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ackground-color="#CCFF33"/>
    </style:style>
    <style:style style:name="ce10" style:family="table-cell" style:parent-style-name="Default" style:data-style-name="N2">
      <style:table-cell-properties fo:border="thin solid #000000" fo:background-color="#F2F2F2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2F2F2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965">
      <style:graphic-properties draw:stroke="solid" svg:stroke-color="#000000" draw:auto-grow-width="false" draw:auto-grow-height="false"/>
    </style:style>
    <style:style style:family="graphic" style:name="a2966">
      <style:graphic-properties draw:stroke="solid" svg:stroke-color="#000000" draw:auto-grow-width="false" draw:auto-grow-height="false"/>
    </style:style>
    <style:style style:family="graphic" style:name="a2967">
      <style:graphic-properties draw:stroke="solid" svg:stroke-color="#000000" draw:auto-grow-width="false" draw:auto-grow-height="false"/>
    </style:style>
    <style:style style:family="graphic" style:name="a2000">
      <style:graphic-properties draw:stroke="solid" svg:stroke-color="#000000" draw:auto-grow-width="false" draw:auto-grow-height="false"/>
    </style:style>
    <style:style style:family="graphic" style:name="a2968">
      <style:graphic-properties draw:stroke="solid" svg:stroke-color="#000000" draw:auto-grow-width="false" draw:auto-grow-height="false"/>
    </style:style>
    <style:style style:family="graphic" style:name="a2001">
      <style:graphic-properties draw:stroke="solid" svg:stroke-color="#000000" draw:auto-grow-width="false" draw:auto-grow-height="false"/>
    </style:style>
    <style:style style:family="graphic" style:name="a2969">
      <style:graphic-properties draw:stroke="solid" svg:stroke-color="#000000" draw:auto-grow-width="false" draw:auto-grow-height="false"/>
    </style:style>
    <style:style style:family="graphic" style:name="a2002">
      <style:graphic-properties draw:stroke="solid" svg:stroke-color="#000000" draw:auto-grow-width="false" draw:auto-grow-height="false"/>
    </style:style>
    <style:style style:family="graphic" style:name="a2003">
      <style:graphic-properties draw:stroke="solid" svg:stroke-color="#000000" draw:auto-grow-width="false" draw:auto-grow-height="false"/>
    </style:style>
    <style:style style:family="graphic" style:name="a2004">
      <style:graphic-properties draw:stroke="solid" svg:stroke-color="#000000" draw:auto-grow-width="false" draw:auto-grow-height="false"/>
    </style:style>
    <style:style style:family="graphic" style:name="a2005">
      <style:graphic-properties draw:stroke="solid" svg:stroke-color="#000000" draw:auto-grow-width="false" draw:auto-grow-height="false"/>
    </style:style>
    <style:style style:family="graphic" style:name="a2006">
      <style:graphic-properties draw:stroke="solid" svg:stroke-color="#000000" draw:auto-grow-width="false" draw:auto-grow-height="false"/>
    </style:style>
    <style:style style:family="graphic" style:name="a2007">
      <style:graphic-properties draw:stroke="solid" svg:stroke-color="#000000" draw:auto-grow-width="false" draw:auto-grow-height="false"/>
    </style:style>
    <style:style style:family="graphic" style:name="a2008">
      <style:graphic-properties draw:stroke="solid" svg:stroke-color="#000000" draw:auto-grow-width="false" draw:auto-grow-height="false"/>
    </style:style>
    <style:style style:family="graphic" style:name="a200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2970">
      <style:graphic-properties draw:stroke="solid" svg:stroke-color="#000000" draw:auto-grow-width="false" draw:auto-grow-height="false"/>
    </style:style>
    <style:style style:family="graphic" style:name="a2971">
      <style:graphic-properties draw:stroke="solid" svg:stroke-color="#000000" draw:auto-grow-width="false" draw:auto-grow-height="false"/>
    </style:style>
    <style:style style:family="graphic" style:name="a2972">
      <style:graphic-properties draw:stroke="solid" svg:stroke-color="#000000" draw:auto-grow-width="false" draw:auto-grow-height="false"/>
    </style:style>
    <style:style style:family="graphic" style:name="a2973">
      <style:graphic-properties draw:stroke="solid" svg:stroke-color="#000000" draw:auto-grow-width="false" draw:auto-grow-height="false"/>
    </style:style>
    <style:style style:family="graphic" style:name="a2974">
      <style:graphic-properties draw:stroke="solid" svg:stroke-color="#000000" draw:auto-grow-width="false" draw:auto-grow-height="false"/>
    </style:style>
    <style:style style:family="graphic" style:name="a2975">
      <style:graphic-properties draw:stroke="solid" svg:stroke-color="#000000" draw:auto-grow-width="false" draw:auto-grow-height="false"/>
    </style:style>
    <style:style style:family="graphic" style:name="a2976">
      <style:graphic-properties draw:stroke="solid" svg:stroke-color="#000000" draw:auto-grow-width="false" draw:auto-grow-height="false"/>
    </style:style>
    <style:style style:family="graphic" style:name="a2977">
      <style:graphic-properties draw:stroke="solid" svg:stroke-color="#000000" draw:auto-grow-width="false" draw:auto-grow-height="false"/>
    </style:style>
    <style:style style:family="graphic" style:name="a2010">
      <style:graphic-properties draw:stroke="solid" svg:stroke-color="#000000" draw:auto-grow-width="false" draw:auto-grow-height="false"/>
    </style:style>
    <style:style style:family="graphic" style:name="a2978">
      <style:graphic-properties draw:stroke="solid" svg:stroke-color="#000000" draw:auto-grow-width="false" draw:auto-grow-height="false"/>
    </style:style>
    <style:style style:family="graphic" style:name="a2011">
      <style:graphic-properties draw:stroke="solid" svg:stroke-color="#000000" draw:auto-grow-width="false" draw:auto-grow-height="false"/>
    </style:style>
    <style:style style:family="graphic" style:name="a2979">
      <style:graphic-properties draw:stroke="solid" svg:stroke-color="#000000" draw:auto-grow-width="false" draw:auto-grow-height="false"/>
    </style:style>
    <style:style style:family="graphic" style:name="a2012">
      <style:graphic-properties draw:stroke="solid" svg:stroke-color="#000000" draw:auto-grow-width="false" draw:auto-grow-height="false"/>
    </style:style>
    <style:style style:family="graphic" style:name="a2013">
      <style:graphic-properties draw:stroke="solid" svg:stroke-color="#000000" draw:auto-grow-width="false" draw:auto-grow-height="false"/>
    </style:style>
    <style:style style:family="graphic" style:name="a2014">
      <style:graphic-properties draw:stroke="solid" svg:stroke-color="#000000" draw:auto-grow-width="false" draw:auto-grow-height="false"/>
    </style:style>
    <style:style style:family="graphic" style:name="a2015">
      <style:graphic-properties draw:stroke="solid" svg:stroke-color="#000000" draw:auto-grow-width="false" draw:auto-grow-height="false"/>
    </style:style>
    <style:style style:family="graphic" style:name="a2016">
      <style:graphic-properties draw:stroke="solid" svg:stroke-color="#000000" draw:auto-grow-width="false" draw:auto-grow-height="false"/>
    </style:style>
    <style:style style:family="graphic" style:name="a2017">
      <style:graphic-properties draw:stroke="solid" svg:stroke-color="#000000" draw:auto-grow-width="false" draw:auto-grow-height="false"/>
    </style:style>
    <style:style style:family="graphic" style:name="a2018">
      <style:graphic-properties draw:stroke="solid" svg:stroke-color="#000000" draw:auto-grow-width="false" draw:auto-grow-height="false"/>
    </style:style>
    <style:style style:family="graphic" style:name="a201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2980">
      <style:graphic-properties draw:stroke="solid" svg:stroke-color="#000000" draw:auto-grow-width="false" draw:auto-grow-height="false"/>
    </style:style>
    <style:style style:family="graphic" style:name="a2981">
      <style:graphic-properties draw:stroke="solid" svg:stroke-color="#000000" draw:auto-grow-width="false" draw:auto-grow-height="false"/>
    </style:style>
    <style:style style:family="graphic" style:name="a2982">
      <style:graphic-properties draw:stroke="solid" svg:stroke-color="#000000" draw:auto-grow-width="false" draw:auto-grow-height="false"/>
    </style:style>
    <style:style style:family="graphic" style:name="a2983">
      <style:graphic-properties draw:stroke="solid" svg:stroke-color="#000000" draw:auto-grow-width="false" draw:auto-grow-height="false"/>
    </style:style>
    <style:style style:family="graphic" style:name="a2984">
      <style:graphic-properties draw:stroke="solid" svg:stroke-color="#000000" draw:auto-grow-width="false" draw:auto-grow-height="false"/>
    </style:style>
    <style:style style:family="graphic" style:name="a2985">
      <style:graphic-properties draw:stroke="solid" svg:stroke-color="#000000" draw:auto-grow-width="false" draw:auto-grow-height="false"/>
    </style:style>
    <style:style style:family="graphic" style:name="a2986">
      <style:graphic-properties draw:stroke="solid" svg:stroke-color="#000000" draw:auto-grow-width="false" draw:auto-grow-height="false"/>
    </style:style>
    <style:style style:family="graphic" style:name="a2987">
      <style:graphic-properties draw:stroke="solid" svg:stroke-color="#000000" draw:auto-grow-width="false" draw:auto-grow-height="false"/>
    </style:style>
    <style:style style:family="graphic" style:name="a2020">
      <style:graphic-properties draw:stroke="solid" svg:stroke-color="#000000" draw:auto-grow-width="false" draw:auto-grow-height="false"/>
    </style:style>
    <style:style style:family="graphic" style:name="a2988">
      <style:graphic-properties draw:stroke="solid" svg:stroke-color="#000000" draw:auto-grow-width="false" draw:auto-grow-height="false"/>
    </style:style>
    <style:style style:family="graphic" style:name="a2021">
      <style:graphic-properties draw:stroke="solid" svg:stroke-color="#000000" draw:auto-grow-width="false" draw:auto-grow-height="false"/>
    </style:style>
    <style:style style:family="graphic" style:name="a2989">
      <style:graphic-properties draw:stroke="solid" svg:stroke-color="#000000" draw:auto-grow-width="false" draw:auto-grow-height="false"/>
    </style:style>
    <style:style style:family="graphic" style:name="a2022">
      <style:graphic-properties draw:stroke="solid" svg:stroke-color="#000000" draw:auto-grow-width="false" draw:auto-grow-height="false"/>
    </style:style>
    <style:style style:family="graphic" style:name="a2023">
      <style:graphic-properties draw:stroke="solid" svg:stroke-color="#000000" draw:auto-grow-width="false" draw:auto-grow-height="false"/>
    </style:style>
    <style:style style:family="graphic" style:name="a2024">
      <style:graphic-properties draw:stroke="solid" svg:stroke-color="#000000" draw:auto-grow-width="false" draw:auto-grow-height="false"/>
    </style:style>
    <style:style style:family="graphic" style:name="a2025">
      <style:graphic-properties draw:stroke="solid" svg:stroke-color="#000000" draw:auto-grow-width="false" draw:auto-grow-height="false"/>
    </style:style>
    <style:style style:family="graphic" style:name="a2026">
      <style:graphic-properties draw:stroke="solid" svg:stroke-color="#000000" draw:auto-grow-width="false" draw:auto-grow-height="false"/>
    </style:style>
    <style:style style:family="graphic" style:name="a2027">
      <style:graphic-properties draw:stroke="solid" svg:stroke-color="#000000" draw:auto-grow-width="false" draw:auto-grow-height="false"/>
    </style:style>
    <style:style style:family="graphic" style:name="a2028">
      <style:graphic-properties draw:stroke="solid" svg:stroke-color="#000000" draw:auto-grow-width="false" draw:auto-grow-height="false"/>
    </style:style>
    <style:style style:family="graphic" style:name="a202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2990">
      <style:graphic-properties draw:stroke="solid" svg:stroke-color="#000000" draw:auto-grow-width="false" draw:auto-grow-height="false"/>
    </style:style>
    <style:style style:family="graphic" style:name="a2991">
      <style:graphic-properties draw:stroke="solid" svg:stroke-color="#000000" draw:auto-grow-width="false" draw:auto-grow-height="false"/>
    </style:style>
    <style:style style:family="graphic" style:name="a2992">
      <style:graphic-properties draw:stroke="solid" svg:stroke-color="#000000" draw:auto-grow-width="false" draw:auto-grow-height="false"/>
    </style:style>
    <style:style style:family="graphic" style:name="a2993">
      <style:graphic-properties draw:stroke="solid" svg:stroke-color="#000000" draw:auto-grow-width="false" draw:auto-grow-height="false"/>
    </style:style>
    <style:style style:family="graphic" style:name="a2994">
      <style:graphic-properties draw:stroke="solid" svg:stroke-color="#000000" draw:auto-grow-width="false" draw:auto-grow-height="false"/>
    </style:style>
    <style:style style:family="graphic" style:name="a4300">
      <style:graphic-properties draw:stroke="solid" svg:stroke-color="#000000" draw:auto-grow-width="false" draw:auto-grow-height="false"/>
    </style:style>
    <style:style style:family="graphic" style:name="a2995">
      <style:graphic-properties draw:stroke="solid" svg:stroke-color="#000000" draw:auto-grow-width="false" draw:auto-grow-height="false"/>
    </style:style>
    <style:style style:family="graphic" style:name="a4301">
      <style:graphic-properties draw:stroke="solid" svg:stroke-color="#000000" draw:auto-grow-width="false" draw:auto-grow-height="false"/>
    </style:style>
    <style:style style:family="graphic" style:name="a2996">
      <style:graphic-properties draw:stroke="solid" svg:stroke-color="#000000" draw:auto-grow-width="false" draw:auto-grow-height="false"/>
    </style:style>
    <style:style style:family="graphic" style:name="a4302">
      <style:graphic-properties draw:stroke="solid" svg:stroke-color="#000000" draw:auto-grow-width="false" draw:auto-grow-height="false"/>
    </style:style>
    <style:style style:family="graphic" style:name="a2997">
      <style:graphic-properties draw:stroke="solid" svg:stroke-color="#000000" draw:auto-grow-width="false" draw:auto-grow-height="false"/>
    </style:style>
    <style:style style:family="graphic" style:name="a4303">
      <style:graphic-properties draw:stroke="solid" svg:stroke-color="#000000" draw:auto-grow-width="false" draw:auto-grow-height="false"/>
    </style:style>
    <style:style style:family="graphic" style:name="a2030">
      <style:graphic-properties draw:stroke="solid" svg:stroke-color="#000000" draw:auto-grow-width="false" draw:auto-grow-height="false"/>
    </style:style>
    <style:style style:family="graphic" style:name="a2998">
      <style:graphic-properties draw:stroke="solid" svg:stroke-color="#000000" draw:auto-grow-width="false" draw:auto-grow-height="false"/>
    </style:style>
    <style:style style:family="graphic" style:name="a4304">
      <style:graphic-properties draw:stroke="solid" svg:stroke-color="#000000" draw:auto-grow-width="false" draw:auto-grow-height="false"/>
    </style:style>
    <style:style style:family="graphic" style:name="a2031">
      <style:graphic-properties draw:stroke="solid" svg:stroke-color="#000000" draw:auto-grow-width="false" draw:auto-grow-height="false"/>
    </style:style>
    <style:style style:family="graphic" style:name="a2999">
      <style:graphic-properties draw:stroke="solid" svg:stroke-color="#000000" draw:auto-grow-width="false" draw:auto-grow-height="false"/>
    </style:style>
    <style:style style:family="graphic" style:name="a4305">
      <style:graphic-properties draw:stroke="solid" svg:stroke-color="#000000" draw:auto-grow-width="false" draw:auto-grow-height="false"/>
    </style:style>
    <style:style style:family="graphic" style:name="a2032">
      <style:graphic-properties draw:stroke="solid" svg:stroke-color="#000000" draw:auto-grow-width="false" draw:auto-grow-height="false"/>
    </style:style>
    <style:style style:family="graphic" style:name="a2033">
      <style:graphic-properties draw:stroke="solid" svg:stroke-color="#000000" draw:auto-grow-width="false" draw:auto-grow-height="false"/>
    </style:style>
    <style:style style:family="graphic" style:name="a4306">
      <style:graphic-properties draw:stroke="solid" svg:stroke-color="#000000" draw:auto-grow-width="false" draw:auto-grow-height="false"/>
    </style:style>
    <style:style style:family="graphic" style:name="a2034">
      <style:graphic-properties draw:stroke="solid" svg:stroke-color="#000000" draw:auto-grow-width="false" draw:auto-grow-height="false"/>
    </style:style>
    <style:style style:family="graphic" style:name="a4307">
      <style:graphic-properties draw:stroke="solid" svg:stroke-color="#000000" draw:auto-grow-width="false" draw:auto-grow-height="false"/>
    </style:style>
    <style:style style:family="graphic" style:name="a2035">
      <style:graphic-properties draw:stroke="solid" svg:stroke-color="#000000" draw:auto-grow-width="false" draw:auto-grow-height="false"/>
    </style:style>
    <style:style style:family="graphic" style:name="a4308">
      <style:graphic-properties draw:stroke="solid" svg:stroke-color="#000000" draw:auto-grow-width="false" draw:auto-grow-height="false"/>
    </style:style>
    <style:style style:family="graphic" style:name="a2036">
      <style:graphic-properties draw:stroke="solid" svg:stroke-color="#000000" draw:auto-grow-width="false" draw:auto-grow-height="false"/>
    </style:style>
    <style:style style:family="graphic" style:name="a4309">
      <style:graphic-properties draw:stroke="solid" svg:stroke-color="#000000" draw:auto-grow-width="false" draw:auto-grow-height="false"/>
    </style:style>
    <style:style style:family="graphic" style:name="a2037">
      <style:graphic-properties draw:stroke="solid" svg:stroke-color="#000000" draw:auto-grow-width="false" draw:auto-grow-height="false"/>
    </style:style>
    <style:style style:family="graphic" style:name="a2038">
      <style:graphic-properties draw:stroke="solid" svg:stroke-color="#000000" draw:auto-grow-width="false" draw:auto-grow-height="false"/>
    </style:style>
    <style:style style:family="graphic" style:name="a203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4310">
      <style:graphic-properties draw:stroke="solid" svg:stroke-color="#000000" draw:auto-grow-width="false" draw:auto-grow-height="false"/>
    </style:style>
    <style:style style:family="graphic" style:name="a4311">
      <style:graphic-properties draw:stroke="solid" svg:stroke-color="#000000" draw:auto-grow-width="false" draw:auto-grow-height="false"/>
    </style:style>
    <style:style style:family="graphic" style:name="a4312">
      <style:graphic-properties draw:stroke="solid" svg:stroke-color="#000000" draw:auto-grow-width="false" draw:auto-grow-height="false"/>
    </style:style>
    <style:style style:family="graphic" style:name="a2040">
      <style:graphic-properties draw:stroke="solid" svg:stroke-color="#000000" draw:auto-grow-width="false" draw:auto-grow-height="false"/>
    </style:style>
    <style:style style:family="graphic" style:name="a4313">
      <style:graphic-properties draw:stroke="solid" svg:stroke-color="#000000" draw:auto-grow-width="false" draw:auto-grow-height="false"/>
    </style:style>
    <style:style style:family="graphic" style:name="a2041">
      <style:graphic-properties draw:stroke="solid" svg:stroke-color="#000000" draw:auto-grow-width="false" draw:auto-grow-height="false"/>
    </style:style>
    <style:style style:family="graphic" style:name="a4314">
      <style:graphic-properties draw:stroke="solid" svg:stroke-color="#000000" draw:auto-grow-width="false" draw:auto-grow-height="false"/>
    </style:style>
    <style:style style:family="graphic" style:name="a2042">
      <style:graphic-properties draw:stroke="solid" svg:stroke-color="#000000" draw:auto-grow-width="false" draw:auto-grow-height="false"/>
    </style:style>
    <style:style style:family="graphic" style:name="a4315">
      <style:graphic-properties draw:stroke="solid" svg:stroke-color="#000000" draw:auto-grow-width="false" draw:auto-grow-height="false"/>
    </style:style>
    <style:style style:family="graphic" style:name="a2043">
      <style:graphic-properties draw:stroke="solid" svg:stroke-color="#000000" draw:auto-grow-width="false" draw:auto-grow-height="false"/>
    </style:style>
    <style:style style:family="graphic" style:name="a4316">
      <style:graphic-properties draw:stroke="solid" svg:stroke-color="#000000" draw:auto-grow-width="false" draw:auto-grow-height="false"/>
    </style:style>
    <style:style style:family="graphic" style:name="a2044">
      <style:graphic-properties draw:stroke="solid" svg:stroke-color="#000000" draw:auto-grow-width="false" draw:auto-grow-height="false"/>
    </style:style>
    <style:style style:family="graphic" style:name="a4317">
      <style:graphic-properties draw:stroke="solid" svg:stroke-color="#000000" draw:auto-grow-width="false" draw:auto-grow-height="false"/>
    </style:style>
    <style:style style:family="graphic" style:name="a2045">
      <style:graphic-properties draw:stroke="solid" svg:stroke-color="#000000" draw:auto-grow-width="false" draw:auto-grow-height="false"/>
    </style:style>
    <style:style style:family="graphic" style:name="a4318">
      <style:graphic-properties draw:stroke="solid" svg:stroke-color="#000000" draw:auto-grow-width="false" draw:auto-grow-height="false"/>
    </style:style>
    <style:style style:family="graphic" style:name="a2046">
      <style:graphic-properties draw:stroke="solid" svg:stroke-color="#000000" draw:auto-grow-width="false" draw:auto-grow-height="false"/>
    </style:style>
    <style:style style:family="graphic" style:name="a4319">
      <style:graphic-properties draw:stroke="solid" svg:stroke-color="#000000" draw:auto-grow-width="false" draw:auto-grow-height="false"/>
    </style:style>
    <style:style style:family="graphic" style:name="a2047">
      <style:graphic-properties draw:stroke="solid" svg:stroke-color="#000000" draw:auto-grow-width="false" draw:auto-grow-height="false"/>
    </style:style>
    <style:style style:family="graphic" style:name="a2048">
      <style:graphic-properties draw:stroke="solid" svg:stroke-color="#000000" draw:auto-grow-width="false" draw:auto-grow-height="false"/>
    </style:style>
    <style:style style:family="graphic" style:name="a204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4320">
      <style:graphic-properties draw:stroke="solid" svg:stroke-color="#000000" draw:auto-grow-width="false" draw:auto-grow-height="false"/>
    </style:style>
    <style:style style:family="graphic" style:name="a4321">
      <style:graphic-properties draw:stroke="solid" svg:stroke-color="#000000" draw:auto-grow-width="false" draw:auto-grow-height="false"/>
    </style:style>
    <style:style style:family="graphic" style:name="a4322">
      <style:graphic-properties draw:stroke="solid" svg:stroke-color="#000000" draw:auto-grow-width="false" draw:auto-grow-height="false"/>
    </style:style>
    <style:style style:family="graphic" style:name="a2050">
      <style:graphic-properties draw:stroke="solid" svg:stroke-color="#000000" draw:auto-grow-width="false" draw:auto-grow-height="false"/>
    </style:style>
    <style:style style:family="graphic" style:name="a4323">
      <style:graphic-properties draw:stroke="solid" svg:stroke-color="#000000" draw:auto-grow-width="false" draw:auto-grow-height="false"/>
    </style:style>
    <style:style style:family="graphic" style:name="a2051">
      <style:graphic-properties draw:stroke="solid" svg:stroke-color="#000000" draw:auto-grow-width="false" draw:auto-grow-height="false"/>
    </style:style>
    <style:style style:family="graphic" style:name="a4324">
      <style:graphic-properties draw:stroke="solid" svg:stroke-color="#000000" draw:auto-grow-width="false" draw:auto-grow-height="false"/>
    </style:style>
    <style:style style:family="graphic" style:name="a2052">
      <style:graphic-properties draw:stroke="solid" svg:stroke-color="#000000" draw:auto-grow-width="false" draw:auto-grow-height="false"/>
    </style:style>
    <style:style style:family="graphic" style:name="a4325">
      <style:graphic-properties draw:stroke="solid" svg:stroke-color="#000000" draw:auto-grow-width="false" draw:auto-grow-height="false"/>
    </style:style>
    <style:style style:family="graphic" style:name="a2053">
      <style:graphic-properties draw:stroke="solid" svg:stroke-color="#000000" draw:auto-grow-width="false" draw:auto-grow-height="false"/>
    </style:style>
    <style:style style:family="graphic" style:name="a4326">
      <style:graphic-properties draw:stroke="solid" svg:stroke-color="#000000" draw:auto-grow-width="false" draw:auto-grow-height="false"/>
    </style:style>
    <style:style style:family="graphic" style:name="a2054">
      <style:graphic-properties draw:stroke="solid" svg:stroke-color="#000000" draw:auto-grow-width="false" draw:auto-grow-height="false"/>
    </style:style>
    <style:style style:family="graphic" style:name="a4327">
      <style:graphic-properties draw:stroke="solid" svg:stroke-color="#000000" draw:auto-grow-width="false" draw:auto-grow-height="false"/>
    </style:style>
    <style:style style:family="graphic" style:name="a2055">
      <style:graphic-properties draw:stroke="solid" svg:stroke-color="#000000" draw:auto-grow-width="false" draw:auto-grow-height="false"/>
    </style:style>
    <style:style style:family="graphic" style:name="a4328">
      <style:graphic-properties draw:stroke="solid" svg:stroke-color="#000000" draw:auto-grow-width="false" draw:auto-grow-height="false"/>
    </style:style>
    <style:style style:family="graphic" style:name="a2056">
      <style:graphic-properties draw:stroke="solid" svg:stroke-color="#000000" draw:auto-grow-width="false" draw:auto-grow-height="false"/>
    </style:style>
    <style:style style:family="graphic" style:name="a4329">
      <style:graphic-properties draw:stroke="solid" svg:stroke-color="#000000" draw:auto-grow-width="false" draw:auto-grow-height="false"/>
    </style:style>
    <style:style style:family="graphic" style:name="a2057">
      <style:graphic-properties draw:stroke="solid" svg:stroke-color="#000000" draw:auto-grow-width="false" draw:auto-grow-height="false"/>
    </style:style>
    <style:style style:family="graphic" style:name="a1100">
      <style:graphic-properties draw:stroke="solid" svg:stroke-color="#000000" draw:auto-grow-width="false" draw:auto-grow-height="false"/>
    </style:style>
    <style:style style:family="graphic" style:name="a2058">
      <style:graphic-properties draw:stroke="solid" svg:stroke-color="#000000" draw:auto-grow-width="false" draw:auto-grow-height="false"/>
    </style:style>
    <style:style style:family="graphic" style:name="a1101">
      <style:graphic-properties draw:stroke="solid" svg:stroke-color="#000000" draw:auto-grow-width="false" draw:auto-grow-height="false"/>
    </style:style>
    <style:style style:family="graphic" style:name="a2059">
      <style:graphic-properties draw:stroke="solid" svg:stroke-color="#000000" draw:auto-grow-width="false" draw:auto-grow-height="false"/>
    </style:style>
    <style:style style:family="graphic" style:name="a1102">
      <style:graphic-properties draw:stroke="solid" svg:stroke-color="#000000" draw:auto-grow-width="false" draw:auto-grow-height="false"/>
    </style:style>
    <style:style style:family="graphic" style:name="a1103">
      <style:graphic-properties draw:stroke="solid" svg:stroke-color="#000000" draw:auto-grow-width="false" draw:auto-grow-height="false"/>
    </style:style>
    <style:style style:family="graphic" style:name="a1104">
      <style:graphic-properties draw:stroke="solid" svg:stroke-color="#000000" draw:auto-grow-width="false" draw:auto-grow-height="false"/>
    </style:style>
    <style:style style:family="graphic" style:name="a1105">
      <style:graphic-properties draw:stroke="solid" svg:stroke-color="#000000" draw:auto-grow-width="false" draw:auto-grow-height="false"/>
    </style:style>
    <style:style style:family="graphic" style:name="a1106">
      <style:graphic-properties draw:stroke="solid" svg:stroke-color="#000000" draw:auto-grow-width="false" draw:auto-grow-height="false"/>
    </style:style>
    <style:style style:family="graphic" style:name="a1107">
      <style:graphic-properties draw:stroke="solid" svg:stroke-color="#000000" draw:auto-grow-width="false" draw:auto-grow-height="false"/>
    </style:style>
    <style:style style:family="graphic" style:name="a1108">
      <style:graphic-properties draw:stroke="solid" svg:stroke-color="#000000" draw:auto-grow-width="false" draw:auto-grow-height="false"/>
    </style:style>
    <style:style style:family="graphic" style:name="a1109">
      <style:graphic-properties draw:stroke="solid" svg:stroke-color="#000000" draw:auto-grow-width="false" draw:auto-grow-height="false"/>
    </style:style>
    <style:style style:family="graphic" style:name="a4330">
      <style:graphic-properties draw:stroke="solid" svg:stroke-color="#000000" draw:auto-grow-width="false" draw:auto-grow-height="false"/>
    </style:style>
    <style:style style:family="graphic" style:name="a4331">
      <style:graphic-properties draw:stroke="solid" svg:stroke-color="#000000" draw:auto-grow-width="false" draw:auto-grow-height="false"/>
    </style:style>
    <style:style style:family="graphic" style:name="a4332">
      <style:graphic-properties draw:stroke="solid" svg:stroke-color="#000000" draw:auto-grow-width="false" draw:auto-grow-height="false"/>
    </style:style>
    <style:style style:family="graphic" style:name="a2060">
      <style:graphic-properties draw:stroke="solid" svg:stroke-color="#000000" draw:auto-grow-width="false" draw:auto-grow-height="false"/>
    </style:style>
    <style:style style:family="graphic" style:name="a4333">
      <style:graphic-properties draw:stroke="solid" svg:stroke-color="#000000" draw:auto-grow-width="false" draw:auto-grow-height="false"/>
    </style:style>
    <style:style style:family="graphic" style:name="a2061">
      <style:graphic-properties draw:stroke="solid" svg:stroke-color="#000000" draw:auto-grow-width="false" draw:auto-grow-height="false"/>
    </style:style>
    <style:style style:family="graphic" style:name="a4334">
      <style:graphic-properties draw:stroke="solid" svg:stroke-color="#000000" draw:auto-grow-width="false" draw:auto-grow-height="false"/>
    </style:style>
    <style:style style:family="graphic" style:name="a2062">
      <style:graphic-properties draw:stroke="solid" svg:stroke-color="#000000" draw:auto-grow-width="false" draw:auto-grow-height="false"/>
    </style:style>
    <style:style style:family="graphic" style:name="a4335">
      <style:graphic-properties draw:stroke="solid" svg:stroke-color="#000000" draw:auto-grow-width="false" draw:auto-grow-height="false"/>
    </style:style>
    <style:style style:family="graphic" style:name="a2063">
      <style:graphic-properties draw:stroke="solid" svg:stroke-color="#000000" draw:auto-grow-width="false" draw:auto-grow-height="false"/>
    </style:style>
    <style:style style:family="graphic" style:name="a4336">
      <style:graphic-properties draw:stroke="solid" svg:stroke-color="#000000" draw:auto-grow-width="false" draw:auto-grow-height="false"/>
    </style:style>
    <style:style style:family="graphic" style:name="a2064">
      <style:graphic-properties draw:stroke="solid" svg:stroke-color="#000000" draw:auto-grow-width="false" draw:auto-grow-height="false"/>
    </style:style>
    <style:style style:family="graphic" style:name="a4337">
      <style:graphic-properties draw:stroke="solid" svg:stroke-color="#000000" draw:auto-grow-width="false" draw:auto-grow-height="false"/>
    </style:style>
    <style:style style:family="graphic" style:name="a2065">
      <style:graphic-properties draw:stroke="solid" svg:stroke-color="#000000" draw:auto-grow-width="false" draw:auto-grow-height="false"/>
    </style:style>
    <style:style style:family="graphic" style:name="a4338">
      <style:graphic-properties draw:stroke="solid" svg:stroke-color="#000000" draw:auto-grow-width="false" draw:auto-grow-height="false"/>
    </style:style>
    <style:style style:family="graphic" style:name="a2066">
      <style:graphic-properties draw:stroke="solid" svg:stroke-color="#000000" draw:auto-grow-width="false" draw:auto-grow-height="false"/>
    </style:style>
    <style:style style:family="graphic" style:name="a4339">
      <style:graphic-properties draw:stroke="solid" svg:stroke-color="#000000" draw:auto-grow-width="false" draw:auto-grow-height="false"/>
    </style:style>
    <style:style style:family="graphic" style:name="a2067">
      <style:graphic-properties draw:stroke="solid" svg:stroke-color="#000000" draw:auto-grow-width="false" draw:auto-grow-height="false"/>
    </style:style>
    <style:style style:family="graphic" style:name="a1110">
      <style:graphic-properties draw:stroke="solid" svg:stroke-color="#000000" draw:auto-grow-width="false" draw:auto-grow-height="false"/>
    </style:style>
    <style:style style:family="graphic" style:name="a2068">
      <style:graphic-properties draw:stroke="solid" svg:stroke-color="#000000" draw:auto-grow-width="false" draw:auto-grow-height="false"/>
    </style:style>
    <style:style style:family="graphic" style:name="a1111">
      <style:graphic-properties draw:stroke="solid" svg:stroke-color="#000000" draw:auto-grow-width="false" draw:auto-grow-height="false"/>
    </style:style>
    <style:style style:family="graphic" style:name="a2069">
      <style:graphic-properties draw:stroke="solid" svg:stroke-color="#000000" draw:auto-grow-width="false" draw:auto-grow-height="false"/>
    </style:style>
    <style:style style:family="graphic" style:name="a1112">
      <style:graphic-properties draw:stroke="solid" svg:stroke-color="#000000" draw:auto-grow-width="false" draw:auto-grow-height="false"/>
    </style:style>
    <style:style style:family="graphic" style:name="a1113">
      <style:graphic-properties draw:stroke="solid" svg:stroke-color="#000000" draw:auto-grow-width="false" draw:auto-grow-height="false"/>
    </style:style>
    <style:style style:family="graphic" style:name="a1114">
      <style:graphic-properties draw:stroke="solid" svg:stroke-color="#000000" draw:auto-grow-width="false" draw:auto-grow-height="false"/>
    </style:style>
    <style:style style:family="graphic" style:name="a1115">
      <style:graphic-properties draw:stroke="solid" svg:stroke-color="#000000" draw:auto-grow-width="false" draw:auto-grow-height="false"/>
    </style:style>
    <style:style style:family="graphic" style:name="a1116">
      <style:graphic-properties draw:stroke="solid" svg:stroke-color="#000000" draw:auto-grow-width="false" draw:auto-grow-height="false"/>
    </style:style>
    <style:style style:family="graphic" style:name="a1117">
      <style:graphic-properties draw:stroke="solid" svg:stroke-color="#000000" draw:auto-grow-width="false" draw:auto-grow-height="false"/>
    </style:style>
    <style:style style:family="graphic" style:name="a1118">
      <style:graphic-properties draw:stroke="solid" svg:stroke-color="#000000" draw:auto-grow-width="false" draw:auto-grow-height="false"/>
    </style:style>
    <style:style style:family="graphic" style:name="a1119">
      <style:graphic-properties draw:stroke="solid" svg:stroke-color="#000000" draw:auto-grow-width="false" draw:auto-grow-height="false"/>
    </style:style>
    <style:style style:family="graphic" style:name="a4340">
      <style:graphic-properties draw:stroke="solid" svg:stroke-color="#000000" draw:auto-grow-width="false" draw:auto-grow-height="false"/>
    </style:style>
    <style:style style:family="graphic" style:name="a4341">
      <style:graphic-properties draw:stroke="solid" svg:stroke-color="#000000" draw:auto-grow-width="false" draw:auto-grow-height="false"/>
    </style:style>
    <style:style style:family="graphic" style:name="a4342">
      <style:graphic-properties draw:stroke="solid" svg:stroke-color="#000000" draw:auto-grow-width="false" draw:auto-grow-height="false"/>
    </style:style>
    <style:style style:family="graphic" style:name="a2070">
      <style:graphic-properties draw:stroke="solid" svg:stroke-color="#000000" draw:auto-grow-width="false" draw:auto-grow-height="false"/>
    </style:style>
    <style:style style:family="graphic" style:name="a4343">
      <style:graphic-properties draw:stroke="solid" svg:stroke-color="#000000" draw:auto-grow-width="false" draw:auto-grow-height="false"/>
    </style:style>
    <style:style style:family="graphic" style:name="a2071">
      <style:graphic-properties draw:stroke="solid" svg:stroke-color="#000000" draw:auto-grow-width="false" draw:auto-grow-height="false"/>
    </style:style>
    <style:style style:family="graphic" style:name="a4344">
      <style:graphic-properties draw:stroke="solid" svg:stroke-color="#000000" draw:auto-grow-width="false" draw:auto-grow-height="false"/>
    </style:style>
    <style:style style:family="graphic" style:name="a2072">
      <style:graphic-properties draw:stroke="solid" svg:stroke-color="#000000" draw:auto-grow-width="false" draw:auto-grow-height="false"/>
    </style:style>
    <style:style style:family="graphic" style:name="a4345">
      <style:graphic-properties draw:stroke="solid" svg:stroke-color="#000000" draw:auto-grow-width="false" draw:auto-grow-height="false"/>
    </style:style>
    <style:style style:family="graphic" style:name="a2073">
      <style:graphic-properties draw:stroke="solid" svg:stroke-color="#000000" draw:auto-grow-width="false" draw:auto-grow-height="false"/>
    </style:style>
    <style:style style:family="graphic" style:name="a4346">
      <style:graphic-properties draw:stroke="solid" svg:stroke-color="#000000" draw:auto-grow-width="false" draw:auto-grow-height="false"/>
    </style:style>
    <style:style style:family="graphic" style:name="a2074">
      <style:graphic-properties draw:stroke="solid" svg:stroke-color="#000000" draw:auto-grow-width="false" draw:auto-grow-height="false"/>
    </style:style>
    <style:style style:family="graphic" style:name="a4347">
      <style:graphic-properties draw:stroke="solid" svg:stroke-color="#000000" draw:auto-grow-width="false" draw:auto-grow-height="false"/>
    </style:style>
    <style:style style:family="graphic" style:name="a2075">
      <style:graphic-properties draw:stroke="solid" svg:stroke-color="#000000" draw:auto-grow-width="false" draw:auto-grow-height="false"/>
    </style:style>
    <style:style style:family="graphic" style:name="a4348">
      <style:graphic-properties draw:stroke="solid" svg:stroke-color="#000000" draw:auto-grow-width="false" draw:auto-grow-height="false"/>
    </style:style>
    <style:style style:family="graphic" style:name="a2076">
      <style:graphic-properties draw:stroke="solid" svg:stroke-color="#000000" draw:auto-grow-width="false" draw:auto-grow-height="false"/>
    </style:style>
    <style:style style:family="graphic" style:name="a4349">
      <style:graphic-properties draw:stroke="solid" svg:stroke-color="#000000" draw:auto-grow-width="false" draw:auto-grow-height="false"/>
    </style:style>
    <style:style style:family="graphic" style:name="a2077">
      <style:graphic-properties draw:stroke="solid" svg:stroke-color="#000000" draw:auto-grow-width="false" draw:auto-grow-height="false"/>
    </style:style>
    <style:style style:family="graphic" style:name="a1120">
      <style:graphic-properties draw:stroke="solid" svg:stroke-color="#000000" draw:auto-grow-width="false" draw:auto-grow-height="false"/>
    </style:style>
    <style:style style:family="graphic" style:name="a2078">
      <style:graphic-properties draw:stroke="solid" svg:stroke-color="#000000" draw:auto-grow-width="false" draw:auto-grow-height="false"/>
    </style:style>
    <style:style style:family="graphic" style:name="a1121">
      <style:graphic-properties draw:stroke="solid" svg:stroke-color="#000000" draw:auto-grow-width="false" draw:auto-grow-height="false"/>
    </style:style>
    <style:style style:family="graphic" style:name="a2079">
      <style:graphic-properties draw:stroke="solid" svg:stroke-color="#000000" draw:auto-grow-width="false" draw:auto-grow-height="false"/>
    </style:style>
    <style:style style:family="graphic" style:name="a1122">
      <style:graphic-properties draw:stroke="solid" svg:stroke-color="#000000" draw:auto-grow-width="false" draw:auto-grow-height="false"/>
    </style:style>
    <style:style style:family="graphic" style:name="a1123">
      <style:graphic-properties draw:stroke="solid" svg:stroke-color="#000000" draw:auto-grow-width="false" draw:auto-grow-height="false"/>
    </style:style>
    <style:style style:family="graphic" style:name="a1124">
      <style:graphic-properties draw:stroke="solid" svg:stroke-color="#000000" draw:auto-grow-width="false" draw:auto-grow-height="false"/>
    </style:style>
    <style:style style:family="graphic" style:name="a1125">
      <style:graphic-properties draw:stroke="solid" svg:stroke-color="#000000" draw:auto-grow-width="false" draw:auto-grow-height="false"/>
    </style:style>
    <style:style style:family="graphic" style:name="a1126">
      <style:graphic-properties draw:stroke="solid" svg:stroke-color="#000000" draw:auto-grow-width="false" draw:auto-grow-height="false"/>
    </style:style>
    <style:style style:family="graphic" style:name="a1127">
      <style:graphic-properties draw:stroke="solid" svg:stroke-color="#000000" draw:auto-grow-width="false" draw:auto-grow-height="false"/>
    </style:style>
    <style:style style:family="graphic" style:name="a1128">
      <style:graphic-properties draw:stroke="solid" svg:stroke-color="#000000" draw:auto-grow-width="false" draw:auto-grow-height="false"/>
    </style:style>
    <style:style style:family="graphic" style:name="a1129">
      <style:graphic-properties draw:stroke="solid" svg:stroke-color="#000000" draw:auto-grow-width="false" draw:auto-grow-height="false"/>
    </style:style>
    <style:style style:family="graphic" style:name="a4350">
      <style:graphic-properties draw:stroke="solid" svg:stroke-color="#000000" draw:auto-grow-width="false" draw:auto-grow-height="false"/>
    </style:style>
    <style:style style:family="graphic" style:name="a4351">
      <style:graphic-properties draw:stroke="solid" svg:stroke-color="#000000" draw:auto-grow-width="false" draw:auto-grow-height="false"/>
    </style:style>
    <style:style style:family="graphic" style:name="a4352">
      <style:graphic-properties draw:stroke="solid" svg:stroke-color="#000000" draw:auto-grow-width="false" draw:auto-grow-height="false"/>
    </style:style>
    <style:style style:family="graphic" style:name="a2080">
      <style:graphic-properties draw:stroke="solid" svg:stroke-color="#000000" draw:auto-grow-width="false" draw:auto-grow-height="false"/>
    </style:style>
    <style:style style:family="graphic" style:name="a4353">
      <style:graphic-properties draw:stroke="solid" svg:stroke-color="#000000" draw:auto-grow-width="false" draw:auto-grow-height="false"/>
    </style:style>
    <style:style style:family="graphic" style:name="a2081">
      <style:graphic-properties draw:stroke="solid" svg:stroke-color="#000000" draw:auto-grow-width="false" draw:auto-grow-height="false"/>
    </style:style>
    <style:style style:family="graphic" style:name="a4354">
      <style:graphic-properties draw:stroke="solid" svg:stroke-color="#000000" draw:auto-grow-width="false" draw:auto-grow-height="false"/>
    </style:style>
    <style:style style:family="graphic" style:name="a2082">
      <style:graphic-properties draw:stroke="solid" svg:stroke-color="#000000" draw:auto-grow-width="false" draw:auto-grow-height="false"/>
    </style:style>
    <style:style style:family="graphic" style:name="a4355">
      <style:graphic-properties draw:stroke="solid" svg:stroke-color="#000000" draw:auto-grow-width="false" draw:auto-grow-height="false"/>
    </style:style>
    <style:style style:family="graphic" style:name="a2083">
      <style:graphic-properties draw:stroke="solid" svg:stroke-color="#000000" draw:auto-grow-width="false" draw:auto-grow-height="false"/>
    </style:style>
    <style:style style:family="graphic" style:name="a4356">
      <style:graphic-properties draw:stroke="solid" svg:stroke-color="#000000" draw:auto-grow-width="false" draw:auto-grow-height="false"/>
    </style:style>
    <style:style style:family="graphic" style:name="a2084">
      <style:graphic-properties draw:stroke="solid" svg:stroke-color="#000000" draw:auto-grow-width="false" draw:auto-grow-height="false"/>
    </style:style>
    <style:style style:family="graphic" style:name="a4357">
      <style:graphic-properties draw:stroke="solid" svg:stroke-color="#000000" draw:auto-grow-width="false" draw:auto-grow-height="false"/>
    </style:style>
    <style:style style:family="graphic" style:name="a3400">
      <style:graphic-properties draw:stroke="solid" svg:stroke-color="#000000" draw:auto-grow-width="false" draw:auto-grow-height="false"/>
    </style:style>
    <style:style style:family="graphic" style:name="a4358">
      <style:graphic-properties draw:stroke="solid" svg:stroke-color="#000000" draw:auto-grow-width="false" draw:auto-grow-height="false"/>
    </style:style>
    <style:style style:family="graphic" style:name="a2085">
      <style:graphic-properties draw:stroke="solid" svg:stroke-color="#000000" draw:auto-grow-width="false" draw:auto-grow-height="false"/>
    </style:style>
    <style:style style:family="graphic" style:name="a3401">
      <style:graphic-properties draw:stroke="solid" svg:stroke-color="#000000" draw:auto-grow-width="false" draw:auto-grow-height="false"/>
    </style:style>
    <style:style style:family="graphic" style:name="a4359">
      <style:graphic-properties draw:stroke="solid" svg:stroke-color="#000000" draw:auto-grow-width="false" draw:auto-grow-height="false"/>
    </style:style>
    <style:style style:family="graphic" style:name="a2086">
      <style:graphic-properties draw:stroke="solid" svg:stroke-color="#000000" draw:auto-grow-width="false" draw:auto-grow-height="false"/>
    </style:style>
    <style:style style:family="graphic" style:name="a3402">
      <style:graphic-properties draw:stroke="solid" svg:stroke-color="#000000" draw:auto-grow-width="false" draw:auto-grow-height="false"/>
    </style:style>
    <style:style style:family="graphic" style:name="a2087">
      <style:graphic-properties draw:stroke="solid" svg:stroke-color="#000000" draw:auto-grow-width="false" draw:auto-grow-height="false"/>
    </style:style>
    <style:style style:family="graphic" style:name="a1130">
      <style:graphic-properties draw:stroke="solid" svg:stroke-color="#000000" draw:auto-grow-width="false" draw:auto-grow-height="false"/>
    </style:style>
    <style:style style:family="graphic" style:name="a2088">
      <style:graphic-properties draw:stroke="solid" svg:stroke-color="#000000" draw:auto-grow-width="false" draw:auto-grow-height="false"/>
    </style:style>
    <style:style style:family="graphic" style:name="a3403">
      <style:graphic-properties draw:stroke="solid" svg:stroke-color="#000000" draw:auto-grow-width="false" draw:auto-grow-height="false"/>
    </style:style>
    <style:style style:family="graphic" style:name="a1131">
      <style:graphic-properties draw:stroke="solid" svg:stroke-color="#000000" draw:auto-grow-width="false" draw:auto-grow-height="false"/>
    </style:style>
    <style:style style:family="graphic" style:name="a2089">
      <style:graphic-properties draw:stroke="solid" svg:stroke-color="#000000" draw:auto-grow-width="false" draw:auto-grow-height="false"/>
    </style:style>
    <style:style style:family="graphic" style:name="a3404">
      <style:graphic-properties draw:stroke="solid" svg:stroke-color="#000000" draw:auto-grow-width="false" draw:auto-grow-height="false"/>
    </style:style>
    <style:style style:family="graphic" style:name="a1132">
      <style:graphic-properties draw:stroke="solid" svg:stroke-color="#000000" draw:auto-grow-width="false" draw:auto-grow-height="false"/>
    </style:style>
    <style:style style:family="graphic" style:name="a3405">
      <style:graphic-properties draw:stroke="solid" svg:stroke-color="#000000" draw:auto-grow-width="false" draw:auto-grow-height="false"/>
    </style:style>
    <style:style style:family="graphic" style:name="a1133">
      <style:graphic-properties draw:stroke="solid" svg:stroke-color="#000000" draw:auto-grow-width="false" draw:auto-grow-height="false"/>
    </style:style>
    <style:style style:family="graphic" style:name="a3406">
      <style:graphic-properties draw:stroke="solid" svg:stroke-color="#000000" draw:auto-grow-width="false" draw:auto-grow-height="false"/>
    </style:style>
    <style:style style:family="graphic" style:name="a1134">
      <style:graphic-properties draw:stroke="solid" svg:stroke-color="#000000" draw:auto-grow-width="false" draw:auto-grow-height="false"/>
    </style:style>
    <style:style style:family="graphic" style:name="a3407">
      <style:graphic-properties draw:stroke="solid" svg:stroke-color="#000000" draw:auto-grow-width="false" draw:auto-grow-height="false"/>
    </style:style>
    <style:style style:family="graphic" style:name="a1135">
      <style:graphic-properties draw:stroke="solid" svg:stroke-color="#000000" draw:auto-grow-width="false" draw:auto-grow-height="false"/>
    </style:style>
    <style:style style:family="graphic" style:name="a3408">
      <style:graphic-properties draw:stroke="solid" svg:stroke-color="#000000" draw:auto-grow-width="false" draw:auto-grow-height="false"/>
    </style:style>
    <style:style style:family="graphic" style:name="a1136">
      <style:graphic-properties draw:stroke="solid" svg:stroke-color="#000000" draw:auto-grow-width="false" draw:auto-grow-height="false"/>
    </style:style>
    <style:style style:family="graphic" style:name="a3409">
      <style:graphic-properties draw:stroke="solid" svg:stroke-color="#000000" draw:auto-grow-width="false" draw:auto-grow-height="false"/>
    </style:style>
    <style:style style:family="graphic" style:name="a1137">
      <style:graphic-properties draw:stroke="solid" svg:stroke-color="#000000" draw:auto-grow-width="false" draw:auto-grow-height="false"/>
    </style:style>
    <style:style style:family="graphic" style:name="a1138">
      <style:graphic-properties draw:stroke="solid" svg:stroke-color="#000000" draw:auto-grow-width="false" draw:auto-grow-height="false"/>
    </style:style>
    <style:style style:family="graphic" style:name="a1139">
      <style:graphic-properties draw:stroke="solid" svg:stroke-color="#000000" draw:auto-grow-width="false" draw:auto-grow-height="false"/>
    </style:style>
    <style:style style:family="graphic" style:name="a700">
      <style:graphic-properties draw:stroke="solid" svg:stroke-color="#000000" draw:auto-grow-width="false" draw:auto-grow-height="false"/>
    </style:style>
    <style:style style:family="graphic" style:name="a701">
      <style:graphic-properties draw:stroke="solid" svg:stroke-color="#000000" draw:auto-grow-width="false" draw:auto-grow-height="false"/>
    </style:style>
    <style:style style:family="graphic" style:name="a702">
      <style:graphic-properties draw:stroke="solid" svg:stroke-color="#000000" draw:auto-grow-width="false" draw:auto-grow-height="false"/>
    </style:style>
    <style:style style:family="graphic" style:name="a703">
      <style:graphic-properties draw:stroke="solid" svg:stroke-color="#000000" draw:auto-grow-width="false" draw:auto-grow-height="false"/>
    </style:style>
    <style:style style:family="graphic" style:name="a704">
      <style:graphic-properties draw:stroke="solid" svg:stroke-color="#000000" draw:auto-grow-width="false" draw:auto-grow-height="false"/>
    </style:style>
    <style:style style:family="graphic" style:name="a705">
      <style:graphic-properties draw:stroke="solid" svg:stroke-color="#000000" draw:auto-grow-width="false" draw:auto-grow-height="false"/>
    </style:style>
    <style:style style:family="graphic" style:name="a706">
      <style:graphic-properties draw:stroke="solid" svg:stroke-color="#000000" draw:auto-grow-width="false" draw:auto-grow-height="false"/>
    </style:style>
    <style:style style:family="graphic" style:name="a707">
      <style:graphic-properties draw:stroke="solid" svg:stroke-color="#000000" draw:auto-grow-width="false" draw:auto-grow-height="false"/>
    </style:style>
    <style:style style:family="graphic" style:name="a4360">
      <style:graphic-properties draw:stroke="solid" svg:stroke-color="#000000" draw:auto-grow-width="false" draw:auto-grow-height="false"/>
    </style:style>
    <style:style style:family="graphic" style:name="a708">
      <style:graphic-properties draw:stroke="solid" svg:stroke-color="#000000" draw:auto-grow-width="false" draw:auto-grow-height="false"/>
    </style:style>
    <style:style style:family="graphic" style:name="a4361">
      <style:graphic-properties draw:stroke="solid" svg:stroke-color="#000000" draw:auto-grow-width="false" draw:auto-grow-height="false"/>
    </style:style>
    <style:style style:family="graphic" style:name="a709">
      <style:graphic-properties draw:stroke="solid" svg:stroke-color="#000000" draw:auto-grow-width="false" draw:auto-grow-height="false"/>
    </style:style>
    <style:style style:family="graphic" style:name="a4362">
      <style:graphic-properties draw:stroke="solid" svg:stroke-color="#000000" draw:auto-grow-width="false" draw:auto-grow-height="false"/>
    </style:style>
    <style:style style:family="graphic" style:name="a2090">
      <style:graphic-properties draw:stroke="solid" svg:stroke-color="#000000" draw:auto-grow-width="false" draw:auto-grow-height="false"/>
    </style:style>
    <style:style style:family="graphic" style:name="a4363">
      <style:graphic-properties draw:stroke="solid" svg:stroke-color="#000000" draw:auto-grow-width="false" draw:auto-grow-height="false"/>
    </style:style>
    <style:style style:family="graphic" style:name="a2091">
      <style:graphic-properties draw:stroke="solid" svg:stroke-color="#000000" draw:auto-grow-width="false" draw:auto-grow-height="false"/>
    </style:style>
    <style:style style:family="graphic" style:name="a4364">
      <style:graphic-properties draw:stroke="solid" svg:stroke-color="#000000" draw:auto-grow-width="false" draw:auto-grow-height="false"/>
    </style:style>
    <style:style style:family="graphic" style:name="a2092">
      <style:graphic-properties draw:stroke="solid" svg:stroke-color="#000000" draw:auto-grow-width="false" draw:auto-grow-height="false"/>
    </style:style>
    <style:style style:family="graphic" style:name="a4365">
      <style:graphic-properties draw:stroke="solid" svg:stroke-color="#000000" draw:auto-grow-width="false" draw:auto-grow-height="false"/>
    </style:style>
    <style:style style:family="graphic" style:name="a2093">
      <style:graphic-properties draw:stroke="solid" svg:stroke-color="#000000" draw:auto-grow-width="false" draw:auto-grow-height="false"/>
    </style:style>
    <style:style style:family="graphic" style:name="a4366">
      <style:graphic-properties draw:stroke="solid" svg:stroke-color="#000000" draw:auto-grow-width="false" draw:auto-grow-height="false"/>
    </style:style>
    <style:style style:family="graphic" style:name="a2094">
      <style:graphic-properties draw:stroke="solid" svg:stroke-color="#000000" draw:auto-grow-width="false" draw:auto-grow-height="false"/>
    </style:style>
    <style:style style:family="graphic" style:name="a4367">
      <style:graphic-properties draw:stroke="solid" svg:stroke-color="#000000" draw:auto-grow-width="false" draw:auto-grow-height="false"/>
    </style:style>
    <style:style style:family="graphic" style:name="a3410">
      <style:graphic-properties draw:stroke="solid" svg:stroke-color="#000000" draw:auto-grow-width="false" draw:auto-grow-height="false"/>
    </style:style>
    <style:style style:family="graphic" style:name="a4368">
      <style:graphic-properties draw:stroke="solid" svg:stroke-color="#000000" draw:auto-grow-width="false" draw:auto-grow-height="false"/>
    </style:style>
    <style:style style:family="graphic" style:name="a2095">
      <style:graphic-properties draw:stroke="solid" svg:stroke-color="#000000" draw:auto-grow-width="false" draw:auto-grow-height="false"/>
    </style:style>
    <style:style style:family="graphic" style:name="a3411">
      <style:graphic-properties draw:stroke="solid" svg:stroke-color="#000000" draw:auto-grow-width="false" draw:auto-grow-height="false"/>
    </style:style>
    <style:style style:family="graphic" style:name="a4369">
      <style:graphic-properties draw:stroke="solid" svg:stroke-color="#000000" draw:auto-grow-width="false" draw:auto-grow-height="false"/>
    </style:style>
    <style:style style:family="graphic" style:name="a2096">
      <style:graphic-properties draw:stroke="solid" svg:stroke-color="#000000" draw:auto-grow-width="false" draw:auto-grow-height="false"/>
    </style:style>
    <style:style style:family="graphic" style:name="a3412">
      <style:graphic-properties draw:stroke="solid" svg:stroke-color="#000000" draw:auto-grow-width="false" draw:auto-grow-height="false"/>
    </style:style>
    <style:style style:family="graphic" style:name="a2097">
      <style:graphic-properties draw:stroke="solid" svg:stroke-color="#000000" draw:auto-grow-width="false" draw:auto-grow-height="false"/>
    </style:style>
    <style:style style:family="graphic" style:name="a1140">
      <style:graphic-properties draw:stroke="solid" svg:stroke-color="#000000" draw:auto-grow-width="false" draw:auto-grow-height="false"/>
    </style:style>
    <style:style style:family="graphic" style:name="a2098">
      <style:graphic-properties draw:stroke="solid" svg:stroke-color="#000000" draw:auto-grow-width="false" draw:auto-grow-height="false"/>
    </style:style>
    <style:style style:family="graphic" style:name="a3413">
      <style:graphic-properties draw:stroke="solid" svg:stroke-color="#000000" draw:auto-grow-width="false" draw:auto-grow-height="false"/>
    </style:style>
    <style:style style:family="graphic" style:name="a1141">
      <style:graphic-properties draw:stroke="solid" svg:stroke-color="#000000" draw:auto-grow-width="false" draw:auto-grow-height="false"/>
    </style:style>
    <style:style style:family="graphic" style:name="a2099">
      <style:graphic-properties draw:stroke="solid" svg:stroke-color="#000000" draw:auto-grow-width="false" draw:auto-grow-height="false"/>
    </style:style>
    <style:style style:family="graphic" style:name="a3414">
      <style:graphic-properties draw:stroke="solid" svg:stroke-color="#000000" draw:auto-grow-width="false" draw:auto-grow-height="false"/>
    </style:style>
    <style:style style:family="graphic" style:name="a1142">
      <style:graphic-properties draw:stroke="solid" svg:stroke-color="#000000" draw:auto-grow-width="false" draw:auto-grow-height="false"/>
    </style:style>
    <style:style style:family="graphic" style:name="a3415">
      <style:graphic-properties draw:stroke="solid" svg:stroke-color="#000000" draw:auto-grow-width="false" draw:auto-grow-height="false"/>
    </style:style>
    <style:style style:family="graphic" style:name="a1143">
      <style:graphic-properties draw:stroke="solid" svg:stroke-color="#000000" draw:auto-grow-width="false" draw:auto-grow-height="false"/>
    </style:style>
    <style:style style:family="graphic" style:name="a3416">
      <style:graphic-properties draw:stroke="solid" svg:stroke-color="#000000" draw:auto-grow-width="false" draw:auto-grow-height="false"/>
    </style:style>
    <style:style style:family="graphic" style:name="a1144">
      <style:graphic-properties draw:stroke="solid" svg:stroke-color="#000000" draw:auto-grow-width="false" draw:auto-grow-height="false"/>
    </style:style>
    <style:style style:family="graphic" style:name="a3417">
      <style:graphic-properties draw:stroke="solid" svg:stroke-color="#000000" draw:auto-grow-width="false" draw:auto-grow-height="false"/>
    </style:style>
    <style:style style:family="graphic" style:name="a1145">
      <style:graphic-properties draw:stroke="solid" svg:stroke-color="#000000" draw:auto-grow-width="false" draw:auto-grow-height="false"/>
    </style:style>
    <style:style style:family="graphic" style:name="a3418">
      <style:graphic-properties draw:stroke="solid" svg:stroke-color="#000000" draw:auto-grow-width="false" draw:auto-grow-height="false"/>
    </style:style>
    <style:style style:family="graphic" style:name="a1146">
      <style:graphic-properties draw:stroke="solid" svg:stroke-color="#000000" draw:auto-grow-width="false" draw:auto-grow-height="false"/>
    </style:style>
    <style:style style:family="graphic" style:name="a3419">
      <style:graphic-properties draw:stroke="solid" svg:stroke-color="#000000" draw:auto-grow-width="false" draw:auto-grow-height="false"/>
    </style:style>
    <style:style style:family="graphic" style:name="a1147">
      <style:graphic-properties draw:stroke="solid" svg:stroke-color="#000000" draw:auto-grow-width="false" draw:auto-grow-height="false"/>
    </style:style>
    <style:style style:family="graphic" style:name="a1148">
      <style:graphic-properties draw:stroke="solid" svg:stroke-color="#000000" draw:auto-grow-width="false" draw:auto-grow-height="false"/>
    </style:style>
    <style:style style:family="graphic" style:name="a1149">
      <style:graphic-properties draw:stroke="solid" svg:stroke-color="#000000" draw:auto-grow-width="false" draw:auto-grow-height="false"/>
    </style:style>
    <style:style style:family="graphic" style:name="a710">
      <style:graphic-properties draw:stroke="solid" svg:stroke-color="#000000" draw:auto-grow-width="false" draw:auto-grow-height="false"/>
    </style:style>
    <style:style style:family="graphic" style:name="a711">
      <style:graphic-properties draw:stroke="solid" svg:stroke-color="#000000" draw:auto-grow-width="false" draw:auto-grow-height="false"/>
    </style:style>
    <style:style style:family="graphic" style:name="a712">
      <style:graphic-properties draw:stroke="solid" svg:stroke-color="#000000" draw:auto-grow-width="false" draw:auto-grow-height="false"/>
    </style:style>
    <style:style style:family="graphic" style:name="a713">
      <style:graphic-properties draw:stroke="solid" svg:stroke-color="#000000" draw:auto-grow-width="false" draw:auto-grow-height="false"/>
    </style:style>
    <style:style style:family="graphic" style:name="a714">
      <style:graphic-properties draw:stroke="solid" svg:stroke-color="#000000" draw:auto-grow-width="false" draw:auto-grow-height="false"/>
    </style:style>
    <style:style style:family="graphic" style:name="a715">
      <style:graphic-properties draw:stroke="solid" svg:stroke-color="#000000" draw:auto-grow-width="false" draw:auto-grow-height="false"/>
    </style:style>
    <style:style style:family="graphic" style:name="a716">
      <style:graphic-properties draw:stroke="solid" svg:stroke-color="#000000" draw:auto-grow-width="false" draw:auto-grow-height="false"/>
    </style:style>
    <style:style style:family="graphic" style:name="a717">
      <style:graphic-properties draw:stroke="solid" svg:stroke-color="#000000" draw:auto-grow-width="false" draw:auto-grow-height="false"/>
    </style:style>
    <style:style style:family="graphic" style:name="a4370">
      <style:graphic-properties draw:stroke="solid" svg:stroke-color="#000000" draw:auto-grow-width="false" draw:auto-grow-height="false"/>
    </style:style>
    <style:style style:family="graphic" style:name="a718">
      <style:graphic-properties draw:stroke="solid" svg:stroke-color="#000000" draw:auto-grow-width="false" draw:auto-grow-height="false"/>
    </style:style>
    <style:style style:family="graphic" style:name="a4371">
      <style:graphic-properties draw:stroke="solid" svg:stroke-color="#000000" draw:auto-grow-width="false" draw:auto-grow-height="false"/>
    </style:style>
    <style:style style:family="graphic" style:name="a719">
      <style:graphic-properties draw:stroke="solid" svg:stroke-color="#000000" draw:auto-grow-width="false" draw:auto-grow-height="false"/>
    </style:style>
    <style:style style:family="graphic" style:name="a4372">
      <style:graphic-properties draw:stroke="solid" svg:stroke-color="#000000" draw:auto-grow-width="false" draw:auto-grow-height="false"/>
    </style:style>
    <style:style style:family="graphic" style:name="a4373">
      <style:graphic-properties draw:stroke="solid" svg:stroke-color="#000000" draw:auto-grow-width="false" draw:auto-grow-height="false"/>
    </style:style>
    <style:style style:family="graphic" style:name="a4374">
      <style:graphic-properties draw:stroke="solid" svg:stroke-color="#000000" draw:auto-grow-width="false" draw:auto-grow-height="false"/>
    </style:style>
    <style:style style:family="graphic" style:name="a4375">
      <style:graphic-properties draw:stroke="solid" svg:stroke-color="#000000" draw:auto-grow-width="false" draw:auto-grow-height="false"/>
    </style:style>
    <style:style style:family="graphic" style:name="a4376">
      <style:graphic-properties draw:stroke="solid" svg:stroke-color="#000000" draw:auto-grow-width="false" draw:auto-grow-height="false"/>
    </style:style>
    <style:style style:family="graphic" style:name="a4377">
      <style:graphic-properties draw:stroke="solid" svg:stroke-color="#000000" draw:auto-grow-width="false" draw:auto-grow-height="false"/>
    </style:style>
    <style:style style:family="graphic" style:name="a3420">
      <style:graphic-properties draw:stroke="solid" svg:stroke-color="#000000" draw:auto-grow-width="false" draw:auto-grow-height="false"/>
    </style:style>
    <style:style style:family="graphic" style:name="a4378">
      <style:graphic-properties draw:stroke="solid" svg:stroke-color="#000000" draw:auto-grow-width="false" draw:auto-grow-height="false"/>
    </style:style>
    <style:style style:family="graphic" style:name="a3421">
      <style:graphic-properties draw:stroke="solid" svg:stroke-color="#000000" draw:auto-grow-width="false" draw:auto-grow-height="false"/>
    </style:style>
    <style:style style:family="graphic" style:name="a4379">
      <style:graphic-properties draw:stroke="solid" svg:stroke-color="#000000" draw:auto-grow-width="false" draw:auto-grow-height="false"/>
    </style:style>
    <style:style style:family="graphic" style:name="a3422">
      <style:graphic-properties draw:stroke="solid" svg:stroke-color="#000000" draw:auto-grow-width="false" draw:auto-grow-height="false"/>
    </style:style>
    <style:style style:family="graphic" style:name="a1150">
      <style:graphic-properties draw:stroke="solid" svg:stroke-color="#000000" draw:auto-grow-width="false" draw:auto-grow-height="false"/>
    </style:style>
    <style:style style:family="graphic" style:name="a3423">
      <style:graphic-properties draw:stroke="solid" svg:stroke-color="#000000" draw:auto-grow-width="false" draw:auto-grow-height="false"/>
    </style:style>
    <style:style style:family="graphic" style:name="a1151">
      <style:graphic-properties draw:stroke="solid" svg:stroke-color="#000000" draw:auto-grow-width="false" draw:auto-grow-height="false"/>
    </style:style>
    <style:style style:family="graphic" style:name="a3424">
      <style:graphic-properties draw:stroke="solid" svg:stroke-color="#000000" draw:auto-grow-width="false" draw:auto-grow-height="false"/>
    </style:style>
    <style:style style:family="graphic" style:name="a1152">
      <style:graphic-properties draw:stroke="solid" svg:stroke-color="#000000" draw:auto-grow-width="false" draw:auto-grow-height="false"/>
    </style:style>
    <style:style style:family="graphic" style:name="a3425">
      <style:graphic-properties draw:stroke="solid" svg:stroke-color="#000000" draw:auto-grow-width="false" draw:auto-grow-height="false"/>
    </style:style>
    <style:style style:family="graphic" style:name="a1153">
      <style:graphic-properties draw:stroke="solid" svg:stroke-color="#000000" draw:auto-grow-width="false" draw:auto-grow-height="false"/>
    </style:style>
    <style:style style:family="graphic" style:name="a3426">
      <style:graphic-properties draw:stroke="solid" svg:stroke-color="#000000" draw:auto-grow-width="false" draw:auto-grow-height="false"/>
    </style:style>
    <style:style style:family="graphic" style:name="a1154">
      <style:graphic-properties draw:stroke="solid" svg:stroke-color="#000000" draw:auto-grow-width="false" draw:auto-grow-height="false"/>
    </style:style>
    <style:style style:family="graphic" style:name="a3427">
      <style:graphic-properties draw:stroke="solid" svg:stroke-color="#000000" draw:auto-grow-width="false" draw:auto-grow-height="false"/>
    </style:style>
    <style:style style:family="graphic" style:name="a1155">
      <style:graphic-properties draw:stroke="solid" svg:stroke-color="#000000" draw:auto-grow-width="false" draw:auto-grow-height="false"/>
    </style:style>
    <style:style style:family="graphic" style:name="a3428">
      <style:graphic-properties draw:stroke="solid" svg:stroke-color="#000000" draw:auto-grow-width="false" draw:auto-grow-height="false"/>
    </style:style>
    <style:style style:family="graphic" style:name="a1156">
      <style:graphic-properties draw:stroke="solid" svg:stroke-color="#000000" draw:auto-grow-width="false" draw:auto-grow-height="false"/>
    </style:style>
    <style:style style:family="graphic" style:name="a3429">
      <style:graphic-properties draw:stroke="solid" svg:stroke-color="#000000" draw:auto-grow-width="false" draw:auto-grow-height="false"/>
    </style:style>
    <style:style style:family="graphic" style:name="a1157">
      <style:graphic-properties draw:stroke="solid" svg:stroke-color="#000000" draw:auto-grow-width="false" draw:auto-grow-height="false"/>
    </style:style>
    <style:style style:family="graphic" style:name="a1158">
      <style:graphic-properties draw:stroke="solid" svg:stroke-color="#000000" draw:auto-grow-width="false" draw:auto-grow-height="false"/>
    </style:style>
    <style:style style:family="graphic" style:name="a1159">
      <style:graphic-properties draw:stroke="solid" svg:stroke-color="#000000" draw:auto-grow-width="false" draw:auto-grow-height="false"/>
    </style:style>
    <style:style style:family="graphic" style:name="a720">
      <style:graphic-properties draw:stroke="solid" svg:stroke-color="#000000" draw:auto-grow-width="false" draw:auto-grow-height="false"/>
    </style:style>
    <style:style style:family="graphic" style:name="a721">
      <style:graphic-properties draw:stroke="solid" svg:stroke-color="#000000" draw:auto-grow-width="false" draw:auto-grow-height="false"/>
    </style:style>
    <style:style style:family="graphic" style:name="a722">
      <style:graphic-properties draw:stroke="solid" svg:stroke-color="#000000" draw:auto-grow-width="false" draw:auto-grow-height="false"/>
    </style:style>
    <style:style style:family="graphic" style:name="a723">
      <style:graphic-properties draw:stroke="solid" svg:stroke-color="#000000" draw:auto-grow-width="false" draw:auto-grow-height="false"/>
    </style:style>
    <style:style style:family="graphic" style:name="a724">
      <style:graphic-properties draw:stroke="solid" svg:stroke-color="#000000" draw:auto-grow-width="false" draw:auto-grow-height="false"/>
    </style:style>
    <style:style style:family="graphic" style:name="a725">
      <style:graphic-properties draw:stroke="solid" svg:stroke-color="#000000" draw:auto-grow-width="false" draw:auto-grow-height="false"/>
    </style:style>
    <style:style style:family="graphic" style:name="a726">
      <style:graphic-properties draw:stroke="solid" svg:stroke-color="#000000" draw:auto-grow-width="false" draw:auto-grow-height="false"/>
    </style:style>
    <style:style style:family="graphic" style:name="a727">
      <style:graphic-properties draw:stroke="solid" svg:stroke-color="#000000" draw:auto-grow-width="false" draw:auto-grow-height="false"/>
    </style:style>
    <style:style style:family="graphic" style:name="a4380">
      <style:graphic-properties draw:stroke="solid" svg:stroke-color="#000000" draw:auto-grow-width="false" draw:auto-grow-height="false"/>
    </style:style>
    <style:style style:family="graphic" style:name="a728">
      <style:graphic-properties draw:stroke="solid" svg:stroke-color="#000000" draw:auto-grow-width="false" draw:auto-grow-height="false"/>
    </style:style>
    <style:style style:family="graphic" style:name="a4381">
      <style:graphic-properties draw:stroke="solid" svg:stroke-color="#000000" draw:auto-grow-width="false" draw:auto-grow-height="false"/>
    </style:style>
    <style:style style:family="graphic" style:name="a729">
      <style:graphic-properties draw:stroke="solid" svg:stroke-color="#000000" draw:auto-grow-width="false" draw:auto-grow-height="false"/>
    </style:style>
    <style:style style:family="graphic" style:name="a4382">
      <style:graphic-properties draw:stroke="solid" svg:stroke-color="#000000" draw:auto-grow-width="false" draw:auto-grow-height="false"/>
    </style:style>
    <style:style style:family="graphic" style:name="a4383">
      <style:graphic-properties draw:stroke="solid" svg:stroke-color="#000000" draw:auto-grow-width="false" draw:auto-grow-height="false"/>
    </style:style>
    <style:style style:family="graphic" style:name="a4384">
      <style:graphic-properties draw:stroke="solid" svg:stroke-color="#000000" draw:auto-grow-width="false" draw:auto-grow-height="false"/>
    </style:style>
    <style:style style:family="graphic" style:name="a4385">
      <style:graphic-properties draw:stroke="solid" svg:stroke-color="#000000" draw:auto-grow-width="false" draw:auto-grow-height="false"/>
    </style:style>
    <style:style style:family="graphic" style:name="a4386">
      <style:graphic-properties draw:stroke="solid" svg:stroke-color="#000000" draw:auto-grow-width="false" draw:auto-grow-height="false"/>
    </style:style>
    <style:style style:family="graphic" style:name="a4387">
      <style:graphic-properties draw:stroke="solid" svg:stroke-color="#000000" draw:auto-grow-width="false" draw:auto-grow-height="false"/>
    </style:style>
    <style:style style:family="graphic" style:name="a3430">
      <style:graphic-properties draw:stroke="solid" svg:stroke-color="#000000" draw:auto-grow-width="false" draw:auto-grow-height="false"/>
    </style:style>
    <style:style style:family="graphic" style:name="a4388">
      <style:graphic-properties draw:stroke="solid" svg:stroke-color="#000000" draw:auto-grow-width="false" draw:auto-grow-height="false"/>
    </style:style>
    <style:style style:family="graphic" style:name="a3431">
      <style:graphic-properties draw:stroke="solid" svg:stroke-color="#000000" draw:auto-grow-width="false" draw:auto-grow-height="false"/>
    </style:style>
    <style:style style:family="graphic" style:name="a4389">
      <style:graphic-properties draw:stroke="solid" svg:stroke-color="#000000" draw:auto-grow-width="false" draw:auto-grow-height="false"/>
    </style:style>
    <style:style style:family="graphic" style:name="a3432">
      <style:graphic-properties draw:stroke="solid" svg:stroke-color="#000000" draw:auto-grow-width="false" draw:auto-grow-height="false"/>
    </style:style>
    <style:style style:family="graphic" style:name="a1160">
      <style:graphic-properties draw:stroke="solid" svg:stroke-color="#000000" draw:auto-grow-width="false" draw:auto-grow-height="false"/>
    </style:style>
    <style:style style:family="graphic" style:name="a3433">
      <style:graphic-properties draw:stroke="solid" svg:stroke-color="#000000" draw:auto-grow-width="false" draw:auto-grow-height="false"/>
    </style:style>
    <style:style style:family="graphic" style:name="a1161">
      <style:graphic-properties draw:stroke="solid" svg:stroke-color="#000000" draw:auto-grow-width="false" draw:auto-grow-height="false"/>
    </style:style>
    <style:style style:family="graphic" style:name="a3434">
      <style:graphic-properties draw:stroke="solid" svg:stroke-color="#000000" draw:auto-grow-width="false" draw:auto-grow-height="false"/>
    </style:style>
    <style:style style:family="graphic" style:name="a1162">
      <style:graphic-properties draw:stroke="solid" svg:stroke-color="#000000" draw:auto-grow-width="false" draw:auto-grow-height="false"/>
    </style:style>
    <style:style style:family="graphic" style:name="a3435">
      <style:graphic-properties draw:stroke="solid" svg:stroke-color="#000000" draw:auto-grow-width="false" draw:auto-grow-height="false"/>
    </style:style>
    <style:style style:family="graphic" style:name="a1163">
      <style:graphic-properties draw:stroke="solid" svg:stroke-color="#000000" draw:auto-grow-width="false" draw:auto-grow-height="false"/>
    </style:style>
    <style:style style:family="graphic" style:name="a3436">
      <style:graphic-properties draw:stroke="solid" svg:stroke-color="#000000" draw:auto-grow-width="false" draw:auto-grow-height="false"/>
    </style:style>
    <style:style style:family="graphic" style:name="a1164">
      <style:graphic-properties draw:stroke="solid" svg:stroke-color="#000000" draw:auto-grow-width="false" draw:auto-grow-height="false"/>
    </style:style>
    <style:style style:family="graphic" style:name="a3437">
      <style:graphic-properties draw:stroke="solid" svg:stroke-color="#000000" draw:auto-grow-width="false" draw:auto-grow-height="false"/>
    </style:style>
    <style:style style:family="graphic" style:name="a1165">
      <style:graphic-properties draw:stroke="solid" svg:stroke-color="#000000" draw:auto-grow-width="false" draw:auto-grow-height="false"/>
    </style:style>
    <style:style style:family="graphic" style:name="a3438">
      <style:graphic-properties draw:stroke="solid" svg:stroke-color="#000000" draw:auto-grow-width="false" draw:auto-grow-height="false"/>
    </style:style>
    <style:style style:family="graphic" style:name="a1166">
      <style:graphic-properties draw:stroke="solid" svg:stroke-color="#000000" draw:auto-grow-width="false" draw:auto-grow-height="false"/>
    </style:style>
    <style:style style:family="graphic" style:name="a3439">
      <style:graphic-properties draw:stroke="solid" svg:stroke-color="#000000" draw:auto-grow-width="false" draw:auto-grow-height="false"/>
    </style:style>
    <style:style style:family="graphic" style:name="a1167">
      <style:graphic-properties draw:stroke="solid" svg:stroke-color="#000000" draw:auto-grow-width="false" draw:auto-grow-height="false"/>
    </style:style>
    <style:style style:family="graphic" style:name="a1168">
      <style:graphic-properties draw:stroke="solid" svg:stroke-color="#000000" draw:auto-grow-width="false" draw:auto-grow-height="false"/>
    </style:style>
    <style:style style:family="graphic" style:name="a1169">
      <style:graphic-properties draw:stroke="solid" svg:stroke-color="#000000" draw:auto-grow-width="false" draw:auto-grow-height="false"/>
    </style:style>
    <style:style style:family="graphic" style:name="a730">
      <style:graphic-properties draw:stroke="solid" svg:stroke-color="#000000" draw:auto-grow-width="false" draw:auto-grow-height="false"/>
    </style:style>
    <style:style style:family="graphic" style:name="a731">
      <style:graphic-properties draw:stroke="solid" svg:stroke-color="#000000" draw:auto-grow-width="false" draw:auto-grow-height="false"/>
    </style:style>
    <style:style style:family="graphic" style:name="a732">
      <style:graphic-properties draw:stroke="solid" svg:stroke-color="#000000" draw:auto-grow-width="false" draw:auto-grow-height="false"/>
    </style:style>
    <style:style style:family="graphic" style:name="a733">
      <style:graphic-properties draw:stroke="solid" svg:stroke-color="#000000" draw:auto-grow-width="false" draw:auto-grow-height="false"/>
    </style:style>
    <style:style style:family="graphic" style:name="a734">
      <style:graphic-properties draw:stroke="solid" svg:stroke-color="#000000" draw:auto-grow-width="false" draw:auto-grow-height="false"/>
    </style:style>
    <style:style style:family="graphic" style:name="a735">
      <style:graphic-properties draw:stroke="solid" svg:stroke-color="#000000" draw:auto-grow-width="false" draw:auto-grow-height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737">
      <style:graphic-properties draw:stroke="solid" svg:stroke-color="#000000" draw:auto-grow-width="false" draw:auto-grow-height="false"/>
    </style:style>
    <style:style style:family="graphic" style:name="a4390">
      <style:graphic-properties draw:stroke="solid" svg:stroke-color="#000000" draw:auto-grow-width="false" draw:auto-grow-height="false"/>
    </style:style>
    <style:style style:family="graphic" style:name="a738">
      <style:graphic-properties draw:stroke="solid" svg:stroke-color="#000000" draw:auto-grow-width="false" draw:auto-grow-height="false"/>
    </style:style>
    <style:style style:family="graphic" style:name="a4391">
      <style:graphic-properties draw:stroke="solid" svg:stroke-color="#000000" draw:auto-grow-width="false" draw:auto-grow-height="false"/>
    </style:style>
    <style:style style:family="graphic" style:name="a739">
      <style:graphic-properties draw:stroke="solid" svg:stroke-color="#000000" draw:auto-grow-width="false" draw:auto-grow-height="false"/>
    </style:style>
    <style:style style:family="graphic" style:name="a4392">
      <style:graphic-properties draw:stroke="solid" svg:stroke-color="#000000" draw:auto-grow-width="false" draw:auto-grow-height="false"/>
    </style:style>
    <style:style style:family="graphic" style:name="a4393">
      <style:graphic-properties draw:stroke="solid" svg:stroke-color="#000000" draw:auto-grow-width="false" draw:auto-grow-height="false"/>
    </style:style>
    <style:style style:family="graphic" style:name="a4394">
      <style:graphic-properties draw:stroke="solid" svg:stroke-color="#000000" draw:auto-grow-width="false" draw:auto-grow-height="false"/>
    </style:style>
    <style:style style:family="graphic" style:name="a4395">
      <style:graphic-properties draw:stroke="solid" svg:stroke-color="#000000" draw:auto-grow-width="false" draw:auto-grow-height="false"/>
    </style:style>
    <style:style style:family="graphic" style:name="a4396">
      <style:graphic-properties draw:stroke="solid" svg:stroke-color="#000000" draw:auto-grow-width="false" draw:auto-grow-height="false"/>
    </style:style>
    <style:style style:family="graphic" style:name="a4397">
      <style:graphic-properties draw:stroke="solid" svg:stroke-color="#000000" draw:auto-grow-width="false" draw:auto-grow-height="false"/>
    </style:style>
    <style:style style:family="graphic" style:name="a3440">
      <style:graphic-properties draw:stroke="solid" svg:stroke-color="#000000" draw:auto-grow-width="false" draw:auto-grow-height="false"/>
    </style:style>
    <style:style style:family="graphic" style:name="a4398">
      <style:graphic-properties draw:stroke="solid" svg:stroke-color="#000000" draw:auto-grow-width="false" draw:auto-grow-height="false"/>
    </style:style>
    <style:style style:family="graphic" style:name="a3441">
      <style:graphic-properties draw:stroke="solid" svg:stroke-color="#000000" draw:auto-grow-width="false" draw:auto-grow-height="false"/>
    </style:style>
    <style:style style:family="graphic" style:name="a4399">
      <style:graphic-properties draw:stroke="solid" svg:stroke-color="#000000" draw:auto-grow-width="false" draw:auto-grow-height="false"/>
    </style:style>
    <style:style style:family="graphic" style:name="a3442">
      <style:graphic-properties draw:stroke="solid" svg:stroke-color="#000000" draw:auto-grow-width="false" draw:auto-grow-height="false"/>
    </style:style>
    <style:style style:family="graphic" style:name="a1170">
      <style:graphic-properties draw:stroke="solid" svg:stroke-color="#000000" draw:auto-grow-width="false" draw:auto-grow-height="false"/>
    </style:style>
    <style:style style:family="graphic" style:name="a3443">
      <style:graphic-properties draw:stroke="solid" svg:stroke-color="#000000" draw:auto-grow-width="false" draw:auto-grow-height="false"/>
    </style:style>
    <style:style style:family="graphic" style:name="a1171">
      <style:graphic-properties draw:stroke="solid" svg:stroke-color="#000000" draw:auto-grow-width="false" draw:auto-grow-height="false"/>
    </style:style>
    <style:style style:family="graphic" style:name="a3444">
      <style:graphic-properties draw:stroke="solid" svg:stroke-color="#000000" draw:auto-grow-width="false" draw:auto-grow-height="false"/>
    </style:style>
    <style:style style:family="graphic" style:name="a1172">
      <style:graphic-properties draw:stroke="solid" svg:stroke-color="#000000" draw:auto-grow-width="false" draw:auto-grow-height="false"/>
    </style:style>
    <style:style style:family="graphic" style:name="a3445">
      <style:graphic-properties draw:stroke="solid" svg:stroke-color="#000000" draw:auto-grow-width="false" draw:auto-grow-height="false"/>
    </style:style>
    <style:style style:family="graphic" style:name="a1173">
      <style:graphic-properties draw:stroke="solid" svg:stroke-color="#000000" draw:auto-grow-width="false" draw:auto-grow-height="false"/>
    </style:style>
    <style:style style:family="graphic" style:name="a3446">
      <style:graphic-properties draw:stroke="solid" svg:stroke-color="#000000" draw:auto-grow-width="false" draw:auto-grow-height="false"/>
    </style:style>
    <style:style style:family="graphic" style:name="a1174">
      <style:graphic-properties draw:stroke="solid" svg:stroke-color="#000000" draw:auto-grow-width="false" draw:auto-grow-height="false"/>
    </style:style>
    <style:style style:family="graphic" style:name="a3447">
      <style:graphic-properties draw:stroke="solid" svg:stroke-color="#000000" draw:auto-grow-width="false" draw:auto-grow-height="false"/>
    </style:style>
    <style:style style:family="graphic" style:name="a1175">
      <style:graphic-properties draw:stroke="solid" svg:stroke-color="#000000" draw:auto-grow-width="false" draw:auto-grow-height="false"/>
    </style:style>
    <style:style style:family="graphic" style:name="a3448">
      <style:graphic-properties draw:stroke="solid" svg:stroke-color="#000000" draw:auto-grow-width="false" draw:auto-grow-height="false"/>
    </style:style>
    <style:style style:family="graphic" style:name="a1176">
      <style:graphic-properties draw:stroke="solid" svg:stroke-color="#000000" draw:auto-grow-width="false" draw:auto-grow-height="false"/>
    </style:style>
    <style:style style:family="graphic" style:name="a3449">
      <style:graphic-properties draw:stroke="solid" svg:stroke-color="#000000" draw:auto-grow-width="false" draw:auto-grow-height="false"/>
    </style:style>
    <style:style style:family="graphic" style:name="a1177">
      <style:graphic-properties draw:stroke="solid" svg:stroke-color="#000000" draw:auto-grow-width="false" draw:auto-grow-height="false"/>
    </style:style>
    <style:style style:family="graphic" style:name="a1178">
      <style:graphic-properties draw:stroke="solid" svg:stroke-color="#000000" draw:auto-grow-width="false" draw:auto-grow-height="false"/>
    </style:style>
    <style:style style:family="graphic" style:name="a1179">
      <style:graphic-properties draw:stroke="solid" svg:stroke-color="#000000" draw:auto-grow-width="false" draw:auto-grow-height="false"/>
    </style:style>
    <style:style style:family="graphic" style:name="a740">
      <style:graphic-properties draw:stroke="solid" svg:stroke-color="#000000" draw:auto-grow-width="false" draw:auto-grow-height="false"/>
    </style:style>
    <style:style style:family="graphic" style:name="a741">
      <style:graphic-properties draw:stroke="solid" svg:stroke-color="#000000" draw:auto-grow-width="false" draw:auto-grow-height="false"/>
    </style:style>
    <style:style style:family="graphic" style:name="a742">
      <style:graphic-properties draw:stroke="solid" svg:stroke-color="#000000" draw:auto-grow-width="false" draw:auto-grow-height="false"/>
    </style:style>
    <style:style style:family="graphic" style:name="a743">
      <style:graphic-properties draw:stroke="solid" svg:stroke-color="#000000" draw:auto-grow-width="false" draw:auto-grow-height="false"/>
    </style:style>
    <style:style style:family="graphic" style:name="a744">
      <style:graphic-properties draw:stroke="solid" svg:stroke-color="#000000" draw:auto-grow-width="false" draw:auto-grow-height="false"/>
    </style:style>
    <style:style style:family="graphic" style:name="a745">
      <style:graphic-properties draw:stroke="solid" svg:stroke-color="#000000" draw:auto-grow-width="false" draw:auto-grow-height="false"/>
    </style:style>
    <style:style style:family="graphic" style:name="a746">
      <style:graphic-properties draw:stroke="solid" svg:stroke-color="#000000" draw:auto-grow-width="false" draw:auto-grow-height="false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748">
      <style:graphic-properties draw:stroke="solid" svg:stroke-color="#000000" draw:auto-grow-width="false" draw:auto-grow-height="false"/>
    </style:style>
    <style:style style:family="graphic" style:name="a749">
      <style:graphic-properties draw:stroke="solid" svg:stroke-color="#000000" draw:auto-grow-width="false" draw:auto-grow-height="false"/>
    </style:style>
    <style:style style:family="graphic" style:name="a3450">
      <style:graphic-properties draw:stroke="solid" svg:stroke-color="#000000" draw:auto-grow-width="false" draw:auto-grow-height="false"/>
    </style:style>
    <style:style style:family="graphic" style:name="a3451">
      <style:graphic-properties draw:stroke="solid" svg:stroke-color="#000000" draw:auto-grow-width="false" draw:auto-grow-height="false"/>
    </style:style>
    <style:style style:family="graphic" style:name="a3452">
      <style:graphic-properties draw:stroke="solid" svg:stroke-color="#000000" draw:auto-grow-width="false" draw:auto-grow-height="false"/>
    </style:style>
    <style:style style:family="graphic" style:name="a1180">
      <style:graphic-properties draw:stroke="solid" svg:stroke-color="#000000" draw:auto-grow-width="false" draw:auto-grow-height="false"/>
    </style:style>
    <style:style style:family="graphic" style:name="a3453">
      <style:graphic-properties draw:stroke="solid" svg:stroke-color="#000000" draw:auto-grow-width="false" draw:auto-grow-height="false"/>
    </style:style>
    <style:style style:family="graphic" style:name="a1181">
      <style:graphic-properties draw:stroke="solid" svg:stroke-color="#000000" draw:auto-grow-width="false" draw:auto-grow-height="false"/>
    </style:style>
    <style:style style:family="graphic" style:name="a3454">
      <style:graphic-properties draw:stroke="solid" svg:stroke-color="#000000" draw:auto-grow-width="false" draw:auto-grow-height="false"/>
    </style:style>
    <style:style style:family="graphic" style:name="a1182">
      <style:graphic-properties draw:stroke="solid" svg:stroke-color="#000000" draw:auto-grow-width="false" draw:auto-grow-height="false"/>
    </style:style>
    <style:style style:family="graphic" style:name="a3455">
      <style:graphic-properties draw:stroke="solid" svg:stroke-color="#000000" draw:auto-grow-width="false" draw:auto-grow-height="false"/>
    </style:style>
    <style:style style:family="graphic" style:name="a1183">
      <style:graphic-properties draw:stroke="solid" svg:stroke-color="#000000" draw:auto-grow-width="false" draw:auto-grow-height="false"/>
    </style:style>
    <style:style style:family="graphic" style:name="a3456">
      <style:graphic-properties draw:stroke="solid" svg:stroke-color="#000000" draw:auto-grow-width="false" draw:auto-grow-height="false"/>
    </style:style>
    <style:style style:family="graphic" style:name="a1184">
      <style:graphic-properties draw:stroke="solid" svg:stroke-color="#000000" draw:auto-grow-width="false" draw:auto-grow-height="false"/>
    </style:style>
    <style:style style:family="graphic" style:name="a3457">
      <style:graphic-properties draw:stroke="solid" svg:stroke-color="#000000" draw:auto-grow-width="false" draw:auto-grow-height="false"/>
    </style:style>
    <style:style style:family="graphic" style:name="a2500">
      <style:graphic-properties draw:stroke="solid" svg:stroke-color="#000000" draw:auto-grow-width="false" draw:auto-grow-height="false"/>
    </style:style>
    <style:style style:family="graphic" style:name="a3458">
      <style:graphic-properties draw:stroke="solid" svg:stroke-color="#000000" draw:auto-grow-width="false" draw:auto-grow-height="false"/>
    </style:style>
    <style:style style:family="graphic" style:name="a1185">
      <style:graphic-properties draw:stroke="solid" svg:stroke-color="#000000" draw:auto-grow-width="false" draw:auto-grow-height="false"/>
    </style:style>
    <style:style style:family="graphic" style:name="a2501">
      <style:graphic-properties draw:stroke="solid" svg:stroke-color="#000000" draw:auto-grow-width="false" draw:auto-grow-height="false"/>
    </style:style>
    <style:style style:family="graphic" style:name="a3459">
      <style:graphic-properties draw:stroke="solid" svg:stroke-color="#000000" draw:auto-grow-width="false" draw:auto-grow-height="false"/>
    </style:style>
    <style:style style:family="graphic" style:name="a1186">
      <style:graphic-properties draw:stroke="solid" svg:stroke-color="#000000" draw:auto-grow-width="false" draw:auto-grow-height="false"/>
    </style:style>
    <style:style style:family="graphic" style:name="a2502">
      <style:graphic-properties draw:stroke="solid" svg:stroke-color="#000000" draw:auto-grow-width="false" draw:auto-grow-height="false"/>
    </style:style>
    <style:style style:family="graphic" style:name="a1187">
      <style:graphic-properties draw:stroke="solid" svg:stroke-color="#000000" draw:auto-grow-width="false" draw:auto-grow-height="false"/>
    </style:style>
    <style:style style:family="graphic" style:name="a2503">
      <style:graphic-properties draw:stroke="solid" svg:stroke-color="#000000" draw:auto-grow-width="false" draw:auto-grow-height="false"/>
    </style:style>
    <style:style style:family="graphic" style:name="a1188">
      <style:graphic-properties draw:stroke="solid" svg:stroke-color="#000000" draw:auto-grow-width="false" draw:auto-grow-height="false"/>
    </style:style>
    <style:style style:family="graphic" style:name="a2504">
      <style:graphic-properties draw:stroke="solid" svg:stroke-color="#000000" draw:auto-grow-width="false" draw:auto-grow-height="false"/>
    </style:style>
    <style:style style:family="graphic" style:name="a1189">
      <style:graphic-properties draw:stroke="solid" svg:stroke-color="#000000" draw:auto-grow-width="false" draw:auto-grow-height="false"/>
    </style:style>
    <style:style style:family="graphic" style:name="a2505">
      <style:graphic-properties draw:stroke="solid" svg:stroke-color="#000000" draw:auto-grow-width="false" draw:auto-grow-height="false"/>
    </style:style>
    <style:style style:family="graphic" style:name="a2506">
      <style:graphic-properties draw:stroke="solid" svg:stroke-color="#000000" draw:auto-grow-width="false" draw:auto-grow-height="false"/>
    </style:style>
    <style:style style:family="graphic" style:name="a2507">
      <style:graphic-properties draw:stroke="solid" svg:stroke-color="#000000" draw:auto-grow-width="false" draw:auto-grow-height="false"/>
    </style:style>
    <style:style style:family="graphic" style:name="a2508">
      <style:graphic-properties draw:stroke="solid" svg:stroke-color="#000000" draw:auto-grow-width="false" draw:auto-grow-height="false"/>
    </style:style>
    <style:style style:family="graphic" style:name="a2509">
      <style:graphic-properties draw:stroke="solid" svg:stroke-color="#000000" draw:auto-grow-width="false" draw:auto-grow-height="false"/>
    </style:style>
    <style:style style:family="graphic" style:name="a750">
      <style:graphic-properties draw:stroke="solid" svg:stroke-color="#000000" draw:auto-grow-width="false" draw:auto-grow-height="false"/>
    </style:style>
    <style:style style:family="graphic" style:name="a751">
      <style:graphic-properties draw:stroke="solid" svg:stroke-color="#000000" draw:auto-grow-width="false" draw:auto-grow-height="false"/>
    </style:style>
    <style:style style:family="graphic" style:name="a752">
      <style:graphic-properties draw:stroke="solid" svg:stroke-color="#000000" draw:auto-grow-width="false" draw:auto-grow-height="false"/>
    </style:style>
    <style:style style:family="graphic" style:name="a753">
      <style:graphic-properties draw:stroke="solid" svg:stroke-color="#000000" draw:auto-grow-width="false" draw:auto-grow-height="false"/>
    </style:style>
    <style:style style:family="graphic" style:name="a754">
      <style:graphic-properties draw:stroke="solid" svg:stroke-color="#000000" draw:auto-grow-width="false" draw:auto-grow-height="false"/>
    </style:style>
    <style:style style:family="graphic" style:name="a755">
      <style:graphic-properties draw:stroke="solid" svg:stroke-color="#000000" draw:auto-grow-width="false" draw:auto-grow-height="false"/>
    </style:style>
    <style:style style:family="graphic" style:name="a756">
      <style:graphic-properties draw:stroke="solid" svg:stroke-color="#000000" draw:auto-grow-width="false" draw:auto-grow-height="false"/>
    </style:style>
    <style:style style:family="graphic" style:name="a757">
      <style:graphic-properties draw:stroke="solid" svg:stroke-color="#000000" draw:auto-grow-width="false" draw:auto-grow-height="false"/>
    </style:style>
    <style:style style:family="graphic" style:name="a758">
      <style:graphic-properties draw:stroke="solid" svg:stroke-color="#000000" draw:auto-grow-width="false" draw:auto-grow-height="false"/>
    </style:style>
    <style:style style:family="graphic" style:name="a759">
      <style:graphic-properties draw:stroke="solid" svg:stroke-color="#000000" draw:auto-grow-width="false" draw:auto-grow-height="false"/>
    </style:style>
    <style:style style:family="graphic" style:name="a3460">
      <style:graphic-properties draw:stroke="solid" svg:stroke-color="#000000" draw:auto-grow-width="false" draw:auto-grow-height="false"/>
    </style:style>
    <style:style style:family="graphic" style:name="a3461">
      <style:graphic-properties draw:stroke="solid" svg:stroke-color="#000000" draw:auto-grow-width="false" draw:auto-grow-height="false"/>
    </style:style>
    <style:style style:family="graphic" style:name="a3462">
      <style:graphic-properties draw:stroke="solid" svg:stroke-color="#000000" draw:auto-grow-width="false" draw:auto-grow-height="false"/>
    </style:style>
    <style:style style:family="graphic" style:name="a1190">
      <style:graphic-properties draw:stroke="solid" svg:stroke-color="#000000" draw:auto-grow-width="false" draw:auto-grow-height="false"/>
    </style:style>
    <style:style style:family="graphic" style:name="a3463">
      <style:graphic-properties draw:stroke="solid" svg:stroke-color="#000000" draw:auto-grow-width="false" draw:auto-grow-height="false"/>
    </style:style>
    <style:style style:family="graphic" style:name="a1191">
      <style:graphic-properties draw:stroke="solid" svg:stroke-color="#000000" draw:auto-grow-width="false" draw:auto-grow-height="false"/>
    </style:style>
    <style:style style:family="graphic" style:name="a3464">
      <style:graphic-properties draw:stroke="solid" svg:stroke-color="#000000" draw:auto-grow-width="false" draw:auto-grow-height="false"/>
    </style:style>
    <style:style style:family="graphic" style:name="a1192">
      <style:graphic-properties draw:stroke="solid" svg:stroke-color="#000000" draw:auto-grow-width="false" draw:auto-grow-height="false"/>
    </style:style>
    <style:style style:family="graphic" style:name="a3465">
      <style:graphic-properties draw:stroke="solid" svg:stroke-color="#000000" draw:auto-grow-width="false" draw:auto-grow-height="false"/>
    </style:style>
    <style:style style:family="graphic" style:name="a1193">
      <style:graphic-properties draw:stroke="solid" svg:stroke-color="#000000" draw:auto-grow-width="false" draw:auto-grow-height="false"/>
    </style:style>
    <style:style style:family="graphic" style:name="a3466">
      <style:graphic-properties draw:stroke="solid" svg:stroke-color="#000000" draw:auto-grow-width="false" draw:auto-grow-height="false"/>
    </style:style>
    <style:style style:family="graphic" style:name="a1194">
      <style:graphic-properties draw:stroke="solid" svg:stroke-color="#000000" draw:auto-grow-width="false" draw:auto-grow-height="false"/>
    </style:style>
    <style:style style:family="graphic" style:name="a3467">
      <style:graphic-properties draw:stroke="solid" svg:stroke-color="#000000" draw:auto-grow-width="false" draw:auto-grow-height="false"/>
    </style:style>
    <style:style style:family="graphic" style:name="a2510">
      <style:graphic-properties draw:stroke="solid" svg:stroke-color="#000000" draw:auto-grow-width="false" draw:auto-grow-height="false"/>
    </style:style>
    <style:style style:family="graphic" style:name="a3468">
      <style:graphic-properties draw:stroke="solid" svg:stroke-color="#000000" draw:auto-grow-width="false" draw:auto-grow-height="false"/>
    </style:style>
    <style:style style:family="graphic" style:name="a1195">
      <style:graphic-properties draw:stroke="solid" svg:stroke-color="#000000" draw:auto-grow-width="false" draw:auto-grow-height="false"/>
    </style:style>
    <style:style style:family="graphic" style:name="a2511">
      <style:graphic-properties draw:stroke="solid" svg:stroke-color="#000000" draw:auto-grow-width="false" draw:auto-grow-height="false"/>
    </style:style>
    <style:style style:family="graphic" style:name="a3469">
      <style:graphic-properties draw:stroke="solid" svg:stroke-color="#000000" draw:auto-grow-width="false" draw:auto-grow-height="false"/>
    </style:style>
    <style:style style:family="graphic" style:name="a1196">
      <style:graphic-properties draw:stroke="solid" svg:stroke-color="#000000" draw:auto-grow-width="false" draw:auto-grow-height="false"/>
    </style:style>
    <style:style style:family="graphic" style:name="a2512">
      <style:graphic-properties draw:stroke="solid" svg:stroke-color="#000000" draw:auto-grow-width="false" draw:auto-grow-height="false"/>
    </style:style>
    <style:style style:family="graphic" style:name="a1197">
      <style:graphic-properties draw:stroke="solid" svg:stroke-color="#000000" draw:auto-grow-width="false" draw:auto-grow-height="false"/>
    </style:style>
    <style:style style:family="graphic" style:name="a2513">
      <style:graphic-properties draw:stroke="solid" svg:stroke-color="#000000" draw:auto-grow-width="false" draw:auto-grow-height="false"/>
    </style:style>
    <style:style style:family="graphic" style:name="a1198">
      <style:graphic-properties draw:stroke="solid" svg:stroke-color="#000000" draw:auto-grow-width="false" draw:auto-grow-height="false"/>
    </style:style>
    <style:style style:family="graphic" style:name="a2514">
      <style:graphic-properties draw:stroke="solid" svg:stroke-color="#000000" draw:auto-grow-width="false" draw:auto-grow-height="false"/>
    </style:style>
    <style:style style:family="graphic" style:name="a1199">
      <style:graphic-properties draw:stroke="solid" svg:stroke-color="#000000" draw:auto-grow-width="false" draw:auto-grow-height="false"/>
    </style:style>
    <style:style style:family="graphic" style:name="a2515">
      <style:graphic-properties draw:stroke="solid" svg:stroke-color="#000000" draw:auto-grow-width="false" draw:auto-grow-height="false"/>
    </style:style>
    <style:style style:family="graphic" style:name="a2516">
      <style:graphic-properties draw:stroke="solid" svg:stroke-color="#000000" draw:auto-grow-width="false" draw:auto-grow-height="false"/>
    </style:style>
    <style:style style:family="graphic" style:name="a2517">
      <style:graphic-properties draw:stroke="solid" svg:stroke-color="#000000" draw:auto-grow-width="false" draw:auto-grow-height="false"/>
    </style:style>
    <style:style style:family="graphic" style:name="a2518">
      <style:graphic-properties draw:stroke="solid" svg:stroke-color="#000000" draw:auto-grow-width="false" draw:auto-grow-height="false"/>
    </style:style>
    <style:style style:family="graphic" style:name="a2519">
      <style:graphic-properties draw:stroke="solid" svg:stroke-color="#000000" draw:auto-grow-width="false" draw:auto-grow-height="false"/>
    </style:style>
    <style:style style:family="graphic" style:name="a760">
      <style:graphic-properties draw:stroke="solid" svg:stroke-color="#000000" draw:auto-grow-width="false" draw:auto-grow-height="false"/>
    </style:style>
    <style:style style:family="graphic" style:name="a761">
      <style:graphic-properties draw:stroke="solid" svg:stroke-color="#000000" draw:auto-grow-width="false" draw:auto-grow-height="false"/>
    </style:style>
    <style:style style:family="graphic" style:name="a762">
      <style:graphic-properties draw:stroke="solid" svg:stroke-color="#000000" draw:auto-grow-width="false" draw:auto-grow-height="false"/>
    </style:style>
    <style:style style:family="graphic" style:name="a763">
      <style:graphic-properties draw:stroke="solid" svg:stroke-color="#000000" draw:auto-grow-width="false" draw:auto-grow-height="false"/>
    </style:style>
    <style:style style:family="graphic" style:name="a764">
      <style:graphic-properties draw:stroke="solid" svg:stroke-color="#000000" draw:auto-grow-width="false" draw:auto-grow-height="false"/>
    </style:style>
    <style:style style:family="graphic" style:name="a765">
      <style:graphic-properties draw:stroke="solid" svg:stroke-color="#000000" draw:auto-grow-width="false" draw:auto-grow-height="false"/>
    </style:style>
    <style:style style:family="graphic" style:name="a766">
      <style:graphic-properties draw:stroke="solid" svg:stroke-color="#000000" draw:auto-grow-width="false" draw:auto-grow-height="false"/>
    </style:style>
    <style:style style:family="graphic" style:name="a767">
      <style:graphic-properties draw:stroke="solid" svg:stroke-color="#000000" draw:auto-grow-width="false" draw:auto-grow-height="false"/>
    </style:style>
    <style:style style:family="graphic" style:name="a768">
      <style:graphic-properties draw:stroke="solid" svg:stroke-color="#000000" draw:auto-grow-width="false" draw:auto-grow-height="false"/>
    </style:style>
    <style:style style:family="graphic" style:name="a769">
      <style:graphic-properties draw:stroke="solid" svg:stroke-color="#000000" draw:auto-grow-width="false" draw:auto-grow-height="false"/>
    </style:style>
    <style:style style:family="graphic" style:name="a3470">
      <style:graphic-properties draw:stroke="solid" svg:stroke-color="#000000" draw:auto-grow-width="false" draw:auto-grow-height="false"/>
    </style:style>
    <style:style style:family="graphic" style:name="a3471">
      <style:graphic-properties draw:stroke="solid" svg:stroke-color="#000000" draw:auto-grow-width="false" draw:auto-grow-height="false"/>
    </style:style>
    <style:style style:family="graphic" style:name="a3472">
      <style:graphic-properties draw:stroke="solid" svg:stroke-color="#000000" draw:auto-grow-width="false" draw:auto-grow-height="false"/>
    </style:style>
    <style:style style:family="graphic" style:name="a3473">
      <style:graphic-properties draw:stroke="solid" svg:stroke-color="#000000" draw:auto-grow-width="false" draw:auto-grow-height="false"/>
    </style:style>
    <style:style style:family="graphic" style:name="a3474">
      <style:graphic-properties draw:stroke="solid" svg:stroke-color="#000000" draw:auto-grow-width="false" draw:auto-grow-height="false"/>
    </style:style>
    <style:style style:family="graphic" style:name="a3475">
      <style:graphic-properties draw:stroke="solid" svg:stroke-color="#000000" draw:auto-grow-width="false" draw:auto-grow-height="false"/>
    </style:style>
    <style:style style:family="graphic" style:name="a3476">
      <style:graphic-properties draw:stroke="solid" svg:stroke-color="#000000" draw:auto-grow-width="false" draw:auto-grow-height="false"/>
    </style:style>
    <style:style style:family="graphic" style:name="a3477">
      <style:graphic-properties draw:stroke="solid" svg:stroke-color="#000000" draw:auto-grow-width="false" draw:auto-grow-height="false"/>
    </style:style>
    <style:style style:family="graphic" style:name="a2520">
      <style:graphic-properties draw:stroke="solid" svg:stroke-color="#000000" draw:auto-grow-width="false" draw:auto-grow-height="false"/>
    </style:style>
    <style:style style:family="graphic" style:name="a3478">
      <style:graphic-properties draw:stroke="solid" svg:stroke-color="#000000" draw:auto-grow-width="false" draw:auto-grow-height="false"/>
    </style:style>
    <style:style style:family="graphic" style:name="a2521">
      <style:graphic-properties draw:stroke="solid" svg:stroke-color="#000000" draw:auto-grow-width="false" draw:auto-grow-height="false"/>
    </style:style>
    <style:style style:family="graphic" style:name="a3479">
      <style:graphic-properties draw:stroke="solid" svg:stroke-color="#000000" draw:auto-grow-width="false" draw:auto-grow-height="false"/>
    </style:style>
    <style:style style:family="graphic" style:name="a2522">
      <style:graphic-properties draw:stroke="solid" svg:stroke-color="#000000" draw:auto-grow-width="false" draw:auto-grow-height="false"/>
    </style:style>
    <style:style style:family="graphic" style:name="a2523">
      <style:graphic-properties draw:stroke="solid" svg:stroke-color="#000000" draw:auto-grow-width="false" draw:auto-grow-height="false"/>
    </style:style>
    <style:style style:family="graphic" style:name="a2524">
      <style:graphic-properties draw:stroke="solid" svg:stroke-color="#000000" draw:auto-grow-width="false" draw:auto-grow-height="false"/>
    </style:style>
    <style:style style:family="graphic" style:name="a2525">
      <style:graphic-properties draw:stroke="solid" svg:stroke-color="#000000" draw:auto-grow-width="false" draw:auto-grow-height="false"/>
    </style:style>
    <style:style style:family="graphic" style:name="a2526">
      <style:graphic-properties draw:stroke="solid" svg:stroke-color="#000000" draw:auto-grow-width="false" draw:auto-grow-height="false"/>
    </style:style>
    <style:style style:family="graphic" style:name="a2527">
      <style:graphic-properties draw:stroke="solid" svg:stroke-color="#000000" draw:auto-grow-width="false" draw:auto-grow-height="false"/>
    </style:style>
    <style:style style:family="graphic" style:name="a2528">
      <style:graphic-properties draw:stroke="solid" svg:stroke-color="#000000" draw:auto-grow-width="false" draw:auto-grow-height="false"/>
    </style:style>
    <style:style style:family="graphic" style:name="a2529">
      <style:graphic-properties draw:stroke="solid" svg:stroke-color="#000000" draw:auto-grow-width="false" draw:auto-grow-height="false"/>
    </style:style>
    <style:style style:family="graphic" style:name="a770">
      <style:graphic-properties draw:stroke="solid" svg:stroke-color="#000000" draw:auto-grow-width="false" draw:auto-grow-height="false"/>
    </style:style>
    <style:style style:family="graphic" style:name="a771">
      <style:graphic-properties draw:stroke="solid" svg:stroke-color="#000000" draw:auto-grow-width="false" draw:auto-grow-height="false"/>
    </style:style>
    <style:style style:family="graphic" style:name="a772">
      <style:graphic-properties draw:stroke="solid" svg:stroke-color="#000000" draw:auto-grow-width="false" draw:auto-grow-height="false"/>
    </style:style>
    <style:style style:family="graphic" style:name="a773">
      <style:graphic-properties draw:stroke="solid" svg:stroke-color="#000000" draw:auto-grow-width="false" draw:auto-grow-height="false"/>
    </style:style>
    <style:style style:family="graphic" style:name="a774">
      <style:graphic-properties draw:stroke="solid" svg:stroke-color="#000000" draw:auto-grow-width="false" draw:auto-grow-height="false"/>
    </style:style>
    <style:style style:family="graphic" style:name="a775">
      <style:graphic-properties draw:stroke="solid" svg:stroke-color="#000000" draw:auto-grow-width="false" draw:auto-grow-height="false"/>
    </style:style>
    <style:style style:family="graphic" style:name="a776">
      <style:graphic-properties draw:stroke="solid" svg:stroke-color="#000000" draw:auto-grow-width="false" draw:auto-grow-height="false"/>
    </style:style>
    <style:style style:family="graphic" style:name="a777">
      <style:graphic-properties draw:stroke="solid" svg:stroke-color="#000000" draw:auto-grow-width="false" draw:auto-grow-height="false"/>
    </style:style>
    <style:style style:family="graphic" style:name="a778">
      <style:graphic-properties draw:stroke="solid" svg:stroke-color="#000000" draw:auto-grow-width="false" draw:auto-grow-height="false"/>
    </style:style>
    <style:style style:family="graphic" style:name="a779">
      <style:graphic-properties draw:stroke="solid" svg:stroke-color="#000000" draw:auto-grow-width="false" draw:auto-grow-height="false"/>
    </style:style>
    <style:style style:family="graphic" style:name="a3480">
      <style:graphic-properties draw:stroke="solid" svg:stroke-color="#000000" draw:auto-grow-width="false" draw:auto-grow-height="false"/>
    </style:style>
    <style:style style:family="graphic" style:name="a3481">
      <style:graphic-properties draw:stroke="solid" svg:stroke-color="#000000" draw:auto-grow-width="false" draw:auto-grow-height="false"/>
    </style:style>
    <style:style style:family="graphic" style:name="a3482">
      <style:graphic-properties draw:stroke="solid" svg:stroke-color="#000000" draw:auto-grow-width="false" draw:auto-grow-height="false"/>
    </style:style>
    <style:style style:family="graphic" style:name="a3483">
      <style:graphic-properties draw:stroke="solid" svg:stroke-color="#000000" draw:auto-grow-width="false" draw:auto-grow-height="false"/>
    </style:style>
    <style:style style:family="graphic" style:name="a3484">
      <style:graphic-properties draw:stroke="solid" svg:stroke-color="#000000" draw:auto-grow-width="false" draw:auto-grow-height="false"/>
    </style:style>
    <style:style style:family="graphic" style:name="a3485">
      <style:graphic-properties draw:stroke="solid" svg:stroke-color="#000000" draw:auto-grow-width="false" draw:auto-grow-height="false"/>
    </style:style>
    <style:style style:family="graphic" style:name="a4800">
      <style:graphic-properties draw:stroke="solid" svg:stroke-color="#000000" draw:auto-grow-width="false" draw:auto-grow-height="false"/>
    </style:style>
    <style:style style:family="graphic" style:name="a3486">
      <style:graphic-properties draw:stroke="solid" svg:stroke-color="#000000" draw:auto-grow-width="false" draw:auto-grow-height="false"/>
    </style:style>
    <style:style style:family="graphic" style:name="a4801">
      <style:graphic-properties draw:stroke="solid" svg:stroke-color="#000000" draw:auto-grow-width="false" draw:auto-grow-height="false"/>
    </style:style>
    <style:style style:family="graphic" style:name="a3487">
      <style:graphic-properties draw:stroke="solid" svg:stroke-color="#000000" draw:auto-grow-width="false" draw:auto-grow-height="false"/>
    </style:style>
    <style:style style:family="graphic" style:name="a4802">
      <style:graphic-properties draw:stroke="solid" svg:stroke-color="#000000" draw:auto-grow-width="false" draw:auto-grow-height="false"/>
    </style:style>
    <style:style style:family="graphic" style:name="a2530">
      <style:graphic-properties draw:stroke="solid" svg:stroke-color="#000000" draw:auto-grow-width="false" draw:auto-grow-height="false"/>
    </style:style>
    <style:style style:family="graphic" style:name="a4803">
      <style:graphic-properties draw:stroke="solid" svg:stroke-color="#000000" draw:auto-grow-width="false" draw:auto-grow-height="false"/>
    </style:style>
    <style:style style:family="graphic" style:name="a3488">
      <style:graphic-properties draw:stroke="solid" svg:stroke-color="#000000" draw:auto-grow-width="false" draw:auto-grow-height="false"/>
    </style:style>
    <style:style style:family="graphic" style:name="a2531">
      <style:graphic-properties draw:stroke="solid" svg:stroke-color="#000000" draw:auto-grow-width="false" draw:auto-grow-height="false"/>
    </style:style>
    <style:style style:family="graphic" style:name="a4804">
      <style:graphic-properties draw:stroke="solid" svg:stroke-color="#000000" draw:auto-grow-width="false" draw:auto-grow-height="false"/>
    </style:style>
    <style:style style:family="graphic" style:name="a3489">
      <style:graphic-properties draw:stroke="solid" svg:stroke-color="#000000" draw:auto-grow-width="false" draw:auto-grow-height="false"/>
    </style:style>
    <style:style style:family="graphic" style:name="a2532">
      <style:graphic-properties draw:stroke="solid" svg:stroke-color="#000000" draw:auto-grow-width="false" draw:auto-grow-height="false"/>
    </style:style>
    <style:style style:family="graphic" style:name="a4805">
      <style:graphic-properties draw:stroke="solid" svg:stroke-color="#000000" draw:auto-grow-width="false" draw:auto-grow-height="false"/>
    </style:style>
    <style:style style:family="graphic" style:name="a2533">
      <style:graphic-properties draw:stroke="solid" svg:stroke-color="#000000" draw:auto-grow-width="false" draw:auto-grow-height="false"/>
    </style:style>
    <style:style style:family="graphic" style:name="a4806">
      <style:graphic-properties draw:stroke="solid" svg:stroke-color="#000000" draw:auto-grow-width="false" draw:auto-grow-height="false"/>
    </style:style>
    <style:style style:family="graphic" style:name="a2534">
      <style:graphic-properties draw:stroke="solid" svg:stroke-color="#000000" draw:auto-grow-width="false" draw:auto-grow-height="false"/>
    </style:style>
    <style:style style:family="graphic" style:name="a4807">
      <style:graphic-properties draw:stroke="solid" svg:stroke-color="#000000" draw:auto-grow-width="false" draw:auto-grow-height="false"/>
    </style:style>
    <style:style style:family="graphic" style:name="a2535">
      <style:graphic-properties draw:stroke="solid" svg:stroke-color="#000000" draw:auto-grow-width="false" draw:auto-grow-height="false"/>
    </style:style>
    <style:style style:family="graphic" style:name="a4808">
      <style:graphic-properties draw:stroke="solid" svg:stroke-color="#000000" draw:auto-grow-width="false" draw:auto-grow-height="false"/>
    </style:style>
    <style:style style:family="graphic" style:name="a2536">
      <style:graphic-properties draw:stroke="solid" svg:stroke-color="#000000" draw:auto-grow-width="false" draw:auto-grow-height="false"/>
    </style:style>
    <style:style style:family="graphic" style:name="a4809">
      <style:graphic-properties draw:stroke="solid" svg:stroke-color="#000000" draw:auto-grow-width="false" draw:auto-grow-height="false"/>
    </style:style>
    <style:style style:family="graphic" style:name="a2537">
      <style:graphic-properties draw:stroke="solid" svg:stroke-color="#000000" draw:auto-grow-width="false" draw:auto-grow-height="false"/>
    </style:style>
    <style:style style:family="graphic" style:name="a2538">
      <style:graphic-properties draw:stroke="solid" svg:stroke-color="#000000" draw:auto-grow-width="false" draw:auto-grow-height="false"/>
    </style:style>
    <style:style style:family="graphic" style:name="a2539">
      <style:graphic-properties draw:stroke="solid" svg:stroke-color="#000000" draw:auto-grow-width="false" draw:auto-grow-height="false"/>
    </style:style>
    <style:style style:family="graphic" style:name="a780">
      <style:graphic-properties draw:stroke="solid" svg:stroke-color="#000000" draw:auto-grow-width="false" draw:auto-grow-height="false"/>
    </style:style>
    <style:style style:family="graphic" style:name="a781">
      <style:graphic-properties draw:stroke="solid" svg:stroke-color="#000000" draw:auto-grow-width="false" draw:auto-grow-height="false"/>
    </style:style>
    <style:style style:family="graphic" style:name="a782">
      <style:graphic-properties draw:stroke="solid" svg:stroke-color="#000000" draw:auto-grow-width="false" draw:auto-grow-height="false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graphic" style:name="a3490">
      <style:graphic-properties draw:stroke="solid" svg:stroke-color="#000000" draw:auto-grow-width="false" draw:auto-grow-height="false"/>
    </style:style>
    <style:style style:family="graphic" style:name="a3491">
      <style:graphic-properties draw:stroke="solid" svg:stroke-color="#000000" draw:auto-grow-width="false" draw:auto-grow-height="false"/>
    </style:style>
    <style:style style:family="graphic" style:name="a3492">
      <style:graphic-properties draw:stroke="solid" svg:stroke-color="#000000" draw:auto-grow-width="false" draw:auto-grow-height="false"/>
    </style:style>
    <style:style style:family="graphic" style:name="a3493">
      <style:graphic-properties draw:stroke="solid" svg:stroke-color="#000000" draw:auto-grow-width="false" draw:auto-grow-height="false"/>
    </style:style>
    <style:style style:family="graphic" style:name="a3494">
      <style:graphic-properties draw:stroke="solid" svg:stroke-color="#000000" draw:auto-grow-width="false" draw:auto-grow-height="false"/>
    </style:style>
    <style:style style:family="graphic" style:name="a3495">
      <style:graphic-properties draw:stroke="solid" svg:stroke-color="#000000" draw:auto-grow-width="false" draw:auto-grow-height="false"/>
    </style:style>
    <style:style style:family="graphic" style:name="a4810">
      <style:graphic-properties draw:stroke="solid" svg:stroke-color="#000000" draw:auto-grow-width="false" draw:auto-grow-height="false"/>
    </style:style>
    <style:style style:family="graphic" style:name="a3496">
      <style:graphic-properties draw:stroke="solid" svg:stroke-color="#000000" draw:auto-grow-width="false" draw:auto-grow-height="false"/>
    </style:style>
    <style:style style:family="graphic" style:name="a4811">
      <style:graphic-properties draw:stroke="solid" svg:stroke-color="#000000" draw:auto-grow-width="false" draw:auto-grow-height="false"/>
    </style:style>
    <style:style style:family="graphic" style:name="a3497">
      <style:graphic-properties draw:stroke="solid" svg:stroke-color="#000000" draw:auto-grow-width="false" draw:auto-grow-height="false"/>
    </style:style>
    <style:style style:family="graphic" style:name="a4812">
      <style:graphic-properties draw:stroke="solid" svg:stroke-color="#000000" draw:auto-grow-width="false" draw:auto-grow-height="false"/>
    </style:style>
    <style:style style:family="graphic" style:name="a2540">
      <style:graphic-properties draw:stroke="solid" svg:stroke-color="#000000" draw:auto-grow-width="false" draw:auto-grow-height="false"/>
    </style:style>
    <style:style style:family="graphic" style:name="a4813">
      <style:graphic-properties draw:stroke="solid" svg:stroke-color="#000000" draw:auto-grow-width="false" draw:auto-grow-height="false"/>
    </style:style>
    <style:style style:family="graphic" style:name="a3498">
      <style:graphic-properties draw:stroke="solid" svg:stroke-color="#000000" draw:auto-grow-width="false" draw:auto-grow-height="false"/>
    </style:style>
    <style:style style:family="graphic" style:name="a2541">
      <style:graphic-properties draw:stroke="solid" svg:stroke-color="#000000" draw:auto-grow-width="false" draw:auto-grow-height="false"/>
    </style:style>
    <style:style style:family="graphic" style:name="a4814">
      <style:graphic-properties draw:stroke="solid" svg:stroke-color="#000000" draw:auto-grow-width="false" draw:auto-grow-height="false"/>
    </style:style>
    <style:style style:family="graphic" style:name="a3499">
      <style:graphic-properties draw:stroke="solid" svg:stroke-color="#000000" draw:auto-grow-width="false" draw:auto-grow-height="false"/>
    </style:style>
    <style:style style:family="graphic" style:name="a2542">
      <style:graphic-properties draw:stroke="solid" svg:stroke-color="#000000" draw:auto-grow-width="false" draw:auto-grow-height="false"/>
    </style:style>
    <style:style style:family="graphic" style:name="a4815">
      <style:graphic-properties draw:stroke="solid" svg:stroke-color="#000000" draw:auto-grow-width="false" draw:auto-grow-height="false"/>
    </style:style>
    <style:style style:family="graphic" style:name="a2543">
      <style:graphic-properties draw:stroke="solid" svg:stroke-color="#000000" draw:auto-grow-width="false" draw:auto-grow-height="false"/>
    </style:style>
    <style:style style:family="graphic" style:name="a4816">
      <style:graphic-properties draw:stroke="solid" svg:stroke-color="#000000" draw:auto-grow-width="false" draw:auto-grow-height="false"/>
    </style:style>
    <style:style style:family="graphic" style:name="a2544">
      <style:graphic-properties draw:stroke="solid" svg:stroke-color="#000000" draw:auto-grow-width="false" draw:auto-grow-height="false"/>
    </style:style>
    <style:style style:family="graphic" style:name="a4817">
      <style:graphic-properties draw:stroke="solid" svg:stroke-color="#000000" draw:auto-grow-width="false" draw:auto-grow-height="false"/>
    </style:style>
    <style:style style:family="graphic" style:name="a2545">
      <style:graphic-properties draw:stroke="solid" svg:stroke-color="#000000" draw:auto-grow-width="false" draw:auto-grow-height="false"/>
    </style:style>
    <style:style style:family="graphic" style:name="a4818">
      <style:graphic-properties draw:stroke="solid" svg:stroke-color="#000000" draw:auto-grow-width="false" draw:auto-grow-height="false"/>
    </style:style>
    <style:style style:family="graphic" style:name="a2546">
      <style:graphic-properties draw:stroke="solid" svg:stroke-color="#000000" draw:auto-grow-width="false" draw:auto-grow-height="false"/>
    </style:style>
    <style:style style:family="graphic" style:name="a4819">
      <style:graphic-properties draw:stroke="solid" svg:stroke-color="#000000" draw:auto-grow-width="false" draw:auto-grow-height="false"/>
    </style:style>
    <style:style style:family="graphic" style:name="a2547">
      <style:graphic-properties draw:stroke="solid" svg:stroke-color="#000000" draw:auto-grow-width="false" draw:auto-grow-height="false"/>
    </style:style>
    <style:style style:family="graphic" style:name="a2548">
      <style:graphic-properties draw:stroke="solid" svg:stroke-color="#000000" draw:auto-grow-width="false" draw:auto-grow-height="false"/>
    </style:style>
    <style:style style:family="graphic" style:name="a2549">
      <style:graphic-properties draw:stroke="solid" svg:stroke-color="#000000" draw:auto-grow-width="false" draw:auto-grow-height="false"/>
    </style:style>
    <style:style style:family="graphic" style:name="a790">
      <style:graphic-properties draw:stroke="solid" svg:stroke-color="#000000" draw:auto-grow-width="false" draw:auto-grow-height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graphic" style:name="a798">
      <style:graphic-properties draw:stroke="solid" svg:stroke-color="#000000" draw:auto-grow-width="false" draw:auto-grow-height="false"/>
    </style:style>
    <style:style style:family="graphic" style:name="a799">
      <style:graphic-properties draw:stroke="solid" svg:stroke-color="#000000" draw:auto-grow-width="false" draw:auto-grow-height="false"/>
    </style:style>
    <style:style style:family="graphic" style:name="a4820">
      <style:graphic-properties draw:stroke="solid" svg:stroke-color="#000000" draw:auto-grow-width="false" draw:auto-grow-height="false"/>
    </style:style>
    <style:style style:family="graphic" style:name="a4821">
      <style:graphic-properties draw:stroke="solid" svg:stroke-color="#000000" draw:auto-grow-width="false" draw:auto-grow-height="false"/>
    </style:style>
    <style:style style:family="graphic" style:name="a4822">
      <style:graphic-properties draw:stroke="solid" svg:stroke-color="#000000" draw:auto-grow-width="false" draw:auto-grow-height="false"/>
    </style:style>
    <style:style style:family="graphic" style:name="a2550">
      <style:graphic-properties draw:stroke="solid" svg:stroke-color="#000000" draw:auto-grow-width="false" draw:auto-grow-height="false"/>
    </style:style>
    <style:style style:family="graphic" style:name="a4823">
      <style:graphic-properties draw:stroke="solid" svg:stroke-color="#000000" draw:auto-grow-width="false" draw:auto-grow-height="false"/>
    </style:style>
    <style:style style:family="graphic" style:name="a2551">
      <style:graphic-properties draw:stroke="solid" svg:stroke-color="#000000" draw:auto-grow-width="false" draw:auto-grow-height="false"/>
    </style:style>
    <style:style style:family="graphic" style:name="a4824">
      <style:graphic-properties draw:stroke="solid" svg:stroke-color="#000000" draw:auto-grow-width="false" draw:auto-grow-height="false"/>
    </style:style>
    <style:style style:family="graphic" style:name="a2552">
      <style:graphic-properties draw:stroke="solid" svg:stroke-color="#000000" draw:auto-grow-width="false" draw:auto-grow-height="false"/>
    </style:style>
    <style:style style:family="graphic" style:name="a4825">
      <style:graphic-properties draw:stroke="solid" svg:stroke-color="#000000" draw:auto-grow-width="false" draw:auto-grow-height="false"/>
    </style:style>
    <style:style style:family="graphic" style:name="a2553">
      <style:graphic-properties draw:stroke="solid" svg:stroke-color="#000000" draw:auto-grow-width="false" draw:auto-grow-height="false"/>
    </style:style>
    <style:style style:family="graphic" style:name="a4826">
      <style:graphic-properties draw:stroke="solid" svg:stroke-color="#000000" draw:auto-grow-width="false" draw:auto-grow-height="false"/>
    </style:style>
    <style:style style:family="graphic" style:name="a2554">
      <style:graphic-properties draw:stroke="solid" svg:stroke-color="#000000" draw:auto-grow-width="false" draw:auto-grow-height="false"/>
    </style:style>
    <style:style style:family="graphic" style:name="a4827">
      <style:graphic-properties draw:stroke="solid" svg:stroke-color="#000000" draw:auto-grow-width="false" draw:auto-grow-height="false"/>
    </style:style>
    <style:style style:family="graphic" style:name="a2555">
      <style:graphic-properties draw:stroke="solid" svg:stroke-color="#000000" draw:auto-grow-width="false" draw:auto-grow-height="false"/>
    </style:style>
    <style:style style:family="graphic" style:name="a4828">
      <style:graphic-properties draw:stroke="solid" svg:stroke-color="#000000" draw:auto-grow-width="false" draw:auto-grow-height="false"/>
    </style:style>
    <style:style style:family="graphic" style:name="a2556">
      <style:graphic-properties draw:stroke="solid" svg:stroke-color="#000000" draw:auto-grow-width="false" draw:auto-grow-height="false"/>
    </style:style>
    <style:style style:family="graphic" style:name="a4829">
      <style:graphic-properties draw:stroke="solid" svg:stroke-color="#000000" draw:auto-grow-width="false" draw:auto-grow-height="false"/>
    </style:style>
    <style:style style:family="graphic" style:name="a2557">
      <style:graphic-properties draw:stroke="solid" svg:stroke-color="#000000" draw:auto-grow-width="false" draw:auto-grow-height="false"/>
    </style:style>
    <style:style style:family="graphic" style:name="a2558">
      <style:graphic-properties draw:stroke="solid" svg:stroke-color="#000000" draw:auto-grow-width="false" draw:auto-grow-height="false"/>
    </style:style>
    <style:style style:family="graphic" style:name="a1600">
      <style:graphic-properties draw:stroke="solid" svg:stroke-color="#000000" draw:auto-grow-width="false" draw:auto-grow-height="false"/>
    </style:style>
    <style:style style:family="graphic" style:name="a2559">
      <style:graphic-properties draw:stroke="solid" svg:stroke-color="#000000" draw:auto-grow-width="false" draw:auto-grow-height="false"/>
    </style:style>
    <style:style style:family="graphic" style:name="a1601">
      <style:graphic-properties draw:stroke="solid" svg:stroke-color="#000000" draw:auto-grow-width="false" draw:auto-grow-height="false"/>
    </style:style>
    <style:style style:family="graphic" style:name="a1602">
      <style:graphic-properties draw:stroke="solid" svg:stroke-color="#000000" draw:auto-grow-width="false" draw:auto-grow-height="false"/>
    </style:style>
    <style:style style:family="graphic" style:name="a1603">
      <style:graphic-properties draw:stroke="solid" svg:stroke-color="#000000" draw:auto-grow-width="false" draw:auto-grow-height="false"/>
    </style:style>
    <style:style style:family="graphic" style:name="a1604">
      <style:graphic-properties draw:stroke="solid" svg:stroke-color="#000000" draw:auto-grow-width="false" draw:auto-grow-height="false"/>
    </style:style>
    <style:style style:family="graphic" style:name="a1605">
      <style:graphic-properties draw:stroke="solid" svg:stroke-color="#000000" draw:auto-grow-width="false" draw:auto-grow-height="false"/>
    </style:style>
    <style:style style:family="graphic" style:name="a1606">
      <style:graphic-properties draw:stroke="solid" svg:stroke-color="#000000" draw:auto-grow-width="false" draw:auto-grow-height="false"/>
    </style:style>
    <style:style style:family="graphic" style:name="a1607">
      <style:graphic-properties draw:stroke="solid" svg:stroke-color="#000000" draw:auto-grow-width="false" draw:auto-grow-height="false"/>
    </style:style>
    <style:style style:family="graphic" style:name="a1608">
      <style:graphic-properties draw:stroke="solid" svg:stroke-color="#000000" draw:auto-grow-width="false" draw:auto-grow-height="false"/>
    </style:style>
    <style:style style:family="graphic" style:name="a1609">
      <style:graphic-properties draw:stroke="solid" svg:stroke-color="#000000" draw:auto-grow-width="false" draw:auto-grow-height="false"/>
    </style:style>
    <style:style style:family="graphic" style:name="a4830">
      <style:graphic-properties draw:stroke="solid" svg:stroke-color="#000000" draw:auto-grow-width="false" draw:auto-grow-height="false"/>
    </style:style>
    <style:style style:family="graphic" style:name="a4831">
      <style:graphic-properties draw:stroke="solid" svg:stroke-color="#000000" draw:auto-grow-width="false" draw:auto-grow-height="false"/>
    </style:style>
    <style:style style:family="graphic" style:name="a4832">
      <style:graphic-properties draw:stroke="solid" svg:stroke-color="#000000" draw:auto-grow-width="false" draw:auto-grow-height="false"/>
    </style:style>
    <style:style style:family="graphic" style:name="a2560">
      <style:graphic-properties draw:stroke="solid" svg:stroke-color="#000000" draw:auto-grow-width="false" draw:auto-grow-height="false"/>
    </style:style>
    <style:style style:family="graphic" style:name="a4833">
      <style:graphic-properties draw:stroke="solid" svg:stroke-color="#000000" draw:auto-grow-width="false" draw:auto-grow-height="false"/>
    </style:style>
    <style:style style:family="graphic" style:name="a2561">
      <style:graphic-properties draw:stroke="solid" svg:stroke-color="#000000" draw:auto-grow-width="false" draw:auto-grow-height="false"/>
    </style:style>
    <style:style style:family="graphic" style:name="a4834">
      <style:graphic-properties draw:stroke="solid" svg:stroke-color="#000000" draw:auto-grow-width="false" draw:auto-grow-height="false"/>
    </style:style>
    <style:style style:family="graphic" style:name="a2562">
      <style:graphic-properties draw:stroke="solid" svg:stroke-color="#000000" draw:auto-grow-width="false" draw:auto-grow-height="false"/>
    </style:style>
    <style:style style:family="graphic" style:name="a4835">
      <style:graphic-properties draw:stroke="solid" svg:stroke-color="#000000" draw:auto-grow-width="false" draw:auto-grow-height="false"/>
    </style:style>
    <style:style style:family="graphic" style:name="a2563">
      <style:graphic-properties draw:stroke="solid" svg:stroke-color="#000000" draw:auto-grow-width="false" draw:auto-grow-height="false"/>
    </style:style>
    <style:style style:family="graphic" style:name="a4836">
      <style:graphic-properties draw:stroke="solid" svg:stroke-color="#000000" draw:auto-grow-width="false" draw:auto-grow-height="false"/>
    </style:style>
    <style:style style:family="graphic" style:name="a2564">
      <style:graphic-properties draw:stroke="solid" svg:stroke-color="#000000" draw:auto-grow-width="false" draw:auto-grow-height="false"/>
    </style:style>
    <style:style style:family="graphic" style:name="a4837">
      <style:graphic-properties draw:stroke="solid" svg:stroke-color="#000000" draw:auto-grow-width="false" draw:auto-grow-height="false"/>
    </style:style>
    <style:style style:family="graphic" style:name="a2565">
      <style:graphic-properties draw:stroke="solid" svg:stroke-color="#000000" draw:auto-grow-width="false" draw:auto-grow-height="false"/>
    </style:style>
    <style:style style:family="graphic" style:name="a4838">
      <style:graphic-properties draw:stroke="solid" svg:stroke-color="#000000" draw:auto-grow-width="false" draw:auto-grow-height="false"/>
    </style:style>
    <style:style style:family="graphic" style:name="a2566">
      <style:graphic-properties draw:stroke="solid" svg:stroke-color="#000000" draw:auto-grow-width="false" draw:auto-grow-height="false"/>
    </style:style>
    <style:style style:family="graphic" style:name="a4839">
      <style:graphic-properties draw:stroke="solid" svg:stroke-color="#000000" draw:auto-grow-width="false" draw:auto-grow-height="false"/>
    </style:style>
    <style:style style:family="graphic" style:name="a2567">
      <style:graphic-properties draw:stroke="solid" svg:stroke-color="#000000" draw:auto-grow-width="false" draw:auto-grow-height="false"/>
    </style:style>
    <style:style style:family="graphic" style:name="a2568">
      <style:graphic-properties draw:stroke="solid" svg:stroke-color="#000000" draw:auto-grow-width="false" draw:auto-grow-height="false"/>
    </style:style>
    <style:style style:family="graphic" style:name="a1610">
      <style:graphic-properties draw:stroke="solid" svg:stroke-color="#000000" draw:auto-grow-width="false" draw:auto-grow-height="false"/>
    </style:style>
    <style:style style:family="graphic" style:name="a2569">
      <style:graphic-properties draw:stroke="solid" svg:stroke-color="#000000" draw:auto-grow-width="false" draw:auto-grow-height="false"/>
    </style:style>
    <style:style style:family="graphic" style:name="a1611">
      <style:graphic-properties draw:stroke="solid" svg:stroke-color="#000000" draw:auto-grow-width="false" draw:auto-grow-height="false"/>
    </style:style>
    <style:style style:family="graphic" style:name="a1612">
      <style:graphic-properties draw:stroke="solid" svg:stroke-color="#000000" draw:auto-grow-width="false" draw:auto-grow-height="false"/>
    </style:style>
    <style:style style:family="graphic" style:name="a1613">
      <style:graphic-properties draw:stroke="solid" svg:stroke-color="#000000" draw:auto-grow-width="false" draw:auto-grow-height="false"/>
    </style:style>
    <style:style style:family="graphic" style:name="a1614">
      <style:graphic-properties draw:stroke="solid" svg:stroke-color="#000000" draw:auto-grow-width="false" draw:auto-grow-height="false"/>
    </style:style>
    <style:style style:family="graphic" style:name="a1615">
      <style:graphic-properties draw:stroke="solid" svg:stroke-color="#000000" draw:auto-grow-width="false" draw:auto-grow-height="false"/>
    </style:style>
    <style:style style:family="graphic" style:name="a1616">
      <style:graphic-properties draw:stroke="solid" svg:stroke-color="#000000" draw:auto-grow-width="false" draw:auto-grow-height="false"/>
    </style:style>
    <style:style style:family="graphic" style:name="a1617">
      <style:graphic-properties draw:stroke="solid" svg:stroke-color="#000000" draw:auto-grow-width="false" draw:auto-grow-height="false"/>
    </style:style>
    <style:style style:family="graphic" style:name="a1618">
      <style:graphic-properties draw:stroke="solid" svg:stroke-color="#000000" draw:auto-grow-width="false" draw:auto-grow-height="false"/>
    </style:style>
    <style:style style:family="graphic" style:name="a1619">
      <style:graphic-properties draw:stroke="solid" svg:stroke-color="#000000" draw:auto-grow-width="false" draw:auto-grow-height="false"/>
    </style:style>
    <style:style style:family="graphic" style:name="a4840">
      <style:graphic-properties draw:stroke="solid" svg:stroke-color="#000000" draw:auto-grow-width="false" draw:auto-grow-height="false"/>
    </style:style>
    <style:style style:family="graphic" style:name="a4841">
      <style:graphic-properties draw:stroke="solid" svg:stroke-color="#000000" draw:auto-grow-width="false" draw:auto-grow-height="false"/>
    </style:style>
    <style:style style:family="graphic" style:name="a4842">
      <style:graphic-properties draw:stroke="solid" svg:stroke-color="#000000" draw:auto-grow-width="false" draw:auto-grow-height="false"/>
    </style:style>
    <style:style style:family="graphic" style:name="a2570">
      <style:graphic-properties draw:stroke="solid" svg:stroke-color="#000000" draw:auto-grow-width="false" draw:auto-grow-height="false"/>
    </style:style>
    <style:style style:family="graphic" style:name="a4843">
      <style:graphic-properties draw:stroke="solid" svg:stroke-color="#000000" draw:auto-grow-width="false" draw:auto-grow-height="false"/>
    </style:style>
    <style:style style:family="graphic" style:name="a2571">
      <style:graphic-properties draw:stroke="solid" svg:stroke-color="#000000" draw:auto-grow-width="false" draw:auto-grow-height="false"/>
    </style:style>
    <style:style style:family="graphic" style:name="a4844">
      <style:graphic-properties draw:stroke="solid" svg:stroke-color="#000000" draw:auto-grow-width="false" draw:auto-grow-height="false"/>
    </style:style>
    <style:style style:family="graphic" style:name="a2572">
      <style:graphic-properties draw:stroke="solid" svg:stroke-color="#000000" draw:auto-grow-width="false" draw:auto-grow-height="false"/>
    </style:style>
    <style:style style:family="graphic" style:name="a4845">
      <style:graphic-properties draw:stroke="solid" svg:stroke-color="#000000" draw:auto-grow-width="false" draw:auto-grow-height="false"/>
    </style:style>
    <style:style style:family="graphic" style:name="a2573">
      <style:graphic-properties draw:stroke="solid" svg:stroke-color="#000000" draw:auto-grow-width="false" draw:auto-grow-height="false"/>
    </style:style>
    <style:style style:family="graphic" style:name="a4846">
      <style:graphic-properties draw:stroke="solid" svg:stroke-color="#000000" draw:auto-grow-width="false" draw:auto-grow-height="false"/>
    </style:style>
    <style:style style:family="graphic" style:name="a2574">
      <style:graphic-properties draw:stroke="solid" svg:stroke-color="#000000" draw:auto-grow-width="false" draw:auto-grow-height="false"/>
    </style:style>
    <style:style style:family="graphic" style:name="a4847">
      <style:graphic-properties draw:stroke="solid" svg:stroke-color="#000000" draw:auto-grow-width="false" draw:auto-grow-height="false"/>
    </style:style>
    <style:style style:family="graphic" style:name="a2575">
      <style:graphic-properties draw:stroke="solid" svg:stroke-color="#000000" draw:auto-grow-width="false" draw:auto-grow-height="false"/>
    </style:style>
    <style:style style:family="graphic" style:name="a4848">
      <style:graphic-properties draw:stroke="solid" svg:stroke-color="#000000" draw:auto-grow-width="false" draw:auto-grow-height="false"/>
    </style:style>
    <style:style style:family="graphic" style:name="a2576">
      <style:graphic-properties draw:stroke="solid" svg:stroke-color="#000000" draw:auto-grow-width="false" draw:auto-grow-height="false"/>
    </style:style>
    <style:style style:family="graphic" style:name="a4849">
      <style:graphic-properties draw:stroke="solid" svg:stroke-color="#000000" draw:auto-grow-width="false" draw:auto-grow-height="false"/>
    </style:style>
    <style:style style:family="graphic" style:name="a2577">
      <style:graphic-properties draw:stroke="solid" svg:stroke-color="#000000" draw:auto-grow-width="false" draw:auto-grow-height="false"/>
    </style:style>
    <style:style style:family="graphic" style:name="a2578">
      <style:graphic-properties draw:stroke="solid" svg:stroke-color="#000000" draw:auto-grow-width="false" draw:auto-grow-height="false"/>
    </style:style>
    <style:style style:family="graphic" style:name="a1620">
      <style:graphic-properties draw:stroke="solid" svg:stroke-color="#000000" draw:auto-grow-width="false" draw:auto-grow-height="false"/>
    </style:style>
    <style:style style:family="graphic" style:name="a2579">
      <style:graphic-properties draw:stroke="solid" svg:stroke-color="#000000" draw:auto-grow-width="false" draw:auto-grow-height="false"/>
    </style:style>
    <style:style style:family="graphic" style:name="a1621">
      <style:graphic-properties draw:stroke="solid" svg:stroke-color="#000000" draw:auto-grow-width="false" draw:auto-grow-height="false"/>
    </style:style>
    <style:style style:family="graphic" style:name="a1622">
      <style:graphic-properties draw:stroke="solid" svg:stroke-color="#000000" draw:auto-grow-width="false" draw:auto-grow-height="false"/>
    </style:style>
    <style:style style:family="graphic" style:name="a1623">
      <style:graphic-properties draw:stroke="solid" svg:stroke-color="#000000" draw:auto-grow-width="false" draw:auto-grow-height="false"/>
    </style:style>
    <style:style style:family="graphic" style:name="a1624">
      <style:graphic-properties draw:stroke="solid" svg:stroke-color="#000000" draw:auto-grow-width="false" draw:auto-grow-height="false"/>
    </style:style>
    <style:style style:family="graphic" style:name="a1625">
      <style:graphic-properties draw:stroke="solid" svg:stroke-color="#000000" draw:auto-grow-width="false" draw:auto-grow-height="false"/>
    </style:style>
    <style:style style:family="graphic" style:name="a1626">
      <style:graphic-properties draw:stroke="solid" svg:stroke-color="#000000" draw:auto-grow-width="false" draw:auto-grow-height="false"/>
    </style:style>
    <style:style style:family="graphic" style:name="a1627">
      <style:graphic-properties draw:stroke="solid" svg:stroke-color="#000000" draw:auto-grow-width="false" draw:auto-grow-height="false"/>
    </style:style>
    <style:style style:family="graphic" style:name="a1628">
      <style:graphic-properties draw:stroke="solid" svg:stroke-color="#000000" draw:auto-grow-width="false" draw:auto-grow-height="false"/>
    </style:style>
    <style:style style:family="graphic" style:name="a1629">
      <style:graphic-properties draw:stroke="solid" svg:stroke-color="#000000" draw:auto-grow-width="false" draw:auto-grow-height="false"/>
    </style:style>
    <style:style style:family="graphic" style:name="a4850">
      <style:graphic-properties draw:stroke="solid" svg:stroke-color="#000000" draw:auto-grow-width="false" draw:auto-grow-height="false"/>
    </style:style>
    <style:style style:family="graphic" style:name="a4851">
      <style:graphic-properties draw:stroke="solid" svg:stroke-color="#000000" draw:auto-grow-width="false" draw:auto-grow-height="false"/>
    </style:style>
    <style:style style:family="graphic" style:name="a4852">
      <style:graphic-properties draw:stroke="solid" svg:stroke-color="#000000" draw:auto-grow-width="false" draw:auto-grow-height="false"/>
    </style:style>
    <style:style style:family="graphic" style:name="a2580">
      <style:graphic-properties draw:stroke="solid" svg:stroke-color="#000000" draw:auto-grow-width="false" draw:auto-grow-height="false"/>
    </style:style>
    <style:style style:family="graphic" style:name="a4853">
      <style:graphic-properties draw:stroke="solid" svg:stroke-color="#000000" draw:auto-grow-width="false" draw:auto-grow-height="false"/>
    </style:style>
    <style:style style:family="graphic" style:name="a2581">
      <style:graphic-properties draw:stroke="solid" svg:stroke-color="#000000" draw:auto-grow-width="false" draw:auto-grow-height="false"/>
    </style:style>
    <style:style style:family="graphic" style:name="a4854">
      <style:graphic-properties draw:stroke="solid" svg:stroke-color="#000000" draw:auto-grow-width="false" draw:auto-grow-height="false"/>
    </style:style>
    <style:style style:family="graphic" style:name="a2582">
      <style:graphic-properties draw:stroke="solid" svg:stroke-color="#000000" draw:auto-grow-width="false" draw:auto-grow-height="false"/>
    </style:style>
    <style:style style:family="graphic" style:name="a4855">
      <style:graphic-properties draw:stroke="solid" svg:stroke-color="#000000" draw:auto-grow-width="false" draw:auto-grow-height="false"/>
    </style:style>
    <style:style style:family="graphic" style:name="a2583">
      <style:graphic-properties draw:stroke="solid" svg:stroke-color="#000000" draw:auto-grow-width="false" draw:auto-grow-height="false"/>
    </style:style>
    <style:style style:family="graphic" style:name="a4856">
      <style:graphic-properties draw:stroke="solid" svg:stroke-color="#000000" draw:auto-grow-width="false" draw:auto-grow-height="false"/>
    </style:style>
    <style:style style:family="graphic" style:name="a2584">
      <style:graphic-properties draw:stroke="solid" svg:stroke-color="#000000" draw:auto-grow-width="false" draw:auto-grow-height="false"/>
    </style:style>
    <style:style style:family="graphic" style:name="a4857">
      <style:graphic-properties draw:stroke="solid" svg:stroke-color="#000000" draw:auto-grow-width="false" draw:auto-grow-height="false"/>
    </style:style>
    <style:style style:family="graphic" style:name="a2585">
      <style:graphic-properties draw:stroke="solid" svg:stroke-color="#000000" draw:auto-grow-width="false" draw:auto-grow-height="false"/>
    </style:style>
    <style:style style:family="graphic" style:name="a4858">
      <style:graphic-properties draw:stroke="solid" svg:stroke-color="#000000" draw:auto-grow-width="false" draw:auto-grow-height="false"/>
    </style:style>
    <style:style style:family="graphic" style:name="a3900">
      <style:graphic-properties draw:stroke="solid" svg:stroke-color="#000000" draw:auto-grow-width="false" draw:auto-grow-height="false"/>
    </style:style>
    <style:style style:family="graphic" style:name="a2586">
      <style:graphic-properties draw:stroke="solid" svg:stroke-color="#000000" draw:auto-grow-width="false" draw:auto-grow-height="false"/>
    </style:style>
    <style:style style:family="graphic" style:name="a4859">
      <style:graphic-properties draw:stroke="solid" svg:stroke-color="#000000" draw:auto-grow-width="false" draw:auto-grow-height="false"/>
    </style:style>
    <style:style style:family="graphic" style:name="a3901">
      <style:graphic-properties draw:stroke="solid" svg:stroke-color="#000000" draw:auto-grow-width="false" draw:auto-grow-height="false"/>
    </style:style>
    <style:style style:family="graphic" style:name="a2587">
      <style:graphic-properties draw:stroke="solid" svg:stroke-color="#000000" draw:auto-grow-width="false" draw:auto-grow-height="false"/>
    </style:style>
    <style:style style:family="graphic" style:name="a3902">
      <style:graphic-properties draw:stroke="solid" svg:stroke-color="#000000" draw:auto-grow-width="false" draw:auto-grow-height="false"/>
    </style:style>
    <style:style style:family="graphic" style:name="a2588">
      <style:graphic-properties draw:stroke="solid" svg:stroke-color="#000000" draw:auto-grow-width="false" draw:auto-grow-height="false"/>
    </style:style>
    <style:style style:family="graphic" style:name="a3903">
      <style:graphic-properties draw:stroke="solid" svg:stroke-color="#000000" draw:auto-grow-width="false" draw:auto-grow-height="false"/>
    </style:style>
    <style:style style:family="graphic" style:name="a1630">
      <style:graphic-properties draw:stroke="solid" svg:stroke-color="#000000" draw:auto-grow-width="false" draw:auto-grow-height="false"/>
    </style:style>
    <style:style style:family="graphic" style:name="a2589">
      <style:graphic-properties draw:stroke="solid" svg:stroke-color="#000000" draw:auto-grow-width="false" draw:auto-grow-height="false"/>
    </style:style>
    <style:style style:family="graphic" style:name="a3904">
      <style:graphic-properties draw:stroke="solid" svg:stroke-color="#000000" draw:auto-grow-width="false" draw:auto-grow-height="false"/>
    </style:style>
    <style:style style:family="graphic" style:name="a1631">
      <style:graphic-properties draw:stroke="solid" svg:stroke-color="#000000" draw:auto-grow-width="false" draw:auto-grow-height="false"/>
    </style:style>
    <style:style style:family="graphic" style:name="a1632">
      <style:graphic-properties draw:stroke="solid" svg:stroke-color="#000000" draw:auto-grow-width="false" draw:auto-grow-height="false"/>
    </style:style>
    <style:style style:family="graphic" style:name="a3905">
      <style:graphic-properties draw:stroke="solid" svg:stroke-color="#000000" draw:auto-grow-width="false" draw:auto-grow-height="false"/>
    </style:style>
    <style:style style:family="graphic" style:name="a1633">
      <style:graphic-properties draw:stroke="solid" svg:stroke-color="#000000" draw:auto-grow-width="false" draw:auto-grow-height="false"/>
    </style:style>
    <style:style style:family="graphic" style:name="a3906">
      <style:graphic-properties draw:stroke="solid" svg:stroke-color="#000000" draw:auto-grow-width="false" draw:auto-grow-height="false"/>
    </style:style>
    <style:style style:family="graphic" style:name="a1634">
      <style:graphic-properties draw:stroke="solid" svg:stroke-color="#000000" draw:auto-grow-width="false" draw:auto-grow-height="false"/>
    </style:style>
    <style:style style:family="graphic" style:name="a3907">
      <style:graphic-properties draw:stroke="solid" svg:stroke-color="#000000" draw:auto-grow-width="false" draw:auto-grow-height="false"/>
    </style:style>
    <style:style style:family="graphic" style:name="a1635">
      <style:graphic-properties draw:stroke="solid" svg:stroke-color="#000000" draw:auto-grow-width="false" draw:auto-grow-height="false"/>
    </style:style>
    <style:style style:family="graphic" style:name="a3908">
      <style:graphic-properties draw:stroke="solid" svg:stroke-color="#000000" draw:auto-grow-width="false" draw:auto-grow-height="false"/>
    </style:style>
    <style:style style:family="graphic" style:name="a1636">
      <style:graphic-properties draw:stroke="solid" svg:stroke-color="#000000" draw:auto-grow-width="false" draw:auto-grow-height="false"/>
    </style:style>
    <style:style style:family="graphic" style:name="a3909">
      <style:graphic-properties draw:stroke="solid" svg:stroke-color="#000000" draw:auto-grow-width="false" draw:auto-grow-height="false"/>
    </style:style>
    <style:style style:family="graphic" style:name="a1637">
      <style:graphic-properties draw:stroke="solid" svg:stroke-color="#000000" draw:auto-grow-width="false" draw:auto-grow-height="false"/>
    </style:style>
    <style:style style:family="graphic" style:name="a1638">
      <style:graphic-properties draw:stroke="solid" svg:stroke-color="#000000" draw:auto-grow-width="false" draw:auto-grow-height="false"/>
    </style:style>
    <style:style style:family="graphic" style:name="a1639">
      <style:graphic-properties draw:stroke="solid" svg:stroke-color="#000000" draw:auto-grow-width="false" draw:auto-grow-height="false"/>
    </style:style>
    <style:style style:family="graphic" style:name="a4860">
      <style:graphic-properties draw:stroke="solid" svg:stroke-color="#000000" draw:auto-grow-width="false" draw:auto-grow-height="false"/>
    </style:style>
    <style:style style:family="graphic" style:name="a4861">
      <style:graphic-properties draw:stroke="solid" svg:stroke-color="#000000" draw:auto-grow-width="false" draw:auto-grow-height="false"/>
    </style:style>
    <style:style style:family="graphic" style:name="a4862">
      <style:graphic-properties draw:stroke="solid" svg:stroke-color="#000000" draw:auto-grow-width="false" draw:auto-grow-height="false"/>
    </style:style>
    <style:style style:family="graphic" style:name="a2590">
      <style:graphic-properties draw:stroke="solid" svg:stroke-color="#000000" draw:auto-grow-width="false" draw:auto-grow-height="false"/>
    </style:style>
    <style:style style:family="graphic" style:name="a4863">
      <style:graphic-properties draw:stroke="solid" svg:stroke-color="#000000" draw:auto-grow-width="false" draw:auto-grow-height="false"/>
    </style:style>
    <style:style style:family="graphic" style:name="a2591">
      <style:graphic-properties draw:stroke="solid" svg:stroke-color="#000000" draw:auto-grow-width="false" draw:auto-grow-height="false"/>
    </style:style>
    <style:style style:family="graphic" style:name="a4864">
      <style:graphic-properties draw:stroke="solid" svg:stroke-color="#000000" draw:auto-grow-width="false" draw:auto-grow-height="false"/>
    </style:style>
    <style:style style:family="graphic" style:name="a2592">
      <style:graphic-properties draw:stroke="solid" svg:stroke-color="#000000" draw:auto-grow-width="false" draw:auto-grow-height="false"/>
    </style:style>
    <style:style style:family="graphic" style:name="a4865">
      <style:graphic-properties draw:stroke="solid" svg:stroke-color="#000000" draw:auto-grow-width="false" draw:auto-grow-height="false"/>
    </style:style>
    <style:style style:family="graphic" style:name="a2593">
      <style:graphic-properties draw:stroke="solid" svg:stroke-color="#000000" draw:auto-grow-width="false" draw:auto-grow-height="false"/>
    </style:style>
    <style:style style:family="graphic" style:name="a4866">
      <style:graphic-properties draw:stroke="solid" svg:stroke-color="#000000" draw:auto-grow-width="false" draw:auto-grow-height="false"/>
    </style:style>
    <style:style style:family="graphic" style:name="a2594">
      <style:graphic-properties draw:stroke="solid" svg:stroke-color="#000000" draw:auto-grow-width="false" draw:auto-grow-height="false"/>
    </style:style>
    <style:style style:family="graphic" style:name="a4867">
      <style:graphic-properties draw:stroke="solid" svg:stroke-color="#000000" draw:auto-grow-width="false" draw:auto-grow-height="false"/>
    </style:style>
    <style:style style:family="graphic" style:name="a2595">
      <style:graphic-properties draw:stroke="solid" svg:stroke-color="#000000" draw:auto-grow-width="false" draw:auto-grow-height="false"/>
    </style:style>
    <style:style style:family="graphic" style:name="a4868">
      <style:graphic-properties draw:stroke="solid" svg:stroke-color="#000000" draw:auto-grow-width="false" draw:auto-grow-height="false"/>
    </style:style>
    <style:style style:family="graphic" style:name="a3910">
      <style:graphic-properties draw:stroke="solid" svg:stroke-color="#000000" draw:auto-grow-width="false" draw:auto-grow-height="false"/>
    </style:style>
    <style:style style:family="graphic" style:name="a2596">
      <style:graphic-properties draw:stroke="solid" svg:stroke-color="#000000" draw:auto-grow-width="false" draw:auto-grow-height="false"/>
    </style:style>
    <style:style style:family="graphic" style:name="a4869">
      <style:graphic-properties draw:stroke="solid" svg:stroke-color="#000000" draw:auto-grow-width="false" draw:auto-grow-height="false"/>
    </style:style>
    <style:style style:family="graphic" style:name="a3911">
      <style:graphic-properties draw:stroke="solid" svg:stroke-color="#000000" draw:auto-grow-width="false" draw:auto-grow-height="false"/>
    </style:style>
    <style:style style:family="graphic" style:name="a2597">
      <style:graphic-properties draw:stroke="solid" svg:stroke-color="#000000" draw:auto-grow-width="false" draw:auto-grow-height="false"/>
    </style:style>
    <style:style style:family="graphic" style:name="a3912">
      <style:graphic-properties draw:stroke="solid" svg:stroke-color="#000000" draw:auto-grow-width="false" draw:auto-grow-height="false"/>
    </style:style>
    <style:style style:family="graphic" style:name="a2598">
      <style:graphic-properties draw:stroke="solid" svg:stroke-color="#000000" draw:auto-grow-width="false" draw:auto-grow-height="false"/>
    </style:style>
    <style:style style:family="graphic" style:name="a3913">
      <style:graphic-properties draw:stroke="solid" svg:stroke-color="#000000" draw:auto-grow-width="false" draw:auto-grow-height="false"/>
    </style:style>
    <style:style style:family="graphic" style:name="a1640">
      <style:graphic-properties draw:stroke="solid" svg:stroke-color="#000000" draw:auto-grow-width="false" draw:auto-grow-height="false"/>
    </style:style>
    <style:style style:family="graphic" style:name="a2599">
      <style:graphic-properties draw:stroke="solid" svg:stroke-color="#000000" draw:auto-grow-width="false" draw:auto-grow-height="false"/>
    </style:style>
    <style:style style:family="graphic" style:name="a3914">
      <style:graphic-properties draw:stroke="solid" svg:stroke-color="#000000" draw:auto-grow-width="false" draw:auto-grow-height="false"/>
    </style:style>
    <style:style style:family="graphic" style:name="a1641">
      <style:graphic-properties draw:stroke="solid" svg:stroke-color="#000000" draw:auto-grow-width="false" draw:auto-grow-height="false"/>
    </style:style>
    <style:style style:family="graphic" style:name="a1642">
      <style:graphic-properties draw:stroke="solid" svg:stroke-color="#000000" draw:auto-grow-width="false" draw:auto-grow-height="false"/>
    </style:style>
    <style:style style:family="graphic" style:name="a3915">
      <style:graphic-properties draw:stroke="solid" svg:stroke-color="#000000" draw:auto-grow-width="false" draw:auto-grow-height="false"/>
    </style:style>
    <style:style style:family="graphic" style:name="a1643">
      <style:graphic-properties draw:stroke="solid" svg:stroke-color="#000000" draw:auto-grow-width="false" draw:auto-grow-height="false"/>
    </style:style>
    <style:style style:family="graphic" style:name="a3916">
      <style:graphic-properties draw:stroke="solid" svg:stroke-color="#000000" draw:auto-grow-width="false" draw:auto-grow-height="false"/>
    </style:style>
    <style:style style:family="graphic" style:name="a1644">
      <style:graphic-properties draw:stroke="solid" svg:stroke-color="#000000" draw:auto-grow-width="false" draw:auto-grow-height="false"/>
    </style:style>
    <style:style style:family="graphic" style:name="a3917">
      <style:graphic-properties draw:stroke="solid" svg:stroke-color="#000000" draw:auto-grow-width="false" draw:auto-grow-height="false"/>
    </style:style>
    <style:style style:family="graphic" style:name="a1645">
      <style:graphic-properties draw:stroke="solid" svg:stroke-color="#000000" draw:auto-grow-width="false" draw:auto-grow-height="false"/>
    </style:style>
    <style:style style:family="graphic" style:name="a3918">
      <style:graphic-properties draw:stroke="solid" svg:stroke-color="#000000" draw:auto-grow-width="false" draw:auto-grow-height="false"/>
    </style:style>
    <style:style style:family="graphic" style:name="a1646">
      <style:graphic-properties draw:stroke="solid" svg:stroke-color="#000000" draw:auto-grow-width="false" draw:auto-grow-height="false"/>
    </style:style>
    <style:style style:family="graphic" style:name="a3919">
      <style:graphic-properties draw:stroke="solid" svg:stroke-color="#000000" draw:auto-grow-width="false" draw:auto-grow-height="false"/>
    </style:style>
    <style:style style:family="graphic" style:name="a1647">
      <style:graphic-properties draw:stroke="solid" svg:stroke-color="#000000" draw:auto-grow-width="false" draw:auto-grow-height="false"/>
    </style:style>
    <style:style style:family="graphic" style:name="a1648">
      <style:graphic-properties draw:stroke="solid" svg:stroke-color="#000000" draw:auto-grow-width="false" draw:auto-grow-height="false"/>
    </style:style>
    <style:style style:family="graphic" style:name="a1649">
      <style:graphic-properties draw:stroke="solid" svg:stroke-color="#000000" draw:auto-grow-width="false" draw:auto-grow-height="false"/>
    </style:style>
    <style:style style:family="graphic" style:name="a4870">
      <style:graphic-properties draw:stroke="solid" svg:stroke-color="#000000" draw:auto-grow-width="false" draw:auto-grow-height="false"/>
    </style:style>
    <style:style style:family="graphic" style:name="a4871">
      <style:graphic-properties draw:stroke="solid" svg:stroke-color="#000000" draw:auto-grow-width="false" draw:auto-grow-height="false"/>
    </style:style>
    <style:style style:family="graphic" style:name="a4872">
      <style:graphic-properties draw:stroke="solid" svg:stroke-color="#000000" draw:auto-grow-width="false" draw:auto-grow-height="false"/>
    </style:style>
    <style:style style:family="graphic" style:name="a4873">
      <style:graphic-properties draw:stroke="solid" svg:stroke-color="#000000" draw:auto-grow-width="false" draw:auto-grow-height="false"/>
    </style:style>
    <style:style style:family="graphic" style:name="a4874">
      <style:graphic-properties draw:stroke="solid" svg:stroke-color="#000000" draw:auto-grow-width="false" draw:auto-grow-height="false"/>
    </style:style>
    <style:style style:family="graphic" style:name="a4875">
      <style:graphic-properties draw:stroke="solid" svg:stroke-color="#000000" draw:auto-grow-width="false" draw:auto-grow-height="false"/>
    </style:style>
    <style:style style:family="graphic" style:name="a4876">
      <style:graphic-properties draw:stroke="solid" svg:stroke-color="#000000" draw:auto-grow-width="false" draw:auto-grow-height="false"/>
    </style:style>
    <style:style style:family="graphic" style:name="a4877">
      <style:graphic-properties draw:stroke="solid" svg:stroke-color="#000000" draw:auto-grow-width="false" draw:auto-grow-height="false"/>
    </style:style>
    <style:style style:family="graphic" style:name="a3920">
      <style:graphic-properties draw:stroke="solid" svg:stroke-color="#000000" draw:auto-grow-width="false" draw:auto-grow-height="false"/>
    </style:style>
    <style:style style:family="graphic" style:name="a4878">
      <style:graphic-properties draw:stroke="solid" svg:stroke-color="#000000" draw:auto-grow-width="false" draw:auto-grow-height="false"/>
    </style:style>
    <style:style style:family="graphic" style:name="a3921">
      <style:graphic-properties draw:stroke="solid" svg:stroke-color="#000000" draw:auto-grow-width="false" draw:auto-grow-height="false"/>
    </style:style>
    <style:style style:family="graphic" style:name="a4879">
      <style:graphic-properties draw:stroke="solid" svg:stroke-color="#000000" draw:auto-grow-width="false" draw:auto-grow-height="false"/>
    </style:style>
    <style:style style:family="graphic" style:name="a3922">
      <style:graphic-properties draw:stroke="solid" svg:stroke-color="#000000" draw:auto-grow-width="false" draw:auto-grow-height="false"/>
    </style:style>
    <style:style style:family="graphic" style:name="a1650">
      <style:graphic-properties draw:stroke="solid" svg:stroke-color="#000000" draw:auto-grow-width="false" draw:auto-grow-height="false"/>
    </style:style>
    <style:style style:family="graphic" style:name="a3923">
      <style:graphic-properties draw:stroke="solid" svg:stroke-color="#000000" draw:auto-grow-width="false" draw:auto-grow-height="false"/>
    </style:style>
    <style:style style:family="graphic" style:name="a1651">
      <style:graphic-properties draw:stroke="solid" svg:stroke-color="#000000" draw:auto-grow-width="false" draw:auto-grow-height="false"/>
    </style:style>
    <style:style style:family="graphic" style:name="a3924">
      <style:graphic-properties draw:stroke="solid" svg:stroke-color="#000000" draw:auto-grow-width="false" draw:auto-grow-height="false"/>
    </style:style>
    <style:style style:family="graphic" style:name="a1652">
      <style:graphic-properties draw:stroke="solid" svg:stroke-color="#000000" draw:auto-grow-width="false" draw:auto-grow-height="false"/>
    </style:style>
    <style:style style:family="graphic" style:name="a3925">
      <style:graphic-properties draw:stroke="solid" svg:stroke-color="#000000" draw:auto-grow-width="false" draw:auto-grow-height="false"/>
    </style:style>
    <style:style style:family="graphic" style:name="a1653">
      <style:graphic-properties draw:stroke="solid" svg:stroke-color="#000000" draw:auto-grow-width="false" draw:auto-grow-height="false"/>
    </style:style>
    <style:style style:family="graphic" style:name="a3926">
      <style:graphic-properties draw:stroke="solid" svg:stroke-color="#000000" draw:auto-grow-width="false" draw:auto-grow-height="false"/>
    </style:style>
    <style:style style:family="graphic" style:name="a1654">
      <style:graphic-properties draw:stroke="solid" svg:stroke-color="#000000" draw:auto-grow-width="false" draw:auto-grow-height="false"/>
    </style:style>
    <style:style style:family="graphic" style:name="a3927">
      <style:graphic-properties draw:stroke="solid" svg:stroke-color="#000000" draw:auto-grow-width="false" draw:auto-grow-height="false"/>
    </style:style>
    <style:style style:family="graphic" style:name="a1655">
      <style:graphic-properties draw:stroke="solid" svg:stroke-color="#000000" draw:auto-grow-width="false" draw:auto-grow-height="false"/>
    </style:style>
    <style:style style:family="graphic" style:name="a3928">
      <style:graphic-properties draw:stroke="solid" svg:stroke-color="#000000" draw:auto-grow-width="false" draw:auto-grow-height="false"/>
    </style:style>
    <style:style style:family="graphic" style:name="a1656">
      <style:graphic-properties draw:stroke="solid" svg:stroke-color="#000000" draw:auto-grow-width="false" draw:auto-grow-height="false"/>
    </style:style>
    <style:style style:family="graphic" style:name="a3929">
      <style:graphic-properties draw:stroke="solid" svg:stroke-color="#000000" draw:auto-grow-width="false" draw:auto-grow-height="false"/>
    </style:style>
    <style:style style:family="graphic" style:name="a1657">
      <style:graphic-properties draw:stroke="solid" svg:stroke-color="#000000" draw:auto-grow-width="false" draw:auto-grow-height="false"/>
    </style:style>
    <style:style style:family="graphic" style:name="a1658">
      <style:graphic-properties draw:stroke="solid" svg:stroke-color="#000000" draw:auto-grow-width="false" draw:auto-grow-height="false"/>
    </style:style>
    <style:style style:family="graphic" style:name="a1659">
      <style:graphic-properties draw:stroke="solid" svg:stroke-color="#000000" draw:auto-grow-width="false" draw:auto-grow-height="false"/>
    </style:style>
    <style:style style:family="graphic" style:name="a4880">
      <style:graphic-properties draw:stroke="solid" svg:stroke-color="#000000" draw:auto-grow-width="false" draw:auto-grow-height="false"/>
    </style:style>
    <style:style style:family="graphic" style:name="a4881">
      <style:graphic-properties draw:stroke="solid" svg:stroke-color="#000000" draw:auto-grow-width="false" draw:auto-grow-height="false"/>
    </style:style>
    <style:style style:family="graphic" style:name="a4882">
      <style:graphic-properties draw:stroke="solid" svg:stroke-color="#000000" draw:auto-grow-width="false" draw:auto-grow-height="false"/>
    </style:style>
    <style:style style:family="graphic" style:name="a4883">
      <style:graphic-properties draw:stroke="solid" svg:stroke-color="#000000" draw:auto-grow-width="false" draw:auto-grow-height="false"/>
    </style:style>
    <style:style style:family="graphic" style:name="a4884">
      <style:graphic-properties draw:stroke="solid" svg:stroke-color="#000000" draw:auto-grow-width="false" draw:auto-grow-height="false"/>
    </style:style>
    <style:style style:family="graphic" style:name="a4885">
      <style:graphic-properties draw:stroke="solid" svg:stroke-color="#000000" draw:auto-grow-width="false" draw:auto-grow-height="false"/>
    </style:style>
    <style:style style:family="graphic" style:name="a4886">
      <style:graphic-properties draw:stroke="solid" svg:stroke-color="#000000" draw:auto-grow-width="false" draw:auto-grow-height="false"/>
    </style:style>
    <style:style style:family="graphic" style:name="a4887">
      <style:graphic-properties draw:stroke="solid" svg:stroke-color="#000000" draw:auto-grow-width="false" draw:auto-grow-height="false"/>
    </style:style>
    <style:style style:family="graphic" style:name="a3930">
      <style:graphic-properties draw:stroke="solid" svg:stroke-color="#000000" draw:auto-grow-width="false" draw:auto-grow-height="false"/>
    </style:style>
    <style:style style:family="graphic" style:name="a4888">
      <style:graphic-properties draw:stroke="solid" svg:stroke-color="#000000" draw:auto-grow-width="false" draw:auto-grow-height="false"/>
    </style:style>
    <style:style style:family="graphic" style:name="a3931">
      <style:graphic-properties draw:stroke="solid" svg:stroke-color="#000000" draw:auto-grow-width="false" draw:auto-grow-height="false"/>
    </style:style>
    <style:style style:family="graphic" style:name="a4889">
      <style:graphic-properties draw:stroke="solid" svg:stroke-color="#000000" draw:auto-grow-width="false" draw:auto-grow-height="false"/>
    </style:style>
    <style:style style:family="graphic" style:name="a3932">
      <style:graphic-properties draw:stroke="solid" svg:stroke-color="#000000" draw:auto-grow-width="false" draw:auto-grow-height="false"/>
    </style:style>
    <style:style style:family="graphic" style:name="a1660">
      <style:graphic-properties draw:stroke="solid" svg:stroke-color="#000000" draw:auto-grow-width="false" draw:auto-grow-height="false"/>
    </style:style>
    <style:style style:family="graphic" style:name="a3933">
      <style:graphic-properties draw:stroke="solid" svg:stroke-color="#000000" draw:auto-grow-width="false" draw:auto-grow-height="false"/>
    </style:style>
    <style:style style:family="graphic" style:name="a1661">
      <style:graphic-properties draw:stroke="solid" svg:stroke-color="#000000" draw:auto-grow-width="false" draw:auto-grow-height="false"/>
    </style:style>
    <style:style style:family="graphic" style:name="a3934">
      <style:graphic-properties draw:stroke="solid" svg:stroke-color="#000000" draw:auto-grow-width="false" draw:auto-grow-height="false"/>
    </style:style>
    <style:style style:family="graphic" style:name="a1662">
      <style:graphic-properties draw:stroke="solid" svg:stroke-color="#000000" draw:auto-grow-width="false" draw:auto-grow-height="false"/>
    </style:style>
    <style:style style:family="graphic" style:name="a3935">
      <style:graphic-properties draw:stroke="solid" svg:stroke-color="#000000" draw:auto-grow-width="false" draw:auto-grow-height="false"/>
    </style:style>
    <style:style style:family="graphic" style:name="a1663">
      <style:graphic-properties draw:stroke="solid" svg:stroke-color="#000000" draw:auto-grow-width="false" draw:auto-grow-height="false"/>
    </style:style>
    <style:style style:family="graphic" style:name="a3936">
      <style:graphic-properties draw:stroke="solid" svg:stroke-color="#000000" draw:auto-grow-width="false" draw:auto-grow-height="false"/>
    </style:style>
    <style:style style:family="graphic" style:name="a1664">
      <style:graphic-properties draw:stroke="solid" svg:stroke-color="#000000" draw:auto-grow-width="false" draw:auto-grow-height="false"/>
    </style:style>
    <style:style style:family="graphic" style:name="a3937">
      <style:graphic-properties draw:stroke="solid" svg:stroke-color="#000000" draw:auto-grow-width="false" draw:auto-grow-height="false"/>
    </style:style>
    <style:style style:family="graphic" style:name="a1665">
      <style:graphic-properties draw:stroke="solid" svg:stroke-color="#000000" draw:auto-grow-width="false" draw:auto-grow-height="false"/>
    </style:style>
    <style:style style:family="graphic" style:name="a3938">
      <style:graphic-properties draw:stroke="solid" svg:stroke-color="#000000" draw:auto-grow-width="false" draw:auto-grow-height="false"/>
    </style:style>
    <style:style style:family="graphic" style:name="a1666">
      <style:graphic-properties draw:stroke="solid" svg:stroke-color="#000000" draw:auto-grow-width="false" draw:auto-grow-height="false"/>
    </style:style>
    <style:style style:family="graphic" style:name="a3939">
      <style:graphic-properties draw:stroke="solid" svg:stroke-color="#000000" draw:auto-grow-width="false" draw:auto-grow-height="false"/>
    </style:style>
    <style:style style:family="graphic" style:name="a1667">
      <style:graphic-properties draw:stroke="solid" svg:stroke-color="#000000" draw:auto-grow-width="false" draw:auto-grow-height="false"/>
    </style:style>
    <style:style style:family="graphic" style:name="a1668">
      <style:graphic-properties draw:stroke="solid" svg:stroke-color="#000000" draw:auto-grow-width="false" draw:auto-grow-height="false"/>
    </style:style>
    <style:style style:family="graphic" style:name="a1669">
      <style:graphic-properties draw:stroke="solid" svg:stroke-color="#000000" draw:auto-grow-width="false" draw:auto-grow-height="false"/>
    </style:style>
    <style:style style:family="graphic" style:name="a4890">
      <style:graphic-properties draw:stroke="solid" svg:stroke-color="#000000" draw:auto-grow-width="false" draw:auto-grow-height="false"/>
    </style:style>
    <style:style style:family="graphic" style:name="a4891">
      <style:graphic-properties draw:stroke="solid" svg:stroke-color="#000000" draw:auto-grow-width="false" draw:auto-grow-height="false"/>
    </style:style>
    <style:style style:family="graphic" style:name="a4892">
      <style:graphic-properties draw:stroke="solid" svg:stroke-color="#000000" draw:auto-grow-width="false" draw:auto-grow-height="false"/>
    </style:style>
    <style:style style:family="graphic" style:name="a4893">
      <style:graphic-properties draw:stroke="solid" svg:stroke-color="#000000" draw:auto-grow-width="false" draw:auto-grow-height="false"/>
    </style:style>
    <style:style style:family="graphic" style:name="a4894">
      <style:graphic-properties draw:stroke="solid" svg:stroke-color="#000000" draw:auto-grow-width="false" draw:auto-grow-height="false"/>
    </style:style>
    <style:style style:family="graphic" style:name="a4895">
      <style:graphic-properties draw:stroke="solid" svg:stroke-color="#000000" draw:auto-grow-width="false" draw:auto-grow-height="false"/>
    </style:style>
    <style:style style:family="graphic" style:name="a4896">
      <style:graphic-properties draw:stroke="solid" svg:stroke-color="#000000" draw:auto-grow-width="false" draw:auto-grow-height="false"/>
    </style:style>
    <style:style style:family="graphic" style:name="a4897">
      <style:graphic-properties draw:stroke="solid" svg:stroke-color="#000000" draw:auto-grow-width="false" draw:auto-grow-height="false"/>
    </style:style>
    <style:style style:family="graphic" style:name="a3940">
      <style:graphic-properties draw:stroke="solid" svg:stroke-color="#000000" draw:auto-grow-width="false" draw:auto-grow-height="false"/>
    </style:style>
    <style:style style:family="graphic" style:name="a4898">
      <style:graphic-properties draw:stroke="solid" svg:stroke-color="#000000" draw:auto-grow-width="false" draw:auto-grow-height="false"/>
    </style:style>
    <style:style style:family="graphic" style:name="a3941">
      <style:graphic-properties draw:stroke="solid" svg:stroke-color="#000000" draw:auto-grow-width="false" draw:auto-grow-height="false"/>
    </style:style>
    <style:style style:family="graphic" style:name="a4899">
      <style:graphic-properties draw:stroke="solid" svg:stroke-color="#000000" draw:auto-grow-width="false" draw:auto-grow-height="false"/>
    </style:style>
    <style:style style:family="graphic" style:name="a3942">
      <style:graphic-properties draw:stroke="solid" svg:stroke-color="#000000" draw:auto-grow-width="false" draw:auto-grow-height="false"/>
    </style:style>
    <style:style style:family="graphic" style:name="a1670">
      <style:graphic-properties draw:stroke="solid" svg:stroke-color="#000000" draw:auto-grow-width="false" draw:auto-grow-height="false"/>
    </style:style>
    <style:style style:family="graphic" style:name="a3943">
      <style:graphic-properties draw:stroke="solid" svg:stroke-color="#000000" draw:auto-grow-width="false" draw:auto-grow-height="false"/>
    </style:style>
    <style:style style:family="graphic" style:name="a1671">
      <style:graphic-properties draw:stroke="solid" svg:stroke-color="#000000" draw:auto-grow-width="false" draw:auto-grow-height="false"/>
    </style:style>
    <style:style style:family="graphic" style:name="a3944">
      <style:graphic-properties draw:stroke="solid" svg:stroke-color="#000000" draw:auto-grow-width="false" draw:auto-grow-height="false"/>
    </style:style>
    <style:style style:family="graphic" style:name="a1672">
      <style:graphic-properties draw:stroke="solid" svg:stroke-color="#000000" draw:auto-grow-width="false" draw:auto-grow-height="false"/>
    </style:style>
    <style:style style:family="graphic" style:name="a3945">
      <style:graphic-properties draw:stroke="solid" svg:stroke-color="#000000" draw:auto-grow-width="false" draw:auto-grow-height="false"/>
    </style:style>
    <style:style style:family="graphic" style:name="a1673">
      <style:graphic-properties draw:stroke="solid" svg:stroke-color="#000000" draw:auto-grow-width="false" draw:auto-grow-height="false"/>
    </style:style>
    <style:style style:family="graphic" style:name="a3946">
      <style:graphic-properties draw:stroke="solid" svg:stroke-color="#000000" draw:auto-grow-width="false" draw:auto-grow-height="false"/>
    </style:style>
    <style:style style:family="graphic" style:name="a1674">
      <style:graphic-properties draw:stroke="solid" svg:stroke-color="#000000" draw:auto-grow-width="false" draw:auto-grow-height="false"/>
    </style:style>
    <style:style style:family="graphic" style:name="a3947">
      <style:graphic-properties draw:stroke="solid" svg:stroke-color="#000000" draw:auto-grow-width="false" draw:auto-grow-height="false"/>
    </style:style>
    <style:style style:family="graphic" style:name="a1675">
      <style:graphic-properties draw:stroke="solid" svg:stroke-color="#000000" draw:auto-grow-width="false" draw:auto-grow-height="false"/>
    </style:style>
    <style:style style:family="graphic" style:name="a3948">
      <style:graphic-properties draw:stroke="solid" svg:stroke-color="#000000" draw:auto-grow-width="false" draw:auto-grow-height="false"/>
    </style:style>
    <style:style style:family="graphic" style:name="a1676">
      <style:graphic-properties draw:stroke="solid" svg:stroke-color="#000000" draw:auto-grow-width="false" draw:auto-grow-height="false"/>
    </style:style>
    <style:style style:family="graphic" style:name="a3949">
      <style:graphic-properties draw:stroke="solid" svg:stroke-color="#000000" draw:auto-grow-width="false" draw:auto-grow-height="false"/>
    </style:style>
    <style:style style:family="graphic" style:name="a1677">
      <style:graphic-properties draw:stroke="solid" svg:stroke-color="#000000" draw:auto-grow-width="false" draw:auto-grow-height="false"/>
    </style:style>
    <style:style style:family="graphic" style:name="a1678">
      <style:graphic-properties draw:stroke="solid" svg:stroke-color="#000000" draw:auto-grow-width="false" draw:auto-grow-height="false"/>
    </style:style>
    <style:style style:family="graphic" style:name="a1679">
      <style:graphic-properties draw:stroke="solid" svg:stroke-color="#000000" draw:auto-grow-width="false" draw:auto-grow-height="false"/>
    </style:style>
    <style:style style:family="graphic" style:name="a3950">
      <style:graphic-properties draw:stroke="solid" svg:stroke-color="#000000" draw:auto-grow-width="false" draw:auto-grow-height="false"/>
    </style:style>
    <style:style style:family="graphic" style:name="a3951">
      <style:graphic-properties draw:stroke="solid" svg:stroke-color="#000000" draw:auto-grow-width="false" draw:auto-grow-height="false"/>
    </style:style>
    <style:style style:family="graphic" style:name="a3952">
      <style:graphic-properties draw:stroke="solid" svg:stroke-color="#000000" draw:auto-grow-width="false" draw:auto-grow-height="false"/>
    </style:style>
    <style:style style:family="graphic" style:name="a1680">
      <style:graphic-properties draw:stroke="solid" svg:stroke-color="#000000" draw:auto-grow-width="false" draw:auto-grow-height="false"/>
    </style:style>
    <style:style style:family="graphic" style:name="a3953">
      <style:graphic-properties draw:stroke="solid" svg:stroke-color="#000000" draw:auto-grow-width="false" draw:auto-grow-height="false"/>
    </style:style>
    <style:style style:family="graphic" style:name="a1681">
      <style:graphic-properties draw:stroke="solid" svg:stroke-color="#000000" draw:auto-grow-width="false" draw:auto-grow-height="false"/>
    </style:style>
    <style:style style:family="graphic" style:name="a3954">
      <style:graphic-properties draw:stroke="solid" svg:stroke-color="#000000" draw:auto-grow-width="false" draw:auto-grow-height="false"/>
    </style:style>
    <style:style style:family="graphic" style:name="a1682">
      <style:graphic-properties draw:stroke="solid" svg:stroke-color="#000000" draw:auto-grow-width="false" draw:auto-grow-height="false"/>
    </style:style>
    <style:style style:family="graphic" style:name="a3955">
      <style:graphic-properties draw:stroke="solid" svg:stroke-color="#000000" draw:auto-grow-width="false" draw:auto-grow-height="false"/>
    </style:style>
    <style:style style:family="graphic" style:name="a1683">
      <style:graphic-properties draw:stroke="solid" svg:stroke-color="#000000" draw:auto-grow-width="false" draw:auto-grow-height="false"/>
    </style:style>
    <style:style style:family="graphic" style:name="a3956">
      <style:graphic-properties draw:stroke="solid" svg:stroke-color="#000000" draw:auto-grow-width="false" draw:auto-grow-height="false"/>
    </style:style>
    <style:style style:family="graphic" style:name="a1684">
      <style:graphic-properties draw:stroke="solid" svg:stroke-color="#000000" draw:auto-grow-width="false" draw:auto-grow-height="false"/>
    </style:style>
    <style:style style:family="graphic" style:name="a3957">
      <style:graphic-properties draw:stroke="solid" svg:stroke-color="#000000" draw:auto-grow-width="false" draw:auto-grow-height="false"/>
    </style:style>
    <style:style style:family="graphic" style:name="a1685">
      <style:graphic-properties draw:stroke="solid" svg:stroke-color="#000000" draw:auto-grow-width="false" draw:auto-grow-height="false"/>
    </style:style>
    <style:style style:family="graphic" style:name="a3958">
      <style:graphic-properties draw:stroke="solid" svg:stroke-color="#000000" draw:auto-grow-width="false" draw:auto-grow-height="false"/>
    </style:style>
    <style:style style:family="graphic" style:name="a1686">
      <style:graphic-properties draw:stroke="solid" svg:stroke-color="#000000" draw:auto-grow-width="false" draw:auto-grow-height="false"/>
    </style:style>
    <style:style style:family="graphic" style:name="a3959">
      <style:graphic-properties draw:stroke="solid" svg:stroke-color="#000000" draw:auto-grow-width="false" draw:auto-grow-height="false"/>
    </style:style>
    <style:style style:family="graphic" style:name="a1687">
      <style:graphic-properties draw:stroke="solid" svg:stroke-color="#000000" draw:auto-grow-width="false" draw:auto-grow-height="false"/>
    </style:style>
    <style:style style:family="graphic" style:name="a1688">
      <style:graphic-properties draw:stroke="solid" svg:stroke-color="#000000" draw:auto-grow-width="false" draw:auto-grow-height="false"/>
    </style:style>
    <style:style style:family="graphic" style:name="a1689">
      <style:graphic-properties draw:stroke="solid" svg:stroke-color="#000000" draw:auto-grow-width="false" draw:auto-grow-height="false"/>
    </style:style>
    <style:style style:family="graphic" style:name="a3960">
      <style:graphic-properties draw:stroke="solid" svg:stroke-color="#000000" draw:auto-grow-width="false" draw:auto-grow-height="false"/>
    </style:style>
    <style:style style:family="graphic" style:name="a3961">
      <style:graphic-properties draw:stroke="solid" svg:stroke-color="#000000" draw:auto-grow-width="false" draw:auto-grow-height="false"/>
    </style:style>
    <style:style style:family="graphic" style:name="a3962">
      <style:graphic-properties draw:stroke="solid" svg:stroke-color="#000000" draw:auto-grow-width="false" draw:auto-grow-height="false"/>
    </style:style>
    <style:style style:family="graphic" style:name="a1690">
      <style:graphic-properties draw:stroke="solid" svg:stroke-color="#000000" draw:auto-grow-width="false" draw:auto-grow-height="false"/>
    </style:style>
    <style:style style:family="graphic" style:name="a3963">
      <style:graphic-properties draw:stroke="solid" svg:stroke-color="#000000" draw:auto-grow-width="false" draw:auto-grow-height="false"/>
    </style:style>
    <style:style style:family="graphic" style:name="a1691">
      <style:graphic-properties draw:stroke="solid" svg:stroke-color="#000000" draw:auto-grow-width="false" draw:auto-grow-height="false"/>
    </style:style>
    <style:style style:family="graphic" style:name="a3964">
      <style:graphic-properties draw:stroke="solid" svg:stroke-color="#000000" draw:auto-grow-width="false" draw:auto-grow-height="false"/>
    </style:style>
    <style:style style:family="graphic" style:name="a1692">
      <style:graphic-properties draw:stroke="solid" svg:stroke-color="#000000" draw:auto-grow-width="false" draw:auto-grow-height="false"/>
    </style:style>
    <style:style style:family="graphic" style:name="a3965">
      <style:graphic-properties draw:stroke="solid" svg:stroke-color="#000000" draw:auto-grow-width="false" draw:auto-grow-height="false"/>
    </style:style>
    <style:style style:family="graphic" style:name="a1693">
      <style:graphic-properties draw:stroke="solid" svg:stroke-color="#000000" draw:auto-grow-width="false" draw:auto-grow-height="false"/>
    </style:style>
    <style:style style:family="graphic" style:name="a3966">
      <style:graphic-properties draw:stroke="solid" svg:stroke-color="#000000" draw:auto-grow-width="false" draw:auto-grow-height="false"/>
    </style:style>
    <style:style style:family="graphic" style:name="a3000">
      <style:graphic-properties draw:stroke="solid" svg:stroke-color="#000000" draw:auto-grow-width="false" draw:auto-grow-height="false"/>
    </style:style>
    <style:style style:family="graphic" style:name="a3967">
      <style:graphic-properties draw:stroke="solid" svg:stroke-color="#000000" draw:auto-grow-width="false" draw:auto-grow-height="false"/>
    </style:style>
    <style:style style:family="graphic" style:name="a1694">
      <style:graphic-properties draw:stroke="solid" svg:stroke-color="#000000" draw:auto-grow-width="false" draw:auto-grow-height="false"/>
    </style:style>
    <style:style style:family="graphic" style:name="a3001">
      <style:graphic-properties draw:stroke="solid" svg:stroke-color="#000000" draw:auto-grow-width="false" draw:auto-grow-height="false"/>
    </style:style>
    <style:style style:family="graphic" style:name="a3968">
      <style:graphic-properties draw:stroke="solid" svg:stroke-color="#000000" draw:auto-grow-width="false" draw:auto-grow-height="false"/>
    </style:style>
    <style:style style:family="graphic" style:name="a1695">
      <style:graphic-properties draw:stroke="solid" svg:stroke-color="#000000" draw:auto-grow-width="false" draw:auto-grow-height="false"/>
    </style:style>
    <style:style style:family="graphic" style:name="a3002">
      <style:graphic-properties draw:stroke="solid" svg:stroke-color="#000000" draw:auto-grow-width="false" draw:auto-grow-height="false"/>
    </style:style>
    <style:style style:family="graphic" style:name="a3969">
      <style:graphic-properties draw:stroke="solid" svg:stroke-color="#000000" draw:auto-grow-width="false" draw:auto-grow-height="false"/>
    </style:style>
    <style:style style:family="graphic" style:name="a1696">
      <style:graphic-properties draw:stroke="solid" svg:stroke-color="#000000" draw:auto-grow-width="false" draw:auto-grow-height="false"/>
    </style:style>
    <style:style style:family="graphic" style:name="a3003">
      <style:graphic-properties draw:stroke="solid" svg:stroke-color="#000000" draw:auto-grow-width="false" draw:auto-grow-height="false"/>
    </style:style>
    <style:style style:family="graphic" style:name="a1697">
      <style:graphic-properties draw:stroke="solid" svg:stroke-color="#000000" draw:auto-grow-width="false" draw:auto-grow-height="false"/>
    </style:style>
    <style:style style:family="graphic" style:name="a3004">
      <style:graphic-properties draw:stroke="solid" svg:stroke-color="#000000" draw:auto-grow-width="false" draw:auto-grow-height="false"/>
    </style:style>
    <style:style style:family="graphic" style:name="a1698">
      <style:graphic-properties draw:stroke="solid" svg:stroke-color="#000000" draw:auto-grow-width="false" draw:auto-grow-height="false"/>
    </style:style>
    <style:style style:family="graphic" style:name="a3005">
      <style:graphic-properties draw:stroke="solid" svg:stroke-color="#000000" draw:auto-grow-width="false" draw:auto-grow-height="false"/>
    </style:style>
    <style:style style:family="graphic" style:name="a1699">
      <style:graphic-properties draw:stroke="solid" svg:stroke-color="#000000" draw:auto-grow-width="false" draw:auto-grow-height="false"/>
    </style:style>
    <style:style style:family="graphic" style:name="a3006">
      <style:graphic-properties draw:stroke="solid" svg:stroke-color="#000000" draw:auto-grow-width="false" draw:auto-grow-height="false"/>
    </style:style>
    <style:style style:family="graphic" style:name="a3007">
      <style:graphic-properties draw:stroke="solid" svg:stroke-color="#000000" draw:auto-grow-width="false" draw:auto-grow-height="false"/>
    </style:style>
    <style:style style:family="graphic" style:name="a3008">
      <style:graphic-properties draw:stroke="solid" svg:stroke-color="#000000" draw:auto-grow-width="false" draw:auto-grow-height="false"/>
    </style:style>
    <style:style style:family="graphic" style:name="a300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397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3971">
      <style:graphic-properties draw:stroke="solid" svg:stroke-color="#000000" draw:auto-grow-width="false" draw:auto-grow-height="false"/>
    </style:style>
    <style:style style:family="graphic" style:name="a3972">
      <style:graphic-properties draw:stroke="solid" svg:stroke-color="#000000" draw:auto-grow-width="false" draw:auto-grow-height="false"/>
    </style:style>
    <style:style style:family="graphic" style:name="a3973">
      <style:graphic-properties draw:stroke="solid" svg:stroke-color="#000000" draw:auto-grow-width="false" draw:auto-grow-height="false"/>
    </style:style>
    <style:style style:family="graphic" style:name="a3974">
      <style:graphic-properties draw:stroke="solid" svg:stroke-color="#000000" draw:auto-grow-width="false" draw:auto-grow-height="false"/>
    </style:style>
    <style:style style:family="graphic" style:name="a3975">
      <style:graphic-properties draw:stroke="solid" svg:stroke-color="#000000" draw:auto-grow-width="false" draw:auto-grow-height="false"/>
    </style:style>
    <style:style style:family="graphic" style:name="a3976">
      <style:graphic-properties draw:stroke="solid" svg:stroke-color="#000000" draw:auto-grow-width="false" draw:auto-grow-height="false"/>
    </style:style>
    <style:style style:family="graphic" style:name="a3010">
      <style:graphic-properties draw:stroke="solid" svg:stroke-color="#000000" draw:auto-grow-width="false" draw:auto-grow-height="false"/>
    </style:style>
    <style:style style:family="graphic" style:name="a3977">
      <style:graphic-properties draw:stroke="solid" svg:stroke-color="#000000" draw:auto-grow-width="false" draw:auto-grow-height="false"/>
    </style:style>
    <style:style style:family="graphic" style:name="a3011">
      <style:graphic-properties draw:stroke="solid" svg:stroke-color="#000000" draw:auto-grow-width="false" draw:auto-grow-height="false"/>
    </style:style>
    <style:style style:family="graphic" style:name="a3978">
      <style:graphic-properties draw:stroke="solid" svg:stroke-color="#000000" draw:auto-grow-width="false" draw:auto-grow-height="false"/>
    </style:style>
    <style:style style:family="graphic" style:name="a3012">
      <style:graphic-properties draw:stroke="solid" svg:stroke-color="#000000" draw:auto-grow-width="false" draw:auto-grow-height="false"/>
    </style:style>
    <style:style style:family="graphic" style:name="a3979">
      <style:graphic-properties draw:stroke="solid" svg:stroke-color="#000000" draw:auto-grow-width="false" draw:auto-grow-height="false"/>
    </style:style>
    <style:style style:family="graphic" style:name="a3013">
      <style:graphic-properties draw:stroke="solid" svg:stroke-color="#000000" draw:auto-grow-width="false" draw:auto-grow-height="false"/>
    </style:style>
    <style:style style:family="graphic" style:name="a3014">
      <style:graphic-properties draw:stroke="solid" svg:stroke-color="#000000" draw:auto-grow-width="false" draw:auto-grow-height="false"/>
    </style:style>
    <style:style style:family="graphic" style:name="a3015">
      <style:graphic-properties draw:stroke="solid" svg:stroke-color="#000000" draw:auto-grow-width="false" draw:auto-grow-height="false"/>
    </style:style>
    <style:style style:family="graphic" style:name="a3016">
      <style:graphic-properties draw:stroke="solid" svg:stroke-color="#000000" draw:auto-grow-width="false" draw:auto-grow-height="false"/>
    </style:style>
    <style:style style:family="graphic" style:name="a3017">
      <style:graphic-properties draw:stroke="solid" svg:stroke-color="#000000" draw:auto-grow-width="false" draw:auto-grow-height="false"/>
    </style:style>
    <style:style style:family="graphic" style:name="a3018">
      <style:graphic-properties draw:stroke="solid" svg:stroke-color="#000000" draw:auto-grow-width="false" draw:auto-grow-height="false"/>
    </style:style>
    <style:style style:family="graphic" style:name="a301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398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3981">
      <style:graphic-properties draw:stroke="solid" svg:stroke-color="#000000" draw:auto-grow-width="false" draw:auto-grow-height="false"/>
    </style:style>
    <style:style style:family="graphic" style:name="a3982">
      <style:graphic-properties draw:stroke="solid" svg:stroke-color="#000000" draw:auto-grow-width="false" draw:auto-grow-height="false"/>
    </style:style>
    <style:style style:family="graphic" style:name="a3983">
      <style:graphic-properties draw:stroke="solid" svg:stroke-color="#000000" draw:auto-grow-width="false" draw:auto-grow-height="false"/>
    </style:style>
    <style:style style:family="graphic" style:name="a3984">
      <style:graphic-properties draw:stroke="solid" svg:stroke-color="#000000" draw:auto-grow-width="false" draw:auto-grow-height="false"/>
    </style:style>
    <style:style style:family="graphic" style:name="a3985">
      <style:graphic-properties draw:stroke="solid" svg:stroke-color="#000000" draw:auto-grow-width="false" draw:auto-grow-height="false"/>
    </style:style>
    <style:style style:family="graphic" style:name="a3986">
      <style:graphic-properties draw:stroke="solid" svg:stroke-color="#000000" draw:auto-grow-width="false" draw:auto-grow-height="false"/>
    </style:style>
    <style:style style:family="graphic" style:name="a3020">
      <style:graphic-properties draw:stroke="solid" svg:stroke-color="#000000" draw:auto-grow-width="false" draw:auto-grow-height="false"/>
    </style:style>
    <style:style style:family="graphic" style:name="a3987">
      <style:graphic-properties draw:stroke="solid" svg:stroke-color="#000000" draw:auto-grow-width="false" draw:auto-grow-height="false"/>
    </style:style>
    <style:style style:family="graphic" style:name="a3021">
      <style:graphic-properties draw:stroke="solid" svg:stroke-color="#000000" draw:auto-grow-width="false" draw:auto-grow-height="false"/>
    </style:style>
    <style:style style:family="graphic" style:name="a3988">
      <style:graphic-properties draw:stroke="solid" svg:stroke-color="#000000" draw:auto-grow-width="false" draw:auto-grow-height="false"/>
    </style:style>
    <style:style style:family="graphic" style:name="a3022">
      <style:graphic-properties draw:stroke="solid" svg:stroke-color="#000000" draw:auto-grow-width="false" draw:auto-grow-height="false"/>
    </style:style>
    <style:style style:family="graphic" style:name="a3989">
      <style:graphic-properties draw:stroke="solid" svg:stroke-color="#000000" draw:auto-grow-width="false" draw:auto-grow-height="false"/>
    </style:style>
    <style:style style:family="graphic" style:name="a3023">
      <style:graphic-properties draw:stroke="solid" svg:stroke-color="#000000" draw:auto-grow-width="false" draw:auto-grow-height="false"/>
    </style:style>
    <style:style style:family="graphic" style:name="a3024">
      <style:graphic-properties draw:stroke="solid" svg:stroke-color="#000000" draw:auto-grow-width="false" draw:auto-grow-height="false"/>
    </style:style>
    <style:style style:family="graphic" style:name="a3025">
      <style:graphic-properties draw:stroke="solid" svg:stroke-color="#000000" draw:auto-grow-width="false" draw:auto-grow-height="false"/>
    </style:style>
    <style:style style:family="graphic" style:name="a3026">
      <style:graphic-properties draw:stroke="solid" svg:stroke-color="#000000" draw:auto-grow-width="false" draw:auto-grow-height="false"/>
    </style:style>
    <style:style style:family="graphic" style:name="a3027">
      <style:graphic-properties draw:stroke="solid" svg:stroke-color="#000000" draw:auto-grow-width="false" draw:auto-grow-height="false"/>
    </style:style>
    <style:style style:family="graphic" style:name="a3028">
      <style:graphic-properties draw:stroke="solid" svg:stroke-color="#000000" draw:auto-grow-width="false" draw:auto-grow-height="false"/>
    </style:style>
    <style:style style:family="graphic" style:name="a302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399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3991">
      <style:graphic-properties draw:stroke="solid" svg:stroke-color="#000000" draw:auto-grow-width="false" draw:auto-grow-height="false"/>
    </style:style>
    <style:style style:family="graphic" style:name="a3992">
      <style:graphic-properties draw:stroke="solid" svg:stroke-color="#000000" draw:auto-grow-width="false" draw:auto-grow-height="false"/>
    </style:style>
    <style:style style:family="graphic" style:name="a3993">
      <style:graphic-properties draw:stroke="solid" svg:stroke-color="#000000" draw:auto-grow-width="false" draw:auto-grow-height="false"/>
    </style:style>
    <style:style style:family="graphic" style:name="a3994">
      <style:graphic-properties draw:stroke="solid" svg:stroke-color="#000000" draw:auto-grow-width="false" draw:auto-grow-height="false"/>
    </style:style>
    <style:style style:family="graphic" style:name="a3995">
      <style:graphic-properties draw:stroke="solid" svg:stroke-color="#000000" draw:auto-grow-width="false" draw:auto-grow-height="false"/>
    </style:style>
    <style:style style:family="graphic" style:name="a3996">
      <style:graphic-properties draw:stroke="solid" svg:stroke-color="#000000" draw:auto-grow-width="false" draw:auto-grow-height="false"/>
    </style:style>
    <style:style style:family="graphic" style:name="a3030">
      <style:graphic-properties draw:stroke="solid" svg:stroke-color="#000000" draw:auto-grow-width="false" draw:auto-grow-height="false"/>
    </style:style>
    <style:style style:family="graphic" style:name="a3997">
      <style:graphic-properties draw:stroke="solid" svg:stroke-color="#000000" draw:auto-grow-width="false" draw:auto-grow-height="false"/>
    </style:style>
    <style:style style:family="graphic" style:name="a3031">
      <style:graphic-properties draw:stroke="solid" svg:stroke-color="#000000" draw:auto-grow-width="false" draw:auto-grow-height="false"/>
    </style:style>
    <style:style style:family="graphic" style:name="a3998">
      <style:graphic-properties draw:stroke="solid" svg:stroke-color="#000000" draw:auto-grow-width="false" draw:auto-grow-height="false"/>
    </style:style>
    <style:style style:family="graphic" style:name="a3032">
      <style:graphic-properties draw:stroke="solid" svg:stroke-color="#000000" draw:auto-grow-width="false" draw:auto-grow-height="false"/>
    </style:style>
    <style:style style:family="graphic" style:name="a3999">
      <style:graphic-properties draw:stroke="solid" svg:stroke-color="#000000" draw:auto-grow-width="false" draw:auto-grow-height="false"/>
    </style:style>
    <style:style style:family="graphic" style:name="a3033">
      <style:graphic-properties draw:stroke="solid" svg:stroke-color="#000000" draw:auto-grow-width="false" draw:auto-grow-height="false"/>
    </style:style>
    <style:style style:family="graphic" style:name="a3034">
      <style:graphic-properties draw:stroke="solid" svg:stroke-color="#000000" draw:auto-grow-width="false" draw:auto-grow-height="false"/>
    </style:style>
    <style:style style:family="graphic" style:name="a3035">
      <style:graphic-properties draw:stroke="solid" svg:stroke-color="#000000" draw:auto-grow-width="false" draw:auto-grow-height="false"/>
    </style:style>
    <style:style style:family="graphic" style:name="a3036">
      <style:graphic-properties draw:stroke="solid" svg:stroke-color="#000000" draw:auto-grow-width="false" draw:auto-grow-height="false"/>
    </style:style>
    <style:style style:family="graphic" style:name="a3037">
      <style:graphic-properties draw:stroke="solid" svg:stroke-color="#000000" draw:auto-grow-width="false" draw:auto-grow-height="false"/>
    </style:style>
    <style:style style:family="graphic" style:name="a3038">
      <style:graphic-properties draw:stroke="solid" svg:stroke-color="#000000" draw:auto-grow-width="false" draw:auto-grow-height="false"/>
    </style:style>
    <style:style style:family="graphic" style:name="a3039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3040">
      <style:graphic-properties draw:stroke="solid" svg:stroke-color="#000000" draw:auto-grow-width="false" draw:auto-grow-height="false"/>
    </style:style>
    <style:style style:family="graphic" style:name="a3041">
      <style:graphic-properties draw:stroke="solid" svg:stroke-color="#000000" draw:auto-grow-width="false" draw:auto-grow-height="false"/>
    </style:style>
    <style:style style:family="graphic" style:name="a3042">
      <style:graphic-properties draw:stroke="solid" svg:stroke-color="#000000" draw:auto-grow-width="false" draw:auto-grow-height="false"/>
    </style:style>
    <style:style style:family="graphic" style:name="a3043">
      <style:graphic-properties draw:stroke="solid" svg:stroke-color="#000000" draw:auto-grow-width="false" draw:auto-grow-height="false"/>
    </style:style>
    <style:style style:family="graphic" style:name="a3044">
      <style:graphic-properties draw:stroke="solid" svg:stroke-color="#000000" draw:auto-grow-width="false" draw:auto-grow-height="false"/>
    </style:style>
    <style:style style:family="graphic" style:name="a3045">
      <style:graphic-properties draw:stroke="solid" svg:stroke-color="#000000" draw:auto-grow-width="false" draw:auto-grow-height="false"/>
    </style:style>
    <style:style style:family="graphic" style:name="a3046">
      <style:graphic-properties draw:stroke="solid" svg:stroke-color="#000000" draw:auto-grow-width="false" draw:auto-grow-height="false"/>
    </style:style>
    <style:style style:family="graphic" style:name="a3047">
      <style:graphic-properties draw:stroke="solid" svg:stroke-color="#000000" draw:auto-grow-width="false" draw:auto-grow-height="false"/>
    </style:style>
    <style:style style:family="graphic" style:name="a3048">
      <style:graphic-properties draw:stroke="solid" svg:stroke-color="#000000" draw:auto-grow-width="false" draw:auto-grow-height="false"/>
    </style:style>
    <style:style style:family="graphic" style:name="a3049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3050">
      <style:graphic-properties draw:stroke="solid" svg:stroke-color="#000000" draw:auto-grow-width="false" draw:auto-grow-height="false"/>
    </style:style>
    <style:style style:family="graphic" style:name="a3051">
      <style:graphic-properties draw:stroke="solid" svg:stroke-color="#000000" draw:auto-grow-width="false" draw:auto-grow-height="false"/>
    </style:style>
    <style:style style:family="graphic" style:name="a3052">
      <style:graphic-properties draw:stroke="solid" svg:stroke-color="#000000" draw:auto-grow-width="false" draw:auto-grow-height="false"/>
    </style:style>
    <style:style style:family="graphic" style:name="a3053">
      <style:graphic-properties draw:stroke="solid" svg:stroke-color="#000000" draw:auto-grow-width="false" draw:auto-grow-height="false"/>
    </style:style>
    <style:style style:family="graphic" style:name="a3054">
      <style:graphic-properties draw:stroke="solid" svg:stroke-color="#000000" draw:auto-grow-width="false" draw:auto-grow-height="false"/>
    </style:style>
    <style:style style:family="graphic" style:name="a3055">
      <style:graphic-properties draw:stroke="solid" svg:stroke-color="#000000" draw:auto-grow-width="false" draw:auto-grow-height="false"/>
    </style:style>
    <style:style style:family="graphic" style:name="a3056">
      <style:graphic-properties draw:stroke="solid" svg:stroke-color="#000000" draw:auto-grow-width="false" draw:auto-grow-height="false"/>
    </style:style>
    <style:style style:family="graphic" style:name="a3057">
      <style:graphic-properties draw:stroke="solid" svg:stroke-color="#000000" draw:auto-grow-width="false" draw:auto-grow-height="false"/>
    </style:style>
    <style:style style:family="graphic" style:name="a3058">
      <style:graphic-properties draw:stroke="solid" svg:stroke-color="#000000" draw:auto-grow-width="false" draw:auto-grow-height="false"/>
    </style:style>
    <style:style style:family="graphic" style:name="a2100">
      <style:graphic-properties draw:stroke="solid" svg:stroke-color="#000000" draw:auto-grow-width="false" draw:auto-grow-height="false"/>
    </style:style>
    <style:style style:family="graphic" style:name="a3059">
      <style:graphic-properties draw:stroke="solid" svg:stroke-color="#000000" draw:auto-grow-width="false" draw:auto-grow-height="false"/>
    </style:style>
    <style:style style:family="graphic" style:name="a2101">
      <style:graphic-properties draw:stroke="solid" svg:stroke-color="#000000" draw:auto-grow-width="false" draw:auto-grow-height="false"/>
    </style:style>
    <style:style style:family="graphic" style:name="a2102">
      <style:graphic-properties draw:stroke="solid" svg:stroke-color="#000000" draw:auto-grow-width="false" draw:auto-grow-height="false"/>
    </style:style>
    <style:style style:family="graphic" style:name="a2103">
      <style:graphic-properties draw:stroke="solid" svg:stroke-color="#000000" draw:auto-grow-width="false" draw:auto-grow-height="false"/>
    </style:style>
    <style:style style:family="graphic" style:name="a2104">
      <style:graphic-properties draw:stroke="solid" svg:stroke-color="#000000" draw:auto-grow-width="false" draw:auto-grow-height="false"/>
    </style:style>
    <style:style style:family="graphic" style:name="a2105">
      <style:graphic-properties draw:stroke="solid" svg:stroke-color="#000000" draw:auto-grow-width="false" draw:auto-grow-height="false"/>
    </style:style>
    <style:style style:family="graphic" style:name="a2106">
      <style:graphic-properties draw:stroke="solid" svg:stroke-color="#000000" draw:auto-grow-width="false" draw:auto-grow-height="false"/>
    </style:style>
    <style:style style:family="graphic" style:name="a2107">
      <style:graphic-properties draw:stroke="solid" svg:stroke-color="#000000" draw:auto-grow-width="false" draw:auto-grow-height="false"/>
    </style:style>
    <style:style style:family="graphic" style:name="a2108">
      <style:graphic-properties draw:stroke="solid" svg:stroke-color="#000000" draw:auto-grow-width="false" draw:auto-grow-height="false"/>
    </style:style>
    <style:style style:family="graphic" style:name="a2109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3060">
      <style:graphic-properties draw:stroke="solid" svg:stroke-color="#000000" draw:auto-grow-width="false" draw:auto-grow-height="false"/>
    </style:style>
    <style:style style:family="graphic" style:name="a3061">
      <style:graphic-properties draw:stroke="solid" svg:stroke-color="#000000" draw:auto-grow-width="false" draw:auto-grow-height="false"/>
    </style:style>
    <style:style style:family="graphic" style:name="a3062">
      <style:graphic-properties draw:stroke="solid" svg:stroke-color="#000000" draw:auto-grow-width="false" draw:auto-grow-height="false"/>
    </style:style>
    <style:style style:family="graphic" style:name="a3063">
      <style:graphic-properties draw:stroke="solid" svg:stroke-color="#000000" draw:auto-grow-width="false" draw:auto-grow-height="false"/>
    </style:style>
    <style:style style:family="graphic" style:name="a3064">
      <style:graphic-properties draw:stroke="solid" svg:stroke-color="#000000" draw:auto-grow-width="false" draw:auto-grow-height="false"/>
    </style:style>
    <style:style style:family="graphic" style:name="a3065">
      <style:graphic-properties draw:stroke="solid" svg:stroke-color="#000000" draw:auto-grow-width="false" draw:auto-grow-height="false"/>
    </style:style>
    <style:style style:family="graphic" style:name="a3066">
      <style:graphic-properties draw:stroke="solid" svg:stroke-color="#000000" draw:auto-grow-width="false" draw:auto-grow-height="false"/>
    </style:style>
    <style:style style:family="graphic" style:name="a3067">
      <style:graphic-properties draw:stroke="solid" svg:stroke-color="#000000" draw:auto-grow-width="false" draw:auto-grow-height="false"/>
    </style:style>
    <style:style style:family="graphic" style:name="a3068">
      <style:graphic-properties draw:stroke="solid" svg:stroke-color="#000000" draw:auto-grow-width="false" draw:auto-grow-height="false"/>
    </style:style>
    <style:style style:family="graphic" style:name="a2110">
      <style:graphic-properties draw:stroke="solid" svg:stroke-color="#000000" draw:auto-grow-width="false" draw:auto-grow-height="false"/>
    </style:style>
    <style:style style:family="graphic" style:name="a3069">
      <style:graphic-properties draw:stroke="solid" svg:stroke-color="#000000" draw:auto-grow-width="false" draw:auto-grow-height="false"/>
    </style:style>
    <style:style style:family="graphic" style:name="a2111">
      <style:graphic-properties draw:stroke="solid" svg:stroke-color="#000000" draw:auto-grow-width="false" draw:auto-grow-height="false"/>
    </style:style>
    <style:style style:family="graphic" style:name="a2112">
      <style:graphic-properties draw:stroke="solid" svg:stroke-color="#000000" draw:auto-grow-width="false" draw:auto-grow-height="false"/>
    </style:style>
    <style:style style:family="graphic" style:name="a2113">
      <style:graphic-properties draw:stroke="solid" svg:stroke-color="#000000" draw:auto-grow-width="false" draw:auto-grow-height="false"/>
    </style:style>
    <style:style style:family="graphic" style:name="a2114">
      <style:graphic-properties draw:stroke="solid" svg:stroke-color="#000000" draw:auto-grow-width="false" draw:auto-grow-height="false"/>
    </style:style>
    <style:style style:family="graphic" style:name="a2115">
      <style:graphic-properties draw:stroke="solid" svg:stroke-color="#000000" draw:auto-grow-width="false" draw:auto-grow-height="false"/>
    </style:style>
    <style:style style:family="graphic" style:name="a2116">
      <style:graphic-properties draw:stroke="solid" svg:stroke-color="#000000" draw:auto-grow-width="false" draw:auto-grow-height="false"/>
    </style:style>
    <style:style style:family="graphic" style:name="a2117">
      <style:graphic-properties draw:stroke="solid" svg:stroke-color="#000000" draw:auto-grow-width="false" draw:auto-grow-height="false"/>
    </style:style>
    <style:style style:family="graphic" style:name="a2118">
      <style:graphic-properties draw:stroke="solid" svg:stroke-color="#000000" draw:auto-grow-width="false" draw:auto-grow-height="false"/>
    </style:style>
    <style:style style:family="graphic" style:name="a2119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3070">
      <style:graphic-properties draw:stroke="solid" svg:stroke-color="#000000" draw:auto-grow-width="false" draw:auto-grow-height="false"/>
    </style:style>
    <style:style style:family="graphic" style:name="a3071">
      <style:graphic-properties draw:stroke="solid" svg:stroke-color="#000000" draw:auto-grow-width="false" draw:auto-grow-height="false"/>
    </style:style>
    <style:style style:family="graphic" style:name="a3072">
      <style:graphic-properties draw:stroke="solid" svg:stroke-color="#000000" draw:auto-grow-width="false" draw:auto-grow-height="false"/>
    </style:style>
    <style:style style:family="graphic" style:name="a3073">
      <style:graphic-properties draw:stroke="solid" svg:stroke-color="#000000" draw:auto-grow-width="false" draw:auto-grow-height="false"/>
    </style:style>
    <style:style style:family="graphic" style:name="a3074">
      <style:graphic-properties draw:stroke="solid" svg:stroke-color="#000000" draw:auto-grow-width="false" draw:auto-grow-height="false"/>
    </style:style>
    <style:style style:family="graphic" style:name="a3075">
      <style:graphic-properties draw:stroke="solid" svg:stroke-color="#000000" draw:auto-grow-width="false" draw:auto-grow-height="false"/>
    </style:style>
    <style:style style:family="graphic" style:name="a3076">
      <style:graphic-properties draw:stroke="solid" svg:stroke-color="#000000" draw:auto-grow-width="false" draw:auto-grow-height="false"/>
    </style:style>
    <style:style style:family="graphic" style:name="a3077">
      <style:graphic-properties draw:stroke="solid" svg:stroke-color="#000000" draw:auto-grow-width="false" draw:auto-grow-height="false"/>
    </style:style>
    <style:style style:family="graphic" style:name="a3078">
      <style:graphic-properties draw:stroke="solid" svg:stroke-color="#000000" draw:auto-grow-width="false" draw:auto-grow-height="false"/>
    </style:style>
    <style:style style:family="graphic" style:name="a2120">
      <style:graphic-properties draw:stroke="solid" svg:stroke-color="#000000" draw:auto-grow-width="false" draw:auto-grow-height="false"/>
    </style:style>
    <style:style style:family="graphic" style:name="a3079">
      <style:graphic-properties draw:stroke="solid" svg:stroke-color="#000000" draw:auto-grow-width="false" draw:auto-grow-height="false"/>
    </style:style>
    <style:style style:family="graphic" style:name="a2121">
      <style:graphic-properties draw:stroke="solid" svg:stroke-color="#000000" draw:auto-grow-width="false" draw:auto-grow-height="false"/>
    </style:style>
    <style:style style:family="graphic" style:name="a2122">
      <style:graphic-properties draw:stroke="solid" svg:stroke-color="#000000" draw:auto-grow-width="false" draw:auto-grow-height="false"/>
    </style:style>
    <style:style style:family="graphic" style:name="a2123">
      <style:graphic-properties draw:stroke="solid" svg:stroke-color="#000000" draw:auto-grow-width="false" draw:auto-grow-height="false"/>
    </style:style>
    <style:style style:family="graphic" style:name="a2124">
      <style:graphic-properties draw:stroke="solid" svg:stroke-color="#000000" draw:auto-grow-width="false" draw:auto-grow-height="false"/>
    </style:style>
    <style:style style:family="graphic" style:name="a2125">
      <style:graphic-properties draw:stroke="solid" svg:stroke-color="#000000" draw:auto-grow-width="false" draw:auto-grow-height="false"/>
    </style:style>
    <style:style style:family="graphic" style:name="a2126">
      <style:graphic-properties draw:stroke="solid" svg:stroke-color="#000000" draw:auto-grow-width="false" draw:auto-grow-height="false"/>
    </style:style>
    <style:style style:family="graphic" style:name="a2127">
      <style:graphic-properties draw:stroke="solid" svg:stroke-color="#000000" draw:auto-grow-width="false" draw:auto-grow-height="false"/>
    </style:style>
    <style:style style:family="graphic" style:name="a2128">
      <style:graphic-properties draw:stroke="solid" svg:stroke-color="#000000" draw:auto-grow-width="false" draw:auto-grow-height="false"/>
    </style:style>
    <style:style style:family="graphic" style:name="a2129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3080">
      <style:graphic-properties draw:stroke="solid" svg:stroke-color="#000000" draw:auto-grow-width="false" draw:auto-grow-height="false"/>
    </style:style>
    <style:style style:family="graphic" style:name="a3081">
      <style:graphic-properties draw:stroke="solid" svg:stroke-color="#000000" draw:auto-grow-width="false" draw:auto-grow-height="false"/>
    </style:style>
    <style:style style:family="graphic" style:name="a3082">
      <style:graphic-properties draw:stroke="solid" svg:stroke-color="#000000" draw:auto-grow-width="false" draw:auto-grow-height="false"/>
    </style:style>
    <style:style style:family="graphic" style:name="a3083">
      <style:graphic-properties draw:stroke="solid" svg:stroke-color="#000000" draw:auto-grow-width="false" draw:auto-grow-height="false"/>
    </style:style>
    <style:style style:family="graphic" style:name="a3084">
      <style:graphic-properties draw:stroke="solid" svg:stroke-color="#000000" draw:auto-grow-width="false" draw:auto-grow-height="false"/>
    </style:style>
    <style:style style:family="graphic" style:name="a3085">
      <style:graphic-properties draw:stroke="solid" svg:stroke-color="#000000" draw:auto-grow-width="false" draw:auto-grow-height="false"/>
    </style:style>
    <style:style style:family="graphic" style:name="a4400">
      <style:graphic-properties draw:stroke="solid" svg:stroke-color="#000000" draw:auto-grow-width="false" draw:auto-grow-height="false"/>
    </style:style>
    <style:style style:family="graphic" style:name="a3086">
      <style:graphic-properties draw:stroke="solid" svg:stroke-color="#000000" draw:auto-grow-width="false" draw:auto-grow-height="false"/>
    </style:style>
    <style:style style:family="graphic" style:name="a4401">
      <style:graphic-properties draw:stroke="solid" svg:stroke-color="#000000" draw:auto-grow-width="false" draw:auto-grow-height="false"/>
    </style:style>
    <style:style style:family="graphic" style:name="a3087">
      <style:graphic-properties draw:stroke="solid" svg:stroke-color="#000000" draw:auto-grow-width="false" draw:auto-grow-height="false"/>
    </style:style>
    <style:style style:family="graphic" style:name="a4402">
      <style:graphic-properties draw:stroke="solid" svg:stroke-color="#000000" draw:auto-grow-width="false" draw:auto-grow-height="false"/>
    </style:style>
    <style:style style:family="graphic" style:name="a3088">
      <style:graphic-properties draw:stroke="solid" svg:stroke-color="#000000" draw:auto-grow-width="false" draw:auto-grow-height="false"/>
    </style:style>
    <style:style style:family="graphic" style:name="a4403">
      <style:graphic-properties draw:stroke="solid" svg:stroke-color="#000000" draw:auto-grow-width="false" draw:auto-grow-height="false"/>
    </style:style>
    <style:style style:family="graphic" style:name="a2130">
      <style:graphic-properties draw:stroke="solid" svg:stroke-color="#000000" draw:auto-grow-width="false" draw:auto-grow-height="false"/>
    </style:style>
    <style:style style:family="graphic" style:name="a3089">
      <style:graphic-properties draw:stroke="solid" svg:stroke-color="#000000" draw:auto-grow-width="false" draw:auto-grow-height="false"/>
    </style:style>
    <style:style style:family="graphic" style:name="a4404">
      <style:graphic-properties draw:stroke="solid" svg:stroke-color="#000000" draw:auto-grow-width="false" draw:auto-grow-height="false"/>
    </style:style>
    <style:style style:family="graphic" style:name="a2131">
      <style:graphic-properties draw:stroke="solid" svg:stroke-color="#000000" draw:auto-grow-width="false" draw:auto-grow-height="false"/>
    </style:style>
    <style:style style:family="graphic" style:name="a2132">
      <style:graphic-properties draw:stroke="solid" svg:stroke-color="#000000" draw:auto-grow-width="false" draw:auto-grow-height="false"/>
    </style:style>
    <style:style style:family="graphic" style:name="a4405">
      <style:graphic-properties draw:stroke="solid" svg:stroke-color="#000000" draw:auto-grow-width="false" draw:auto-grow-height="false"/>
    </style:style>
    <style:style style:family="graphic" style:name="a2133">
      <style:graphic-properties draw:stroke="solid" svg:stroke-color="#000000" draw:auto-grow-width="false" draw:auto-grow-height="false"/>
    </style:style>
    <style:style style:family="graphic" style:name="a4406">
      <style:graphic-properties draw:stroke="solid" svg:stroke-color="#000000" draw:auto-grow-width="false" draw:auto-grow-height="false"/>
    </style:style>
    <style:style style:family="graphic" style:name="a2134">
      <style:graphic-properties draw:stroke="solid" svg:stroke-color="#000000" draw:auto-grow-width="false" draw:auto-grow-height="false"/>
    </style:style>
    <style:style style:family="graphic" style:name="a4407">
      <style:graphic-properties draw:stroke="solid" svg:stroke-color="#000000" draw:auto-grow-width="false" draw:auto-grow-height="false"/>
    </style:style>
    <style:style style:family="graphic" style:name="a2135">
      <style:graphic-properties draw:stroke="solid" svg:stroke-color="#000000" draw:auto-grow-width="false" draw:auto-grow-height="false"/>
    </style:style>
    <style:style style:family="graphic" style:name="a4408">
      <style:graphic-properties draw:stroke="solid" svg:stroke-color="#000000" draw:auto-grow-width="false" draw:auto-grow-height="false"/>
    </style:style>
    <style:style style:family="graphic" style:name="a2136">
      <style:graphic-properties draw:stroke="solid" svg:stroke-color="#000000" draw:auto-grow-width="false" draw:auto-grow-height="false"/>
    </style:style>
    <style:style style:family="graphic" style:name="a4409">
      <style:graphic-properties draw:stroke="solid" svg:stroke-color="#000000" draw:auto-grow-width="false" draw:auto-grow-height="false"/>
    </style:style>
    <style:style style:family="graphic" style:name="a2137">
      <style:graphic-properties draw:stroke="solid" svg:stroke-color="#000000" draw:auto-grow-width="false" draw:auto-grow-height="false"/>
    </style:style>
    <style:style style:family="graphic" style:name="a2138">
      <style:graphic-properties draw:stroke="solid" svg:stroke-color="#000000" draw:auto-grow-width="false" draw:auto-grow-height="false"/>
    </style:style>
    <style:style style:family="graphic" style:name="a2139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3090">
      <style:graphic-properties draw:stroke="solid" svg:stroke-color="#000000" draw:auto-grow-width="false" draw:auto-grow-height="false"/>
    </style:style>
    <style:style style:family="graphic" style:name="a3091">
      <style:graphic-properties draw:stroke="solid" svg:stroke-color="#000000" draw:auto-grow-width="false" draw:auto-grow-height="false"/>
    </style:style>
    <style:style style:family="graphic" style:name="a3092">
      <style:graphic-properties draw:stroke="solid" svg:stroke-color="#000000" draw:auto-grow-width="false" draw:auto-grow-height="false"/>
    </style:style>
    <style:style style:family="graphic" style:name="a3093">
      <style:graphic-properties draw:stroke="solid" svg:stroke-color="#000000" draw:auto-grow-width="false" draw:auto-grow-height="false"/>
    </style:style>
    <style:style style:family="graphic" style:name="a3094">
      <style:graphic-properties draw:stroke="solid" svg:stroke-color="#000000" draw:auto-grow-width="false" draw:auto-grow-height="false"/>
    </style:style>
    <style:style style:family="graphic" style:name="a3095">
      <style:graphic-properties draw:stroke="solid" svg:stroke-color="#000000" draw:auto-grow-width="false" draw:auto-grow-height="false"/>
    </style:style>
    <style:style style:family="graphic" style:name="a4410">
      <style:graphic-properties draw:stroke="solid" svg:stroke-color="#000000" draw:auto-grow-width="false" draw:auto-grow-height="false"/>
    </style:style>
    <style:style style:family="graphic" style:name="a3096">
      <style:graphic-properties draw:stroke="solid" svg:stroke-color="#000000" draw:auto-grow-width="false" draw:auto-grow-height="false"/>
    </style:style>
    <style:style style:family="graphic" style:name="a4411">
      <style:graphic-properties draw:stroke="solid" svg:stroke-color="#000000" draw:auto-grow-width="false" draw:auto-grow-height="false"/>
    </style:style>
    <style:style style:family="graphic" style:name="a3097">
      <style:graphic-properties draw:stroke="solid" svg:stroke-color="#000000" draw:auto-grow-width="false" draw:auto-grow-height="false"/>
    </style:style>
    <style:style style:family="graphic" style:name="a4412">
      <style:graphic-properties draw:stroke="solid" svg:stroke-color="#000000" draw:auto-grow-width="false" draw:auto-grow-height="false"/>
    </style:style>
    <style:style style:family="graphic" style:name="a3098">
      <style:graphic-properties draw:stroke="solid" svg:stroke-color="#000000" draw:auto-grow-width="false" draw:auto-grow-height="false"/>
    </style:style>
    <style:style style:family="graphic" style:name="a4413">
      <style:graphic-properties draw:stroke="solid" svg:stroke-color="#000000" draw:auto-grow-width="false" draw:auto-grow-height="false"/>
    </style:style>
    <style:style style:family="graphic" style:name="a2140">
      <style:graphic-properties draw:stroke="solid" svg:stroke-color="#000000" draw:auto-grow-width="false" draw:auto-grow-height="false"/>
    </style:style>
    <style:style style:family="graphic" style:name="a3099">
      <style:graphic-properties draw:stroke="solid" svg:stroke-color="#000000" draw:auto-grow-width="false" draw:auto-grow-height="false"/>
    </style:style>
    <style:style style:family="graphic" style:name="a4414">
      <style:graphic-properties draw:stroke="solid" svg:stroke-color="#000000" draw:auto-grow-width="false" draw:auto-grow-height="false"/>
    </style:style>
    <style:style style:family="graphic" style:name="a2141">
      <style:graphic-properties draw:stroke="solid" svg:stroke-color="#000000" draw:auto-grow-width="false" draw:auto-grow-height="false"/>
    </style:style>
    <style:style style:family="graphic" style:name="a2142">
      <style:graphic-properties draw:stroke="solid" svg:stroke-color="#000000" draw:auto-grow-width="false" draw:auto-grow-height="false"/>
    </style:style>
    <style:style style:family="graphic" style:name="a4415">
      <style:graphic-properties draw:stroke="solid" svg:stroke-color="#000000" draw:auto-grow-width="false" draw:auto-grow-height="false"/>
    </style:style>
    <style:style style:family="graphic" style:name="a2143">
      <style:graphic-properties draw:stroke="solid" svg:stroke-color="#000000" draw:auto-grow-width="false" draw:auto-grow-height="false"/>
    </style:style>
    <style:style style:family="graphic" style:name="a4416">
      <style:graphic-properties draw:stroke="solid" svg:stroke-color="#000000" draw:auto-grow-width="false" draw:auto-grow-height="false"/>
    </style:style>
    <style:style style:family="graphic" style:name="a2144">
      <style:graphic-properties draw:stroke="solid" svg:stroke-color="#000000" draw:auto-grow-width="false" draw:auto-grow-height="false"/>
    </style:style>
    <style:style style:family="graphic" style:name="a4417">
      <style:graphic-properties draw:stroke="solid" svg:stroke-color="#000000" draw:auto-grow-width="false" draw:auto-grow-height="false"/>
    </style:style>
    <style:style style:family="graphic" style:name="a2145">
      <style:graphic-properties draw:stroke="solid" svg:stroke-color="#000000" draw:auto-grow-width="false" draw:auto-grow-height="false"/>
    </style:style>
    <style:style style:family="graphic" style:name="a4418">
      <style:graphic-properties draw:stroke="solid" svg:stroke-color="#000000" draw:auto-grow-width="false" draw:auto-grow-height="false"/>
    </style:style>
    <style:style style:family="graphic" style:name="a2146">
      <style:graphic-properties draw:stroke="solid" svg:stroke-color="#000000" draw:auto-grow-width="false" draw:auto-grow-height="false"/>
    </style:style>
    <style:style style:family="graphic" style:name="a4419">
      <style:graphic-properties draw:stroke="solid" svg:stroke-color="#000000" draw:auto-grow-width="false" draw:auto-grow-height="false"/>
    </style:style>
    <style:style style:family="graphic" style:name="a2147">
      <style:graphic-properties draw:stroke="solid" svg:stroke-color="#000000" draw:auto-grow-width="false" draw:auto-grow-height="false"/>
    </style:style>
    <style:style style:family="graphic" style:name="a2148">
      <style:graphic-properties draw:stroke="solid" svg:stroke-color="#000000" draw:auto-grow-width="false" draw:auto-grow-height="false"/>
    </style:style>
    <style:style style:family="graphic" style:name="a2149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4420">
      <style:graphic-properties draw:stroke="solid" svg:stroke-color="#000000" draw:auto-grow-width="false" draw:auto-grow-height="false"/>
    </style:style>
    <style:style style:family="graphic" style:name="a4421">
      <style:graphic-properties draw:stroke="solid" svg:stroke-color="#000000" draw:auto-grow-width="false" draw:auto-grow-height="false"/>
    </style:style>
    <style:style style:family="graphic" style:name="a4422">
      <style:graphic-properties draw:stroke="solid" svg:stroke-color="#000000" draw:auto-grow-width="false" draw:auto-grow-height="false"/>
    </style:style>
    <style:style style:family="graphic" style:name="a2150">
      <style:graphic-properties draw:stroke="solid" svg:stroke-color="#000000" draw:auto-grow-width="false" draw:auto-grow-height="false"/>
    </style:style>
    <style:style style:family="graphic" style:name="a4423">
      <style:graphic-properties draw:stroke="solid" svg:stroke-color="#000000" draw:auto-grow-width="false" draw:auto-grow-height="false"/>
    </style:style>
    <style:style style:family="graphic" style:name="a2151">
      <style:graphic-properties draw:stroke="solid" svg:stroke-color="#000000" draw:auto-grow-width="false" draw:auto-grow-height="false"/>
    </style:style>
    <style:style style:family="graphic" style:name="a4424">
      <style:graphic-properties draw:stroke="solid" svg:stroke-color="#000000" draw:auto-grow-width="false" draw:auto-grow-height="false"/>
    </style:style>
    <style:style style:family="graphic" style:name="a2152">
      <style:graphic-properties draw:stroke="solid" svg:stroke-color="#000000" draw:auto-grow-width="false" draw:auto-grow-height="false"/>
    </style:style>
    <style:style style:family="graphic" style:name="a4425">
      <style:graphic-properties draw:stroke="solid" svg:stroke-color="#000000" draw:auto-grow-width="false" draw:auto-grow-height="false"/>
    </style:style>
    <style:style style:family="graphic" style:name="a2153">
      <style:graphic-properties draw:stroke="solid" svg:stroke-color="#000000" draw:auto-grow-width="false" draw:auto-grow-height="false"/>
    </style:style>
    <style:style style:family="graphic" style:name="a4426">
      <style:graphic-properties draw:stroke="solid" svg:stroke-color="#000000" draw:auto-grow-width="false" draw:auto-grow-height="false"/>
    </style:style>
    <style:style style:family="graphic" style:name="a2154">
      <style:graphic-properties draw:stroke="solid" svg:stroke-color="#000000" draw:auto-grow-width="false" draw:auto-grow-height="false"/>
    </style:style>
    <style:style style:family="graphic" style:name="a4427">
      <style:graphic-properties draw:stroke="solid" svg:stroke-color="#000000" draw:auto-grow-width="false" draw:auto-grow-height="false"/>
    </style:style>
    <style:style style:family="graphic" style:name="a2155">
      <style:graphic-properties draw:stroke="solid" svg:stroke-color="#000000" draw:auto-grow-width="false" draw:auto-grow-height="false"/>
    </style:style>
    <style:style style:family="graphic" style:name="a4428">
      <style:graphic-properties draw:stroke="solid" svg:stroke-color="#000000" draw:auto-grow-width="false" draw:auto-grow-height="false"/>
    </style:style>
    <style:style style:family="graphic" style:name="a2156">
      <style:graphic-properties draw:stroke="solid" svg:stroke-color="#000000" draw:auto-grow-width="false" draw:auto-grow-height="false"/>
    </style:style>
    <style:style style:family="graphic" style:name="a4429">
      <style:graphic-properties draw:stroke="solid" svg:stroke-color="#000000" draw:auto-grow-width="false" draw:auto-grow-height="false"/>
    </style:style>
    <style:style style:family="graphic" style:name="a2157">
      <style:graphic-properties draw:stroke="solid" svg:stroke-color="#000000" draw:auto-grow-width="false" draw:auto-grow-height="false"/>
    </style:style>
    <style:style style:family="graphic" style:name="a1200">
      <style:graphic-properties draw:stroke="solid" svg:stroke-color="#000000" draw:auto-grow-width="false" draw:auto-grow-height="false"/>
    </style:style>
    <style:style style:family="graphic" style:name="a2158">
      <style:graphic-properties draw:stroke="solid" svg:stroke-color="#000000" draw:auto-grow-width="false" draw:auto-grow-height="false"/>
    </style:style>
    <style:style style:family="graphic" style:name="a1201">
      <style:graphic-properties draw:stroke="solid" svg:stroke-color="#000000" draw:auto-grow-width="false" draw:auto-grow-height="false"/>
    </style:style>
    <style:style style:family="graphic" style:name="a2159">
      <style:graphic-properties draw:stroke="solid" svg:stroke-color="#000000" draw:auto-grow-width="false" draw:auto-grow-height="false"/>
    </style:style>
    <style:style style:family="graphic" style:name="a1202">
      <style:graphic-properties draw:stroke="solid" svg:stroke-color="#000000" draw:auto-grow-width="false" draw:auto-grow-height="false"/>
    </style:style>
    <style:style style:family="graphic" style:name="a1203">
      <style:graphic-properties draw:stroke="solid" svg:stroke-color="#000000" draw:auto-grow-width="false" draw:auto-grow-height="false"/>
    </style:style>
    <style:style style:family="graphic" style:name="a1204">
      <style:graphic-properties draw:stroke="solid" svg:stroke-color="#000000" draw:auto-grow-width="false" draw:auto-grow-height="false"/>
    </style:style>
    <style:style style:family="graphic" style:name="a1205">
      <style:graphic-properties draw:stroke="solid" svg:stroke-color="#000000" draw:auto-grow-width="false" draw:auto-grow-height="false"/>
    </style:style>
    <style:style style:family="graphic" style:name="a1206">
      <style:graphic-properties draw:stroke="solid" svg:stroke-color="#000000" draw:auto-grow-width="false" draw:auto-grow-height="false"/>
    </style:style>
    <style:style style:family="graphic" style:name="a1207">
      <style:graphic-properties draw:stroke="solid" svg:stroke-color="#000000" draw:auto-grow-width="false" draw:auto-grow-height="false"/>
    </style:style>
    <style:style style:family="graphic" style:name="a1208">
      <style:graphic-properties draw:stroke="solid" svg:stroke-color="#000000" draw:auto-grow-width="false" draw:auto-grow-height="false"/>
    </style:style>
    <style:style style:family="graphic" style:name="a1209">
      <style:graphic-properties draw:stroke="solid" svg:stroke-color="#000000" draw:auto-grow-width="false" draw:auto-grow-height="false"/>
    </style:style>
    <style:style style:family="graphic" style:name="a4430">
      <style:graphic-properties draw:stroke="solid" svg:stroke-color="#000000" draw:auto-grow-width="false" draw:auto-grow-height="false"/>
    </style:style>
    <style:style style:family="graphic" style:name="a4431">
      <style:graphic-properties draw:stroke="solid" svg:stroke-color="#000000" draw:auto-grow-width="false" draw:auto-grow-height="false"/>
    </style:style>
    <style:style style:family="graphic" style:name="a4432">
      <style:graphic-properties draw:stroke="solid" svg:stroke-color="#000000" draw:auto-grow-width="false" draw:auto-grow-height="false"/>
    </style:style>
    <style:style style:family="graphic" style:name="a2160">
      <style:graphic-properties draw:stroke="solid" svg:stroke-color="#000000" draw:auto-grow-width="false" draw:auto-grow-height="false"/>
    </style:style>
    <style:style style:family="graphic" style:name="a4433">
      <style:graphic-properties draw:stroke="solid" svg:stroke-color="#000000" draw:auto-grow-width="false" draw:auto-grow-height="false"/>
    </style:style>
    <style:style style:family="graphic" style:name="a2161">
      <style:graphic-properties draw:stroke="solid" svg:stroke-color="#000000" draw:auto-grow-width="false" draw:auto-grow-height="false"/>
    </style:style>
    <style:style style:family="graphic" style:name="a4434">
      <style:graphic-properties draw:stroke="solid" svg:stroke-color="#000000" draw:auto-grow-width="false" draw:auto-grow-height="false"/>
    </style:style>
    <style:style style:family="graphic" style:name="a2162">
      <style:graphic-properties draw:stroke="solid" svg:stroke-color="#000000" draw:auto-grow-width="false" draw:auto-grow-height="false"/>
    </style:style>
    <style:style style:family="graphic" style:name="a4435">
      <style:graphic-properties draw:stroke="solid" svg:stroke-color="#000000" draw:auto-grow-width="false" draw:auto-grow-height="false"/>
    </style:style>
    <style:style style:family="graphic" style:name="a2163">
      <style:graphic-properties draw:stroke="solid" svg:stroke-color="#000000" draw:auto-grow-width="false" draw:auto-grow-height="false"/>
    </style:style>
    <style:style style:family="graphic" style:name="a4436">
      <style:graphic-properties draw:stroke="solid" svg:stroke-color="#000000" draw:auto-grow-width="false" draw:auto-grow-height="false"/>
    </style:style>
    <style:style style:family="graphic" style:name="a2164">
      <style:graphic-properties draw:stroke="solid" svg:stroke-color="#000000" draw:auto-grow-width="false" draw:auto-grow-height="false"/>
    </style:style>
    <style:style style:family="graphic" style:name="a4437">
      <style:graphic-properties draw:stroke="solid" svg:stroke-color="#000000" draw:auto-grow-width="false" draw:auto-grow-height="false"/>
    </style:style>
    <style:style style:family="graphic" style:name="a2165">
      <style:graphic-properties draw:stroke="solid" svg:stroke-color="#000000" draw:auto-grow-width="false" draw:auto-grow-height="false"/>
    </style:style>
    <style:style style:family="graphic" style:name="a4438">
      <style:graphic-properties draw:stroke="solid" svg:stroke-color="#000000" draw:auto-grow-width="false" draw:auto-grow-height="false"/>
    </style:style>
    <style:style style:family="graphic" style:name="a2166">
      <style:graphic-properties draw:stroke="solid" svg:stroke-color="#000000" draw:auto-grow-width="false" draw:auto-grow-height="false"/>
    </style:style>
    <style:style style:family="graphic" style:name="a4439">
      <style:graphic-properties draw:stroke="solid" svg:stroke-color="#000000" draw:auto-grow-width="false" draw:auto-grow-height="false"/>
    </style:style>
    <style:style style:family="graphic" style:name="a2167">
      <style:graphic-properties draw:stroke="solid" svg:stroke-color="#000000" draw:auto-grow-width="false" draw:auto-grow-height="false"/>
    </style:style>
    <style:style style:family="graphic" style:name="a1210">
      <style:graphic-properties draw:stroke="solid" svg:stroke-color="#000000" draw:auto-grow-width="false" draw:auto-grow-height="false"/>
    </style:style>
    <style:style style:family="graphic" style:name="a2168">
      <style:graphic-properties draw:stroke="solid" svg:stroke-color="#000000" draw:auto-grow-width="false" draw:auto-grow-height="false"/>
    </style:style>
    <style:style style:family="graphic" style:name="a1211">
      <style:graphic-properties draw:stroke="solid" svg:stroke-color="#000000" draw:auto-grow-width="false" draw:auto-grow-height="false"/>
    </style:style>
    <style:style style:family="graphic" style:name="a2169">
      <style:graphic-properties draw:stroke="solid" svg:stroke-color="#000000" draw:auto-grow-width="false" draw:auto-grow-height="false"/>
    </style:style>
    <style:style style:family="graphic" style:name="a1212">
      <style:graphic-properties draw:stroke="solid" svg:stroke-color="#000000" draw:auto-grow-width="false" draw:auto-grow-height="false"/>
    </style:style>
    <style:style style:family="graphic" style:name="a1213">
      <style:graphic-properties draw:stroke="solid" svg:stroke-color="#000000" draw:auto-grow-width="false" draw:auto-grow-height="false"/>
    </style:style>
    <style:style style:family="graphic" style:name="a1214">
      <style:graphic-properties draw:stroke="solid" svg:stroke-color="#000000" draw:auto-grow-width="false" draw:auto-grow-height="false"/>
    </style:style>
    <style:style style:family="graphic" style:name="a1215">
      <style:graphic-properties draw:stroke="solid" svg:stroke-color="#000000" draw:auto-grow-width="false" draw:auto-grow-height="false"/>
    </style:style>
    <style:style style:family="graphic" style:name="a1216">
      <style:graphic-properties draw:stroke="solid" svg:stroke-color="#000000" draw:auto-grow-width="false" draw:auto-grow-height="false"/>
    </style:style>
    <style:style style:family="graphic" style:name="a1217">
      <style:graphic-properties draw:stroke="solid" svg:stroke-color="#000000" draw:auto-grow-width="false" draw:auto-grow-height="false"/>
    </style:style>
    <style:style style:family="graphic" style:name="a1218">
      <style:graphic-properties draw:stroke="solid" svg:stroke-color="#000000" draw:auto-grow-width="false" draw:auto-grow-height="false"/>
    </style:style>
    <style:style style:family="graphic" style:name="a1219">
      <style:graphic-properties draw:stroke="solid" svg:stroke-color="#000000" draw:auto-grow-width="false" draw:auto-grow-height="false"/>
    </style:style>
    <style:style style:family="graphic" style:name="a4440">
      <style:graphic-properties draw:stroke="solid" svg:stroke-color="#000000" draw:auto-grow-width="false" draw:auto-grow-height="false"/>
    </style:style>
    <style:style style:family="graphic" style:name="a4441">
      <style:graphic-properties draw:stroke="solid" svg:stroke-color="#000000" draw:auto-grow-width="false" draw:auto-grow-height="false"/>
    </style:style>
    <style:style style:family="graphic" style:name="a4442">
      <style:graphic-properties draw:stroke="solid" svg:stroke-color="#000000" draw:auto-grow-width="false" draw:auto-grow-height="false"/>
    </style:style>
    <style:style style:family="graphic" style:name="a2170">
      <style:graphic-properties draw:stroke="solid" svg:stroke-color="#000000" draw:auto-grow-width="false" draw:auto-grow-height="false"/>
    </style:style>
    <style:style style:family="graphic" style:name="a4443">
      <style:graphic-properties draw:stroke="solid" svg:stroke-color="#000000" draw:auto-grow-width="false" draw:auto-grow-height="false"/>
    </style:style>
    <style:style style:family="graphic" style:name="a2171">
      <style:graphic-properties draw:stroke="solid" svg:stroke-color="#000000" draw:auto-grow-width="false" draw:auto-grow-height="false"/>
    </style:style>
    <style:style style:family="graphic" style:name="a4444">
      <style:graphic-properties draw:stroke="solid" svg:stroke-color="#000000" draw:auto-grow-width="false" draw:auto-grow-height="false"/>
    </style:style>
    <style:style style:family="graphic" style:name="a2172">
      <style:graphic-properties draw:stroke="solid" svg:stroke-color="#000000" draw:auto-grow-width="false" draw:auto-grow-height="false"/>
    </style:style>
    <style:style style:family="graphic" style:name="a4445">
      <style:graphic-properties draw:stroke="solid" svg:stroke-color="#000000" draw:auto-grow-width="false" draw:auto-grow-height="false"/>
    </style:style>
    <style:style style:family="graphic" style:name="a2173">
      <style:graphic-properties draw:stroke="solid" svg:stroke-color="#000000" draw:auto-grow-width="false" draw:auto-grow-height="false"/>
    </style:style>
    <style:style style:family="graphic" style:name="a4446">
      <style:graphic-properties draw:stroke="solid" svg:stroke-color="#000000" draw:auto-grow-width="false" draw:auto-grow-height="false"/>
    </style:style>
    <style:style style:family="graphic" style:name="a2174">
      <style:graphic-properties draw:stroke="solid" svg:stroke-color="#000000" draw:auto-grow-width="false" draw:auto-grow-height="false"/>
    </style:style>
    <style:style style:family="graphic" style:name="a4447">
      <style:graphic-properties draw:stroke="solid" svg:stroke-color="#000000" draw:auto-grow-width="false" draw:auto-grow-height="false"/>
    </style:style>
    <style:style style:family="graphic" style:name="a2175">
      <style:graphic-properties draw:stroke="solid" svg:stroke-color="#000000" draw:auto-grow-width="false" draw:auto-grow-height="false"/>
    </style:style>
    <style:style style:family="graphic" style:name="a4448">
      <style:graphic-properties draw:stroke="solid" svg:stroke-color="#000000" draw:auto-grow-width="false" draw:auto-grow-height="false"/>
    </style:style>
    <style:style style:family="graphic" style:name="a2176">
      <style:graphic-properties draw:stroke="solid" svg:stroke-color="#000000" draw:auto-grow-width="false" draw:auto-grow-height="false"/>
    </style:style>
    <style:style style:family="graphic" style:name="a4449">
      <style:graphic-properties draw:stroke="solid" svg:stroke-color="#000000" draw:auto-grow-width="false" draw:auto-grow-height="false"/>
    </style:style>
    <style:style style:family="graphic" style:name="a2177">
      <style:graphic-properties draw:stroke="solid" svg:stroke-color="#000000" draw:auto-grow-width="false" draw:auto-grow-height="false"/>
    </style:style>
    <style:style style:family="graphic" style:name="a2178">
      <style:graphic-properties draw:stroke="solid" svg:stroke-color="#000000" draw:auto-grow-width="false" draw:auto-grow-height="false"/>
    </style:style>
    <style:style style:family="graphic" style:name="a1220">
      <style:graphic-properties draw:stroke="solid" svg:stroke-color="#000000" draw:auto-grow-width="false" draw:auto-grow-height="false"/>
    </style:style>
    <style:style style:family="graphic" style:name="a2179">
      <style:graphic-properties draw:stroke="solid" svg:stroke-color="#000000" draw:auto-grow-width="false" draw:auto-grow-height="false"/>
    </style:style>
    <style:style style:family="graphic" style:name="a1221">
      <style:graphic-properties draw:stroke="solid" svg:stroke-color="#000000" draw:auto-grow-width="false" draw:auto-grow-height="false"/>
    </style:style>
    <style:style style:family="graphic" style:name="a1222">
      <style:graphic-properties draw:stroke="solid" svg:stroke-color="#000000" draw:auto-grow-width="false" draw:auto-grow-height="false"/>
    </style:style>
    <style:style style:family="graphic" style:name="a1223">
      <style:graphic-properties draw:stroke="solid" svg:stroke-color="#000000" draw:auto-grow-width="false" draw:auto-grow-height="false"/>
    </style:style>
    <style:style style:family="graphic" style:name="a1224">
      <style:graphic-properties draw:stroke="solid" svg:stroke-color="#000000" draw:auto-grow-width="false" draw:auto-grow-height="false"/>
    </style:style>
    <style:style style:family="graphic" style:name="a1225">
      <style:graphic-properties draw:stroke="solid" svg:stroke-color="#000000" draw:auto-grow-width="false" draw:auto-grow-height="false"/>
    </style:style>
    <style:style style:family="graphic" style:name="a1226">
      <style:graphic-properties draw:stroke="solid" svg:stroke-color="#000000" draw:auto-grow-width="false" draw:auto-grow-height="false"/>
    </style:style>
    <style:style style:family="graphic" style:name="a1227">
      <style:graphic-properties draw:stroke="solid" svg:stroke-color="#000000" draw:auto-grow-width="false" draw:auto-grow-height="false"/>
    </style:style>
    <style:style style:family="graphic" style:name="a1228">
      <style:graphic-properties draw:stroke="solid" svg:stroke-color="#000000" draw:auto-grow-width="false" draw:auto-grow-height="false"/>
    </style:style>
    <style:style style:family="graphic" style:name="a1229">
      <style:graphic-properties draw:stroke="solid" svg:stroke-color="#000000" draw:auto-grow-width="false" draw:auto-grow-height="false"/>
    </style:style>
    <style:style style:family="graphic" style:name="a4450">
      <style:graphic-properties draw:stroke="solid" svg:stroke-color="#000000" draw:auto-grow-width="false" draw:auto-grow-height="false"/>
    </style:style>
    <style:style style:family="graphic" style:name="a4451">
      <style:graphic-properties draw:stroke="solid" svg:stroke-color="#000000" draw:auto-grow-width="false" draw:auto-grow-height="false"/>
    </style:style>
    <style:style style:family="graphic" style:name="a4452">
      <style:graphic-properties draw:stroke="solid" svg:stroke-color="#000000" draw:auto-grow-width="false" draw:auto-grow-height="false"/>
    </style:style>
    <style:style style:family="graphic" style:name="a2180">
      <style:graphic-properties draw:stroke="solid" svg:stroke-color="#000000" draw:auto-grow-width="false" draw:auto-grow-height="false"/>
    </style:style>
    <style:style style:family="graphic" style:name="a4453">
      <style:graphic-properties draw:stroke="solid" svg:stroke-color="#000000" draw:auto-grow-width="false" draw:auto-grow-height="false"/>
    </style:style>
    <style:style style:family="graphic" style:name="a2181">
      <style:graphic-properties draw:stroke="solid" svg:stroke-color="#000000" draw:auto-grow-width="false" draw:auto-grow-height="false"/>
    </style:style>
    <style:style style:family="graphic" style:name="a4454">
      <style:graphic-properties draw:stroke="solid" svg:stroke-color="#000000" draw:auto-grow-width="false" draw:auto-grow-height="false"/>
    </style:style>
    <style:style style:family="graphic" style:name="a2182">
      <style:graphic-properties draw:stroke="solid" svg:stroke-color="#000000" draw:auto-grow-width="false" draw:auto-grow-height="false"/>
    </style:style>
    <style:style style:family="graphic" style:name="a4455">
      <style:graphic-properties draw:stroke="solid" svg:stroke-color="#000000" draw:auto-grow-width="false" draw:auto-grow-height="false"/>
    </style:style>
    <style:style style:family="graphic" style:name="a2183">
      <style:graphic-properties draw:stroke="solid" svg:stroke-color="#000000" draw:auto-grow-width="false" draw:auto-grow-height="false"/>
    </style:style>
    <style:style style:family="graphic" style:name="a4456">
      <style:graphic-properties draw:stroke="solid" svg:stroke-color="#000000" draw:auto-grow-width="false" draw:auto-grow-height="false"/>
    </style:style>
    <style:style style:family="graphic" style:name="a2184">
      <style:graphic-properties draw:stroke="solid" svg:stroke-color="#000000" draw:auto-grow-width="false" draw:auto-grow-height="false"/>
    </style:style>
    <style:style style:family="graphic" style:name="a4457">
      <style:graphic-properties draw:stroke="solid" svg:stroke-color="#000000" draw:auto-grow-width="false" draw:auto-grow-height="false"/>
    </style:style>
    <style:style style:family="graphic" style:name="a2185">
      <style:graphic-properties draw:stroke="solid" svg:stroke-color="#000000" draw:auto-grow-width="false" draw:auto-grow-height="false"/>
    </style:style>
    <style:style style:family="graphic" style:name="a4458">
      <style:graphic-properties draw:stroke="solid" svg:stroke-color="#000000" draw:auto-grow-width="false" draw:auto-grow-height="false"/>
    </style:style>
    <style:style style:family="graphic" style:name="a3500">
      <style:graphic-properties draw:stroke="solid" svg:stroke-color="#000000" draw:auto-grow-width="false" draw:auto-grow-height="false"/>
    </style:style>
    <style:style style:family="graphic" style:name="a2186">
      <style:graphic-properties draw:stroke="solid" svg:stroke-color="#000000" draw:auto-grow-width="false" draw:auto-grow-height="false"/>
    </style:style>
    <style:style style:family="graphic" style:name="a4459">
      <style:graphic-properties draw:stroke="solid" svg:stroke-color="#000000" draw:auto-grow-width="false" draw:auto-grow-height="false"/>
    </style:style>
    <style:style style:family="graphic" style:name="a3501">
      <style:graphic-properties draw:stroke="solid" svg:stroke-color="#000000" draw:auto-grow-width="false" draw:auto-grow-height="false"/>
    </style:style>
    <style:style style:family="graphic" style:name="a2187">
      <style:graphic-properties draw:stroke="solid" svg:stroke-color="#000000" draw:auto-grow-width="false" draw:auto-grow-height="false"/>
    </style:style>
    <style:style style:family="graphic" style:name="a3502">
      <style:graphic-properties draw:stroke="solid" svg:stroke-color="#000000" draw:auto-grow-width="false" draw:auto-grow-height="false"/>
    </style:style>
    <style:style style:family="graphic" style:name="a2188">
      <style:graphic-properties draw:stroke="solid" svg:stroke-color="#000000" draw:auto-grow-width="false" draw:auto-grow-height="false"/>
    </style:style>
    <style:style style:family="graphic" style:name="a3503">
      <style:graphic-properties draw:stroke="solid" svg:stroke-color="#000000" draw:auto-grow-width="false" draw:auto-grow-height="false"/>
    </style:style>
    <style:style style:family="graphic" style:name="a1230">
      <style:graphic-properties draw:stroke="solid" svg:stroke-color="#000000" draw:auto-grow-width="false" draw:auto-grow-height="false"/>
    </style:style>
    <style:style style:family="graphic" style:name="a2189">
      <style:graphic-properties draw:stroke="solid" svg:stroke-color="#000000" draw:auto-grow-width="false" draw:auto-grow-height="false"/>
    </style:style>
    <style:style style:family="graphic" style:name="a3504">
      <style:graphic-properties draw:stroke="solid" svg:stroke-color="#000000" draw:auto-grow-width="false" draw:auto-grow-height="false"/>
    </style:style>
    <style:style style:family="graphic" style:name="a1231">
      <style:graphic-properties draw:stroke="solid" svg:stroke-color="#000000" draw:auto-grow-width="false" draw:auto-grow-height="false"/>
    </style:style>
    <style:style style:family="graphic" style:name="a1232">
      <style:graphic-properties draw:stroke="solid" svg:stroke-color="#000000" draw:auto-grow-width="false" draw:auto-grow-height="false"/>
    </style:style>
    <style:style style:family="graphic" style:name="a3505">
      <style:graphic-properties draw:stroke="solid" svg:stroke-color="#000000" draw:auto-grow-width="false" draw:auto-grow-height="false"/>
    </style:style>
    <style:style style:family="graphic" style:name="a1233">
      <style:graphic-properties draw:stroke="solid" svg:stroke-color="#000000" draw:auto-grow-width="false" draw:auto-grow-height="false"/>
    </style:style>
    <style:style style:family="graphic" style:name="a3506">
      <style:graphic-properties draw:stroke="solid" svg:stroke-color="#000000" draw:auto-grow-width="false" draw:auto-grow-height="false"/>
    </style:style>
    <style:style style:family="graphic" style:name="a1234">
      <style:graphic-properties draw:stroke="solid" svg:stroke-color="#000000" draw:auto-grow-width="false" draw:auto-grow-height="false"/>
    </style:style>
    <style:style style:family="graphic" style:name="a3507">
      <style:graphic-properties draw:stroke="solid" svg:stroke-color="#000000" draw:auto-grow-width="false" draw:auto-grow-height="false"/>
    </style:style>
    <style:style style:family="graphic" style:name="a1235">
      <style:graphic-properties draw:stroke="solid" svg:stroke-color="#000000" draw:auto-grow-width="false" draw:auto-grow-height="false"/>
    </style:style>
    <style:style style:family="graphic" style:name="a3508">
      <style:graphic-properties draw:stroke="solid" svg:stroke-color="#000000" draw:auto-grow-width="false" draw:auto-grow-height="false"/>
    </style:style>
    <style:style style:family="graphic" style:name="a1236">
      <style:graphic-properties draw:stroke="solid" svg:stroke-color="#000000" draw:auto-grow-width="false" draw:auto-grow-height="false"/>
    </style:style>
    <style:style style:family="graphic" style:name="a3509">
      <style:graphic-properties draw:stroke="solid" svg:stroke-color="#000000" draw:auto-grow-width="false" draw:auto-grow-height="false"/>
    </style:style>
    <style:style style:family="graphic" style:name="a1237">
      <style:graphic-properties draw:stroke="solid" svg:stroke-color="#000000" draw:auto-grow-width="false" draw:auto-grow-height="false"/>
    </style:style>
    <style:style style:family="graphic" style:name="a1238">
      <style:graphic-properties draw:stroke="solid" svg:stroke-color="#000000" draw:auto-grow-width="false" draw:auto-grow-height="false"/>
    </style:style>
    <style:style style:family="graphic" style:name="a1239">
      <style:graphic-properties draw:stroke="solid" svg:stroke-color="#000000" draw:auto-grow-width="false" draw:auto-grow-height="false"/>
    </style:style>
    <style:style style:family="graphic" style:name="a800">
      <style:graphic-properties draw:stroke="solid" svg:stroke-color="#000000" draw:auto-grow-width="false" draw:auto-grow-height="false"/>
    </style:style>
    <style:style style:family="graphic" style:name="a801">
      <style:graphic-properties draw:stroke="solid" svg:stroke-color="#000000" draw:auto-grow-width="false" draw:auto-grow-height="false"/>
    </style:style>
    <style:style style:family="graphic" style:name="a802">
      <style:graphic-properties draw:stroke="solid" svg:stroke-color="#000000" draw:auto-grow-width="false" draw:auto-grow-height="false"/>
    </style:style>
    <style:style style:family="graphic" style:name="a803">
      <style:graphic-properties draw:stroke="solid" svg:stroke-color="#000000" draw:auto-grow-width="false" draw:auto-grow-height="false"/>
    </style:style>
    <style:style style:family="graphic" style:name="a804">
      <style:graphic-properties draw:stroke="solid" svg:stroke-color="#000000" draw:auto-grow-width="false" draw:auto-grow-height="false"/>
    </style:style>
    <style:style style:family="graphic" style:name="a805">
      <style:graphic-properties draw:stroke="solid" svg:stroke-color="#000000" draw:auto-grow-width="false" draw:auto-grow-height="false"/>
    </style:style>
    <style:style style:family="graphic" style:name="a806">
      <style:graphic-properties draw:stroke="solid" svg:stroke-color="#000000" draw:auto-grow-width="false" draw:auto-grow-height="false"/>
    </style:style>
    <style:style style:family="graphic" style:name="a807">
      <style:graphic-properties draw:stroke="solid" svg:stroke-color="#000000" draw:auto-grow-width="false" draw:auto-grow-height="false"/>
    </style:style>
    <style:style style:family="graphic" style:name="a4460">
      <style:graphic-properties draw:stroke="solid" svg:stroke-color="#000000" draw:auto-grow-width="false" draw:auto-grow-height="false"/>
    </style:style>
    <style:style style:family="graphic" style:name="a808">
      <style:graphic-properties draw:stroke="solid" svg:stroke-color="#000000" draw:auto-grow-width="false" draw:auto-grow-height="false"/>
    </style:style>
    <style:style style:family="graphic" style:name="a4461">
      <style:graphic-properties draw:stroke="solid" svg:stroke-color="#000000" draw:auto-grow-width="false" draw:auto-grow-height="false"/>
    </style:style>
    <style:style style:family="graphic" style:name="a809">
      <style:graphic-properties draw:stroke="solid" svg:stroke-color="#000000" draw:auto-grow-width="false" draw:auto-grow-height="false"/>
    </style:style>
    <style:style style:family="graphic" style:name="a4462">
      <style:graphic-properties draw:stroke="solid" svg:stroke-color="#000000" draw:auto-grow-width="false" draw:auto-grow-height="false"/>
    </style:style>
    <style:style style:family="graphic" style:name="a2190">
      <style:graphic-properties draw:stroke="solid" svg:stroke-color="#000000" draw:auto-grow-width="false" draw:auto-grow-height="false"/>
    </style:style>
    <style:style style:family="graphic" style:name="a4463">
      <style:graphic-properties draw:stroke="solid" svg:stroke-color="#000000" draw:auto-grow-width="false" draw:auto-grow-height="false"/>
    </style:style>
    <style:style style:family="graphic" style:name="a2191">
      <style:graphic-properties draw:stroke="solid" svg:stroke-color="#000000" draw:auto-grow-width="false" draw:auto-grow-height="false"/>
    </style:style>
    <style:style style:family="graphic" style:name="a4464">
      <style:graphic-properties draw:stroke="solid" svg:stroke-color="#000000" draw:auto-grow-width="false" draw:auto-grow-height="false"/>
    </style:style>
    <style:style style:family="graphic" style:name="a2192">
      <style:graphic-properties draw:stroke="solid" svg:stroke-color="#000000" draw:auto-grow-width="false" draw:auto-grow-height="false"/>
    </style:style>
    <style:style style:family="graphic" style:name="a4465">
      <style:graphic-properties draw:stroke="solid" svg:stroke-color="#000000" draw:auto-grow-width="false" draw:auto-grow-height="false"/>
    </style:style>
    <style:style style:family="graphic" style:name="a2193">
      <style:graphic-properties draw:stroke="solid" svg:stroke-color="#000000" draw:auto-grow-width="false" draw:auto-grow-height="false"/>
    </style:style>
    <style:style style:family="graphic" style:name="a4466">
      <style:graphic-properties draw:stroke="solid" svg:stroke-color="#000000" draw:auto-grow-width="false" draw:auto-grow-height="false"/>
    </style:style>
    <style:style style:family="graphic" style:name="a2194">
      <style:graphic-properties draw:stroke="solid" svg:stroke-color="#000000" draw:auto-grow-width="false" draw:auto-grow-height="false"/>
    </style:style>
    <style:style style:family="graphic" style:name="a4467">
      <style:graphic-properties draw:stroke="solid" svg:stroke-color="#000000" draw:auto-grow-width="false" draw:auto-grow-height="false"/>
    </style:style>
    <style:style style:family="graphic" style:name="a2195">
      <style:graphic-properties draw:stroke="solid" svg:stroke-color="#000000" draw:auto-grow-width="false" draw:auto-grow-height="false"/>
    </style:style>
    <style:style style:family="graphic" style:name="a4468">
      <style:graphic-properties draw:stroke="solid" svg:stroke-color="#000000" draw:auto-grow-width="false" draw:auto-grow-height="false"/>
    </style:style>
    <style:style style:family="graphic" style:name="a3510">
      <style:graphic-properties draw:stroke="solid" svg:stroke-color="#000000" draw:auto-grow-width="false" draw:auto-grow-height="false"/>
    </style:style>
    <style:style style:family="graphic" style:name="a2196">
      <style:graphic-properties draw:stroke="solid" svg:stroke-color="#000000" draw:auto-grow-width="false" draw:auto-grow-height="false"/>
    </style:style>
    <style:style style:family="graphic" style:name="a4469">
      <style:graphic-properties draw:stroke="solid" svg:stroke-color="#000000" draw:auto-grow-width="false" draw:auto-grow-height="false"/>
    </style:style>
    <style:style style:family="graphic" style:name="a3511">
      <style:graphic-properties draw:stroke="solid" svg:stroke-color="#000000" draw:auto-grow-width="false" draw:auto-grow-height="false"/>
    </style:style>
    <style:style style:family="graphic" style:name="a2197">
      <style:graphic-properties draw:stroke="solid" svg:stroke-color="#000000" draw:auto-grow-width="false" draw:auto-grow-height="false"/>
    </style:style>
    <style:style style:family="graphic" style:name="a3512">
      <style:graphic-properties draw:stroke="solid" svg:stroke-color="#000000" draw:auto-grow-width="false" draw:auto-grow-height="false"/>
    </style:style>
    <style:style style:family="graphic" style:name="a2198">
      <style:graphic-properties draw:stroke="solid" svg:stroke-color="#000000" draw:auto-grow-width="false" draw:auto-grow-height="false"/>
    </style:style>
    <style:style style:family="graphic" style:name="a3513">
      <style:graphic-properties draw:stroke="solid" svg:stroke-color="#000000" draw:auto-grow-width="false" draw:auto-grow-height="false"/>
    </style:style>
    <style:style style:family="graphic" style:name="a1240">
      <style:graphic-properties draw:stroke="solid" svg:stroke-color="#000000" draw:auto-grow-width="false" draw:auto-grow-height="false"/>
    </style:style>
    <style:style style:family="graphic" style:name="a2199">
      <style:graphic-properties draw:stroke="solid" svg:stroke-color="#000000" draw:auto-grow-width="false" draw:auto-grow-height="false"/>
    </style:style>
    <style:style style:family="graphic" style:name="a3514">
      <style:graphic-properties draw:stroke="solid" svg:stroke-color="#000000" draw:auto-grow-width="false" draw:auto-grow-height="false"/>
    </style:style>
    <style:style style:family="graphic" style:name="a1241">
      <style:graphic-properties draw:stroke="solid" svg:stroke-color="#000000" draw:auto-grow-width="false" draw:auto-grow-height="false"/>
    </style:style>
    <style:style style:family="graphic" style:name="a1242">
      <style:graphic-properties draw:stroke="solid" svg:stroke-color="#000000" draw:auto-grow-width="false" draw:auto-grow-height="false"/>
    </style:style>
    <style:style style:family="graphic" style:name="a3515">
      <style:graphic-properties draw:stroke="solid" svg:stroke-color="#000000" draw:auto-grow-width="false" draw:auto-grow-height="false"/>
    </style:style>
    <style:style style:family="graphic" style:name="a1243">
      <style:graphic-properties draw:stroke="solid" svg:stroke-color="#000000" draw:auto-grow-width="false" draw:auto-grow-height="false"/>
    </style:style>
    <style:style style:family="graphic" style:name="a3516">
      <style:graphic-properties draw:stroke="solid" svg:stroke-color="#000000" draw:auto-grow-width="false" draw:auto-grow-height="false"/>
    </style:style>
    <style:style style:family="graphic" style:name="a1244">
      <style:graphic-properties draw:stroke="solid" svg:stroke-color="#000000" draw:auto-grow-width="false" draw:auto-grow-height="false"/>
    </style:style>
    <style:style style:family="graphic" style:name="a3517">
      <style:graphic-properties draw:stroke="solid" svg:stroke-color="#000000" draw:auto-grow-width="false" draw:auto-grow-height="false"/>
    </style:style>
    <style:style style:family="graphic" style:name="a1245">
      <style:graphic-properties draw:stroke="solid" svg:stroke-color="#000000" draw:auto-grow-width="false" draw:auto-grow-height="false"/>
    </style:style>
    <style:style style:family="graphic" style:name="a3518">
      <style:graphic-properties draw:stroke="solid" svg:stroke-color="#000000" draw:auto-grow-width="false" draw:auto-grow-height="false"/>
    </style:style>
    <style:style style:family="graphic" style:name="a1246">
      <style:graphic-properties draw:stroke="solid" svg:stroke-color="#000000" draw:auto-grow-width="false" draw:auto-grow-height="false"/>
    </style:style>
    <style:style style:family="graphic" style:name="a3519">
      <style:graphic-properties draw:stroke="solid" svg:stroke-color="#000000" draw:auto-grow-width="false" draw:auto-grow-height="false"/>
    </style:style>
    <style:style style:family="graphic" style:name="a1247">
      <style:graphic-properties draw:stroke="solid" svg:stroke-color="#000000" draw:auto-grow-width="false" draw:auto-grow-height="false"/>
    </style:style>
    <style:style style:family="graphic" style:name="a1248">
      <style:graphic-properties draw:stroke="solid" svg:stroke-color="#000000" draw:auto-grow-width="false" draw:auto-grow-height="false"/>
    </style:style>
    <style:style style:family="graphic" style:name="a1249">
      <style:graphic-properties draw:stroke="solid" svg:stroke-color="#000000" draw:auto-grow-width="false" draw:auto-grow-height="false"/>
    </style:style>
    <style:style style:family="graphic" style:name="a810">
      <style:graphic-properties draw:stroke="solid" svg:stroke-color="#000000" draw:auto-grow-width="false" draw:auto-grow-height="false"/>
    </style:style>
    <style:style style:family="graphic" style:name="a811">
      <style:graphic-properties draw:stroke="solid" svg:stroke-color="#000000" draw:auto-grow-width="false" draw:auto-grow-height="false"/>
    </style:style>
    <style:style style:family="graphic" style:name="a812">
      <style:graphic-properties draw:stroke="solid" svg:stroke-color="#000000" draw:auto-grow-width="false" draw:auto-grow-height="false"/>
    </style:style>
    <style:style style:family="graphic" style:name="a813">
      <style:graphic-properties draw:stroke="solid" svg:stroke-color="#000000" draw:auto-grow-width="false" draw:auto-grow-height="false"/>
    </style:style>
    <style:style style:family="graphic" style:name="a814">
      <style:graphic-properties draw:stroke="solid" svg:stroke-color="#000000" draw:auto-grow-width="false" draw:auto-grow-height="false"/>
    </style:style>
    <style:style style:family="graphic" style:name="a815">
      <style:graphic-properties draw:stroke="solid" svg:stroke-color="#000000" draw:auto-grow-width="false" draw:auto-grow-height="false"/>
    </style:style>
    <style:style style:family="graphic" style:name="a816">
      <style:graphic-properties draw:stroke="solid" svg:stroke-color="#000000" draw:auto-grow-width="false" draw:auto-grow-height="false"/>
    </style:style>
    <style:style style:family="graphic" style:name="a817">
      <style:graphic-properties draw:stroke="solid" svg:stroke-color="#000000" draw:auto-grow-width="false" draw:auto-grow-height="false"/>
    </style:style>
    <style:style style:family="graphic" style:name="a4470">
      <style:graphic-properties draw:stroke="solid" svg:stroke-color="#000000" draw:auto-grow-width="false" draw:auto-grow-height="false"/>
    </style:style>
    <style:style style:family="graphic" style:name="a818">
      <style:graphic-properties draw:stroke="solid" svg:stroke-color="#000000" draw:auto-grow-width="false" draw:auto-grow-height="false"/>
    </style:style>
    <style:style style:family="graphic" style:name="a4471">
      <style:graphic-properties draw:stroke="solid" svg:stroke-color="#000000" draw:auto-grow-width="false" draw:auto-grow-height="false"/>
    </style:style>
    <style:style style:family="graphic" style:name="a819">
      <style:graphic-properties draw:stroke="solid" svg:stroke-color="#000000" draw:auto-grow-width="false" draw:auto-grow-height="false"/>
    </style:style>
    <style:style style:family="graphic" style:name="a4472">
      <style:graphic-properties draw:stroke="solid" svg:stroke-color="#000000" draw:auto-grow-width="false" draw:auto-grow-height="false"/>
    </style:style>
    <style:style style:family="graphic" style:name="a4473">
      <style:graphic-properties draw:stroke="solid" svg:stroke-color="#000000" draw:auto-grow-width="false" draw:auto-grow-height="false"/>
    </style:style>
    <style:style style:family="graphic" style:name="a4474">
      <style:graphic-properties draw:stroke="solid" svg:stroke-color="#000000" draw:auto-grow-width="false" draw:auto-grow-height="false"/>
    </style:style>
    <style:style style:family="graphic" style:name="a4475">
      <style:graphic-properties draw:stroke="solid" svg:stroke-color="#000000" draw:auto-grow-width="false" draw:auto-grow-height="false"/>
    </style:style>
    <style:style style:family="graphic" style:name="a4476">
      <style:graphic-properties draw:stroke="solid" svg:stroke-color="#000000" draw:auto-grow-width="false" draw:auto-grow-height="false"/>
    </style:style>
    <style:style style:family="graphic" style:name="a4477">
      <style:graphic-properties draw:stroke="solid" svg:stroke-color="#000000" draw:auto-grow-width="false" draw:auto-grow-height="false"/>
    </style:style>
    <style:style style:family="graphic" style:name="a3520">
      <style:graphic-properties draw:stroke="solid" svg:stroke-color="#000000" draw:auto-grow-width="false" draw:auto-grow-height="false"/>
    </style:style>
    <style:style style:family="graphic" style:name="a4478">
      <style:graphic-properties draw:stroke="solid" svg:stroke-color="#000000" draw:auto-grow-width="false" draw:auto-grow-height="false"/>
    </style:style>
    <style:style style:family="graphic" style:name="a3521">
      <style:graphic-properties draw:stroke="solid" svg:stroke-color="#000000" draw:auto-grow-width="false" draw:auto-grow-height="false"/>
    </style:style>
    <style:style style:family="graphic" style:name="a4479">
      <style:graphic-properties draw:stroke="solid" svg:stroke-color="#000000" draw:auto-grow-width="false" draw:auto-grow-height="false"/>
    </style:style>
    <style:style style:family="graphic" style:name="a3522">
      <style:graphic-properties draw:stroke="solid" svg:stroke-color="#000000" draw:auto-grow-width="false" draw:auto-grow-height="false"/>
    </style:style>
    <style:style style:family="graphic" style:name="a1250">
      <style:graphic-properties draw:stroke="solid" svg:stroke-color="#000000" draw:auto-grow-width="false" draw:auto-grow-height="false"/>
    </style:style>
    <style:style style:family="graphic" style:name="a3523">
      <style:graphic-properties draw:stroke="solid" svg:stroke-color="#000000" draw:auto-grow-width="false" draw:auto-grow-height="false"/>
    </style:style>
    <style:style style:family="graphic" style:name="a1251">
      <style:graphic-properties draw:stroke="solid" svg:stroke-color="#000000" draw:auto-grow-width="false" draw:auto-grow-height="false"/>
    </style:style>
    <style:style style:family="graphic" style:name="a3524">
      <style:graphic-properties draw:stroke="solid" svg:stroke-color="#000000" draw:auto-grow-width="false" draw:auto-grow-height="false"/>
    </style:style>
    <style:style style:family="graphic" style:name="a1252">
      <style:graphic-properties draw:stroke="solid" svg:stroke-color="#000000" draw:auto-grow-width="false" draw:auto-grow-height="false"/>
    </style:style>
    <style:style style:family="graphic" style:name="a3525">
      <style:graphic-properties draw:stroke="solid" svg:stroke-color="#000000" draw:auto-grow-width="false" draw:auto-grow-height="false"/>
    </style:style>
    <style:style style:family="graphic" style:name="a1253">
      <style:graphic-properties draw:stroke="solid" svg:stroke-color="#000000" draw:auto-grow-width="false" draw:auto-grow-height="false"/>
    </style:style>
    <style:style style:family="graphic" style:name="a3526">
      <style:graphic-properties draw:stroke="solid" svg:stroke-color="#000000" draw:auto-grow-width="false" draw:auto-grow-height="false"/>
    </style:style>
    <style:style style:family="graphic" style:name="a1254">
      <style:graphic-properties draw:stroke="solid" svg:stroke-color="#000000" draw:auto-grow-width="false" draw:auto-grow-height="false"/>
    </style:style>
    <style:style style:family="graphic" style:name="a3527">
      <style:graphic-properties draw:stroke="solid" svg:stroke-color="#000000" draw:auto-grow-width="false" draw:auto-grow-height="false"/>
    </style:style>
    <style:style style:family="graphic" style:name="a1255">
      <style:graphic-properties draw:stroke="solid" svg:stroke-color="#000000" draw:auto-grow-width="false" draw:auto-grow-height="false"/>
    </style:style>
    <style:style style:family="graphic" style:name="a3528">
      <style:graphic-properties draw:stroke="solid" svg:stroke-color="#000000" draw:auto-grow-width="false" draw:auto-grow-height="false"/>
    </style:style>
    <style:style style:family="graphic" style:name="a1256">
      <style:graphic-properties draw:stroke="solid" svg:stroke-color="#000000" draw:auto-grow-width="false" draw:auto-grow-height="false"/>
    </style:style>
    <style:style style:family="graphic" style:name="a3529">
      <style:graphic-properties draw:stroke="solid" svg:stroke-color="#000000" draw:auto-grow-width="false" draw:auto-grow-height="false"/>
    </style:style>
    <style:style style:family="graphic" style:name="a1257">
      <style:graphic-properties draw:stroke="solid" svg:stroke-color="#000000" draw:auto-grow-width="false" draw:auto-grow-height="false"/>
    </style:style>
    <style:style style:family="graphic" style:name="a1258">
      <style:graphic-properties draw:stroke="solid" svg:stroke-color="#000000" draw:auto-grow-width="false" draw:auto-grow-height="false"/>
    </style:style>
    <style:style style:family="graphic" style:name="a1259">
      <style:graphic-properties draw:stroke="solid" svg:stroke-color="#000000" draw:auto-grow-width="false" draw:auto-grow-height="false"/>
    </style:style>
    <style:style style:family="graphic" style:name="a820">
      <style:graphic-properties draw:stroke="solid" svg:stroke-color="#000000" draw:auto-grow-width="false" draw:auto-grow-height="false"/>
    </style:style>
    <style:style style:family="graphic" style:name="a821">
      <style:graphic-properties draw:stroke="solid" svg:stroke-color="#000000" draw:auto-grow-width="false" draw:auto-grow-height="false"/>
    </style:style>
    <style:style style:family="graphic" style:name="a822">
      <style:graphic-properties draw:stroke="solid" svg:stroke-color="#000000" draw:auto-grow-width="false" draw:auto-grow-height="false"/>
    </style:style>
    <style:style style:family="graphic" style:name="a823">
      <style:graphic-properties draw:stroke="solid" svg:stroke-color="#000000" draw:auto-grow-width="false" draw:auto-grow-height="false"/>
    </style:style>
    <style:style style:family="graphic" style:name="a824">
      <style:graphic-properties draw:stroke="solid" svg:stroke-color="#000000" draw:auto-grow-width="false" draw:auto-grow-height="false"/>
    </style:style>
    <style:style style:family="graphic" style:name="a825">
      <style:graphic-properties draw:stroke="solid" svg:stroke-color="#000000" draw:auto-grow-width="false" draw:auto-grow-height="false"/>
    </style:style>
    <style:style style:family="graphic" style:name="a826">
      <style:graphic-properties draw:stroke="solid" svg:stroke-color="#000000" draw:auto-grow-width="false" draw:auto-grow-height="false"/>
    </style:style>
    <style:style style:family="graphic" style:name="a827">
      <style:graphic-properties draw:stroke="solid" svg:stroke-color="#000000" draw:auto-grow-width="false" draw:auto-grow-height="false"/>
    </style:style>
    <style:style style:family="graphic" style:name="a4480">
      <style:graphic-properties draw:stroke="solid" svg:stroke-color="#000000" draw:auto-grow-width="false" draw:auto-grow-height="false"/>
    </style:style>
    <style:style style:family="graphic" style:name="a828">
      <style:graphic-properties draw:stroke="solid" svg:stroke-color="#000000" draw:auto-grow-width="false" draw:auto-grow-height="false"/>
    </style:style>
    <style:style style:family="graphic" style:name="a4481">
      <style:graphic-properties draw:stroke="solid" svg:stroke-color="#000000" draw:auto-grow-width="false" draw:auto-grow-height="false"/>
    </style:style>
    <style:style style:family="graphic" style:name="a829">
      <style:graphic-properties draw:stroke="solid" svg:stroke-color="#000000" draw:auto-grow-width="false" draw:auto-grow-height="false"/>
    </style:style>
    <style:style style:family="graphic" style:name="a4482">
      <style:graphic-properties draw:stroke="solid" svg:stroke-color="#000000" draw:auto-grow-width="false" draw:auto-grow-height="false"/>
    </style:style>
    <style:style style:family="graphic" style:name="a4483">
      <style:graphic-properties draw:stroke="solid" svg:stroke-color="#000000" draw:auto-grow-width="false" draw:auto-grow-height="false"/>
    </style:style>
    <style:style style:family="graphic" style:name="a4484">
      <style:graphic-properties draw:stroke="solid" svg:stroke-color="#000000" draw:auto-grow-width="false" draw:auto-grow-height="false"/>
    </style:style>
    <style:style style:family="graphic" style:name="a4485">
      <style:graphic-properties draw:stroke="solid" svg:stroke-color="#000000" draw:auto-grow-width="false" draw:auto-grow-height="false"/>
    </style:style>
    <style:style style:family="graphic" style:name="a4486">
      <style:graphic-properties draw:stroke="solid" svg:stroke-color="#000000" draw:auto-grow-width="false" draw:auto-grow-height="false"/>
    </style:style>
    <style:style style:family="graphic" style:name="a4487">
      <style:graphic-properties draw:stroke="solid" svg:stroke-color="#000000" draw:auto-grow-width="false" draw:auto-grow-height="false"/>
    </style:style>
    <style:style style:family="graphic" style:name="a3530">
      <style:graphic-properties draw:stroke="solid" svg:stroke-color="#000000" draw:auto-grow-width="false" draw:auto-grow-height="false"/>
    </style:style>
    <style:style style:family="graphic" style:name="a4488">
      <style:graphic-properties draw:stroke="solid" svg:stroke-color="#000000" draw:auto-grow-width="false" draw:auto-grow-height="false"/>
    </style:style>
    <style:style style:family="graphic" style:name="a3531">
      <style:graphic-properties draw:stroke="solid" svg:stroke-color="#000000" draw:auto-grow-width="false" draw:auto-grow-height="false"/>
    </style:style>
    <style:style style:family="graphic" style:name="a4489">
      <style:graphic-properties draw:stroke="solid" svg:stroke-color="#000000" draw:auto-grow-width="false" draw:auto-grow-height="false"/>
    </style:style>
    <style:style style:family="graphic" style:name="a3532">
      <style:graphic-properties draw:stroke="solid" svg:stroke-color="#000000" draw:auto-grow-width="false" draw:auto-grow-height="false"/>
    </style:style>
    <style:style style:family="graphic" style:name="a1260">
      <style:graphic-properties draw:stroke="solid" svg:stroke-color="#000000" draw:auto-grow-width="false" draw:auto-grow-height="false"/>
    </style:style>
    <style:style style:family="graphic" style:name="a3533">
      <style:graphic-properties draw:stroke="solid" svg:stroke-color="#000000" draw:auto-grow-width="false" draw:auto-grow-height="false"/>
    </style:style>
    <style:style style:family="graphic" style:name="a1261">
      <style:graphic-properties draw:stroke="solid" svg:stroke-color="#000000" draw:auto-grow-width="false" draw:auto-grow-height="false"/>
    </style:style>
    <style:style style:family="graphic" style:name="a3534">
      <style:graphic-properties draw:stroke="solid" svg:stroke-color="#000000" draw:auto-grow-width="false" draw:auto-grow-height="false"/>
    </style:style>
    <style:style style:family="graphic" style:name="a1262">
      <style:graphic-properties draw:stroke="solid" svg:stroke-color="#000000" draw:auto-grow-width="false" draw:auto-grow-height="false"/>
    </style:style>
    <style:style style:family="graphic" style:name="a3535">
      <style:graphic-properties draw:stroke="solid" svg:stroke-color="#000000" draw:auto-grow-width="false" draw:auto-grow-height="false"/>
    </style:style>
    <style:style style:family="graphic" style:name="a1263">
      <style:graphic-properties draw:stroke="solid" svg:stroke-color="#000000" draw:auto-grow-width="false" draw:auto-grow-height="false"/>
    </style:style>
    <style:style style:family="graphic" style:name="a3536">
      <style:graphic-properties draw:stroke="solid" svg:stroke-color="#000000" draw:auto-grow-width="false" draw:auto-grow-height="false"/>
    </style:style>
    <style:style style:family="graphic" style:name="a1264">
      <style:graphic-properties draw:stroke="solid" svg:stroke-color="#000000" draw:auto-grow-width="false" draw:auto-grow-height="false"/>
    </style:style>
    <style:style style:family="graphic" style:name="a3537">
      <style:graphic-properties draw:stroke="solid" svg:stroke-color="#000000" draw:auto-grow-width="false" draw:auto-grow-height="false"/>
    </style:style>
    <style:style style:family="graphic" style:name="a1265">
      <style:graphic-properties draw:stroke="solid" svg:stroke-color="#000000" draw:auto-grow-width="false" draw:auto-grow-height="false"/>
    </style:style>
    <style:style style:family="graphic" style:name="a3538">
      <style:graphic-properties draw:stroke="solid" svg:stroke-color="#000000" draw:auto-grow-width="false" draw:auto-grow-height="false"/>
    </style:style>
    <style:style style:family="graphic" style:name="a1266">
      <style:graphic-properties draw:stroke="solid" svg:stroke-color="#000000" draw:auto-grow-width="false" draw:auto-grow-height="false"/>
    </style:style>
    <style:style style:family="graphic" style:name="a3539">
      <style:graphic-properties draw:stroke="solid" svg:stroke-color="#000000" draw:auto-grow-width="false" draw:auto-grow-height="false"/>
    </style:style>
    <style:style style:family="graphic" style:name="a1267">
      <style:graphic-properties draw:stroke="solid" svg:stroke-color="#000000" draw:auto-grow-width="false" draw:auto-grow-height="false"/>
    </style:style>
    <style:style style:family="graphic" style:name="a1268">
      <style:graphic-properties draw:stroke="solid" svg:stroke-color="#000000" draw:auto-grow-width="false" draw:auto-grow-height="false"/>
    </style:style>
    <style:style style:family="graphic" style:name="a1269">
      <style:graphic-properties draw:stroke="solid" svg:stroke-color="#000000" draw:auto-grow-width="false" draw:auto-grow-height="false"/>
    </style:style>
    <style:style style:family="graphic" style:name="a830">
      <style:graphic-properties draw:stroke="solid" svg:stroke-color="#000000" draw:auto-grow-width="false" draw:auto-grow-height="false"/>
    </style:style>
    <style:style style:family="graphic" style:name="a831">
      <style:graphic-properties draw:stroke="solid" svg:stroke-color="#000000" draw:auto-grow-width="false" draw:auto-grow-height="false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833">
      <style:graphic-properties draw:stroke="solid" svg:stroke-color="#000000" draw:auto-grow-width="false" draw:auto-grow-height="false"/>
    </style:style>
    <style:style style:family="graphic" style:name="a834">
      <style:graphic-properties draw:stroke="solid" svg:stroke-color="#000000" draw:auto-grow-width="false" draw:auto-grow-height="false"/>
    </style:style>
    <style:style style:family="graphic" style:name="a835">
      <style:graphic-properties draw:stroke="solid" svg:stroke-color="#000000" draw:auto-grow-width="false" draw:auto-grow-height="false"/>
    </style:style>
    <style:style style:family="graphic" style:name="a836">
      <style:graphic-properties draw:stroke="solid" svg:stroke-color="#000000" draw:auto-grow-width="false" draw:auto-grow-height="false"/>
    </style:style>
    <style:style style:family="graphic" style:name="a837">
      <style:graphic-properties draw:stroke="solid" svg:stroke-color="#000000" draw:auto-grow-width="false" draw:auto-grow-height="false"/>
    </style:style>
    <style:style style:family="graphic" style:name="a4490">
      <style:graphic-properties draw:stroke="solid" svg:stroke-color="#000000" draw:auto-grow-width="false" draw:auto-grow-height="false"/>
    </style:style>
    <style:style style:family="graphic" style:name="a838">
      <style:graphic-properties draw:stroke="solid" svg:stroke-color="#000000" draw:auto-grow-width="false" draw:auto-grow-height="false"/>
    </style:style>
    <style:style style:family="graphic" style:name="a4491">
      <style:graphic-properties draw:stroke="solid" svg:stroke-color="#000000" draw:auto-grow-width="false" draw:auto-grow-height="false"/>
    </style:style>
    <style:style style:family="graphic" style:name="a839">
      <style:graphic-properties draw:stroke="solid" svg:stroke-color="#000000" draw:auto-grow-width="false" draw:auto-grow-height="false"/>
    </style:style>
    <style:style style:family="graphic" style:name="a4492">
      <style:graphic-properties draw:stroke="solid" svg:stroke-color="#000000" draw:auto-grow-width="false" draw:auto-grow-height="false"/>
    </style:style>
    <style:style style:family="graphic" style:name="a4493">
      <style:graphic-properties draw:stroke="solid" svg:stroke-color="#000000" draw:auto-grow-width="false" draw:auto-grow-height="false"/>
    </style:style>
    <style:style style:family="graphic" style:name="a4494">
      <style:graphic-properties draw:stroke="solid" svg:stroke-color="#000000" draw:auto-grow-width="false" draw:auto-grow-height="false"/>
    </style:style>
    <style:style style:family="graphic" style:name="a4495">
      <style:graphic-properties draw:stroke="solid" svg:stroke-color="#000000" draw:auto-grow-width="false" draw:auto-grow-height="false"/>
    </style:style>
    <style:style style:family="graphic" style:name="a4496">
      <style:graphic-properties draw:stroke="solid" svg:stroke-color="#000000" draw:auto-grow-width="false" draw:auto-grow-height="false"/>
    </style:style>
    <style:style style:family="graphic" style:name="a4497">
      <style:graphic-properties draw:stroke="solid" svg:stroke-color="#000000" draw:auto-grow-width="false" draw:auto-grow-height="false"/>
    </style:style>
    <style:style style:family="graphic" style:name="a3540">
      <style:graphic-properties draw:stroke="solid" svg:stroke-color="#000000" draw:auto-grow-width="false" draw:auto-grow-height="false"/>
    </style:style>
    <style:style style:family="graphic" style:name="a4498">
      <style:graphic-properties draw:stroke="solid" svg:stroke-color="#000000" draw:auto-grow-width="false" draw:auto-grow-height="false"/>
    </style:style>
    <style:style style:family="graphic" style:name="a3541">
      <style:graphic-properties draw:stroke="solid" svg:stroke-color="#000000" draw:auto-grow-width="false" draw:auto-grow-height="false"/>
    </style:style>
    <style:style style:family="graphic" style:name="a4499">
      <style:graphic-properties draw:stroke="solid" svg:stroke-color="#000000" draw:auto-grow-width="false" draw:auto-grow-height="false"/>
    </style:style>
    <style:style style:family="graphic" style:name="a3542">
      <style:graphic-properties draw:stroke="solid" svg:stroke-color="#000000" draw:auto-grow-width="false" draw:auto-grow-height="false"/>
    </style:style>
    <style:style style:family="graphic" style:name="a1270">
      <style:graphic-properties draw:stroke="solid" svg:stroke-color="#000000" draw:auto-grow-width="false" draw:auto-grow-height="false"/>
    </style:style>
    <style:style style:family="graphic" style:name="a3543">
      <style:graphic-properties draw:stroke="solid" svg:stroke-color="#000000" draw:auto-grow-width="false" draw:auto-grow-height="false"/>
    </style:style>
    <style:style style:family="graphic" style:name="a1271">
      <style:graphic-properties draw:stroke="solid" svg:stroke-color="#000000" draw:auto-grow-width="false" draw:auto-grow-height="false"/>
    </style:style>
    <style:style style:family="graphic" style:name="a3544">
      <style:graphic-properties draw:stroke="solid" svg:stroke-color="#000000" draw:auto-grow-width="false" draw:auto-grow-height="false"/>
    </style:style>
    <style:style style:family="graphic" style:name="a1272">
      <style:graphic-properties draw:stroke="solid" svg:stroke-color="#000000" draw:auto-grow-width="false" draw:auto-grow-height="false"/>
    </style:style>
    <style:style style:family="graphic" style:name="a3545">
      <style:graphic-properties draw:stroke="solid" svg:stroke-color="#000000" draw:auto-grow-width="false" draw:auto-grow-height="false"/>
    </style:style>
    <style:style style:family="graphic" style:name="a1273">
      <style:graphic-properties draw:stroke="solid" svg:stroke-color="#000000" draw:auto-grow-width="false" draw:auto-grow-height="false"/>
    </style:style>
    <style:style style:family="graphic" style:name="a3546">
      <style:graphic-properties draw:stroke="solid" svg:stroke-color="#000000" draw:auto-grow-width="false" draw:auto-grow-height="false"/>
    </style:style>
    <style:style style:family="graphic" style:name="a1274">
      <style:graphic-properties draw:stroke="solid" svg:stroke-color="#000000" draw:auto-grow-width="false" draw:auto-grow-height="false"/>
    </style:style>
    <style:style style:family="graphic" style:name="a3547">
      <style:graphic-properties draw:stroke="solid" svg:stroke-color="#000000" draw:auto-grow-width="false" draw:auto-grow-height="false"/>
    </style:style>
    <style:style style:family="graphic" style:name="a1275">
      <style:graphic-properties draw:stroke="solid" svg:stroke-color="#000000" draw:auto-grow-width="false" draw:auto-grow-height="false"/>
    </style:style>
    <style:style style:family="graphic" style:name="a3548">
      <style:graphic-properties draw:stroke="solid" svg:stroke-color="#000000" draw:auto-grow-width="false" draw:auto-grow-height="false"/>
    </style:style>
    <style:style style:family="graphic" style:name="a1276">
      <style:graphic-properties draw:stroke="solid" svg:stroke-color="#000000" draw:auto-grow-width="false" draw:auto-grow-height="false"/>
    </style:style>
    <style:style style:family="graphic" style:name="a3549">
      <style:graphic-properties draw:stroke="solid" svg:stroke-color="#000000" draw:auto-grow-width="false" draw:auto-grow-height="false"/>
    </style:style>
    <style:style style:family="graphic" style:name="a1277">
      <style:graphic-properties draw:stroke="solid" svg:stroke-color="#000000" draw:auto-grow-width="false" draw:auto-grow-height="false"/>
    </style:style>
    <style:style style:family="graphic" style:name="a1278">
      <style:graphic-properties draw:stroke="solid" svg:stroke-color="#000000" draw:auto-grow-width="false" draw:auto-grow-height="false"/>
    </style:style>
    <style:style style:family="graphic" style:name="a1279">
      <style:graphic-properties draw:stroke="solid" svg:stroke-color="#000000" draw:auto-grow-width="false" draw:auto-grow-height="false"/>
    </style:style>
    <style:style style:family="graphic" style:name="a840">
      <style:graphic-properties draw:stroke="solid" svg:stroke-color="#000000" draw:auto-grow-width="false" draw:auto-grow-height="false"/>
    </style:style>
    <style:style style:family="graphic" style:name="a841">
      <style:graphic-properties draw:stroke="solid" svg:stroke-color="#000000" draw:auto-grow-width="false" draw:auto-grow-height="false"/>
    </style:style>
    <style:style style:family="graphic" style:name="a842">
      <style:graphic-properties draw:stroke="solid" svg:stroke-color="#000000" draw:auto-grow-width="false" draw:auto-grow-height="false"/>
    </style:style>
    <style:style style:family="graphic" style:name="a843">
      <style:graphic-properties draw:stroke="solid" svg:stroke-color="#000000" draw:auto-grow-width="false" draw:auto-grow-height="false"/>
    </style:style>
    <style:style style:family="graphic" style:name="a844">
      <style:graphic-properties draw:stroke="solid" svg:stroke-color="#000000" draw:auto-grow-width="false" draw:auto-grow-height="false"/>
    </style:style>
    <style:style style:family="graphic" style:name="a845">
      <style:graphic-properties draw:stroke="solid" svg:stroke-color="#000000" draw:auto-grow-width="false" draw:auto-grow-height="false"/>
    </style:style>
    <style:style style:family="graphic" style:name="a846">
      <style:graphic-properties draw:stroke="solid" svg:stroke-color="#000000" draw:auto-grow-width="false" draw:auto-grow-height="false"/>
    </style:style>
    <style:style style:family="graphic" style:name="a847">
      <style:graphic-properties draw:stroke="solid" svg:stroke-color="#000000" draw:auto-grow-width="false" draw:auto-grow-height="false"/>
    </style:style>
    <style:style style:family="graphic" style:name="a848">
      <style:graphic-properties draw:stroke="solid" svg:stroke-color="#000000" draw:auto-grow-width="false" draw:auto-grow-height="false"/>
    </style:style>
    <style:style style:family="graphic" style:name="a849">
      <style:graphic-properties draw:stroke="solid" svg:stroke-color="#000000" draw:auto-grow-width="false" draw:auto-grow-height="false"/>
    </style:style>
    <style:style style:family="graphic" style:name="a3550">
      <style:graphic-properties draw:stroke="solid" svg:stroke-color="#000000" draw:auto-grow-width="false" draw:auto-grow-height="false"/>
    </style:style>
    <style:style style:family="graphic" style:name="a3551">
      <style:graphic-properties draw:stroke="solid" svg:stroke-color="#000000" draw:auto-grow-width="false" draw:auto-grow-height="false"/>
    </style:style>
    <style:style style:family="graphic" style:name="a3552">
      <style:graphic-properties draw:stroke="solid" svg:stroke-color="#000000" draw:auto-grow-width="false" draw:auto-grow-height="false"/>
    </style:style>
    <style:style style:family="graphic" style:name="a1280">
      <style:graphic-properties draw:stroke="solid" svg:stroke-color="#000000" draw:auto-grow-width="false" draw:auto-grow-height="false"/>
    </style:style>
    <style:style style:family="graphic" style:name="a3553">
      <style:graphic-properties draw:stroke="solid" svg:stroke-color="#000000" draw:auto-grow-width="false" draw:auto-grow-height="false"/>
    </style:style>
    <style:style style:family="graphic" style:name="a1281">
      <style:graphic-properties draw:stroke="solid" svg:stroke-color="#000000" draw:auto-grow-width="false" draw:auto-grow-height="false"/>
    </style:style>
    <style:style style:family="graphic" style:name="a3554">
      <style:graphic-properties draw:stroke="solid" svg:stroke-color="#000000" draw:auto-grow-width="false" draw:auto-grow-height="false"/>
    </style:style>
    <style:style style:family="graphic" style:name="a1282">
      <style:graphic-properties draw:stroke="solid" svg:stroke-color="#000000" draw:auto-grow-width="false" draw:auto-grow-height="false"/>
    </style:style>
    <style:style style:family="graphic" style:name="a3555">
      <style:graphic-properties draw:stroke="solid" svg:stroke-color="#000000" draw:auto-grow-width="false" draw:auto-grow-height="false"/>
    </style:style>
    <style:style style:family="graphic" style:name="a1283">
      <style:graphic-properties draw:stroke="solid" svg:stroke-color="#000000" draw:auto-grow-width="false" draw:auto-grow-height="false"/>
    </style:style>
    <style:style style:family="graphic" style:name="a3556">
      <style:graphic-properties draw:stroke="solid" svg:stroke-color="#000000" draw:auto-grow-width="false" draw:auto-grow-height="false"/>
    </style:style>
    <style:style style:family="graphic" style:name="a1284">
      <style:graphic-properties draw:stroke="solid" svg:stroke-color="#000000" draw:auto-grow-width="false" draw:auto-grow-height="false"/>
    </style:style>
    <style:style style:family="graphic" style:name="a3557">
      <style:graphic-properties draw:stroke="solid" svg:stroke-color="#000000" draw:auto-grow-width="false" draw:auto-grow-height="false"/>
    </style:style>
    <style:style style:family="graphic" style:name="a2600">
      <style:graphic-properties draw:stroke="solid" svg:stroke-color="#000000" draw:auto-grow-width="false" draw:auto-grow-height="false"/>
    </style:style>
    <style:style style:family="graphic" style:name="a3558">
      <style:graphic-properties draw:stroke="solid" svg:stroke-color="#000000" draw:auto-grow-width="false" draw:auto-grow-height="false"/>
    </style:style>
    <style:style style:family="graphic" style:name="a1285">
      <style:graphic-properties draw:stroke="solid" svg:stroke-color="#000000" draw:auto-grow-width="false" draw:auto-grow-height="false"/>
    </style:style>
    <style:style style:family="graphic" style:name="a2601">
      <style:graphic-properties draw:stroke="solid" svg:stroke-color="#000000" draw:auto-grow-width="false" draw:auto-grow-height="false"/>
    </style:style>
    <style:style style:family="graphic" style:name="a3559">
      <style:graphic-properties draw:stroke="solid" svg:stroke-color="#000000" draw:auto-grow-width="false" draw:auto-grow-height="false"/>
    </style:style>
    <style:style style:family="graphic" style:name="a1286">
      <style:graphic-properties draw:stroke="solid" svg:stroke-color="#000000" draw:auto-grow-width="false" draw:auto-grow-height="false"/>
    </style:style>
    <style:style style:family="graphic" style:name="a2602">
      <style:graphic-properties draw:stroke="solid" svg:stroke-color="#000000" draw:auto-grow-width="false" draw:auto-grow-height="false"/>
    </style:style>
    <style:style style:family="graphic" style:name="a1287">
      <style:graphic-properties draw:stroke="solid" svg:stroke-color="#000000" draw:auto-grow-width="false" draw:auto-grow-height="false"/>
    </style:style>
    <style:style style:family="graphic" style:name="a2603">
      <style:graphic-properties draw:stroke="solid" svg:stroke-color="#000000" draw:auto-grow-width="false" draw:auto-grow-height="false"/>
    </style:style>
    <style:style style:family="graphic" style:name="a1288">
      <style:graphic-properties draw:stroke="solid" svg:stroke-color="#000000" draw:auto-grow-width="false" draw:auto-grow-height="false"/>
    </style:style>
    <style:style style:family="graphic" style:name="a2604">
      <style:graphic-properties draw:stroke="solid" svg:stroke-color="#000000" draw:auto-grow-width="false" draw:auto-grow-height="false"/>
    </style:style>
    <style:style style:family="graphic" style:name="a1289">
      <style:graphic-properties draw:stroke="solid" svg:stroke-color="#000000" draw:auto-grow-width="false" draw:auto-grow-height="false"/>
    </style:style>
    <style:style style:family="graphic" style:name="a2605">
      <style:graphic-properties draw:stroke="solid" svg:stroke-color="#000000" draw:auto-grow-width="false" draw:auto-grow-height="false"/>
    </style:style>
    <style:style style:family="graphic" style:name="a2606">
      <style:graphic-properties draw:stroke="solid" svg:stroke-color="#000000" draw:auto-grow-width="false" draw:auto-grow-height="false"/>
    </style:style>
    <style:style style:family="graphic" style:name="a2607">
      <style:graphic-properties draw:stroke="solid" svg:stroke-color="#000000" draw:auto-grow-width="false" draw:auto-grow-height="false"/>
    </style:style>
    <style:style style:family="graphic" style:name="a2608">
      <style:graphic-properties draw:stroke="solid" svg:stroke-color="#000000" draw:auto-grow-width="false" draw:auto-grow-height="false"/>
    </style:style>
    <style:style style:family="graphic" style:name="a2609">
      <style:graphic-properties draw:stroke="solid" svg:stroke-color="#000000" draw:auto-grow-width="false" draw:auto-grow-height="false"/>
    </style:style>
    <style:style style:family="graphic" style:name="a850">
      <style:graphic-properties draw:stroke="solid" svg:stroke-color="#000000" draw:auto-grow-width="false" draw:auto-grow-height="false"/>
    </style:style>
    <style:style style:family="graphic" style:name="a851">
      <style:graphic-properties draw:stroke="solid" svg:stroke-color="#000000" draw:auto-grow-width="false" draw:auto-grow-height="false"/>
    </style:style>
    <style:style style:family="graphic" style:name="a852">
      <style:graphic-properties draw:stroke="solid" svg:stroke-color="#000000" draw:auto-grow-width="false" draw:auto-grow-height="false"/>
    </style:style>
    <style:style style:family="graphic" style:name="a853">
      <style:graphic-properties draw:stroke="solid" svg:stroke-color="#000000" draw:auto-grow-width="false" draw:auto-grow-height="false"/>
    </style:style>
    <style:style style:family="graphic" style:name="a854">
      <style:graphic-properties draw:stroke="solid" svg:stroke-color="#000000" draw:auto-grow-width="false" draw:auto-grow-height="false"/>
    </style:style>
    <style:style style:family="graphic" style:name="a855">
      <style:graphic-properties draw:stroke="solid" svg:stroke-color="#000000" draw:auto-grow-width="false" draw:auto-grow-height="false"/>
    </style:style>
    <style:style style:family="graphic" style:name="a856">
      <style:graphic-properties draw:stroke="solid" svg:stroke-color="#000000" draw:auto-grow-width="false" draw:auto-grow-height="false"/>
    </style:style>
    <style:style style:family="graphic" style:name="a857">
      <style:graphic-properties draw:stroke="solid" svg:stroke-color="#000000" draw:auto-grow-width="false" draw:auto-grow-height="false"/>
    </style:style>
    <style:style style:family="graphic" style:name="a858">
      <style:graphic-properties draw:stroke="solid" svg:stroke-color="#000000" draw:auto-grow-width="false" draw:auto-grow-height="false"/>
    </style:style>
    <style:style style:family="graphic" style:name="a859">
      <style:graphic-properties draw:stroke="solid" svg:stroke-color="#000000" draw:auto-grow-width="false" draw:auto-grow-height="false"/>
    </style:style>
    <style:style style:family="graphic" style:name="a3560">
      <style:graphic-properties draw:stroke="solid" svg:stroke-color="#000000" draw:auto-grow-width="false" draw:auto-grow-height="false"/>
    </style:style>
    <style:style style:family="graphic" style:name="a3561">
      <style:graphic-properties draw:stroke="solid" svg:stroke-color="#000000" draw:auto-grow-width="false" draw:auto-grow-height="false"/>
    </style:style>
    <style:style style:family="graphic" style:name="a3562">
      <style:graphic-properties draw:stroke="solid" svg:stroke-color="#000000" draw:auto-grow-width="false" draw:auto-grow-height="false"/>
    </style:style>
    <style:style style:family="graphic" style:name="a1290">
      <style:graphic-properties draw:stroke="solid" svg:stroke-color="#000000" draw:auto-grow-width="false" draw:auto-grow-height="false"/>
    </style:style>
    <style:style style:family="graphic" style:name="a3563">
      <style:graphic-properties draw:stroke="solid" svg:stroke-color="#000000" draw:auto-grow-width="false" draw:auto-grow-height="false"/>
    </style:style>
    <style:style style:family="graphic" style:name="a1291">
      <style:graphic-properties draw:stroke="solid" svg:stroke-color="#000000" draw:auto-grow-width="false" draw:auto-grow-height="false"/>
    </style:style>
    <style:style style:family="graphic" style:name="a3564">
      <style:graphic-properties draw:stroke="solid" svg:stroke-color="#000000" draw:auto-grow-width="false" draw:auto-grow-height="false"/>
    </style:style>
    <style:style style:family="graphic" style:name="a1292">
      <style:graphic-properties draw:stroke="solid" svg:stroke-color="#000000" draw:auto-grow-width="false" draw:auto-grow-height="false"/>
    </style:style>
    <style:style style:family="graphic" style:name="a3565">
      <style:graphic-properties draw:stroke="solid" svg:stroke-color="#000000" draw:auto-grow-width="false" draw:auto-grow-height="false"/>
    </style:style>
    <style:style style:family="graphic" style:name="a1293">
      <style:graphic-properties draw:stroke="solid" svg:stroke-color="#000000" draw:auto-grow-width="false" draw:auto-grow-height="false"/>
    </style:style>
    <style:style style:family="graphic" style:name="a3566">
      <style:graphic-properties draw:stroke="solid" svg:stroke-color="#000000" draw:auto-grow-width="false" draw:auto-grow-height="false"/>
    </style:style>
    <style:style style:family="graphic" style:name="a1294">
      <style:graphic-properties draw:stroke="solid" svg:stroke-color="#000000" draw:auto-grow-width="false" draw:auto-grow-height="false"/>
    </style:style>
    <style:style style:family="graphic" style:name="a3567">
      <style:graphic-properties draw:stroke="solid" svg:stroke-color="#000000" draw:auto-grow-width="false" draw:auto-grow-height="false"/>
    </style:style>
    <style:style style:family="graphic" style:name="a2610">
      <style:graphic-properties draw:stroke="solid" svg:stroke-color="#000000" draw:auto-grow-width="false" draw:auto-grow-height="false"/>
    </style:style>
    <style:style style:family="graphic" style:name="a3568">
      <style:graphic-properties draw:stroke="solid" svg:stroke-color="#000000" draw:auto-grow-width="false" draw:auto-grow-height="false"/>
    </style:style>
    <style:style style:family="graphic" style:name="a1295">
      <style:graphic-properties draw:stroke="solid" svg:stroke-color="#000000" draw:auto-grow-width="false" draw:auto-grow-height="false"/>
    </style:style>
    <style:style style:family="graphic" style:name="a2611">
      <style:graphic-properties draw:stroke="solid" svg:stroke-color="#000000" draw:auto-grow-width="false" draw:auto-grow-height="false"/>
    </style:style>
    <style:style style:family="graphic" style:name="a3569">
      <style:graphic-properties draw:stroke="solid" svg:stroke-color="#000000" draw:auto-grow-width="false" draw:auto-grow-height="false"/>
    </style:style>
    <style:style style:family="graphic" style:name="a1296">
      <style:graphic-properties draw:stroke="solid" svg:stroke-color="#000000" draw:auto-grow-width="false" draw:auto-grow-height="false"/>
    </style:style>
    <style:style style:family="graphic" style:name="a2612">
      <style:graphic-properties draw:stroke="solid" svg:stroke-color="#000000" draw:auto-grow-width="false" draw:auto-grow-height="false"/>
    </style:style>
    <style:style style:family="graphic" style:name="a1297">
      <style:graphic-properties draw:stroke="solid" svg:stroke-color="#000000" draw:auto-grow-width="false" draw:auto-grow-height="false"/>
    </style:style>
    <style:style style:family="graphic" style:name="a2613">
      <style:graphic-properties draw:stroke="solid" svg:stroke-color="#000000" draw:auto-grow-width="false" draw:auto-grow-height="false"/>
    </style:style>
    <style:style style:family="graphic" style:name="a1298">
      <style:graphic-properties draw:stroke="solid" svg:stroke-color="#000000" draw:auto-grow-width="false" draw:auto-grow-height="false"/>
    </style:style>
    <style:style style:family="graphic" style:name="a2614">
      <style:graphic-properties draw:stroke="solid" svg:stroke-color="#000000" draw:auto-grow-width="false" draw:auto-grow-height="false"/>
    </style:style>
    <style:style style:family="graphic" style:name="a1299">
      <style:graphic-properties draw:stroke="solid" svg:stroke-color="#000000" draw:auto-grow-width="false" draw:auto-grow-height="false"/>
    </style:style>
    <style:style style:family="graphic" style:name="a2615">
      <style:graphic-properties draw:stroke="solid" svg:stroke-color="#000000" draw:auto-grow-width="false" draw:auto-grow-height="false"/>
    </style:style>
    <style:style style:family="graphic" style:name="a2616">
      <style:graphic-properties draw:stroke="solid" svg:stroke-color="#000000" draw:auto-grow-width="false" draw:auto-grow-height="false"/>
    </style:style>
    <style:style style:family="graphic" style:name="a2617">
      <style:graphic-properties draw:stroke="solid" svg:stroke-color="#000000" draw:auto-grow-width="false" draw:auto-grow-height="false"/>
    </style:style>
    <style:style style:family="graphic" style:name="a2618">
      <style:graphic-properties draw:stroke="solid" svg:stroke-color="#000000" draw:auto-grow-width="false" draw:auto-grow-height="false"/>
    </style:style>
    <style:style style:family="graphic" style:name="a2619">
      <style:graphic-properties draw:stroke="solid" svg:stroke-color="#000000" draw:auto-grow-width="false" draw:auto-grow-height="false"/>
    </style:style>
    <style:style style:family="graphic" style:name="a860">
      <style:graphic-properties draw:stroke="solid" svg:stroke-color="#000000" draw:auto-grow-width="false" draw:auto-grow-height="false"/>
    </style:style>
    <style:style style:family="graphic" style:name="a861">
      <style:graphic-properties draw:stroke="solid" svg:stroke-color="#000000" draw:auto-grow-width="false" draw:auto-grow-height="false"/>
    </style:style>
    <style:style style:family="graphic" style:name="a862">
      <style:graphic-properties draw:stroke="solid" svg:stroke-color="#000000" draw:auto-grow-width="false" draw:auto-grow-height="false"/>
    </style:style>
    <style:style style:family="graphic" style:name="a863">
      <style:graphic-properties draw:stroke="solid" svg:stroke-color="#000000" draw:auto-grow-width="false" draw:auto-grow-height="false"/>
    </style:style>
    <style:style style:family="graphic" style:name="a864">
      <style:graphic-properties draw:stroke="solid" svg:stroke-color="#000000" draw:auto-grow-width="false" draw:auto-grow-height="false"/>
    </style:style>
    <style:style style:family="graphic" style:name="a865">
      <style:graphic-properties draw:stroke="solid" svg:stroke-color="#000000" draw:auto-grow-width="false" draw:auto-grow-height="false"/>
    </style:style>
    <style:style style:family="graphic" style:name="a866">
      <style:graphic-properties draw:stroke="solid" svg:stroke-color="#000000" draw:auto-grow-width="false" draw:auto-grow-height="false"/>
    </style:style>
    <style:style style:family="graphic" style:name="a867">
      <style:graphic-properties draw:stroke="solid" svg:stroke-color="#000000" draw:auto-grow-width="false" draw:auto-grow-height="false"/>
    </style:style>
    <style:style style:family="graphic" style:name="a868">
      <style:graphic-properties draw:stroke="solid" svg:stroke-color="#000000" draw:auto-grow-width="false" draw:auto-grow-height="false"/>
    </style:style>
    <style:style style:family="graphic" style:name="a869">
      <style:graphic-properties draw:stroke="solid" svg:stroke-color="#000000" draw:auto-grow-width="false" draw:auto-grow-height="false"/>
    </style:style>
    <style:style style:family="graphic" style:name="a3570">
      <style:graphic-properties draw:stroke="solid" svg:stroke-color="#000000" draw:auto-grow-width="false" draw:auto-grow-height="false"/>
    </style:style>
    <style:style style:family="graphic" style:name="a3571">
      <style:graphic-properties draw:stroke="solid" svg:stroke-color="#000000" draw:auto-grow-width="false" draw:auto-grow-height="false"/>
    </style:style>
    <style:style style:family="graphic" style:name="a3572">
      <style:graphic-properties draw:stroke="solid" svg:stroke-color="#000000" draw:auto-grow-width="false" draw:auto-grow-height="false"/>
    </style:style>
    <style:style style:family="graphic" style:name="a3573">
      <style:graphic-properties draw:stroke="solid" svg:stroke-color="#000000" draw:auto-grow-width="false" draw:auto-grow-height="false"/>
    </style:style>
    <style:style style:family="graphic" style:name="a3574">
      <style:graphic-properties draw:stroke="solid" svg:stroke-color="#000000" draw:auto-grow-width="false" draw:auto-grow-height="false"/>
    </style:style>
    <style:style style:family="graphic" style:name="a3575">
      <style:graphic-properties draw:stroke="solid" svg:stroke-color="#000000" draw:auto-grow-width="false" draw:auto-grow-height="false"/>
    </style:style>
    <style:style style:family="graphic" style:name="a3576">
      <style:graphic-properties draw:stroke="solid" svg:stroke-color="#000000" draw:auto-grow-width="false" draw:auto-grow-height="false"/>
    </style:style>
    <style:style style:family="graphic" style:name="a3577">
      <style:graphic-properties draw:stroke="solid" svg:stroke-color="#000000" draw:auto-grow-width="false" draw:auto-grow-height="false"/>
    </style:style>
    <style:style style:family="graphic" style:name="a2620">
      <style:graphic-properties draw:stroke="solid" svg:stroke-color="#000000" draw:auto-grow-width="false" draw:auto-grow-height="false"/>
    </style:style>
    <style:style style:family="graphic" style:name="a3578">
      <style:graphic-properties draw:stroke="solid" svg:stroke-color="#000000" draw:auto-grow-width="false" draw:auto-grow-height="false"/>
    </style:style>
    <style:style style:family="graphic" style:name="a2621">
      <style:graphic-properties draw:stroke="solid" svg:stroke-color="#000000" draw:auto-grow-width="false" draw:auto-grow-height="false"/>
    </style:style>
    <style:style style:family="graphic" style:name="a3579">
      <style:graphic-properties draw:stroke="solid" svg:stroke-color="#000000" draw:auto-grow-width="false" draw:auto-grow-height="false"/>
    </style:style>
    <style:style style:family="graphic" style:name="a2622">
      <style:graphic-properties draw:stroke="solid" svg:stroke-color="#000000" draw:auto-grow-width="false" draw:auto-grow-height="false"/>
    </style:style>
    <style:style style:family="graphic" style:name="a2623">
      <style:graphic-properties draw:stroke="solid" svg:stroke-color="#000000" draw:auto-grow-width="false" draw:auto-grow-height="false"/>
    </style:style>
    <style:style style:family="graphic" style:name="a2624">
      <style:graphic-properties draw:stroke="solid" svg:stroke-color="#000000" draw:auto-grow-width="false" draw:auto-grow-height="false"/>
    </style:style>
    <style:style style:family="graphic" style:name="a2625">
      <style:graphic-properties draw:stroke="solid" svg:stroke-color="#000000" draw:auto-grow-width="false" draw:auto-grow-height="false"/>
    </style:style>
    <style:style style:family="graphic" style:name="a2626">
      <style:graphic-properties draw:stroke="solid" svg:stroke-color="#000000" draw:auto-grow-width="false" draw:auto-grow-height="false"/>
    </style:style>
    <style:style style:family="graphic" style:name="a2627">
      <style:graphic-properties draw:stroke="solid" svg:stroke-color="#000000" draw:auto-grow-width="false" draw:auto-grow-height="false"/>
    </style:style>
    <style:style style:family="graphic" style:name="a2628">
      <style:graphic-properties draw:stroke="solid" svg:stroke-color="#000000" draw:auto-grow-width="false" draw:auto-grow-height="false"/>
    </style:style>
    <style:style style:family="graphic" style:name="a2629">
      <style:graphic-properties draw:stroke="solid" svg:stroke-color="#000000" draw:auto-grow-width="false" draw:auto-grow-height="false"/>
    </style:style>
    <style:style style:family="graphic" style:name="a870">
      <style:graphic-properties draw:stroke="solid" svg:stroke-color="#000000" draw:auto-grow-width="false" draw:auto-grow-height="false"/>
    </style:style>
    <style:style style:family="graphic" style:name="a871">
      <style:graphic-properties draw:stroke="solid" svg:stroke-color="#000000" draw:auto-grow-width="false" draw:auto-grow-height="false"/>
    </style:style>
    <style:style style:family="graphic" style:name="a872">
      <style:graphic-properties draw:stroke="solid" svg:stroke-color="#000000" draw:auto-grow-width="false" draw:auto-grow-height="false"/>
    </style:style>
    <style:style style:family="graphic" style:name="a873">
      <style:graphic-properties draw:stroke="solid" svg:stroke-color="#000000" draw:auto-grow-width="false" draw:auto-grow-height="false"/>
    </style:style>
    <style:style style:family="graphic" style:name="a874">
      <style:graphic-properties draw:stroke="solid" svg:stroke-color="#000000" draw:auto-grow-width="false" draw:auto-grow-height="false"/>
    </style:style>
    <style:style style:family="graphic" style:name="a875">
      <style:graphic-properties draw:stroke="solid" svg:stroke-color="#000000" draw:auto-grow-width="false" draw:auto-grow-height="false"/>
    </style:style>
    <style:style style:family="graphic" style:name="a876">
      <style:graphic-properties draw:stroke="solid" svg:stroke-color="#000000" draw:auto-grow-width="false" draw:auto-grow-height="false"/>
    </style:style>
    <style:style style:family="graphic" style:name="a877">
      <style:graphic-properties draw:stroke="solid" svg:stroke-color="#000000" draw:auto-grow-width="false" draw:auto-grow-height="false"/>
    </style:style>
    <style:style style:family="graphic" style:name="a878">
      <style:graphic-properties draw:stroke="solid" svg:stroke-color="#000000" draw:auto-grow-width="false" draw:auto-grow-height="false"/>
    </style:style>
    <style:style style:family="graphic" style:name="a879">
      <style:graphic-properties draw:stroke="solid" svg:stroke-color="#000000" draw:auto-grow-width="false" draw:auto-grow-height="false"/>
    </style:style>
    <style:style style:family="graphic" style:name="a3580">
      <style:graphic-properties draw:stroke="solid" svg:stroke-color="#000000" draw:auto-grow-width="false" draw:auto-grow-height="false"/>
    </style:style>
    <style:style style:family="graphic" style:name="a3581">
      <style:graphic-properties draw:stroke="solid" svg:stroke-color="#000000" draw:auto-grow-width="false" draw:auto-grow-height="false"/>
    </style:style>
    <style:style style:family="graphic" style:name="a3582">
      <style:graphic-properties draw:stroke="solid" svg:stroke-color="#000000" draw:auto-grow-width="false" draw:auto-grow-height="false"/>
    </style:style>
    <style:style style:family="graphic" style:name="a3583">
      <style:graphic-properties draw:stroke="solid" svg:stroke-color="#000000" draw:auto-grow-width="false" draw:auto-grow-height="false"/>
    </style:style>
    <style:style style:family="graphic" style:name="a3584">
      <style:graphic-properties draw:stroke="solid" svg:stroke-color="#000000" draw:auto-grow-width="false" draw:auto-grow-height="false"/>
    </style:style>
    <style:style style:family="graphic" style:name="a3585">
      <style:graphic-properties draw:stroke="solid" svg:stroke-color="#000000" draw:auto-grow-width="false" draw:auto-grow-height="false"/>
    </style:style>
    <style:style style:family="graphic" style:name="a4900">
      <style:graphic-properties draw:stroke="solid" svg:stroke-color="#000000" draw:auto-grow-width="false" draw:auto-grow-height="false"/>
    </style:style>
    <style:style style:family="graphic" style:name="a3586">
      <style:graphic-properties draw:stroke="solid" svg:stroke-color="#000000" draw:auto-grow-width="false" draw:auto-grow-height="false"/>
    </style:style>
    <style:style style:family="graphic" style:name="a4901">
      <style:graphic-properties draw:stroke="solid" svg:stroke-color="#000000" draw:auto-grow-width="false" draw:auto-grow-height="false"/>
    </style:style>
    <style:style style:family="graphic" style:name="a3587">
      <style:graphic-properties draw:stroke="solid" svg:stroke-color="#000000" draw:auto-grow-width="false" draw:auto-grow-height="false"/>
    </style:style>
    <style:style style:family="graphic" style:name="a4902">
      <style:graphic-properties draw:stroke="solid" svg:stroke-color="#000000" draw:auto-grow-width="false" draw:auto-grow-height="false"/>
    </style:style>
    <style:style style:family="graphic" style:name="a2630">
      <style:graphic-properties draw:stroke="solid" svg:stroke-color="#000000" draw:auto-grow-width="false" draw:auto-grow-height="false"/>
    </style:style>
    <style:style style:family="graphic" style:name="a4903">
      <style:graphic-properties draw:stroke="solid" svg:stroke-color="#000000" draw:auto-grow-width="false" draw:auto-grow-height="false"/>
    </style:style>
    <style:style style:family="graphic" style:name="a3588">
      <style:graphic-properties draw:stroke="solid" svg:stroke-color="#000000" draw:auto-grow-width="false" draw:auto-grow-height="false"/>
    </style:style>
    <style:style style:family="graphic" style:name="a2631">
      <style:graphic-properties draw:stroke="solid" svg:stroke-color="#000000" draw:auto-grow-width="false" draw:auto-grow-height="false"/>
    </style:style>
    <style:style style:family="graphic" style:name="a4904">
      <style:graphic-properties draw:stroke="solid" svg:stroke-color="#000000" draw:auto-grow-width="false" draw:auto-grow-height="false"/>
    </style:style>
    <style:style style:family="graphic" style:name="a3589">
      <style:graphic-properties draw:stroke="solid" svg:stroke-color="#000000" draw:auto-grow-width="false" draw:auto-grow-height="false"/>
    </style:style>
    <style:style style:family="graphic" style:name="a2632">
      <style:graphic-properties draw:stroke="solid" svg:stroke-color="#000000" draw:auto-grow-width="false" draw:auto-grow-height="false"/>
    </style:style>
    <style:style style:family="graphic" style:name="a4905">
      <style:graphic-properties draw:stroke="solid" svg:stroke-color="#000000" draw:auto-grow-width="false" draw:auto-grow-height="false"/>
    </style:style>
    <style:style style:family="graphic" style:name="a2633">
      <style:graphic-properties draw:stroke="solid" svg:stroke-color="#000000" draw:auto-grow-width="false" draw:auto-grow-height="false"/>
    </style:style>
    <style:style style:family="graphic" style:name="a4906">
      <style:graphic-properties draw:stroke="solid" svg:stroke-color="#000000" draw:auto-grow-width="false" draw:auto-grow-height="false"/>
    </style:style>
    <style:style style:family="graphic" style:name="a2634">
      <style:graphic-properties draw:stroke="solid" svg:stroke-color="#000000" draw:auto-grow-width="false" draw:auto-grow-height="false"/>
    </style:style>
    <style:style style:family="graphic" style:name="a4907">
      <style:graphic-properties draw:stroke="solid" svg:stroke-color="#000000" draw:auto-grow-width="false" draw:auto-grow-height="false"/>
    </style:style>
    <style:style style:family="graphic" style:name="a2635">
      <style:graphic-properties draw:stroke="solid" svg:stroke-color="#000000" draw:auto-grow-width="false" draw:auto-grow-height="false"/>
    </style:style>
    <style:style style:family="graphic" style:name="a4908">
      <style:graphic-properties draw:stroke="solid" svg:stroke-color="#000000" draw:auto-grow-width="false" draw:auto-grow-height="false"/>
    </style:style>
    <style:style style:family="graphic" style:name="a2636">
      <style:graphic-properties draw:stroke="solid" svg:stroke-color="#000000" draw:auto-grow-width="false" draw:auto-grow-height="false"/>
    </style:style>
    <style:style style:family="graphic" style:name="a4909">
      <style:graphic-properties draw:stroke="solid" svg:stroke-color="#000000" draw:auto-grow-width="false" draw:auto-grow-height="false"/>
    </style:style>
    <style:style style:family="graphic" style:name="a2637">
      <style:graphic-properties draw:stroke="solid" svg:stroke-color="#000000" draw:auto-grow-width="false" draw:auto-grow-height="false"/>
    </style:style>
    <style:style style:family="graphic" style:name="a2638">
      <style:graphic-properties draw:stroke="solid" svg:stroke-color="#000000" draw:auto-grow-width="false" draw:auto-grow-height="false"/>
    </style:style>
    <style:style style:family="graphic" style:name="a2639">
      <style:graphic-properties draw:stroke="solid" svg:stroke-color="#000000" draw:auto-grow-width="false" draw:auto-grow-height="false"/>
    </style:style>
    <style:style style:family="graphic" style:name="a880">
      <style:graphic-properties draw:stroke="solid" svg:stroke-color="#000000" draw:auto-grow-width="false" draw:auto-grow-height="false"/>
    </style:style>
    <style:style style:family="graphic" style:name="a881">
      <style:graphic-properties draw:stroke="solid" svg:stroke-color="#000000" draw:auto-grow-width="false" draw:auto-grow-height="false"/>
    </style:style>
    <style:style style:family="graphic" style:name="a882">
      <style:graphic-properties draw:stroke="solid" svg:stroke-color="#000000" draw:auto-grow-width="false" draw:auto-grow-height="false"/>
    </style:style>
    <style:style style:family="graphic" style:name="a883">
      <style:graphic-properties draw:stroke="solid" svg:stroke-color="#000000" draw:auto-grow-width="false" draw:auto-grow-height="false"/>
    </style:style>
    <style:style style:family="graphic" style:name="a884">
      <style:graphic-properties draw:stroke="solid" svg:stroke-color="#000000" draw:auto-grow-width="false" draw:auto-grow-height="false"/>
    </style:style>
    <style:style style:family="graphic" style:name="a885">
      <style:graphic-properties draw:stroke="solid" svg:stroke-color="#000000" draw:auto-grow-width="false" draw:auto-grow-height="false"/>
    </style:style>
    <style:style style:family="graphic" style:name="a886">
      <style:graphic-properties draw:stroke="solid" svg:stroke-color="#000000" draw:auto-grow-width="false" draw:auto-grow-height="false"/>
    </style:style>
    <style:style style:family="graphic" style:name="a887">
      <style:graphic-properties draw:stroke="solid" svg:stroke-color="#000000" draw:auto-grow-width="false" draw:auto-grow-height="false"/>
    </style:style>
    <style:style style:family="graphic" style:name="a888">
      <style:graphic-properties draw:stroke="solid" svg:stroke-color="#000000" draw:auto-grow-width="false" draw:auto-grow-height="false"/>
    </style:style>
    <style:style style:family="graphic" style:name="a889">
      <style:graphic-properties draw:stroke="solid" svg:stroke-color="#000000" draw:auto-grow-width="false" draw:auto-grow-height="false"/>
    </style:style>
    <style:style style:family="graphic" style:name="a3590">
      <style:graphic-properties draw:stroke="solid" svg:stroke-color="#000000" draw:auto-grow-width="false" draw:auto-grow-height="false"/>
    </style:style>
    <style:style style:family="graphic" style:name="a3591">
      <style:graphic-properties draw:stroke="solid" svg:stroke-color="#000000" draw:auto-grow-width="false" draw:auto-grow-height="false"/>
    </style:style>
    <style:style style:family="graphic" style:name="a3592">
      <style:graphic-properties draw:stroke="solid" svg:stroke-color="#000000" draw:auto-grow-width="false" draw:auto-grow-height="false"/>
    </style:style>
    <style:style style:family="graphic" style:name="a3593">
      <style:graphic-properties draw:stroke="solid" svg:stroke-color="#000000" draw:auto-grow-width="false" draw:auto-grow-height="false"/>
    </style:style>
    <style:style style:family="graphic" style:name="a3594">
      <style:graphic-properties draw:stroke="solid" svg:stroke-color="#000000" draw:auto-grow-width="false" draw:auto-grow-height="false"/>
    </style:style>
    <style:style style:family="graphic" style:name="a3595">
      <style:graphic-properties draw:stroke="solid" svg:stroke-color="#000000" draw:auto-grow-width="false" draw:auto-grow-height="false"/>
    </style:style>
    <style:style style:family="graphic" style:name="a4910">
      <style:graphic-properties draw:stroke="solid" svg:stroke-color="#000000" draw:auto-grow-width="false" draw:auto-grow-height="false"/>
    </style:style>
    <style:style style:family="graphic" style:name="a3596">
      <style:graphic-properties draw:stroke="solid" svg:stroke-color="#000000" draw:auto-grow-width="false" draw:auto-grow-height="false"/>
    </style:style>
    <style:style style:family="graphic" style:name="a4911">
      <style:graphic-properties draw:stroke="solid" svg:stroke-color="#000000" draw:auto-grow-width="false" draw:auto-grow-height="false"/>
    </style:style>
    <style:style style:family="graphic" style:name="a3597">
      <style:graphic-properties draw:stroke="solid" svg:stroke-color="#000000" draw:auto-grow-width="false" draw:auto-grow-height="false"/>
    </style:style>
    <style:style style:family="graphic" style:name="a4912">
      <style:graphic-properties draw:stroke="solid" svg:stroke-color="#000000" draw:auto-grow-width="false" draw:auto-grow-height="false"/>
    </style:style>
    <style:style style:family="graphic" style:name="a2640">
      <style:graphic-properties draw:stroke="solid" svg:stroke-color="#000000" draw:auto-grow-width="false" draw:auto-grow-height="false"/>
    </style:style>
    <style:style style:family="graphic" style:name="a4913">
      <style:graphic-properties draw:stroke="solid" svg:stroke-color="#000000" draw:auto-grow-width="false" draw:auto-grow-height="false"/>
    </style:style>
    <style:style style:family="graphic" style:name="a3598">
      <style:graphic-properties draw:stroke="solid" svg:stroke-color="#000000" draw:auto-grow-width="false" draw:auto-grow-height="false"/>
    </style:style>
    <style:style style:family="graphic" style:name="a2641">
      <style:graphic-properties draw:stroke="solid" svg:stroke-color="#000000" draw:auto-grow-width="false" draw:auto-grow-height="false"/>
    </style:style>
    <style:style style:family="graphic" style:name="a4914">
      <style:graphic-properties draw:stroke="solid" svg:stroke-color="#000000" draw:auto-grow-width="false" draw:auto-grow-height="false"/>
    </style:style>
    <style:style style:family="graphic" style:name="a3599">
      <style:graphic-properties draw:stroke="solid" svg:stroke-color="#000000" draw:auto-grow-width="false" draw:auto-grow-height="false"/>
    </style:style>
    <style:style style:family="graphic" style:name="a2642">
      <style:graphic-properties draw:stroke="solid" svg:stroke-color="#000000" draw:auto-grow-width="false" draw:auto-grow-height="false"/>
    </style:style>
    <style:style style:family="graphic" style:name="a4915">
      <style:graphic-properties draw:stroke="solid" svg:stroke-color="#000000" draw:auto-grow-width="false" draw:auto-grow-height="false"/>
    </style:style>
    <style:style style:family="graphic" style:name="a2643">
      <style:graphic-properties draw:stroke="solid" svg:stroke-color="#000000" draw:auto-grow-width="false" draw:auto-grow-height="false"/>
    </style:style>
    <style:style style:family="graphic" style:name="a4916">
      <style:graphic-properties draw:stroke="solid" svg:stroke-color="#000000" draw:auto-grow-width="false" draw:auto-grow-height="false"/>
    </style:style>
    <style:style style:family="graphic" style:name="a2644">
      <style:graphic-properties draw:stroke="solid" svg:stroke-color="#000000" draw:auto-grow-width="false" draw:auto-grow-height="false"/>
    </style:style>
    <style:style style:family="graphic" style:name="a4917">
      <style:graphic-properties draw:stroke="solid" svg:stroke-color="#000000" draw:auto-grow-width="false" draw:auto-grow-height="false"/>
    </style:style>
    <style:style style:family="graphic" style:name="a2645">
      <style:graphic-properties draw:stroke="solid" svg:stroke-color="#000000" draw:auto-grow-width="false" draw:auto-grow-height="false"/>
    </style:style>
    <style:style style:family="graphic" style:name="a4918">
      <style:graphic-properties draw:stroke="solid" svg:stroke-color="#000000" draw:auto-grow-width="false" draw:auto-grow-height="false"/>
    </style:style>
    <style:style style:family="graphic" style:name="a2646">
      <style:graphic-properties draw:stroke="solid" svg:stroke-color="#000000" draw:auto-grow-width="false" draw:auto-grow-height="false"/>
    </style:style>
    <style:style style:family="graphic" style:name="a4919">
      <style:graphic-properties draw:stroke="solid" svg:stroke-color="#000000" draw:auto-grow-width="false" draw:auto-grow-height="false"/>
    </style:style>
    <style:style style:family="graphic" style:name="a2647">
      <style:graphic-properties draw:stroke="solid" svg:stroke-color="#000000" draw:auto-grow-width="false" draw:auto-grow-height="false"/>
    </style:style>
    <style:style style:family="graphic" style:name="a2648">
      <style:graphic-properties draw:stroke="solid" svg:stroke-color="#000000" draw:auto-grow-width="false" draw:auto-grow-height="false"/>
    </style:style>
    <style:style style:family="graphic" style:name="a2649">
      <style:graphic-properties draw:stroke="solid" svg:stroke-color="#000000" draw:auto-grow-width="false" draw:auto-grow-height="false"/>
    </style:style>
    <style:style style:family="graphic" style:name="a890">
      <style:graphic-properties draw:stroke="solid" svg:stroke-color="#000000" draw:auto-grow-width="false" draw:auto-grow-height="false"/>
    </style:style>
    <style:style style:family="graphic" style:name="a891">
      <style:graphic-properties draw:stroke="solid" svg:stroke-color="#000000" draw:auto-grow-width="false" draw:auto-grow-height="false"/>
    </style:style>
    <style:style style:family="graphic" style:name="a892">
      <style:graphic-properties draw:stroke="solid" svg:stroke-color="#000000" draw:auto-grow-width="false" draw:auto-grow-height="false"/>
    </style:style>
    <style:style style:family="graphic" style:name="a893">
      <style:graphic-properties draw:stroke="solid" svg:stroke-color="#000000" draw:auto-grow-width="false" draw:auto-grow-height="false"/>
    </style:style>
    <style:style style:family="graphic" style:name="a894">
      <style:graphic-properties draw:stroke="solid" svg:stroke-color="#000000" draw:auto-grow-width="false" draw:auto-grow-height="false"/>
    </style:style>
    <style:style style:family="graphic" style:name="a895">
      <style:graphic-properties draw:stroke="solid" svg:stroke-color="#000000" draw:auto-grow-width="false" draw:auto-grow-height="false"/>
    </style:style>
    <style:style style:family="graphic" style:name="a896">
      <style:graphic-properties draw:stroke="solid" svg:stroke-color="#000000" draw:auto-grow-width="false" draw:auto-grow-height="false"/>
    </style:style>
    <style:style style:family="graphic" style:name="a897">
      <style:graphic-properties draw:stroke="solid" svg:stroke-color="#000000" draw:auto-grow-width="false" draw:auto-grow-height="false"/>
    </style:style>
    <style:style style:family="graphic" style:name="a898">
      <style:graphic-properties draw:stroke="solid" svg:stroke-color="#000000" draw:auto-grow-width="false" draw:auto-grow-height="false"/>
    </style:style>
    <style:style style:family="graphic" style:name="a899">
      <style:graphic-properties draw:stroke="solid" svg:stroke-color="#000000" draw:auto-grow-width="false" draw:auto-grow-height="false"/>
    </style:style>
    <style:style style:family="graphic" style:name="a4920">
      <style:graphic-properties draw:stroke="solid" svg:stroke-color="#000000" draw:auto-grow-width="false" draw:auto-grow-height="false"/>
    </style:style>
    <style:style style:family="graphic" style:name="a4921">
      <style:graphic-properties draw:stroke="solid" svg:stroke-color="#000000" draw:auto-grow-width="false" draw:auto-grow-height="false"/>
    </style:style>
    <style:style style:family="graphic" style:name="a4922">
      <style:graphic-properties draw:stroke="solid" svg:stroke-color="#000000" draw:auto-grow-width="false" draw:auto-grow-height="false"/>
    </style:style>
    <style:style style:family="graphic" style:name="a2650">
      <style:graphic-properties draw:stroke="solid" svg:stroke-color="#000000" draw:auto-grow-width="false" draw:auto-grow-height="false"/>
    </style:style>
    <style:style style:family="graphic" style:name="a4923">
      <style:graphic-properties draw:stroke="solid" svg:stroke-color="#000000" draw:auto-grow-width="false" draw:auto-grow-height="false"/>
    </style:style>
    <style:style style:family="graphic" style:name="a2651">
      <style:graphic-properties draw:stroke="solid" svg:stroke-color="#000000" draw:auto-grow-width="false" draw:auto-grow-height="false"/>
    </style:style>
    <style:style style:family="graphic" style:name="a4924">
      <style:graphic-properties draw:stroke="solid" svg:stroke-color="#000000" draw:auto-grow-width="false" draw:auto-grow-height="false"/>
    </style:style>
    <style:style style:family="graphic" style:name="a2652">
      <style:graphic-properties draw:stroke="solid" svg:stroke-color="#000000" draw:auto-grow-width="false" draw:auto-grow-height="false"/>
    </style:style>
    <style:style style:family="graphic" style:name="a4925">
      <style:graphic-properties draw:stroke="solid" svg:stroke-color="#000000" draw:auto-grow-width="false" draw:auto-grow-height="false"/>
    </style:style>
    <style:style style:family="graphic" style:name="a2653">
      <style:graphic-properties draw:stroke="solid" svg:stroke-color="#000000" draw:auto-grow-width="false" draw:auto-grow-height="false"/>
    </style:style>
    <style:style style:family="graphic" style:name="a4926">
      <style:graphic-properties draw:stroke="solid" svg:stroke-color="#000000" draw:auto-grow-width="false" draw:auto-grow-height="false"/>
    </style:style>
    <style:style style:family="graphic" style:name="a2654">
      <style:graphic-properties draw:stroke="solid" svg:stroke-color="#000000" draw:auto-grow-width="false" draw:auto-grow-height="false"/>
    </style:style>
    <style:style style:family="graphic" style:name="a4927">
      <style:graphic-properties draw:stroke="solid" svg:stroke-color="#000000" draw:auto-grow-width="false" draw:auto-grow-height="false"/>
    </style:style>
    <style:style style:family="graphic" style:name="a2655">
      <style:graphic-properties draw:stroke="solid" svg:stroke-color="#000000" draw:auto-grow-width="false" draw:auto-grow-height="false"/>
    </style:style>
    <style:style style:family="graphic" style:name="a4928">
      <style:graphic-properties draw:stroke="solid" svg:stroke-color="#000000" draw:auto-grow-width="false" draw:auto-grow-height="false"/>
    </style:style>
    <style:style style:family="graphic" style:name="a2656">
      <style:graphic-properties draw:stroke="solid" svg:stroke-color="#000000" draw:auto-grow-width="false" draw:auto-grow-height="false"/>
    </style:style>
    <style:style style:family="graphic" style:name="a4929">
      <style:graphic-properties draw:stroke="solid" svg:stroke-color="#000000" draw:auto-grow-width="false" draw:auto-grow-height="false"/>
    </style:style>
    <style:style style:family="graphic" style:name="a2657">
      <style:graphic-properties draw:stroke="solid" svg:stroke-color="#000000" draw:auto-grow-width="false" draw:auto-grow-height="false"/>
    </style:style>
    <style:style style:family="graphic" style:name="a1700">
      <style:graphic-properties draw:stroke="solid" svg:stroke-color="#000000" draw:auto-grow-width="false" draw:auto-grow-height="false"/>
    </style:style>
    <style:style style:family="graphic" style:name="a2658">
      <style:graphic-properties draw:stroke="solid" svg:stroke-color="#000000" draw:auto-grow-width="false" draw:auto-grow-height="false"/>
    </style:style>
    <style:style style:family="graphic" style:name="a1701">
      <style:graphic-properties draw:stroke="solid" svg:stroke-color="#000000" draw:auto-grow-width="false" draw:auto-grow-height="false"/>
    </style:style>
    <style:style style:family="graphic" style:name="a2659">
      <style:graphic-properties draw:stroke="solid" svg:stroke-color="#000000" draw:auto-grow-width="false" draw:auto-grow-height="false"/>
    </style:style>
    <style:style style:family="graphic" style:name="a1702">
      <style:graphic-properties draw:stroke="solid" svg:stroke-color="#000000" draw:auto-grow-width="false" draw:auto-grow-height="false"/>
    </style:style>
    <style:style style:family="graphic" style:name="a1703">
      <style:graphic-properties draw:stroke="solid" svg:stroke-color="#000000" draw:auto-grow-width="false" draw:auto-grow-height="false"/>
    </style:style>
    <style:style style:family="graphic" style:name="a1704">
      <style:graphic-properties draw:stroke="solid" svg:stroke-color="#000000" draw:auto-grow-width="false" draw:auto-grow-height="false"/>
    </style:style>
    <style:style style:family="graphic" style:name="a1705">
      <style:graphic-properties draw:stroke="solid" svg:stroke-color="#000000" draw:auto-grow-width="false" draw:auto-grow-height="false"/>
    </style:style>
    <style:style style:family="graphic" style:name="a1706">
      <style:graphic-properties draw:stroke="solid" svg:stroke-color="#000000" draw:auto-grow-width="false" draw:auto-grow-height="false"/>
    </style:style>
    <style:style style:family="graphic" style:name="a1707">
      <style:graphic-properties draw:stroke="solid" svg:stroke-color="#000000" draw:auto-grow-width="false" draw:auto-grow-height="false"/>
    </style:style>
    <style:style style:family="graphic" style:name="a1708">
      <style:graphic-properties draw:stroke="solid" svg:stroke-color="#000000" draw:auto-grow-width="false" draw:auto-grow-height="false"/>
    </style:style>
    <style:style style:family="graphic" style:name="a1709">
      <style:graphic-properties draw:stroke="solid" svg:stroke-color="#000000" draw:auto-grow-width="false" draw:auto-grow-height="false"/>
    </style:style>
    <style:style style:family="graphic" style:name="a4930">
      <style:graphic-properties draw:stroke="solid" svg:stroke-color="#000000" draw:auto-grow-width="false" draw:auto-grow-height="false"/>
    </style:style>
    <style:style style:family="graphic" style:name="a4931">
      <style:graphic-properties draw:stroke="solid" svg:stroke-color="#000000" draw:auto-grow-width="false" draw:auto-grow-height="false"/>
    </style:style>
    <style:style style:family="graphic" style:name="a4932">
      <style:graphic-properties draw:stroke="solid" svg:stroke-color="#000000" draw:auto-grow-width="false" draw:auto-grow-height="false"/>
    </style:style>
    <style:style style:family="graphic" style:name="a2660">
      <style:graphic-properties draw:stroke="solid" svg:stroke-color="#000000" draw:auto-grow-width="false" draw:auto-grow-height="false"/>
    </style:style>
    <style:style style:family="graphic" style:name="a4933">
      <style:graphic-properties draw:stroke="solid" svg:stroke-color="#000000" draw:auto-grow-width="false" draw:auto-grow-height="false"/>
    </style:style>
    <style:style style:family="graphic" style:name="a2661">
      <style:graphic-properties draw:stroke="solid" svg:stroke-color="#000000" draw:auto-grow-width="false" draw:auto-grow-height="false"/>
    </style:style>
    <style:style style:family="graphic" style:name="a4934">
      <style:graphic-properties draw:stroke="solid" svg:stroke-color="#000000" draw:auto-grow-width="false" draw:auto-grow-height="false"/>
    </style:style>
    <style:style style:family="graphic" style:name="a2662">
      <style:graphic-properties draw:stroke="solid" svg:stroke-color="#000000" draw:auto-grow-width="false" draw:auto-grow-height="false"/>
    </style:style>
    <style:style style:family="graphic" style:name="a4935">
      <style:graphic-properties draw:stroke="solid" svg:stroke-color="#000000" draw:auto-grow-width="false" draw:auto-grow-height="false"/>
    </style:style>
    <style:style style:family="graphic" style:name="a2663">
      <style:graphic-properties draw:stroke="solid" svg:stroke-color="#000000" draw:auto-grow-width="false" draw:auto-grow-height="false"/>
    </style:style>
    <style:style style:family="graphic" style:name="a4936">
      <style:graphic-properties draw:stroke="solid" svg:stroke-color="#000000" draw:auto-grow-width="false" draw:auto-grow-height="false"/>
    </style:style>
    <style:style style:family="graphic" style:name="a2664">
      <style:graphic-properties draw:stroke="solid" svg:stroke-color="#000000" draw:auto-grow-width="false" draw:auto-grow-height="false"/>
    </style:style>
    <style:style style:family="graphic" style:name="a4937">
      <style:graphic-properties draw:stroke="solid" svg:stroke-color="#000000" draw:auto-grow-width="false" draw:auto-grow-height="false"/>
    </style:style>
    <style:style style:family="graphic" style:name="a2665">
      <style:graphic-properties draw:stroke="solid" svg:stroke-color="#000000" draw:auto-grow-width="false" draw:auto-grow-height="false"/>
    </style:style>
    <style:style style:family="graphic" style:name="a4938">
      <style:graphic-properties draw:stroke="solid" svg:stroke-color="#000000" draw:auto-grow-width="false" draw:auto-grow-height="false"/>
    </style:style>
    <style:style style:family="graphic" style:name="a2666">
      <style:graphic-properties draw:stroke="solid" svg:stroke-color="#000000" draw:auto-grow-width="false" draw:auto-grow-height="false"/>
    </style:style>
    <style:style style:family="graphic" style:name="a4939">
      <style:graphic-properties draw:stroke="solid" svg:stroke-color="#000000" draw:auto-grow-width="false" draw:auto-grow-height="false"/>
    </style:style>
    <style:style style:family="graphic" style:name="a2667">
      <style:graphic-properties draw:stroke="solid" svg:stroke-color="#000000" draw:auto-grow-width="false" draw:auto-grow-height="false"/>
    </style:style>
    <style:style style:family="graphic" style:name="a1710">
      <style:graphic-properties draw:stroke="solid" svg:stroke-color="#000000" draw:auto-grow-width="false" draw:auto-grow-height="false"/>
    </style:style>
    <style:style style:family="graphic" style:name="a2668">
      <style:graphic-properties draw:stroke="solid" svg:stroke-color="#000000" draw:auto-grow-width="false" draw:auto-grow-height="false"/>
    </style:style>
    <style:style style:family="graphic" style:name="a1711">
      <style:graphic-properties draw:stroke="solid" svg:stroke-color="#000000" draw:auto-grow-width="false" draw:auto-grow-height="false"/>
    </style:style>
    <style:style style:family="graphic" style:name="a2669">
      <style:graphic-properties draw:stroke="solid" svg:stroke-color="#000000" draw:auto-grow-width="false" draw:auto-grow-height="false"/>
    </style:style>
    <style:style style:family="graphic" style:name="a1712">
      <style:graphic-properties draw:stroke="solid" svg:stroke-color="#000000" draw:auto-grow-width="false" draw:auto-grow-height="false"/>
    </style:style>
    <style:style style:family="graphic" style:name="a1713">
      <style:graphic-properties draw:stroke="solid" svg:stroke-color="#000000" draw:auto-grow-width="false" draw:auto-grow-height="false"/>
    </style:style>
    <style:style style:family="graphic" style:name="a1714">
      <style:graphic-properties draw:stroke="solid" svg:stroke-color="#000000" draw:auto-grow-width="false" draw:auto-grow-height="false"/>
    </style:style>
    <style:style style:family="graphic" style:name="a1715">
      <style:graphic-properties draw:stroke="solid" svg:stroke-color="#000000" draw:auto-grow-width="false" draw:auto-grow-height="false"/>
    </style:style>
    <style:style style:family="graphic" style:name="a1716">
      <style:graphic-properties draw:stroke="solid" svg:stroke-color="#000000" draw:auto-grow-width="false" draw:auto-grow-height="false"/>
    </style:style>
    <style:style style:family="graphic" style:name="a1717">
      <style:graphic-properties draw:stroke="solid" svg:stroke-color="#000000" draw:auto-grow-width="false" draw:auto-grow-height="false"/>
    </style:style>
    <style:style style:family="graphic" style:name="a1718">
      <style:graphic-properties draw:stroke="solid" svg:stroke-color="#000000" draw:auto-grow-width="false" draw:auto-grow-height="false"/>
    </style:style>
    <style:style style:family="graphic" style:name="a1719">
      <style:graphic-properties draw:stroke="solid" svg:stroke-color="#000000" draw:auto-grow-width="false" draw:auto-grow-height="false"/>
    </style:style>
    <style:style style:family="graphic" style:name="a4940">
      <style:graphic-properties draw:stroke="solid" svg:stroke-color="#000000" draw:auto-grow-width="false" draw:auto-grow-height="false"/>
    </style:style>
    <style:style style:family="graphic" style:name="a4941">
      <style:graphic-properties draw:stroke="solid" svg:stroke-color="#000000" draw:auto-grow-width="false" draw:auto-grow-height="false"/>
    </style:style>
    <style:style style:family="graphic" style:name="a4942">
      <style:graphic-properties draw:stroke="solid" svg:stroke-color="#000000" draw:auto-grow-width="false" draw:auto-grow-height="false"/>
    </style:style>
    <style:style style:family="graphic" style:name="a2670">
      <style:graphic-properties draw:stroke="solid" svg:stroke-color="#000000" draw:auto-grow-width="false" draw:auto-grow-height="false"/>
    </style:style>
    <style:style style:family="graphic" style:name="a4943">
      <style:graphic-properties draw:stroke="solid" svg:stroke-color="#000000" draw:auto-grow-width="false" draw:auto-grow-height="false"/>
    </style:style>
    <style:style style:family="graphic" style:name="a2671">
      <style:graphic-properties draw:stroke="solid" svg:stroke-color="#000000" draw:auto-grow-width="false" draw:auto-grow-height="false"/>
    </style:style>
    <style:style style:family="graphic" style:name="a4944">
      <style:graphic-properties draw:stroke="solid" svg:stroke-color="#000000" draw:auto-grow-width="false" draw:auto-grow-height="false"/>
    </style:style>
    <style:style style:family="graphic" style:name="a2672">
      <style:graphic-properties draw:stroke="solid" svg:stroke-color="#000000" draw:auto-grow-width="false" draw:auto-grow-height="false"/>
    </style:style>
    <style:style style:family="graphic" style:name="a4945">
      <style:graphic-properties draw:stroke="solid" svg:stroke-color="#000000" draw:auto-grow-width="false" draw:auto-grow-height="false"/>
    </style:style>
    <style:style style:family="graphic" style:name="a2673">
      <style:graphic-properties draw:stroke="solid" svg:stroke-color="#000000" draw:auto-grow-width="false" draw:auto-grow-height="false"/>
    </style:style>
    <style:style style:family="graphic" style:name="a4946">
      <style:graphic-properties draw:stroke="solid" svg:stroke-color="#000000" draw:auto-grow-width="false" draw:auto-grow-height="false"/>
    </style:style>
    <style:style style:family="graphic" style:name="a2674">
      <style:graphic-properties draw:stroke="solid" svg:stroke-color="#000000" draw:auto-grow-width="false" draw:auto-grow-height="false"/>
    </style:style>
    <style:style style:family="graphic" style:name="a4947">
      <style:graphic-properties draw:stroke="solid" svg:stroke-color="#000000" draw:auto-grow-width="false" draw:auto-grow-height="false"/>
    </style:style>
    <style:style style:family="graphic" style:name="a2675">
      <style:graphic-properties draw:stroke="solid" svg:stroke-color="#000000" draw:auto-grow-width="false" draw:auto-grow-height="false"/>
    </style:style>
    <style:style style:family="graphic" style:name="a4948">
      <style:graphic-properties draw:stroke="solid" svg:stroke-color="#000000" draw:auto-grow-width="false" draw:auto-grow-height="false"/>
    </style:style>
    <style:style style:family="graphic" style:name="a2676">
      <style:graphic-properties draw:stroke="solid" svg:stroke-color="#000000" draw:auto-grow-width="false" draw:auto-grow-height="false"/>
    </style:style>
    <style:style style:family="graphic" style:name="a4949">
      <style:graphic-properties draw:stroke="solid" svg:stroke-color="#000000" draw:auto-grow-width="false" draw:auto-grow-height="false"/>
    </style:style>
    <style:style style:family="graphic" style:name="a2677">
      <style:graphic-properties draw:stroke="solid" svg:stroke-color="#000000" draw:auto-grow-width="false" draw:auto-grow-height="false"/>
    </style:style>
    <style:style style:family="graphic" style:name="a1720">
      <style:graphic-properties draw:stroke="solid" svg:stroke-color="#000000" draw:auto-grow-width="false" draw:auto-grow-height="false"/>
    </style:style>
    <style:style style:family="graphic" style:name="a2678">
      <style:graphic-properties draw:stroke="solid" svg:stroke-color="#000000" draw:auto-grow-width="false" draw:auto-grow-height="false"/>
    </style:style>
    <style:style style:family="graphic" style:name="a1721">
      <style:graphic-properties draw:stroke="solid" svg:stroke-color="#000000" draw:auto-grow-width="false" draw:auto-grow-height="false"/>
    </style:style>
    <style:style style:family="graphic" style:name="a2679">
      <style:graphic-properties draw:stroke="solid" svg:stroke-color="#000000" draw:auto-grow-width="false" draw:auto-grow-height="false"/>
    </style:style>
    <style:style style:family="graphic" style:name="a1722">
      <style:graphic-properties draw:stroke="solid" svg:stroke-color="#000000" draw:auto-grow-width="false" draw:auto-grow-height="false"/>
    </style:style>
    <style:style style:family="graphic" style:name="a1723">
      <style:graphic-properties draw:stroke="solid" svg:stroke-color="#000000" draw:auto-grow-width="false" draw:auto-grow-height="false"/>
    </style:style>
    <style:style style:family="graphic" style:name="a1724">
      <style:graphic-properties draw:stroke="solid" svg:stroke-color="#000000" draw:auto-grow-width="false" draw:auto-grow-height="false"/>
    </style:style>
    <style:style style:family="graphic" style:name="a1725">
      <style:graphic-properties draw:stroke="solid" svg:stroke-color="#000000" draw:auto-grow-width="false" draw:auto-grow-height="false"/>
    </style:style>
    <style:style style:family="graphic" style:name="a1726">
      <style:graphic-properties draw:stroke="solid" svg:stroke-color="#000000" draw:auto-grow-width="false" draw:auto-grow-height="false"/>
    </style:style>
    <style:style style:family="graphic" style:name="a1727">
      <style:graphic-properties draw:stroke="solid" svg:stroke-color="#000000" draw:auto-grow-width="false" draw:auto-grow-height="false"/>
    </style:style>
    <style:style style:family="graphic" style:name="a1728">
      <style:graphic-properties draw:stroke="solid" svg:stroke-color="#000000" draw:auto-grow-width="false" draw:auto-grow-height="false"/>
    </style:style>
    <style:style style:family="graphic" style:name="a1729">
      <style:graphic-properties draw:stroke="solid" svg:stroke-color="#000000" draw:auto-grow-width="false" draw:auto-grow-height="false"/>
    </style:style>
    <style:style style:family="graphic" style:name="a4950">
      <style:graphic-properties draw:stroke="solid" svg:stroke-color="#000000" draw:auto-grow-width="false" draw:auto-grow-height="false"/>
    </style:style>
    <style:style style:family="graphic" style:name="a4951">
      <style:graphic-properties draw:stroke="solid" svg:stroke-color="#000000" draw:auto-grow-width="false" draw:auto-grow-height="false"/>
    </style:style>
    <style:style style:family="graphic" style:name="a4952">
      <style:graphic-properties draw:stroke="solid" svg:stroke-color="#000000" draw:auto-grow-width="false" draw:auto-grow-height="false"/>
    </style:style>
    <style:style style:family="graphic" style:name="a2680">
      <style:graphic-properties draw:stroke="solid" svg:stroke-color="#000000" draw:auto-grow-width="false" draw:auto-grow-height="false"/>
    </style:style>
    <style:style style:family="graphic" style:name="a4953">
      <style:graphic-properties draw:stroke="solid" svg:stroke-color="#000000" draw:auto-grow-width="false" draw:auto-grow-height="false"/>
    </style:style>
    <style:style style:family="graphic" style:name="a2681">
      <style:graphic-properties draw:stroke="solid" svg:stroke-color="#000000" draw:auto-grow-width="false" draw:auto-grow-height="false"/>
    </style:style>
    <style:style style:family="graphic" style:name="a4954">
      <style:graphic-properties draw:stroke="solid" svg:stroke-color="#000000" draw:auto-grow-width="false" draw:auto-grow-height="false"/>
    </style:style>
    <style:style style:family="graphic" style:name="a2682">
      <style:graphic-properties draw:stroke="solid" svg:stroke-color="#000000" draw:auto-grow-width="false" draw:auto-grow-height="false"/>
    </style:style>
    <style:style style:family="graphic" style:name="a4955">
      <style:graphic-properties draw:stroke="solid" svg:stroke-color="#000000" draw:auto-grow-width="false" draw:auto-grow-height="false"/>
    </style:style>
    <style:style style:family="graphic" style:name="a2683">
      <style:graphic-properties draw:stroke="solid" svg:stroke-color="#000000" draw:auto-grow-width="false" draw:auto-grow-height="false"/>
    </style:style>
    <style:style style:family="graphic" style:name="a4956">
      <style:graphic-properties draw:stroke="solid" svg:stroke-color="#000000" draw:auto-grow-width="false" draw:auto-grow-height="false"/>
    </style:style>
    <style:style style:family="graphic" style:name="a2684">
      <style:graphic-properties draw:stroke="solid" svg:stroke-color="#000000" draw:auto-grow-width="false" draw:auto-grow-height="false"/>
    </style:style>
    <style:style style:family="graphic" style:name="a4957">
      <style:graphic-properties draw:stroke="solid" svg:stroke-color="#000000" draw:auto-grow-width="false" draw:auto-grow-height="false"/>
    </style:style>
    <style:style style:family="graphic" style:name="a2685">
      <style:graphic-properties draw:stroke="solid" svg:stroke-color="#000000" draw:auto-grow-width="false" draw:auto-grow-height="false"/>
    </style:style>
    <style:style style:family="graphic" style:name="a4958">
      <style:graphic-properties draw:stroke="solid" svg:stroke-color="#000000" draw:auto-grow-width="false" draw:auto-grow-height="false"/>
    </style:style>
    <style:style style:family="graphic" style:name="a2686">
      <style:graphic-properties draw:stroke="solid" svg:stroke-color="#000000" draw:auto-grow-width="false" draw:auto-grow-height="false"/>
    </style:style>
    <style:style style:family="graphic" style:name="a4959">
      <style:graphic-properties draw:stroke="solid" svg:stroke-color="#000000" draw:auto-grow-width="false" draw:auto-grow-height="false"/>
    </style:style>
    <style:style style:family="graphic" style:name="a2687">
      <style:graphic-properties draw:stroke="solid" svg:stroke-color="#000000" draw:auto-grow-width="false" draw:auto-grow-height="false"/>
    </style:style>
    <style:style style:family="graphic" style:name="a1730">
      <style:graphic-properties draw:stroke="solid" svg:stroke-color="#000000" draw:auto-grow-width="false" draw:auto-grow-height="false"/>
    </style:style>
    <style:style style:family="graphic" style:name="a2688">
      <style:graphic-properties draw:stroke="solid" svg:stroke-color="#000000" draw:auto-grow-width="false" draw:auto-grow-height="false"/>
    </style:style>
    <style:style style:family="graphic" style:name="a1731">
      <style:graphic-properties draw:stroke="solid" svg:stroke-color="#000000" draw:auto-grow-width="false" draw:auto-grow-height="false"/>
    </style:style>
    <style:style style:family="graphic" style:name="a2689">
      <style:graphic-properties draw:stroke="solid" svg:stroke-color="#000000" draw:auto-grow-width="false" draw:auto-grow-height="false"/>
    </style:style>
    <style:style style:family="graphic" style:name="a1732">
      <style:graphic-properties draw:stroke="solid" svg:stroke-color="#000000" draw:auto-grow-width="false" draw:auto-grow-height="false"/>
    </style:style>
    <style:style style:family="graphic" style:name="a1733">
      <style:graphic-properties draw:stroke="solid" svg:stroke-color="#000000" draw:auto-grow-width="false" draw:auto-grow-height="false"/>
    </style:style>
    <style:style style:family="graphic" style:name="a1734">
      <style:graphic-properties draw:stroke="solid" svg:stroke-color="#000000" draw:auto-grow-width="false" draw:auto-grow-height="false"/>
    </style:style>
    <style:style style:family="graphic" style:name="a1735">
      <style:graphic-properties draw:stroke="solid" svg:stroke-color="#000000" draw:auto-grow-width="false" draw:auto-grow-height="false"/>
    </style:style>
    <style:style style:family="graphic" style:name="a1736">
      <style:graphic-properties draw:stroke="solid" svg:stroke-color="#000000" draw:auto-grow-width="false" draw:auto-grow-height="false"/>
    </style:style>
    <style:style style:family="graphic" style:name="a1737">
      <style:graphic-properties draw:stroke="solid" svg:stroke-color="#000000" draw:auto-grow-width="false" draw:auto-grow-height="false"/>
    </style:style>
    <style:style style:family="graphic" style:name="a1738">
      <style:graphic-properties draw:stroke="solid" svg:stroke-color="#000000" draw:auto-grow-width="false" draw:auto-grow-height="false"/>
    </style:style>
    <style:style style:family="graphic" style:name="a1739">
      <style:graphic-properties draw:stroke="solid" svg:stroke-color="#000000" draw:auto-grow-width="false" draw:auto-grow-height="false"/>
    </style:style>
    <style:style style:family="graphic" style:name="a4960">
      <style:graphic-properties draw:stroke="solid" svg:stroke-color="#000000" draw:auto-grow-width="false" draw:auto-grow-height="false"/>
    </style:style>
    <style:style style:family="graphic" style:name="a4961">
      <style:graphic-properties draw:stroke="solid" svg:stroke-color="#000000" draw:auto-grow-width="false" draw:auto-grow-height="false"/>
    </style:style>
    <style:style style:family="graphic" style:name="a4962">
      <style:graphic-properties draw:stroke="solid" svg:stroke-color="#000000" draw:auto-grow-width="false" draw:auto-grow-height="false"/>
    </style:style>
    <style:style style:family="graphic" style:name="a2690">
      <style:graphic-properties draw:stroke="solid" svg:stroke-color="#000000" draw:auto-grow-width="false" draw:auto-grow-height="false"/>
    </style:style>
    <style:style style:family="graphic" style:name="a4963">
      <style:graphic-properties draw:stroke="solid" svg:stroke-color="#000000" draw:auto-grow-width="false" draw:auto-grow-height="false"/>
    </style:style>
    <style:style style:family="graphic" style:name="a2691">
      <style:graphic-properties draw:stroke="solid" svg:stroke-color="#000000" draw:auto-grow-width="false" draw:auto-grow-height="false"/>
    </style:style>
    <style:style style:family="graphic" style:name="a4964">
      <style:graphic-properties draw:stroke="solid" svg:stroke-color="#000000" draw:auto-grow-width="false" draw:auto-grow-height="false"/>
    </style:style>
    <style:style style:family="graphic" style:name="a2692">
      <style:graphic-properties draw:stroke="solid" svg:stroke-color="#000000" draw:auto-grow-width="false" draw:auto-grow-height="false"/>
    </style:style>
    <style:style style:family="graphic" style:name="a4965">
      <style:graphic-properties draw:stroke="solid" svg:stroke-color="#000000" draw:auto-grow-width="false" draw:auto-grow-height="false"/>
    </style:style>
    <style:style style:family="graphic" style:name="a2693">
      <style:graphic-properties draw:stroke="solid" svg:stroke-color="#000000" draw:auto-grow-width="false" draw:auto-grow-height="false"/>
    </style:style>
    <style:style style:family="graphic" style:name="a4966">
      <style:graphic-properties draw:stroke="solid" svg:stroke-color="#000000" draw:auto-grow-width="false" draw:auto-grow-height="false"/>
    </style:style>
    <style:style style:family="graphic" style:name="a2694">
      <style:graphic-properties draw:stroke="solid" svg:stroke-color="#000000" draw:auto-grow-width="false" draw:auto-grow-height="false"/>
    </style:style>
    <style:style style:family="graphic" style:name="a4967">
      <style:graphic-properties draw:stroke="solid" svg:stroke-color="#000000" draw:auto-grow-width="false" draw:auto-grow-height="false"/>
    </style:style>
    <style:style style:family="graphic" style:name="a4000">
      <style:graphic-properties draw:stroke="solid" svg:stroke-color="#000000" draw:auto-grow-width="false" draw:auto-grow-height="false"/>
    </style:style>
    <style:style style:family="graphic" style:name="a2695">
      <style:graphic-properties draw:stroke="solid" svg:stroke-color="#000000" draw:auto-grow-width="false" draw:auto-grow-height="false"/>
    </style:style>
    <style:style style:family="graphic" style:name="a4968">
      <style:graphic-properties draw:stroke="solid" svg:stroke-color="#000000" draw:auto-grow-width="false" draw:auto-grow-height="false"/>
    </style:style>
    <style:style style:family="graphic" style:name="a4001">
      <style:graphic-properties draw:stroke="solid" svg:stroke-color="#000000" draw:auto-grow-width="false" draw:auto-grow-height="false"/>
    </style:style>
    <style:style style:family="graphic" style:name="a2696">
      <style:graphic-properties draw:stroke="solid" svg:stroke-color="#000000" draw:auto-grow-width="false" draw:auto-grow-height="false"/>
    </style:style>
    <style:style style:family="graphic" style:name="a4969">
      <style:graphic-properties draw:stroke="solid" svg:stroke-color="#000000" draw:auto-grow-width="false" draw:auto-grow-height="false"/>
    </style:style>
    <style:style style:family="graphic" style:name="a4002">
      <style:graphic-properties draw:stroke="solid" svg:stroke-color="#000000" draw:auto-grow-width="false" draw:auto-grow-height="false"/>
    </style:style>
    <style:style style:family="graphic" style:name="a2697">
      <style:graphic-properties draw:stroke="solid" svg:stroke-color="#000000" draw:auto-grow-width="false" draw:auto-grow-height="false"/>
    </style:style>
    <style:style style:family="graphic" style:name="a4003">
      <style:graphic-properties draw:stroke="solid" svg:stroke-color="#000000" draw:auto-grow-width="false" draw:auto-grow-height="false"/>
    </style:style>
    <style:style style:family="graphic" style:name="a1740">
      <style:graphic-properties draw:stroke="solid" svg:stroke-color="#000000" draw:auto-grow-width="false" draw:auto-grow-height="false"/>
    </style:style>
    <style:style style:family="graphic" style:name="a4004">
      <style:graphic-properties draw:stroke="solid" svg:stroke-color="#000000" draw:auto-grow-width="false" draw:auto-grow-height="false"/>
    </style:style>
    <style:style style:family="graphic" style:name="a2698">
      <style:graphic-properties draw:stroke="solid" svg:stroke-color="#000000" draw:auto-grow-width="false" draw:auto-grow-height="false"/>
    </style:style>
    <style:style style:family="graphic" style:name="a1741">
      <style:graphic-properties draw:stroke="solid" svg:stroke-color="#000000" draw:auto-grow-width="false" draw:auto-grow-height="false"/>
    </style:style>
    <style:style style:family="graphic" style:name="a4005">
      <style:graphic-properties draw:stroke="solid" svg:stroke-color="#000000" draw:auto-grow-width="false" draw:auto-grow-height="false"/>
    </style:style>
    <style:style style:family="graphic" style:name="a2699">
      <style:graphic-properties draw:stroke="solid" svg:stroke-color="#000000" draw:auto-grow-width="false" draw:auto-grow-height="false"/>
    </style:style>
    <style:style style:family="graphic" style:name="a1742">
      <style:graphic-properties draw:stroke="solid" svg:stroke-color="#000000" draw:auto-grow-width="false" draw:auto-grow-height="false"/>
    </style:style>
    <style:style style:family="graphic" style:name="a4006">
      <style:graphic-properties draw:stroke="solid" svg:stroke-color="#000000" draw:auto-grow-width="false" draw:auto-grow-height="false"/>
    </style:style>
    <style:style style:family="graphic" style:name="a1743">
      <style:graphic-properties draw:stroke="solid" svg:stroke-color="#000000" draw:auto-grow-width="false" draw:auto-grow-height="false"/>
    </style:style>
    <style:style style:family="graphic" style:name="a4007">
      <style:graphic-properties draw:stroke="solid" svg:stroke-color="#000000" draw:auto-grow-width="false" draw:auto-grow-height="false"/>
    </style:style>
    <style:style style:family="graphic" style:name="a1744">
      <style:graphic-properties draw:stroke="solid" svg:stroke-color="#000000" draw:auto-grow-width="false" draw:auto-grow-height="false"/>
    </style:style>
    <style:style style:family="graphic" style:name="a4008">
      <style:graphic-properties draw:stroke="solid" svg:stroke-color="#000000" draw:auto-grow-width="false" draw:auto-grow-height="false"/>
    </style:style>
    <style:style style:family="graphic" style:name="a1745">
      <style:graphic-properties draw:stroke="solid" svg:stroke-color="#000000" draw:auto-grow-width="false" draw:auto-grow-height="false"/>
    </style:style>
    <style:style style:family="graphic" style:name="a4009">
      <style:graphic-properties draw:stroke="solid" svg:stroke-color="#000000" draw:auto-grow-width="false" draw:auto-grow-height="false"/>
    </style:style>
    <style:style style:family="graphic" style:name="a1746">
      <style:graphic-properties draw:stroke="solid" svg:stroke-color="#000000" draw:auto-grow-width="false" draw:auto-grow-height="false"/>
    </style:style>
    <style:style style:family="graphic" style:name="a1747">
      <style:graphic-properties draw:stroke="solid" svg:stroke-color="#000000" draw:auto-grow-width="false" draw:auto-grow-height="false"/>
    </style:style>
    <style:style style:family="graphic" style:name="a1748">
      <style:graphic-properties draw:stroke="solid" svg:stroke-color="#000000" draw:auto-grow-width="false" draw:auto-grow-height="false"/>
    </style:style>
    <style:style style:family="graphic" style:name="a1749">
      <style:graphic-properties draw:stroke="solid" svg:stroke-color="#000000" draw:auto-grow-width="false" draw:auto-grow-height="false"/>
    </style:style>
    <style:style style:family="graphic" style:name="a4970">
      <style:graphic-properties draw:stroke="solid" svg:stroke-color="#000000" draw:auto-grow-width="false" draw:auto-grow-height="false"/>
    </style:style>
    <style:style style:family="graphic" style:name="a4971">
      <style:graphic-properties draw:stroke="solid" svg:stroke-color="#000000" draw:auto-grow-width="false" draw:auto-grow-height="false"/>
    </style:style>
    <style:style style:family="graphic" style:name="a4972">
      <style:graphic-properties draw:stroke="solid" svg:stroke-color="#000000" draw:auto-grow-width="false" draw:auto-grow-height="false"/>
    </style:style>
    <style:style style:family="graphic" style:name="a4973">
      <style:graphic-properties draw:stroke="solid" svg:stroke-color="#000000" draw:auto-grow-width="false" draw:auto-grow-height="false"/>
    </style:style>
    <style:style style:family="graphic" style:name="a4974">
      <style:graphic-properties draw:stroke="solid" svg:stroke-color="#000000" draw:auto-grow-width="false" draw:auto-grow-height="false"/>
    </style:style>
    <style:style style:family="graphic" style:name="a4975">
      <style:graphic-properties draw:stroke="solid" svg:stroke-color="#000000" draw:auto-grow-width="false" draw:auto-grow-height="false"/>
    </style:style>
    <style:style style:family="graphic" style:name="a4976">
      <style:graphic-properties draw:stroke="solid" svg:stroke-color="#000000" draw:auto-grow-width="false" draw:auto-grow-height="false"/>
    </style:style>
    <style:style style:family="graphic" style:name="a4010">
      <style:graphic-properties draw:stroke="solid" svg:stroke-color="#000000" draw:auto-grow-width="false" draw:auto-grow-height="false"/>
    </style:style>
    <style:style style:family="graphic" style:name="a4977">
      <style:graphic-properties draw:stroke="solid" svg:stroke-color="#000000" draw:auto-grow-width="false" draw:auto-grow-height="false"/>
    </style:style>
    <style:style style:family="graphic" style:name="a4011">
      <style:graphic-properties draw:stroke="solid" svg:stroke-color="#000000" draw:auto-grow-width="false" draw:auto-grow-height="false"/>
    </style:style>
    <style:style style:family="graphic" style:name="a4978">
      <style:graphic-properties draw:stroke="solid" svg:stroke-color="#000000" draw:auto-grow-width="false" draw:auto-grow-height="false"/>
    </style:style>
    <style:style style:family="graphic" style:name="a4012">
      <style:graphic-properties draw:stroke="solid" svg:stroke-color="#000000" draw:auto-grow-width="false" draw:auto-grow-height="false"/>
    </style:style>
    <style:style style:family="graphic" style:name="a4979">
      <style:graphic-properties draw:stroke="solid" svg:stroke-color="#000000" draw:auto-grow-width="false" draw:auto-grow-height="false"/>
    </style:style>
    <style:style style:family="graphic" style:name="a4013">
      <style:graphic-properties draw:stroke="solid" svg:stroke-color="#000000" draw:auto-grow-width="false" draw:auto-grow-height="false"/>
    </style:style>
    <style:style style:family="graphic" style:name="a1750">
      <style:graphic-properties draw:stroke="solid" svg:stroke-color="#000000" draw:auto-grow-width="false" draw:auto-grow-height="false"/>
    </style:style>
    <style:style style:family="graphic" style:name="a4014">
      <style:graphic-properties draw:stroke="solid" svg:stroke-color="#000000" draw:auto-grow-width="false" draw:auto-grow-height="false"/>
    </style:style>
    <style:style style:family="graphic" style:name="a1751">
      <style:graphic-properties draw:stroke="solid" svg:stroke-color="#000000" draw:auto-grow-width="false" draw:auto-grow-height="false"/>
    </style:style>
    <style:style style:family="graphic" style:name="a4015">
      <style:graphic-properties draw:stroke="solid" svg:stroke-color="#000000" draw:auto-grow-width="false" draw:auto-grow-height="false"/>
    </style:style>
    <style:style style:family="graphic" style:name="a1752">
      <style:graphic-properties draw:stroke="solid" svg:stroke-color="#000000" draw:auto-grow-width="false" draw:auto-grow-height="false"/>
    </style:style>
    <style:style style:family="graphic" style:name="a4016">
      <style:graphic-properties draw:stroke="solid" svg:stroke-color="#000000" draw:auto-grow-width="false" draw:auto-grow-height="false"/>
    </style:style>
    <style:style style:family="graphic" style:name="a1753">
      <style:graphic-properties draw:stroke="solid" svg:stroke-color="#000000" draw:auto-grow-width="false" draw:auto-grow-height="false"/>
    </style:style>
    <style:style style:family="graphic" style:name="a4017">
      <style:graphic-properties draw:stroke="solid" svg:stroke-color="#000000" draw:auto-grow-width="false" draw:auto-grow-height="false"/>
    </style:style>
    <style:style style:family="graphic" style:name="a1754">
      <style:graphic-properties draw:stroke="solid" svg:stroke-color="#000000" draw:auto-grow-width="false" draw:auto-grow-height="false"/>
    </style:style>
    <style:style style:family="graphic" style:name="a4018">
      <style:graphic-properties draw:stroke="solid" svg:stroke-color="#000000" draw:auto-grow-width="false" draw:auto-grow-height="false"/>
    </style:style>
    <style:style style:family="graphic" style:name="a1755">
      <style:graphic-properties draw:stroke="solid" svg:stroke-color="#000000" draw:auto-grow-width="false" draw:auto-grow-height="false"/>
    </style:style>
    <style:style style:family="graphic" style:name="a4019">
      <style:graphic-properties draw:stroke="solid" svg:stroke-color="#000000" draw:auto-grow-width="false" draw:auto-grow-height="false"/>
    </style:style>
    <style:style style:family="graphic" style:name="a1756">
      <style:graphic-properties draw:stroke="solid" svg:stroke-color="#000000" draw:auto-grow-width="false" draw:auto-grow-height="false"/>
    </style:style>
    <style:style style:family="graphic" style:name="a1757">
      <style:graphic-properties draw:stroke="solid" svg:stroke-color="#000000" draw:auto-grow-width="false" draw:auto-grow-height="false"/>
    </style:style>
    <style:style style:family="graphic" style:name="a1758">
      <style:graphic-properties draw:stroke="solid" svg:stroke-color="#000000" draw:auto-grow-width="false" draw:auto-grow-height="false"/>
    </style:style>
    <style:style style:family="graphic" style:name="a1759">
      <style:graphic-properties draw:stroke="solid" svg:stroke-color="#000000" draw:auto-grow-width="false" draw:auto-grow-height="false"/>
    </style:style>
    <style:style style:family="graphic" style:name="a4980">
      <style:graphic-properties draw:stroke="solid" svg:stroke-color="#000000" draw:auto-grow-width="false" draw:auto-grow-height="false"/>
    </style:style>
    <style:style style:family="graphic" style:name="a4981">
      <style:graphic-properties draw:stroke="solid" svg:stroke-color="#000000" draw:auto-grow-width="false" draw:auto-grow-height="false"/>
    </style:style>
    <style:style style:family="graphic" style:name="a4982">
      <style:graphic-properties draw:stroke="solid" svg:stroke-color="#000000" draw:auto-grow-width="false" draw:auto-grow-height="false"/>
    </style:style>
    <style:style style:family="graphic" style:name="a4983">
      <style:graphic-properties draw:stroke="solid" svg:stroke-color="#000000" draw:auto-grow-width="false" draw:auto-grow-height="false"/>
    </style:style>
    <style:style style:family="graphic" style:name="a4984">
      <style:graphic-properties draw:stroke="solid" svg:stroke-color="#000000" draw:auto-grow-width="false" draw:auto-grow-height="false"/>
    </style:style>
    <style:style style:family="graphic" style:name="a4985">
      <style:graphic-properties draw:stroke="solid" svg:stroke-color="#000000" draw:auto-grow-width="false" draw:auto-grow-height="false"/>
    </style:style>
    <style:style style:family="graphic" style:name="a4986">
      <style:graphic-properties draw:stroke="solid" svg:stroke-color="#000000" draw:auto-grow-width="false" draw:auto-grow-height="false"/>
    </style:style>
    <style:style style:family="graphic" style:name="a4020">
      <style:graphic-properties draw:stroke="solid" svg:stroke-color="#000000" draw:auto-grow-width="false" draw:auto-grow-height="false"/>
    </style:style>
    <style:style style:family="graphic" style:name="a4987">
      <style:graphic-properties draw:stroke="solid" svg:stroke-color="#000000" draw:auto-grow-width="false" draw:auto-grow-height="false"/>
    </style:style>
    <style:style style:family="graphic" style:name="a4021">
      <style:graphic-properties draw:stroke="solid" svg:stroke-color="#000000" draw:auto-grow-width="false" draw:auto-grow-height="false"/>
    </style:style>
    <style:style style:family="graphic" style:name="a4988">
      <style:graphic-properties draw:stroke="solid" svg:stroke-color="#000000" draw:auto-grow-width="false" draw:auto-grow-height="false"/>
    </style:style>
    <style:style style:family="graphic" style:name="a4022">
      <style:graphic-properties draw:stroke="solid" svg:stroke-color="#000000" draw:auto-grow-width="false" draw:auto-grow-height="false"/>
    </style:style>
    <style:style style:family="graphic" style:name="a4989">
      <style:graphic-properties draw:stroke="solid" svg:stroke-color="#000000" draw:auto-grow-width="false" draw:auto-grow-height="false"/>
    </style:style>
    <style:style style:family="graphic" style:name="a4023">
      <style:graphic-properties draw:stroke="solid" svg:stroke-color="#000000" draw:auto-grow-width="false" draw:auto-grow-height="false"/>
    </style:style>
    <style:style style:family="graphic" style:name="a1760">
      <style:graphic-properties draw:stroke="solid" svg:stroke-color="#000000" draw:auto-grow-width="false" draw:auto-grow-height="false"/>
    </style:style>
    <style:style style:family="graphic" style:name="a4024">
      <style:graphic-properties draw:stroke="solid" svg:stroke-color="#000000" draw:auto-grow-width="false" draw:auto-grow-height="false"/>
    </style:style>
    <style:style style:family="graphic" style:name="a1761">
      <style:graphic-properties draw:stroke="solid" svg:stroke-color="#000000" draw:auto-grow-width="false" draw:auto-grow-height="false"/>
    </style:style>
    <style:style style:family="graphic" style:name="a4025">
      <style:graphic-properties draw:stroke="solid" svg:stroke-color="#000000" draw:auto-grow-width="false" draw:auto-grow-height="false"/>
    </style:style>
    <style:style style:family="graphic" style:name="a1762">
      <style:graphic-properties draw:stroke="solid" svg:stroke-color="#000000" draw:auto-grow-width="false" draw:auto-grow-height="false"/>
    </style:style>
    <style:style style:family="graphic" style:name="a4026">
      <style:graphic-properties draw:stroke="solid" svg:stroke-color="#000000" draw:auto-grow-width="false" draw:auto-grow-height="false"/>
    </style:style>
    <style:style style:family="graphic" style:name="a1763">
      <style:graphic-properties draw:stroke="solid" svg:stroke-color="#000000" draw:auto-grow-width="false" draw:auto-grow-height="false"/>
    </style:style>
    <style:style style:family="graphic" style:name="a4027">
      <style:graphic-properties draw:stroke="solid" svg:stroke-color="#000000" draw:auto-grow-width="false" draw:auto-grow-height="false"/>
    </style:style>
    <style:style style:family="graphic" style:name="a1764">
      <style:graphic-properties draw:stroke="solid" svg:stroke-color="#000000" draw:auto-grow-width="false" draw:auto-grow-height="false"/>
    </style:style>
    <style:style style:family="graphic" style:name="a4028">
      <style:graphic-properties draw:stroke="solid" svg:stroke-color="#000000" draw:auto-grow-width="false" draw:auto-grow-height="false"/>
    </style:style>
    <style:style style:family="graphic" style:name="a1765">
      <style:graphic-properties draw:stroke="solid" svg:stroke-color="#000000" draw:auto-grow-width="false" draw:auto-grow-height="false"/>
    </style:style>
    <style:style style:family="graphic" style:name="a4029">
      <style:graphic-properties draw:stroke="solid" svg:stroke-color="#000000" draw:auto-grow-width="false" draw:auto-grow-height="false"/>
    </style:style>
    <style:style style:family="graphic" style:name="a1766">
      <style:graphic-properties draw:stroke="solid" svg:stroke-color="#000000" draw:auto-grow-width="false" draw:auto-grow-height="false"/>
    </style:style>
    <style:style style:family="graphic" style:name="a1767">
      <style:graphic-properties draw:stroke="solid" svg:stroke-color="#000000" draw:auto-grow-width="false" draw:auto-grow-height="false"/>
    </style:style>
    <style:style style:family="graphic" style:name="a1768">
      <style:graphic-properties draw:stroke="solid" svg:stroke-color="#000000" draw:auto-grow-width="false" draw:auto-grow-height="false"/>
    </style:style>
    <style:style style:family="graphic" style:name="a1769">
      <style:graphic-properties draw:stroke="solid" svg:stroke-color="#000000" draw:auto-grow-width="false" draw:auto-grow-height="false"/>
    </style:style>
    <style:style style:family="graphic" style:name="a4990">
      <style:graphic-properties draw:stroke="solid" svg:stroke-color="#000000" draw:auto-grow-width="false" draw:auto-grow-height="false"/>
    </style:style>
    <style:style style:family="graphic" style:name="a4991">
      <style:graphic-properties draw:stroke="solid" svg:stroke-color="#000000" draw:auto-grow-width="false" draw:auto-grow-height="false"/>
    </style:style>
    <style:style style:family="graphic" style:name="a4992">
      <style:graphic-properties draw:stroke="solid" svg:stroke-color="#000000" draw:auto-grow-width="false" draw:auto-grow-height="false"/>
    </style:style>
    <style:style style:family="graphic" style:name="a4993">
      <style:graphic-properties draw:stroke="solid" svg:stroke-color="#000000" draw:auto-grow-width="false" draw:auto-grow-height="false"/>
    </style:style>
    <style:style style:family="graphic" style:name="a4994">
      <style:graphic-properties draw:stroke="solid" svg:stroke-color="#000000" draw:auto-grow-width="false" draw:auto-grow-height="false"/>
    </style:style>
    <style:style style:family="graphic" style:name="a4995">
      <style:graphic-properties draw:stroke="solid" svg:stroke-color="#000000" draw:auto-grow-width="false" draw:auto-grow-height="false"/>
    </style:style>
    <style:style style:family="graphic" style:name="a4996">
      <style:graphic-properties draw:stroke="solid" svg:stroke-color="#000000" draw:auto-grow-width="false" draw:auto-grow-height="false"/>
    </style:style>
    <style:style style:family="graphic" style:name="a4030">
      <style:graphic-properties draw:stroke="solid" svg:stroke-color="#000000" draw:auto-grow-width="false" draw:auto-grow-height="false"/>
    </style:style>
    <style:style style:family="graphic" style:name="a4997">
      <style:graphic-properties draw:stroke="solid" svg:stroke-color="#000000" draw:auto-grow-width="false" draw:auto-grow-height="false"/>
    </style:style>
    <style:style style:family="graphic" style:name="a4031">
      <style:graphic-properties draw:stroke="solid" svg:stroke-color="#000000" draw:auto-grow-width="false" draw:auto-grow-height="false"/>
    </style:style>
    <style:style style:family="graphic" style:name="a4998">
      <style:graphic-properties draw:stroke="solid" svg:stroke-color="#000000" draw:auto-grow-width="false" draw:auto-grow-height="false"/>
    </style:style>
    <style:style style:family="graphic" style:name="a4032">
      <style:graphic-properties draw:stroke="solid" svg:stroke-color="#000000" draw:auto-grow-width="false" draw:auto-grow-height="false"/>
    </style:style>
    <style:style style:family="graphic" style:name="a4999">
      <style:graphic-properties draw:stroke="solid" svg:stroke-color="#000000" draw:auto-grow-width="false" draw:auto-grow-height="false"/>
    </style:style>
    <style:style style:family="graphic" style:name="a4033">
      <style:graphic-properties draw:stroke="solid" svg:stroke-color="#000000" draw:auto-grow-width="false" draw:auto-grow-height="false"/>
    </style:style>
    <style:style style:family="graphic" style:name="a1770">
      <style:graphic-properties draw:stroke="solid" svg:stroke-color="#000000" draw:auto-grow-width="false" draw:auto-grow-height="false"/>
    </style:style>
    <style:style style:family="graphic" style:name="a4034">
      <style:graphic-properties draw:stroke="solid" svg:stroke-color="#000000" draw:auto-grow-width="false" draw:auto-grow-height="false"/>
    </style:style>
    <style:style style:family="graphic" style:name="a1771">
      <style:graphic-properties draw:stroke="solid" svg:stroke-color="#000000" draw:auto-grow-width="false" draw:auto-grow-height="false"/>
    </style:style>
    <style:style style:family="graphic" style:name="a4035">
      <style:graphic-properties draw:stroke="solid" svg:stroke-color="#000000" draw:auto-grow-width="false" draw:auto-grow-height="false"/>
    </style:style>
    <style:style style:family="graphic" style:name="a1772">
      <style:graphic-properties draw:stroke="solid" svg:stroke-color="#000000" draw:auto-grow-width="false" draw:auto-grow-height="false"/>
    </style:style>
    <style:style style:family="graphic" style:name="a4036">
      <style:graphic-properties draw:stroke="solid" svg:stroke-color="#000000" draw:auto-grow-width="false" draw:auto-grow-height="false"/>
    </style:style>
    <style:style style:family="graphic" style:name="a1773">
      <style:graphic-properties draw:stroke="solid" svg:stroke-color="#000000" draw:auto-grow-width="false" draw:auto-grow-height="false"/>
    </style:style>
    <style:style style:family="graphic" style:name="a4037">
      <style:graphic-properties draw:stroke="solid" svg:stroke-color="#000000" draw:auto-grow-width="false" draw:auto-grow-height="false"/>
    </style:style>
    <style:style style:family="graphic" style:name="a1774">
      <style:graphic-properties draw:stroke="solid" svg:stroke-color="#000000" draw:auto-grow-width="false" draw:auto-grow-height="false"/>
    </style:style>
    <style:style style:family="graphic" style:name="a4038">
      <style:graphic-properties draw:stroke="solid" svg:stroke-color="#000000" draw:auto-grow-width="false" draw:auto-grow-height="false"/>
    </style:style>
    <style:style style:family="graphic" style:name="a1775">
      <style:graphic-properties draw:stroke="solid" svg:stroke-color="#000000" draw:auto-grow-width="false" draw:auto-grow-height="false"/>
    </style:style>
    <style:style style:family="graphic" style:name="a4039">
      <style:graphic-properties draw:stroke="solid" svg:stroke-color="#000000" draw:auto-grow-width="false" draw:auto-grow-height="false"/>
    </style:style>
    <style:style style:family="graphic" style:name="a1776">
      <style:graphic-properties draw:stroke="solid" svg:stroke-color="#000000" draw:auto-grow-width="false" draw:auto-grow-height="false"/>
    </style:style>
    <style:style style:family="graphic" style:name="a1777">
      <style:graphic-properties draw:stroke="solid" svg:stroke-color="#000000" draw:auto-grow-width="false" draw:auto-grow-height="false"/>
    </style:style>
    <style:style style:family="graphic" style:name="a1778">
      <style:graphic-properties draw:stroke="solid" svg:stroke-color="#000000" draw:auto-grow-width="false" draw:auto-grow-height="false"/>
    </style:style>
    <style:style style:family="graphic" style:name="a1779">
      <style:graphic-properties draw:stroke="solid" svg:stroke-color="#000000" draw:auto-grow-width="false" draw:auto-grow-height="false"/>
    </style:style>
    <style:style style:family="graphic" style:name="a4040">
      <style:graphic-properties draw:stroke="solid" svg:stroke-color="#000000" draw:auto-grow-width="false" draw:auto-grow-height="false"/>
    </style:style>
    <style:style style:family="graphic" style:name="a4041">
      <style:graphic-properties draw:stroke="solid" svg:stroke-color="#000000" draw:auto-grow-width="false" draw:auto-grow-height="false"/>
    </style:style>
    <style:style style:family="graphic" style:name="a4042">
      <style:graphic-properties draw:stroke="solid" svg:stroke-color="#000000" draw:auto-grow-width="false" draw:auto-grow-height="false"/>
    </style:style>
    <style:style style:family="graphic" style:name="a4043">
      <style:graphic-properties draw:stroke="solid" svg:stroke-color="#000000" draw:auto-grow-width="false" draw:auto-grow-height="false"/>
    </style:style>
    <style:style style:family="graphic" style:name="a1780">
      <style:graphic-properties draw:stroke="solid" svg:stroke-color="#000000" draw:auto-grow-width="false" draw:auto-grow-height="false"/>
    </style:style>
    <style:style style:family="graphic" style:name="a4044">
      <style:graphic-properties draw:stroke="solid" svg:stroke-color="#000000" draw:auto-grow-width="false" draw:auto-grow-height="false"/>
    </style:style>
    <style:style style:family="graphic" style:name="a1781">
      <style:graphic-properties draw:stroke="solid" svg:stroke-color="#000000" draw:auto-grow-width="false" draw:auto-grow-height="false"/>
    </style:style>
    <style:style style:family="graphic" style:name="a4045">
      <style:graphic-properties draw:stroke="solid" svg:stroke-color="#000000" draw:auto-grow-width="false" draw:auto-grow-height="false"/>
    </style:style>
    <style:style style:family="graphic" style:name="a1782">
      <style:graphic-properties draw:stroke="solid" svg:stroke-color="#000000" draw:auto-grow-width="false" draw:auto-grow-height="false"/>
    </style:style>
    <style:style style:family="graphic" style:name="a4046">
      <style:graphic-properties draw:stroke="solid" svg:stroke-color="#000000" draw:auto-grow-width="false" draw:auto-grow-height="false"/>
    </style:style>
    <style:style style:family="graphic" style:name="a1783">
      <style:graphic-properties draw:stroke="solid" svg:stroke-color="#000000" draw:auto-grow-width="false" draw:auto-grow-height="false"/>
    </style:style>
    <style:style style:family="graphic" style:name="a4047">
      <style:graphic-properties draw:stroke="solid" svg:stroke-color="#000000" draw:auto-grow-width="false" draw:auto-grow-height="false"/>
    </style:style>
    <style:style style:family="graphic" style:name="a1784">
      <style:graphic-properties draw:stroke="solid" svg:stroke-color="#000000" draw:auto-grow-width="false" draw:auto-grow-height="false"/>
    </style:style>
    <style:style style:family="graphic" style:name="a4048">
      <style:graphic-properties draw:stroke="solid" svg:stroke-color="#000000" draw:auto-grow-width="false" draw:auto-grow-height="false"/>
    </style:style>
    <style:style style:family="graphic" style:name="a1785">
      <style:graphic-properties draw:stroke="solid" svg:stroke-color="#000000" draw:auto-grow-width="false" draw:auto-grow-height="false"/>
    </style:style>
    <style:style style:family="graphic" style:name="a4049">
      <style:graphic-properties draw:stroke="solid" svg:stroke-color="#000000" draw:auto-grow-width="false" draw:auto-grow-height="false"/>
    </style:style>
    <style:style style:family="graphic" style:name="a1786">
      <style:graphic-properties draw:stroke="solid" svg:stroke-color="#000000" draw:auto-grow-width="false" draw:auto-grow-height="false"/>
    </style:style>
    <style:style style:family="graphic" style:name="a1787">
      <style:graphic-properties draw:stroke="solid" svg:stroke-color="#000000" draw:auto-grow-width="false" draw:auto-grow-height="false"/>
    </style:style>
    <style:style style:family="graphic" style:name="a1788">
      <style:graphic-properties draw:stroke="solid" svg:stroke-color="#000000" draw:auto-grow-width="false" draw:auto-grow-height="false"/>
    </style:style>
    <style:style style:family="graphic" style:name="a1789">
      <style:graphic-properties draw:stroke="solid" svg:stroke-color="#000000" draw:auto-grow-width="false" draw:auto-grow-height="false"/>
    </style:style>
    <style:style style:family="graphic" style:name="a4050">
      <style:graphic-properties draw:stroke="solid" svg:stroke-color="#000000" draw:auto-grow-width="false" draw:auto-grow-height="false"/>
    </style:style>
    <style:style style:family="graphic" style:name="a4051">
      <style:graphic-properties draw:stroke="solid" svg:stroke-color="#000000" draw:auto-grow-width="false" draw:auto-grow-height="false"/>
    </style:style>
    <style:style style:family="graphic" style:name="a4052">
      <style:graphic-properties draw:stroke="solid" svg:stroke-color="#000000" draw:auto-grow-width="false" draw:auto-grow-height="false"/>
    </style:style>
    <style:style style:family="graphic" style:name="a4053">
      <style:graphic-properties draw:stroke="solid" svg:stroke-color="#000000" draw:auto-grow-width="false" draw:auto-grow-height="false"/>
    </style:style>
    <style:style style:family="graphic" style:name="a1790">
      <style:graphic-properties draw:stroke="solid" svg:stroke-color="#000000" draw:auto-grow-width="false" draw:auto-grow-height="false"/>
    </style:style>
    <style:style style:family="graphic" style:name="a4054">
      <style:graphic-properties draw:stroke="solid" svg:stroke-color="#000000" draw:auto-grow-width="false" draw:auto-grow-height="false"/>
    </style:style>
    <style:style style:family="graphic" style:name="a1791">
      <style:graphic-properties draw:stroke="solid" svg:stroke-color="#000000" draw:auto-grow-width="false" draw:auto-grow-height="false"/>
    </style:style>
    <style:style style:family="graphic" style:name="a4055">
      <style:graphic-properties draw:stroke="solid" svg:stroke-color="#000000" draw:auto-grow-width="false" draw:auto-grow-height="false"/>
    </style:style>
    <style:style style:family="graphic" style:name="a1792">
      <style:graphic-properties draw:stroke="solid" svg:stroke-color="#000000" draw:auto-grow-width="false" draw:auto-grow-height="false"/>
    </style:style>
    <style:style style:family="graphic" style:name="a4056">
      <style:graphic-properties draw:stroke="solid" svg:stroke-color="#000000" draw:auto-grow-width="false" draw:auto-grow-height="false"/>
    </style:style>
    <style:style style:family="graphic" style:name="a1793">
      <style:graphic-properties draw:stroke="solid" svg:stroke-color="#000000" draw:auto-grow-width="false" draw:auto-grow-height="false"/>
    </style:style>
    <style:style style:family="graphic" style:name="a4057">
      <style:graphic-properties draw:stroke="solid" svg:stroke-color="#000000" draw:auto-grow-width="false" draw:auto-grow-height="false"/>
    </style:style>
    <style:style style:family="graphic" style:name="a1794">
      <style:graphic-properties draw:stroke="solid" svg:stroke-color="#000000" draw:auto-grow-width="false" draw:auto-grow-height="false"/>
    </style:style>
    <style:style style:family="graphic" style:name="a4058">
      <style:graphic-properties draw:stroke="solid" svg:stroke-color="#000000" draw:auto-grow-width="false" draw:auto-grow-height="false"/>
    </style:style>
    <style:style style:family="graphic" style:name="a3100">
      <style:graphic-properties draw:stroke="solid" svg:stroke-color="#000000" draw:auto-grow-width="false" draw:auto-grow-height="false"/>
    </style:style>
    <style:style style:family="graphic" style:name="a1795">
      <style:graphic-properties draw:stroke="solid" svg:stroke-color="#000000" draw:auto-grow-width="false" draw:auto-grow-height="false"/>
    </style:style>
    <style:style style:family="graphic" style:name="a4059">
      <style:graphic-properties draw:stroke="solid" svg:stroke-color="#000000" draw:auto-grow-width="false" draw:auto-grow-height="false"/>
    </style:style>
    <style:style style:family="graphic" style:name="a3101">
      <style:graphic-properties draw:stroke="solid" svg:stroke-color="#000000" draw:auto-grow-width="false" draw:auto-grow-height="false"/>
    </style:style>
    <style:style style:family="graphic" style:name="a1796">
      <style:graphic-properties draw:stroke="solid" svg:stroke-color="#000000" draw:auto-grow-width="false" draw:auto-grow-height="false"/>
    </style:style>
    <style:style style:family="graphic" style:name="a3102">
      <style:graphic-properties draw:stroke="solid" svg:stroke-color="#000000" draw:auto-grow-width="false" draw:auto-grow-height="false"/>
    </style:style>
    <style:style style:family="graphic" style:name="a1797">
      <style:graphic-properties draw:stroke="solid" svg:stroke-color="#000000" draw:auto-grow-width="false" draw:auto-grow-height="false"/>
    </style:style>
    <style:style style:family="graphic" style:name="a3103">
      <style:graphic-properties draw:stroke="solid" svg:stroke-color="#000000" draw:auto-grow-width="false" draw:auto-grow-height="false"/>
    </style:style>
    <style:style style:family="graphic" style:name="a1798">
      <style:graphic-properties draw:stroke="solid" svg:stroke-color="#000000" draw:auto-grow-width="false" draw:auto-grow-height="false"/>
    </style:style>
    <style:style style:family="graphic" style:name="a3104">
      <style:graphic-properties draw:stroke="solid" svg:stroke-color="#000000" draw:auto-grow-width="false" draw:auto-grow-height="false"/>
    </style:style>
    <style:style style:family="graphic" style:name="a1799">
      <style:graphic-properties draw:stroke="solid" svg:stroke-color="#000000" draw:auto-grow-width="false" draw:auto-grow-height="false"/>
    </style:style>
    <style:style style:family="graphic" style:name="a3105">
      <style:graphic-properties draw:stroke="solid" svg:stroke-color="#000000" draw:auto-grow-width="false" draw:auto-grow-height="false"/>
    </style:style>
    <style:style style:family="graphic" style:name="a3106">
      <style:graphic-properties draw:stroke="solid" svg:stroke-color="#000000" draw:auto-grow-width="false" draw:auto-grow-height="false"/>
    </style:style>
    <style:style style:family="graphic" style:name="a3107">
      <style:graphic-properties draw:stroke="solid" svg:stroke-color="#000000" draw:auto-grow-width="false" draw:auto-grow-height="false"/>
    </style:style>
    <style:style style:family="graphic" style:name="a3108">
      <style:graphic-properties draw:stroke="solid" svg:stroke-color="#000000" draw:auto-grow-width="false" draw:auto-grow-height="false"/>
    </style:style>
    <style:style style:family="graphic" style:name="a310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4060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4061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4062">
      <style:graphic-properties draw:stroke="solid" svg:stroke-color="#000000" draw:auto-grow-width="false" draw:auto-grow-height="false"/>
    </style:style>
    <style:style style:family="graphic" style:name="a4063">
      <style:graphic-properties draw:stroke="solid" svg:stroke-color="#000000" draw:auto-grow-width="false" draw:auto-grow-height="false"/>
    </style:style>
    <style:style style:family="graphic" style:name="a4064">
      <style:graphic-properties draw:stroke="solid" svg:stroke-color="#000000" draw:auto-grow-width="false" draw:auto-grow-height="false"/>
    </style:style>
    <style:style style:family="graphic" style:name="a4065">
      <style:graphic-properties draw:stroke="solid" svg:stroke-color="#000000" draw:auto-grow-width="false" draw:auto-grow-height="false"/>
    </style:style>
    <style:style style:family="graphic" style:name="a4066">
      <style:graphic-properties draw:stroke="solid" svg:stroke-color="#000000" draw:auto-grow-width="false" draw:auto-grow-height="false"/>
    </style:style>
    <style:style style:family="graphic" style:name="a4067">
      <style:graphic-properties draw:stroke="solid" svg:stroke-color="#000000" draw:auto-grow-width="false" draw:auto-grow-height="false"/>
    </style:style>
    <style:style style:family="graphic" style:name="a3110">
      <style:graphic-properties draw:stroke="solid" svg:stroke-color="#000000" draw:auto-grow-width="false" draw:auto-grow-height="false"/>
    </style:style>
    <style:style style:family="graphic" style:name="a4068">
      <style:graphic-properties draw:stroke="solid" svg:stroke-color="#000000" draw:auto-grow-width="false" draw:auto-grow-height="false"/>
    </style:style>
    <style:style style:family="graphic" style:name="a3111">
      <style:graphic-properties draw:stroke="solid" svg:stroke-color="#000000" draw:auto-grow-width="false" draw:auto-grow-height="false"/>
    </style:style>
    <style:style style:family="graphic" style:name="a4069">
      <style:graphic-properties draw:stroke="solid" svg:stroke-color="#000000" draw:auto-grow-width="false" draw:auto-grow-height="false"/>
    </style:style>
    <style:style style:family="graphic" style:name="a3112">
      <style:graphic-properties draw:stroke="solid" svg:stroke-color="#000000" draw:auto-grow-width="false" draw:auto-grow-height="false"/>
    </style:style>
    <style:style style:family="graphic" style:name="a3113">
      <style:graphic-properties draw:stroke="solid" svg:stroke-color="#000000" draw:auto-grow-width="false" draw:auto-grow-height="false"/>
    </style:style>
    <style:style style:family="graphic" style:name="a3114">
      <style:graphic-properties draw:stroke="solid" svg:stroke-color="#000000" draw:auto-grow-width="false" draw:auto-grow-height="false"/>
    </style:style>
    <style:style style:family="graphic" style:name="a3115">
      <style:graphic-properties draw:stroke="solid" svg:stroke-color="#000000" draw:auto-grow-width="false" draw:auto-grow-height="false"/>
    </style:style>
    <style:style style:family="graphic" style:name="a3116">
      <style:graphic-properties draw:stroke="solid" svg:stroke-color="#000000" draw:auto-grow-width="false" draw:auto-grow-height="false"/>
    </style:style>
    <style:style style:family="graphic" style:name="a3117">
      <style:graphic-properties draw:stroke="solid" svg:stroke-color="#000000" draw:auto-grow-width="false" draw:auto-grow-height="false"/>
    </style:style>
    <style:style style:family="graphic" style:name="a3118">
      <style:graphic-properties draw:stroke="solid" svg:stroke-color="#000000" draw:auto-grow-width="false" draw:auto-grow-height="false"/>
    </style:style>
    <style:style style:family="graphic" style:name="a3119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4070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4071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4072">
      <style:graphic-properties draw:stroke="solid" svg:stroke-color="#000000" draw:auto-grow-width="false" draw:auto-grow-height="false"/>
    </style:style>
    <style:style style:family="graphic" style:name="a4073">
      <style:graphic-properties draw:stroke="solid" svg:stroke-color="#000000" draw:auto-grow-width="false" draw:auto-grow-height="false"/>
    </style:style>
    <style:style style:family="graphic" style:name="a4074">
      <style:graphic-properties draw:stroke="solid" svg:stroke-color="#000000" draw:auto-grow-width="false" draw:auto-grow-height="false"/>
    </style:style>
    <style:style style:family="graphic" style:name="a4075">
      <style:graphic-properties draw:stroke="solid" svg:stroke-color="#000000" draw:auto-grow-width="false" draw:auto-grow-height="false"/>
    </style:style>
    <style:style style:family="graphic" style:name="a4076">
      <style:graphic-properties draw:stroke="solid" svg:stroke-color="#000000" draw:auto-grow-width="false" draw:auto-grow-height="false"/>
    </style:style>
    <style:style style:family="graphic" style:name="a4077">
      <style:graphic-properties draw:stroke="solid" svg:stroke-color="#000000" draw:auto-grow-width="false" draw:auto-grow-height="false"/>
    </style:style>
    <style:style style:family="graphic" style:name="a3120">
      <style:graphic-properties draw:stroke="solid" svg:stroke-color="#000000" draw:auto-grow-width="false" draw:auto-grow-height="false"/>
    </style:style>
    <style:style style:family="graphic" style:name="a4078">
      <style:graphic-properties draw:stroke="solid" svg:stroke-color="#000000" draw:auto-grow-width="false" draw:auto-grow-height="false"/>
    </style:style>
    <style:style style:family="graphic" style:name="a3121">
      <style:graphic-properties draw:stroke="solid" svg:stroke-color="#000000" draw:auto-grow-width="false" draw:auto-grow-height="false"/>
    </style:style>
    <style:style style:family="graphic" style:name="a4079">
      <style:graphic-properties draw:stroke="solid" svg:stroke-color="#000000" draw:auto-grow-width="false" draw:auto-grow-height="false"/>
    </style:style>
    <style:style style:family="graphic" style:name="a3122">
      <style:graphic-properties draw:stroke="solid" svg:stroke-color="#000000" draw:auto-grow-width="false" draw:auto-grow-height="false"/>
    </style:style>
    <style:style style:family="graphic" style:name="a3123">
      <style:graphic-properties draw:stroke="solid" svg:stroke-color="#000000" draw:auto-grow-width="false" draw:auto-grow-height="false"/>
    </style:style>
    <style:style style:family="graphic" style:name="a3124">
      <style:graphic-properties draw:stroke="solid" svg:stroke-color="#000000" draw:auto-grow-width="false" draw:auto-grow-height="false"/>
    </style:style>
    <style:style style:family="graphic" style:name="a3125">
      <style:graphic-properties draw:stroke="solid" svg:stroke-color="#000000" draw:auto-grow-width="false" draw:auto-grow-height="false"/>
    </style:style>
    <style:style style:family="graphic" style:name="a3126">
      <style:graphic-properties draw:stroke="solid" svg:stroke-color="#000000" draw:auto-grow-width="false" draw:auto-grow-height="false"/>
    </style:style>
    <style:style style:family="graphic" style:name="a3127">
      <style:graphic-properties draw:stroke="solid" svg:stroke-color="#000000" draw:auto-grow-width="false" draw:auto-grow-height="false"/>
    </style:style>
    <style:style style:family="graphic" style:name="a3128">
      <style:graphic-properties draw:stroke="solid" svg:stroke-color="#000000" draw:auto-grow-width="false" draw:auto-grow-height="false"/>
    </style:style>
    <style:style style:family="graphic" style:name="a3129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4080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4081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4082">
      <style:graphic-properties draw:stroke="solid" svg:stroke-color="#000000" draw:auto-grow-width="false" draw:auto-grow-height="false"/>
    </style:style>
    <style:style style:family="graphic" style:name="a4083">
      <style:graphic-properties draw:stroke="solid" svg:stroke-color="#000000" draw:auto-grow-width="false" draw:auto-grow-height="false"/>
    </style:style>
    <style:style style:family="graphic" style:name="a4084">
      <style:graphic-properties draw:stroke="solid" svg:stroke-color="#000000" draw:auto-grow-width="false" draw:auto-grow-height="false"/>
    </style:style>
    <style:style style:family="graphic" style:name="a4085">
      <style:graphic-properties draw:stroke="solid" svg:stroke-color="#000000" draw:auto-grow-width="false" draw:auto-grow-height="false"/>
    </style:style>
    <style:style style:family="graphic" style:name="a4086">
      <style:graphic-properties draw:stroke="solid" svg:stroke-color="#000000" draw:auto-grow-width="false" draw:auto-grow-height="false"/>
    </style:style>
    <style:style style:family="graphic" style:name="a4087">
      <style:graphic-properties draw:stroke="solid" svg:stroke-color="#000000" draw:auto-grow-width="false" draw:auto-grow-height="false"/>
    </style:style>
    <style:style style:family="graphic" style:name="a3130">
      <style:graphic-properties draw:stroke="solid" svg:stroke-color="#000000" draw:auto-grow-width="false" draw:auto-grow-height="false"/>
    </style:style>
    <style:style style:family="graphic" style:name="a4088">
      <style:graphic-properties draw:stroke="solid" svg:stroke-color="#000000" draw:auto-grow-width="false" draw:auto-grow-height="false"/>
    </style:style>
    <style:style style:family="graphic" style:name="a3131">
      <style:graphic-properties draw:stroke="solid" svg:stroke-color="#000000" draw:auto-grow-width="false" draw:auto-grow-height="false"/>
    </style:style>
    <style:style style:family="graphic" style:name="a4089">
      <style:graphic-properties draw:stroke="solid" svg:stroke-color="#000000" draw:auto-grow-width="false" draw:auto-grow-height="false"/>
    </style:style>
    <style:style style:family="graphic" style:name="a3132">
      <style:graphic-properties draw:stroke="solid" svg:stroke-color="#000000" draw:auto-grow-width="false" draw:auto-grow-height="false"/>
    </style:style>
    <style:style style:family="graphic" style:name="a3133">
      <style:graphic-properties draw:stroke="solid" svg:stroke-color="#000000" draw:auto-grow-width="false" draw:auto-grow-height="false"/>
    </style:style>
    <style:style style:family="graphic" style:name="a3134">
      <style:graphic-properties draw:stroke="solid" svg:stroke-color="#000000" draw:auto-grow-width="false" draw:auto-grow-height="false"/>
    </style:style>
    <style:style style:family="graphic" style:name="a3135">
      <style:graphic-properties draw:stroke="solid" svg:stroke-color="#000000" draw:auto-grow-width="false" draw:auto-grow-height="false"/>
    </style:style>
    <style:style style:family="graphic" style:name="a3136">
      <style:graphic-properties draw:stroke="solid" svg:stroke-color="#000000" draw:auto-grow-width="false" draw:auto-grow-height="false"/>
    </style:style>
    <style:style style:family="graphic" style:name="a3137">
      <style:graphic-properties draw:stroke="solid" svg:stroke-color="#000000" draw:auto-grow-width="false" draw:auto-grow-height="false"/>
    </style:style>
    <style:style style:family="graphic" style:name="a3138">
      <style:graphic-properties draw:stroke="solid" svg:stroke-color="#000000" draw:auto-grow-width="false" draw:auto-grow-height="false"/>
    </style:style>
    <style:style style:family="graphic" style:name="a3139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090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091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4092">
      <style:graphic-properties draw:stroke="solid" svg:stroke-color="#000000" draw:auto-grow-width="false" draw:auto-grow-height="false"/>
    </style:style>
    <style:style style:family="graphic" style:name="a4093">
      <style:graphic-properties draw:stroke="solid" svg:stroke-color="#000000" draw:auto-grow-width="false" draw:auto-grow-height="false"/>
    </style:style>
    <style:style style:family="graphic" style:name="a4094">
      <style:graphic-properties draw:stroke="solid" svg:stroke-color="#000000" draw:auto-grow-width="false" draw:auto-grow-height="false"/>
    </style:style>
    <style:style style:family="graphic" style:name="a4095">
      <style:graphic-properties draw:stroke="solid" svg:stroke-color="#000000" draw:auto-grow-width="false" draw:auto-grow-height="false"/>
    </style:style>
    <style:style style:family="graphic" style:name="a4096">
      <style:graphic-properties draw:stroke="solid" svg:stroke-color="#000000" draw:auto-grow-width="false" draw:auto-grow-height="false"/>
    </style:style>
    <style:style style:family="graphic" style:name="a4097">
      <style:graphic-properties draw:stroke="solid" svg:stroke-color="#000000" draw:auto-grow-width="false" draw:auto-grow-height="false"/>
    </style:style>
    <style:style style:family="graphic" style:name="a3140">
      <style:graphic-properties draw:stroke="solid" svg:stroke-color="#000000" draw:auto-grow-width="false" draw:auto-grow-height="false"/>
    </style:style>
    <style:style style:family="graphic" style:name="a4098">
      <style:graphic-properties draw:stroke="solid" svg:stroke-color="#000000" draw:auto-grow-width="false" draw:auto-grow-height="false"/>
    </style:style>
    <style:style style:family="graphic" style:name="a3141">
      <style:graphic-properties draw:stroke="solid" svg:stroke-color="#000000" draw:auto-grow-width="false" draw:auto-grow-height="false"/>
    </style:style>
    <style:style style:family="graphic" style:name="a4099">
      <style:graphic-properties draw:stroke="solid" svg:stroke-color="#000000" draw:auto-grow-width="false" draw:auto-grow-height="false"/>
    </style:style>
    <style:style style:family="graphic" style:name="a3142">
      <style:graphic-properties draw:stroke="solid" svg:stroke-color="#000000" draw:auto-grow-width="false" draw:auto-grow-height="false"/>
    </style:style>
    <style:style style:family="graphic" style:name="a3143">
      <style:graphic-properties draw:stroke="solid" svg:stroke-color="#000000" draw:auto-grow-width="false" draw:auto-grow-height="false"/>
    </style:style>
    <style:style style:family="graphic" style:name="a3144">
      <style:graphic-properties draw:stroke="solid" svg:stroke-color="#000000" draw:auto-grow-width="false" draw:auto-grow-height="false"/>
    </style:style>
    <style:style style:family="graphic" style:name="a3145">
      <style:graphic-properties draw:stroke="solid" svg:stroke-color="#000000" draw:auto-grow-width="false" draw:auto-grow-height="false"/>
    </style:style>
    <style:style style:family="graphic" style:name="a3146">
      <style:graphic-properties draw:stroke="solid" svg:stroke-color="#000000" draw:auto-grow-width="false" draw:auto-grow-height="false"/>
    </style:style>
    <style:style style:family="graphic" style:name="a3147">
      <style:graphic-properties draw:stroke="solid" svg:stroke-color="#000000" draw:auto-grow-width="false" draw:auto-grow-height="false"/>
    </style:style>
    <style:style style:family="graphic" style:name="a3148">
      <style:graphic-properties draw:stroke="solid" svg:stroke-color="#000000" draw:auto-grow-width="false" draw:auto-grow-height="false"/>
    </style:style>
    <style:style style:family="graphic" style:name="a3149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3150">
      <style:graphic-properties draw:stroke="solid" svg:stroke-color="#000000" draw:auto-grow-width="false" draw:auto-grow-height="false"/>
    </style:style>
    <style:style style:family="graphic" style:name="a3151">
      <style:graphic-properties draw:stroke="solid" svg:stroke-color="#000000" draw:auto-grow-width="false" draw:auto-grow-height="false"/>
    </style:style>
    <style:style style:family="graphic" style:name="a3152">
      <style:graphic-properties draw:stroke="solid" svg:stroke-color="#000000" draw:auto-grow-width="false" draw:auto-grow-height="false"/>
    </style:style>
    <style:style style:family="graphic" style:name="a3153">
      <style:graphic-properties draw:stroke="solid" svg:stroke-color="#000000" draw:auto-grow-width="false" draw:auto-grow-height="false"/>
    </style:style>
    <style:style style:family="graphic" style:name="a3154">
      <style:graphic-properties draw:stroke="solid" svg:stroke-color="#000000" draw:auto-grow-width="false" draw:auto-grow-height="false"/>
    </style:style>
    <style:style style:family="graphic" style:name="a3155">
      <style:graphic-properties draw:stroke="solid" svg:stroke-color="#000000" draw:auto-grow-width="false" draw:auto-grow-height="false"/>
    </style:style>
    <style:style style:family="graphic" style:name="a3156">
      <style:graphic-properties draw:stroke="solid" svg:stroke-color="#000000" draw:auto-grow-width="false" draw:auto-grow-height="false"/>
    </style:style>
    <style:style style:family="graphic" style:name="a3157">
      <style:graphic-properties draw:stroke="solid" svg:stroke-color="#000000" draw:auto-grow-width="false" draw:auto-grow-height="false"/>
    </style:style>
    <style:style style:family="graphic" style:name="a2200">
      <style:graphic-properties draw:stroke="solid" svg:stroke-color="#000000" draw:auto-grow-width="false" draw:auto-grow-height="false"/>
    </style:style>
    <style:style style:family="graphic" style:name="a3158">
      <style:graphic-properties draw:stroke="solid" svg:stroke-color="#000000" draw:auto-grow-width="false" draw:auto-grow-height="false"/>
    </style:style>
    <style:style style:family="graphic" style:name="a2201">
      <style:graphic-properties draw:stroke="solid" svg:stroke-color="#000000" draw:auto-grow-width="false" draw:auto-grow-height="false"/>
    </style:style>
    <style:style style:family="graphic" style:name="a3159">
      <style:graphic-properties draw:stroke="solid" svg:stroke-color="#000000" draw:auto-grow-width="false" draw:auto-grow-height="false"/>
    </style:style>
    <style:style style:family="graphic" style:name="a2202">
      <style:graphic-properties draw:stroke="solid" svg:stroke-color="#000000" draw:auto-grow-width="false" draw:auto-grow-height="false"/>
    </style:style>
    <style:style style:family="graphic" style:name="a2203">
      <style:graphic-properties draw:stroke="solid" svg:stroke-color="#000000" draw:auto-grow-width="false" draw:auto-grow-height="false"/>
    </style:style>
    <style:style style:family="graphic" style:name="a2204">
      <style:graphic-properties draw:stroke="solid" svg:stroke-color="#000000" draw:auto-grow-width="false" draw:auto-grow-height="false"/>
    </style:style>
    <style:style style:family="graphic" style:name="a2205">
      <style:graphic-properties draw:stroke="solid" svg:stroke-color="#000000" draw:auto-grow-width="false" draw:auto-grow-height="false"/>
    </style:style>
    <style:style style:family="graphic" style:name="a2206">
      <style:graphic-properties draw:stroke="solid" svg:stroke-color="#000000" draw:auto-grow-width="false" draw:auto-grow-height="false"/>
    </style:style>
    <style:style style:family="graphic" style:name="a2207">
      <style:graphic-properties draw:stroke="solid" svg:stroke-color="#000000" draw:auto-grow-width="false" draw:auto-grow-height="false"/>
    </style:style>
    <style:style style:family="graphic" style:name="a2208">
      <style:graphic-properties draw:stroke="solid" svg:stroke-color="#000000" draw:auto-grow-width="false" draw:auto-grow-height="false"/>
    </style:style>
    <style:style style:family="graphic" style:name="a2209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3160">
      <style:graphic-properties draw:stroke="solid" svg:stroke-color="#000000" draw:auto-grow-width="false" draw:auto-grow-height="false"/>
    </style:style>
    <style:style style:family="graphic" style:name="a3161">
      <style:graphic-properties draw:stroke="solid" svg:stroke-color="#000000" draw:auto-grow-width="false" draw:auto-grow-height="false"/>
    </style:style>
    <style:style style:family="graphic" style:name="a3162">
      <style:graphic-properties draw:stroke="solid" svg:stroke-color="#000000" draw:auto-grow-width="false" draw:auto-grow-height="false"/>
    </style:style>
    <style:style style:family="graphic" style:name="a3163">
      <style:graphic-properties draw:stroke="solid" svg:stroke-color="#000000" draw:auto-grow-width="false" draw:auto-grow-height="false"/>
    </style:style>
    <style:style style:family="graphic" style:name="a3164">
      <style:graphic-properties draw:stroke="solid" svg:stroke-color="#000000" draw:auto-grow-width="false" draw:auto-grow-height="false"/>
    </style:style>
    <style:style style:family="graphic" style:name="a3165">
      <style:graphic-properties draw:stroke="solid" svg:stroke-color="#000000" draw:auto-grow-width="false" draw:auto-grow-height="false"/>
    </style:style>
    <style:style style:family="graphic" style:name="a3166">
      <style:graphic-properties draw:stroke="solid" svg:stroke-color="#000000" draw:auto-grow-width="false" draw:auto-grow-height="false"/>
    </style:style>
    <style:style style:family="graphic" style:name="a3167">
      <style:graphic-properties draw:stroke="solid" svg:stroke-color="#000000" draw:auto-grow-width="false" draw:auto-grow-height="false"/>
    </style:style>
    <style:style style:family="graphic" style:name="a2210">
      <style:graphic-properties draw:stroke="solid" svg:stroke-color="#000000" draw:auto-grow-width="false" draw:auto-grow-height="false"/>
    </style:style>
    <style:style style:family="graphic" style:name="a3168">
      <style:graphic-properties draw:stroke="solid" svg:stroke-color="#000000" draw:auto-grow-width="false" draw:auto-grow-height="false"/>
    </style:style>
    <style:style style:family="graphic" style:name="a2211">
      <style:graphic-properties draw:stroke="solid" svg:stroke-color="#000000" draw:auto-grow-width="false" draw:auto-grow-height="false"/>
    </style:style>
    <style:style style:family="graphic" style:name="a3169">
      <style:graphic-properties draw:stroke="solid" svg:stroke-color="#000000" draw:auto-grow-width="false" draw:auto-grow-height="false"/>
    </style:style>
    <style:style style:family="graphic" style:name="a2212">
      <style:graphic-properties draw:stroke="solid" svg:stroke-color="#000000" draw:auto-grow-width="false" draw:auto-grow-height="false"/>
    </style:style>
    <style:style style:family="graphic" style:name="a2213">
      <style:graphic-properties draw:stroke="solid" svg:stroke-color="#000000" draw:auto-grow-width="false" draw:auto-grow-height="false"/>
    </style:style>
    <style:style style:family="graphic" style:name="a2214">
      <style:graphic-properties draw:stroke="solid" svg:stroke-color="#000000" draw:auto-grow-width="false" draw:auto-grow-height="false"/>
    </style:style>
    <style:style style:family="graphic" style:name="a2215">
      <style:graphic-properties draw:stroke="solid" svg:stroke-color="#000000" draw:auto-grow-width="false" draw:auto-grow-height="false"/>
    </style:style>
    <style:style style:family="graphic" style:name="a2216">
      <style:graphic-properties draw:stroke="solid" svg:stroke-color="#000000" draw:auto-grow-width="false" draw:auto-grow-height="false"/>
    </style:style>
    <style:style style:family="graphic" style:name="a2217">
      <style:graphic-properties draw:stroke="solid" svg:stroke-color="#000000" draw:auto-grow-width="false" draw:auto-grow-height="false"/>
    </style:style>
    <style:style style:family="graphic" style:name="a2218">
      <style:graphic-properties draw:stroke="solid" svg:stroke-color="#000000" draw:auto-grow-width="false" draw:auto-grow-height="false"/>
    </style:style>
    <style:style style:family="graphic" style:name="a2219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17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17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17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173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17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17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17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177">
      <style:graphic-properties draw:stroke="solid" svg:stroke-color="#000000" draw:auto-grow-width="false" draw:auto-grow-height="false"/>
    </style:style>
    <style:style style:family="graphic" style:name="a2220">
      <style:graphic-properties draw:stroke="solid" svg:stroke-color="#000000" draw:auto-grow-width="false" draw:auto-grow-height="false"/>
    </style:style>
    <style:style style:family="graphic" style:name="a3178">
      <style:graphic-properties draw:stroke="solid" svg:stroke-color="#000000" draw:auto-grow-width="false" draw:auto-grow-height="false"/>
    </style:style>
    <style:style style:family="graphic" style:name="a2221">
      <style:graphic-properties draw:stroke="solid" svg:stroke-color="#000000" draw:auto-grow-width="false" draw:auto-grow-height="false"/>
    </style:style>
    <style:style style:family="graphic" style:name="a3179">
      <style:graphic-properties draw:stroke="solid" svg:stroke-color="#000000" draw:auto-grow-width="false" draw:auto-grow-height="false"/>
    </style:style>
    <style:style style:family="graphic" style:name="a2222">
      <style:graphic-properties draw:stroke="solid" svg:stroke-color="#000000" draw:auto-grow-width="false" draw:auto-grow-height="false"/>
    </style:style>
    <style:style style:family="graphic" style:name="a2223">
      <style:graphic-properties draw:stroke="solid" svg:stroke-color="#000000" draw:auto-grow-width="false" draw:auto-grow-height="false"/>
    </style:style>
    <style:style style:family="graphic" style:name="a2224">
      <style:graphic-properties draw:stroke="solid" svg:stroke-color="#000000" draw:auto-grow-width="false" draw:auto-grow-height="false"/>
    </style:style>
    <style:style style:family="graphic" style:name="a2225">
      <style:graphic-properties draw:stroke="solid" svg:stroke-color="#000000" draw:auto-grow-width="false" draw:auto-grow-height="false"/>
    </style:style>
    <style:style style:family="graphic" style:name="a2226">
      <style:graphic-properties draw:stroke="solid" svg:stroke-color="#000000" draw:auto-grow-width="false" draw:auto-grow-height="false"/>
    </style:style>
    <style:style style:family="graphic" style:name="a2227">
      <style:graphic-properties draw:stroke="solid" svg:stroke-color="#000000" draw:auto-grow-width="false" draw:auto-grow-height="false"/>
    </style:style>
    <style:style style:family="graphic" style:name="a2228">
      <style:graphic-properties draw:stroke="solid" svg:stroke-color="#000000" draw:auto-grow-width="false" draw:auto-grow-height="false"/>
    </style:style>
    <style:style style:family="graphic" style:name="a2229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3180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181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182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183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18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185">
      <style:graphic-properties draw:stroke="solid" svg:stroke-color="#000000" draw:auto-grow-width="false" draw:auto-grow-height="false"/>
    </style:style>
    <style:style style:family="graphic" style:name="a450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186">
      <style:graphic-properties draw:stroke="solid" svg:stroke-color="#000000" draw:auto-grow-width="false" draw:auto-grow-height="false"/>
    </style:style>
    <style:style style:family="graphic" style:name="a450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187">
      <style:graphic-properties draw:stroke="solid" svg:stroke-color="#000000" draw:auto-grow-width="false" draw:auto-grow-height="false"/>
    </style:style>
    <style:style style:family="graphic" style:name="a4502">
      <style:graphic-properties draw:stroke="solid" svg:stroke-color="#000000" draw:auto-grow-width="false" draw:auto-grow-height="false"/>
    </style:style>
    <style:style style:family="graphic" style:name="a2230">
      <style:graphic-properties draw:stroke="solid" svg:stroke-color="#000000" draw:auto-grow-width="false" draw:auto-grow-height="false"/>
    </style:style>
    <style:style style:family="graphic" style:name="a4503">
      <style:graphic-properties draw:stroke="solid" svg:stroke-color="#000000" draw:auto-grow-width="false" draw:auto-grow-height="false"/>
    </style:style>
    <style:style style:family="graphic" style:name="a3188">
      <style:graphic-properties draw:stroke="solid" svg:stroke-color="#000000" draw:auto-grow-width="false" draw:auto-grow-height="false"/>
    </style:style>
    <style:style style:family="graphic" style:name="a2231">
      <style:graphic-properties draw:stroke="solid" svg:stroke-color="#000000" draw:auto-grow-width="false" draw:auto-grow-height="false"/>
    </style:style>
    <style:style style:family="graphic" style:name="a4504">
      <style:graphic-properties draw:stroke="solid" svg:stroke-color="#000000" draw:auto-grow-width="false" draw:auto-grow-height="false"/>
    </style:style>
    <style:style style:family="graphic" style:name="a3189">
      <style:graphic-properties draw:stroke="solid" svg:stroke-color="#000000" draw:auto-grow-width="false" draw:auto-grow-height="false"/>
    </style:style>
    <style:style style:family="graphic" style:name="a2232">
      <style:graphic-properties draw:stroke="solid" svg:stroke-color="#000000" draw:auto-grow-width="false" draw:auto-grow-height="false"/>
    </style:style>
    <style:style style:family="graphic" style:name="a4505">
      <style:graphic-properties draw:stroke="solid" svg:stroke-color="#000000" draw:auto-grow-width="false" draw:auto-grow-height="false"/>
    </style:style>
    <style:style style:family="graphic" style:name="a2233">
      <style:graphic-properties draw:stroke="solid" svg:stroke-color="#000000" draw:auto-grow-width="false" draw:auto-grow-height="false"/>
    </style:style>
    <style:style style:family="graphic" style:name="a4506">
      <style:graphic-properties draw:stroke="solid" svg:stroke-color="#000000" draw:auto-grow-width="false" draw:auto-grow-height="false"/>
    </style:style>
    <style:style style:family="graphic" style:name="a2234">
      <style:graphic-properties draw:stroke="solid" svg:stroke-color="#000000" draw:auto-grow-width="false" draw:auto-grow-height="false"/>
    </style:style>
    <style:style style:family="graphic" style:name="a4507">
      <style:graphic-properties draw:stroke="solid" svg:stroke-color="#000000" draw:auto-grow-width="false" draw:auto-grow-height="false"/>
    </style:style>
    <style:style style:family="graphic" style:name="a2235">
      <style:graphic-properties draw:stroke="solid" svg:stroke-color="#000000" draw:auto-grow-width="false" draw:auto-grow-height="false"/>
    </style:style>
    <style:style style:family="graphic" style:name="a4508">
      <style:graphic-properties draw:stroke="solid" svg:stroke-color="#000000" draw:auto-grow-width="false" draw:auto-grow-height="false"/>
    </style:style>
    <style:style style:family="graphic" style:name="a2236">
      <style:graphic-properties draw:stroke="solid" svg:stroke-color="#000000" draw:auto-grow-width="false" draw:auto-grow-height="false"/>
    </style:style>
    <style:style style:family="graphic" style:name="a4509">
      <style:graphic-properties draw:stroke="solid" svg:stroke-color="#000000" draw:auto-grow-width="false" draw:auto-grow-height="false"/>
    </style:style>
    <style:style style:family="graphic" style:name="a2237">
      <style:graphic-properties draw:stroke="solid" svg:stroke-color="#000000" draw:auto-grow-width="false" draw:auto-grow-height="false"/>
    </style:style>
    <style:style style:family="graphic" style:name="a2238">
      <style:graphic-properties draw:stroke="solid" svg:stroke-color="#000000" draw:auto-grow-width="false" draw:auto-grow-height="false"/>
    </style:style>
    <style:style style:family="graphic" style:name="a2239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190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191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192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193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194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195">
      <style:graphic-properties draw:stroke="solid" svg:stroke-color="#000000" draw:auto-grow-width="false" draw:auto-grow-height="false"/>
    </style:style>
    <style:style style:family="graphic" style:name="a4510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196">
      <style:graphic-properties draw:stroke="solid" svg:stroke-color="#000000" draw:auto-grow-width="false" draw:auto-grow-height="false"/>
    </style:style>
    <style:style style:family="graphic" style:name="a4511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3197">
      <style:graphic-properties draw:stroke="solid" svg:stroke-color="#000000" draw:auto-grow-width="false" draw:auto-grow-height="false"/>
    </style:style>
    <style:style style:family="graphic" style:name="a4512">
      <style:graphic-properties draw:stroke="solid" svg:stroke-color="#000000" draw:auto-grow-width="false" draw:auto-grow-height="false"/>
    </style:style>
    <style:style style:family="graphic" style:name="a2240">
      <style:graphic-properties draw:stroke="solid" svg:stroke-color="#000000" draw:auto-grow-width="false" draw:auto-grow-height="false"/>
    </style:style>
    <style:style style:family="graphic" style:name="a4513">
      <style:graphic-properties draw:stroke="solid" svg:stroke-color="#000000" draw:auto-grow-width="false" draw:auto-grow-height="false"/>
    </style:style>
    <style:style style:family="graphic" style:name="a3198">
      <style:graphic-properties draw:stroke="solid" svg:stroke-color="#000000" draw:auto-grow-width="false" draw:auto-grow-height="false"/>
    </style:style>
    <style:style style:family="graphic" style:name="a2241">
      <style:graphic-properties draw:stroke="solid" svg:stroke-color="#000000" draw:auto-grow-width="false" draw:auto-grow-height="false"/>
    </style:style>
    <style:style style:family="graphic" style:name="a4514">
      <style:graphic-properties draw:stroke="solid" svg:stroke-color="#000000" draw:auto-grow-width="false" draw:auto-grow-height="false"/>
    </style:style>
    <style:style style:family="graphic" style:name="a3199">
      <style:graphic-properties draw:stroke="solid" svg:stroke-color="#000000" draw:auto-grow-width="false" draw:auto-grow-height="false"/>
    </style:style>
    <style:style style:family="graphic" style:name="a2242">
      <style:graphic-properties draw:stroke="solid" svg:stroke-color="#000000" draw:auto-grow-width="false" draw:auto-grow-height="false"/>
    </style:style>
    <style:style style:family="graphic" style:name="a4515">
      <style:graphic-properties draw:stroke="solid" svg:stroke-color="#000000" draw:auto-grow-width="false" draw:auto-grow-height="false"/>
    </style:style>
    <style:style style:family="graphic" style:name="a2243">
      <style:graphic-properties draw:stroke="solid" svg:stroke-color="#000000" draw:auto-grow-width="false" draw:auto-grow-height="false"/>
    </style:style>
    <style:style style:family="graphic" style:name="a4516">
      <style:graphic-properties draw:stroke="solid" svg:stroke-color="#000000" draw:auto-grow-width="false" draw:auto-grow-height="false"/>
    </style:style>
    <style:style style:family="graphic" style:name="a2244">
      <style:graphic-properties draw:stroke="solid" svg:stroke-color="#000000" draw:auto-grow-width="false" draw:auto-grow-height="false"/>
    </style:style>
    <style:style style:family="graphic" style:name="a4517">
      <style:graphic-properties draw:stroke="solid" svg:stroke-color="#000000" draw:auto-grow-width="false" draw:auto-grow-height="false"/>
    </style:style>
    <style:style style:family="graphic" style:name="a2245">
      <style:graphic-properties draw:stroke="solid" svg:stroke-color="#000000" draw:auto-grow-width="false" draw:auto-grow-height="false"/>
    </style:style>
    <style:style style:family="graphic" style:name="a4518">
      <style:graphic-properties draw:stroke="solid" svg:stroke-color="#000000" draw:auto-grow-width="false" draw:auto-grow-height="false"/>
    </style:style>
    <style:style style:family="graphic" style:name="a2246">
      <style:graphic-properties draw:stroke="solid" svg:stroke-color="#000000" draw:auto-grow-width="false" draw:auto-grow-height="false"/>
    </style:style>
    <style:style style:family="graphic" style:name="a4519">
      <style:graphic-properties draw:stroke="solid" svg:stroke-color="#000000" draw:auto-grow-width="false" draw:auto-grow-height="false"/>
    </style:style>
    <style:style style:family="graphic" style:name="a2247">
      <style:graphic-properties draw:stroke="solid" svg:stroke-color="#000000" draw:auto-grow-width="false" draw:auto-grow-height="false"/>
    </style:style>
    <style:style style:family="graphic" style:name="a2248">
      <style:graphic-properties draw:stroke="solid" svg:stroke-color="#000000" draw:auto-grow-width="false" draw:auto-grow-height="false"/>
    </style:style>
    <style:style style:family="graphic" style:name="a2249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520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521">
      <style:graphic-properties draw:stroke="solid" svg:stroke-color="#000000" draw:auto-grow-width="false" draw:auto-grow-height="false"/>
    </style:style>
    <style:style style:family="graphic" style:name="a4522">
      <style:graphic-properties draw:stroke="solid" svg:stroke-color="#000000" draw:auto-grow-width="false" draw:auto-grow-height="false"/>
    </style:style>
    <style:style style:family="graphic" style:name="a2250">
      <style:graphic-properties draw:stroke="solid" svg:stroke-color="#000000" draw:auto-grow-width="false" draw:auto-grow-height="false"/>
    </style:style>
    <style:style style:family="graphic" style:name="a4523">
      <style:graphic-properties draw:stroke="solid" svg:stroke-color="#000000" draw:auto-grow-width="false" draw:auto-grow-height="false"/>
    </style:style>
    <style:style style:family="graphic" style:name="a2251">
      <style:graphic-properties draw:stroke="solid" svg:stroke-color="#000000" draw:auto-grow-width="false" draw:auto-grow-height="false"/>
    </style:style>
    <style:style style:family="graphic" style:name="a4524">
      <style:graphic-properties draw:stroke="solid" svg:stroke-color="#000000" draw:auto-grow-width="false" draw:auto-grow-height="false"/>
    </style:style>
    <style:style style:family="graphic" style:name="a2252">
      <style:graphic-properties draw:stroke="solid" svg:stroke-color="#000000" draw:auto-grow-width="false" draw:auto-grow-height="false"/>
    </style:style>
    <style:style style:family="graphic" style:name="a4525">
      <style:graphic-properties draw:stroke="solid" svg:stroke-color="#000000" draw:auto-grow-width="false" draw:auto-grow-height="false"/>
    </style:style>
    <style:style style:family="graphic" style:name="a2253">
      <style:graphic-properties draw:stroke="solid" svg:stroke-color="#000000" draw:auto-grow-width="false" draw:auto-grow-height="false"/>
    </style:style>
    <style:style style:family="graphic" style:name="a4526">
      <style:graphic-properties draw:stroke="solid" svg:stroke-color="#000000" draw:auto-grow-width="false" draw:auto-grow-height="false"/>
    </style:style>
    <style:style style:family="graphic" style:name="a2254">
      <style:graphic-properties draw:stroke="solid" svg:stroke-color="#000000" draw:auto-grow-width="false" draw:auto-grow-height="false"/>
    </style:style>
    <style:style style:family="graphic" style:name="a4527">
      <style:graphic-properties draw:stroke="solid" svg:stroke-color="#000000" draw:auto-grow-width="false" draw:auto-grow-height="false"/>
    </style:style>
    <style:style style:family="graphic" style:name="a2255">
      <style:graphic-properties draw:stroke="solid" svg:stroke-color="#000000" draw:auto-grow-width="false" draw:auto-grow-height="false"/>
    </style:style>
    <style:style style:family="graphic" style:name="a4528">
      <style:graphic-properties draw:stroke="solid" svg:stroke-color="#000000" draw:auto-grow-width="false" draw:auto-grow-height="false"/>
    </style:style>
    <style:style style:family="graphic" style:name="a2256">
      <style:graphic-properties draw:stroke="solid" svg:stroke-color="#000000" draw:auto-grow-width="false" draw:auto-grow-height="false"/>
    </style:style>
    <style:style style:family="graphic" style:name="a4529">
      <style:graphic-properties draw:stroke="solid" svg:stroke-color="#000000" draw:auto-grow-width="false" draw:auto-grow-height="false"/>
    </style:style>
    <style:style style:family="graphic" style:name="a2257">
      <style:graphic-properties draw:stroke="solid" svg:stroke-color="#000000" draw:auto-grow-width="false" draw:auto-grow-height="false"/>
    </style:style>
    <style:style style:family="graphic" style:name="a2258">
      <style:graphic-properties draw:stroke="solid" svg:stroke-color="#000000" draw:auto-grow-width="false" draw:auto-grow-height="false"/>
    </style:style>
    <style:style style:family="graphic" style:name="a1300">
      <style:graphic-properties draw:stroke="solid" svg:stroke-color="#000000" draw:auto-grow-width="false" draw:auto-grow-height="false"/>
    </style:style>
    <style:style style:family="graphic" style:name="a2259">
      <style:graphic-properties draw:stroke="solid" svg:stroke-color="#000000" draw:auto-grow-width="false" draw:auto-grow-height="false"/>
    </style:style>
    <style:style style:family="graphic" style:name="a1301">
      <style:graphic-properties draw:stroke="solid" svg:stroke-color="#000000" draw:auto-grow-width="false" draw:auto-grow-height="false"/>
    </style:style>
    <style:style style:family="graphic" style:name="a1302">
      <style:graphic-properties draw:stroke="solid" svg:stroke-color="#000000" draw:auto-grow-width="false" draw:auto-grow-height="false"/>
    </style:style>
    <style:style style:family="graphic" style:name="a1303">
      <style:graphic-properties draw:stroke="solid" svg:stroke-color="#000000" draw:auto-grow-width="false" draw:auto-grow-height="false"/>
    </style:style>
    <style:style style:family="graphic" style:name="a1304">
      <style:graphic-properties draw:stroke="solid" svg:stroke-color="#000000" draw:auto-grow-width="false" draw:auto-grow-height="false"/>
    </style:style>
    <style:style style:family="graphic" style:name="a1305">
      <style:graphic-properties draw:stroke="solid" svg:stroke-color="#000000" draw:auto-grow-width="false" draw:auto-grow-height="false"/>
    </style:style>
    <style:style style:family="graphic" style:name="a1306">
      <style:graphic-properties draw:stroke="solid" svg:stroke-color="#000000" draw:auto-grow-width="false" draw:auto-grow-height="false"/>
    </style:style>
    <style:style style:family="graphic" style:name="a1307">
      <style:graphic-properties draw:stroke="solid" svg:stroke-color="#000000" draw:auto-grow-width="false" draw:auto-grow-height="false"/>
    </style:style>
    <style:style style:family="graphic" style:name="a1308">
      <style:graphic-properties draw:stroke="solid" svg:stroke-color="#000000" draw:auto-grow-width="false" draw:auto-grow-height="false"/>
    </style:style>
    <style:style style:family="graphic" style:name="a130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53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531">
      <style:graphic-properties draw:stroke="solid" svg:stroke-color="#000000" draw:auto-grow-width="false" draw:auto-grow-height="false"/>
    </style:style>
    <style:style style:family="graphic" style:name="a4532">
      <style:graphic-properties draw:stroke="solid" svg:stroke-color="#000000" draw:auto-grow-width="false" draw:auto-grow-height="false"/>
    </style:style>
    <style:style style:family="graphic" style:name="a2260">
      <style:graphic-properties draw:stroke="solid" svg:stroke-color="#000000" draw:auto-grow-width="false" draw:auto-grow-height="false"/>
    </style:style>
    <style:style style:family="graphic" style:name="a4533">
      <style:graphic-properties draw:stroke="solid" svg:stroke-color="#000000" draw:auto-grow-width="false" draw:auto-grow-height="false"/>
    </style:style>
    <style:style style:family="graphic" style:name="a2261">
      <style:graphic-properties draw:stroke="solid" svg:stroke-color="#000000" draw:auto-grow-width="false" draw:auto-grow-height="false"/>
    </style:style>
    <style:style style:family="graphic" style:name="a4534">
      <style:graphic-properties draw:stroke="solid" svg:stroke-color="#000000" draw:auto-grow-width="false" draw:auto-grow-height="false"/>
    </style:style>
    <style:style style:family="graphic" style:name="a2262">
      <style:graphic-properties draw:stroke="solid" svg:stroke-color="#000000" draw:auto-grow-width="false" draw:auto-grow-height="false"/>
    </style:style>
    <style:style style:family="graphic" style:name="a4535">
      <style:graphic-properties draw:stroke="solid" svg:stroke-color="#000000" draw:auto-grow-width="false" draw:auto-grow-height="false"/>
    </style:style>
    <style:style style:family="graphic" style:name="a2263">
      <style:graphic-properties draw:stroke="solid" svg:stroke-color="#000000" draw:auto-grow-width="false" draw:auto-grow-height="false"/>
    </style:style>
    <style:style style:family="graphic" style:name="a4536">
      <style:graphic-properties draw:stroke="solid" svg:stroke-color="#000000" draw:auto-grow-width="false" draw:auto-grow-height="false"/>
    </style:style>
    <style:style style:family="graphic" style:name="a2264">
      <style:graphic-properties draw:stroke="solid" svg:stroke-color="#000000" draw:auto-grow-width="false" draw:auto-grow-height="false"/>
    </style:style>
    <style:style style:family="graphic" style:name="a4537">
      <style:graphic-properties draw:stroke="solid" svg:stroke-color="#000000" draw:auto-grow-width="false" draw:auto-grow-height="false"/>
    </style:style>
    <style:style style:family="graphic" style:name="a2265">
      <style:graphic-properties draw:stroke="solid" svg:stroke-color="#000000" draw:auto-grow-width="false" draw:auto-grow-height="false"/>
    </style:style>
    <style:style style:family="graphic" style:name="a4538">
      <style:graphic-properties draw:stroke="solid" svg:stroke-color="#000000" draw:auto-grow-width="false" draw:auto-grow-height="false"/>
    </style:style>
    <style:style style:family="graphic" style:name="a2266">
      <style:graphic-properties draw:stroke="solid" svg:stroke-color="#000000" draw:auto-grow-width="false" draw:auto-grow-height="false"/>
    </style:style>
    <style:style style:family="graphic" style:name="a4539">
      <style:graphic-properties draw:stroke="solid" svg:stroke-color="#000000" draw:auto-grow-width="false" draw:auto-grow-height="false"/>
    </style:style>
    <style:style style:family="graphic" style:name="a2267">
      <style:graphic-properties draw:stroke="solid" svg:stroke-color="#000000" draw:auto-grow-width="false" draw:auto-grow-height="false"/>
    </style:style>
    <style:style style:family="graphic" style:name="a2268">
      <style:graphic-properties draw:stroke="solid" svg:stroke-color="#000000" draw:auto-grow-width="false" draw:auto-grow-height="false"/>
    </style:style>
    <style:style style:family="graphic" style:name="a1310">
      <style:graphic-properties draw:stroke="solid" svg:stroke-color="#000000" draw:auto-grow-width="false" draw:auto-grow-height="false"/>
    </style:style>
    <style:style style:family="graphic" style:name="a2269">
      <style:graphic-properties draw:stroke="solid" svg:stroke-color="#000000" draw:auto-grow-width="false" draw:auto-grow-height="false"/>
    </style:style>
    <style:style style:family="graphic" style:name="a1311">
      <style:graphic-properties draw:stroke="solid" svg:stroke-color="#000000" draw:auto-grow-width="false" draw:auto-grow-height="false"/>
    </style:style>
    <style:style style:family="graphic" style:name="a1312">
      <style:graphic-properties draw:stroke="solid" svg:stroke-color="#000000" draw:auto-grow-width="false" draw:auto-grow-height="false"/>
    </style:style>
    <style:style style:family="graphic" style:name="a1313">
      <style:graphic-properties draw:stroke="solid" svg:stroke-color="#000000" draw:auto-grow-width="false" draw:auto-grow-height="false"/>
    </style:style>
    <style:style style:family="graphic" style:name="a1314">
      <style:graphic-properties draw:stroke="solid" svg:stroke-color="#000000" draw:auto-grow-width="false" draw:auto-grow-height="false"/>
    </style:style>
    <style:style style:family="graphic" style:name="a1315">
      <style:graphic-properties draw:stroke="solid" svg:stroke-color="#000000" draw:auto-grow-width="false" draw:auto-grow-height="false"/>
    </style:style>
    <style:style style:family="graphic" style:name="a1316">
      <style:graphic-properties draw:stroke="solid" svg:stroke-color="#000000" draw:auto-grow-width="false" draw:auto-grow-height="false"/>
    </style:style>
    <style:style style:family="graphic" style:name="a1317">
      <style:graphic-properties draw:stroke="solid" svg:stroke-color="#000000" draw:auto-grow-width="false" draw:auto-grow-height="false"/>
    </style:style>
    <style:style style:family="graphic" style:name="a1318">
      <style:graphic-properties draw:stroke="solid" svg:stroke-color="#000000" draw:auto-grow-width="false" draw:auto-grow-height="false"/>
    </style:style>
    <style:style style:family="graphic" style:name="a13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540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541">
      <style:graphic-properties draw:stroke="solid" svg:stroke-color="#000000" draw:auto-grow-width="false" draw:auto-grow-height="false"/>
    </style:style>
    <style:style style:family="graphic" style:name="a4542">
      <style:graphic-properties draw:stroke="solid" svg:stroke-color="#000000" draw:auto-grow-width="false" draw:auto-grow-height="false"/>
    </style:style>
    <style:style style:family="graphic" style:name="a2270">
      <style:graphic-properties draw:stroke="solid" svg:stroke-color="#000000" draw:auto-grow-width="false" draw:auto-grow-height="false"/>
    </style:style>
    <style:style style:family="graphic" style:name="a4543">
      <style:graphic-properties draw:stroke="solid" svg:stroke-color="#000000" draw:auto-grow-width="false" draw:auto-grow-height="false"/>
    </style:style>
    <style:style style:family="graphic" style:name="a2271">
      <style:graphic-properties draw:stroke="solid" svg:stroke-color="#000000" draw:auto-grow-width="false" draw:auto-grow-height="false"/>
    </style:style>
    <style:style style:family="graphic" style:name="a4544">
      <style:graphic-properties draw:stroke="solid" svg:stroke-color="#000000" draw:auto-grow-width="false" draw:auto-grow-height="false"/>
    </style:style>
    <style:style style:family="graphic" style:name="a2272">
      <style:graphic-properties draw:stroke="solid" svg:stroke-color="#000000" draw:auto-grow-width="false" draw:auto-grow-height="false"/>
    </style:style>
    <style:style style:family="graphic" style:name="a4545">
      <style:graphic-properties draw:stroke="solid" svg:stroke-color="#000000" draw:auto-grow-width="false" draw:auto-grow-height="false"/>
    </style:style>
    <style:style style:family="graphic" style:name="a2273">
      <style:graphic-properties draw:stroke="solid" svg:stroke-color="#000000" draw:auto-grow-width="false" draw:auto-grow-height="false"/>
    </style:style>
    <style:style style:family="graphic" style:name="a4546">
      <style:graphic-properties draw:stroke="solid" svg:stroke-color="#000000" draw:auto-grow-width="false" draw:auto-grow-height="false"/>
    </style:style>
    <style:style style:family="graphic" style:name="a2274">
      <style:graphic-properties draw:stroke="solid" svg:stroke-color="#000000" draw:auto-grow-width="false" draw:auto-grow-height="false"/>
    </style:style>
    <style:style style:family="graphic" style:name="a4547">
      <style:graphic-properties draw:stroke="solid" svg:stroke-color="#000000" draw:auto-grow-width="false" draw:auto-grow-height="false"/>
    </style:style>
    <style:style style:family="graphic" style:name="a2275">
      <style:graphic-properties draw:stroke="solid" svg:stroke-color="#000000" draw:auto-grow-width="false" draw:auto-grow-height="false"/>
    </style:style>
    <style:style style:family="graphic" style:name="a4548">
      <style:graphic-properties draw:stroke="solid" svg:stroke-color="#000000" draw:auto-grow-width="false" draw:auto-grow-height="false"/>
    </style:style>
    <style:style style:family="graphic" style:name="a2276">
      <style:graphic-properties draw:stroke="solid" svg:stroke-color="#000000" draw:auto-grow-width="false" draw:auto-grow-height="false"/>
    </style:style>
    <style:style style:family="graphic" style:name="a4549">
      <style:graphic-properties draw:stroke="solid" svg:stroke-color="#000000" draw:auto-grow-width="false" draw:auto-grow-height="false"/>
    </style:style>
    <style:style style:family="graphic" style:name="a2277">
      <style:graphic-properties draw:stroke="solid" svg:stroke-color="#000000" draw:auto-grow-width="false" draw:auto-grow-height="false"/>
    </style:style>
    <style:style style:family="graphic" style:name="a2278">
      <style:graphic-properties draw:stroke="solid" svg:stroke-color="#000000" draw:auto-grow-width="false" draw:auto-grow-height="false"/>
    </style:style>
    <style:style style:family="graphic" style:name="a1320">
      <style:graphic-properties draw:stroke="solid" svg:stroke-color="#000000" draw:auto-grow-width="false" draw:auto-grow-height="false"/>
    </style:style>
    <style:style style:family="graphic" style:name="a2279">
      <style:graphic-properties draw:stroke="solid" svg:stroke-color="#000000" draw:auto-grow-width="false" draw:auto-grow-height="false"/>
    </style:style>
    <style:style style:family="graphic" style:name="a1321">
      <style:graphic-properties draw:stroke="solid" svg:stroke-color="#000000" draw:auto-grow-width="false" draw:auto-grow-height="false"/>
    </style:style>
    <style:style style:family="graphic" style:name="a1322">
      <style:graphic-properties draw:stroke="solid" svg:stroke-color="#000000" draw:auto-grow-width="false" draw:auto-grow-height="false"/>
    </style:style>
    <style:style style:family="graphic" style:name="a1323">
      <style:graphic-properties draw:stroke="solid" svg:stroke-color="#000000" draw:auto-grow-width="false" draw:auto-grow-height="false"/>
    </style:style>
    <style:style style:family="graphic" style:name="a1324">
      <style:graphic-properties draw:stroke="solid" svg:stroke-color="#000000" draw:auto-grow-width="false" draw:auto-grow-height="false"/>
    </style:style>
    <style:style style:family="graphic" style:name="a1325">
      <style:graphic-properties draw:stroke="solid" svg:stroke-color="#000000" draw:auto-grow-width="false" draw:auto-grow-height="false"/>
    </style:style>
    <style:style style:family="graphic" style:name="a1326">
      <style:graphic-properties draw:stroke="solid" svg:stroke-color="#000000" draw:auto-grow-width="false" draw:auto-grow-height="false"/>
    </style:style>
    <style:style style:family="graphic" style:name="a1327">
      <style:graphic-properties draw:stroke="solid" svg:stroke-color="#000000" draw:auto-grow-width="false" draw:auto-grow-height="false"/>
    </style:style>
    <style:style style:family="graphic" style:name="a1328">
      <style:graphic-properties draw:stroke="solid" svg:stroke-color="#000000" draw:auto-grow-width="false" draw:auto-grow-height="false"/>
    </style:style>
    <style:style style:family="graphic" style:name="a13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550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551">
      <style:graphic-properties draw:stroke="solid" svg:stroke-color="#000000" draw:auto-grow-width="false" draw:auto-grow-height="false"/>
    </style:style>
    <style:style style:family="graphic" style:name="a4552">
      <style:graphic-properties draw:stroke="solid" svg:stroke-color="#000000" draw:auto-grow-width="false" draw:auto-grow-height="false"/>
    </style:style>
    <style:style style:family="graphic" style:name="a2280">
      <style:graphic-properties draw:stroke="solid" svg:stroke-color="#000000" draw:auto-grow-width="false" draw:auto-grow-height="false"/>
    </style:style>
    <style:style style:family="graphic" style:name="a4553">
      <style:graphic-properties draw:stroke="solid" svg:stroke-color="#000000" draw:auto-grow-width="false" draw:auto-grow-height="false"/>
    </style:style>
    <style:style style:family="graphic" style:name="a2281">
      <style:graphic-properties draw:stroke="solid" svg:stroke-color="#000000" draw:auto-grow-width="false" draw:auto-grow-height="false"/>
    </style:style>
    <style:style style:family="graphic" style:name="a4554">
      <style:graphic-properties draw:stroke="solid" svg:stroke-color="#000000" draw:auto-grow-width="false" draw:auto-grow-height="false"/>
    </style:style>
    <style:style style:family="graphic" style:name="a2282">
      <style:graphic-properties draw:stroke="solid" svg:stroke-color="#000000" draw:auto-grow-width="false" draw:auto-grow-height="false"/>
    </style:style>
    <style:style style:family="graphic" style:name="a4555">
      <style:graphic-properties draw:stroke="solid" svg:stroke-color="#000000" draw:auto-grow-width="false" draw:auto-grow-height="false"/>
    </style:style>
    <style:style style:family="graphic" style:name="a2283">
      <style:graphic-properties draw:stroke="solid" svg:stroke-color="#000000" draw:auto-grow-width="false" draw:auto-grow-height="false"/>
    </style:style>
    <style:style style:family="graphic" style:name="a4556">
      <style:graphic-properties draw:stroke="solid" svg:stroke-color="#000000" draw:auto-grow-width="false" draw:auto-grow-height="false"/>
    </style:style>
    <style:style style:family="graphic" style:name="a2284">
      <style:graphic-properties draw:stroke="solid" svg:stroke-color="#000000" draw:auto-grow-width="false" draw:auto-grow-height="false"/>
    </style:style>
    <style:style style:family="graphic" style:name="a4557">
      <style:graphic-properties draw:stroke="solid" svg:stroke-color="#000000" draw:auto-grow-width="false" draw:auto-grow-height="false"/>
    </style:style>
    <style:style style:family="graphic" style:name="a2285">
      <style:graphic-properties draw:stroke="solid" svg:stroke-color="#000000" draw:auto-grow-width="false" draw:auto-grow-height="false"/>
    </style:style>
    <style:style style:family="graphic" style:name="a4558">
      <style:graphic-properties draw:stroke="solid" svg:stroke-color="#000000" draw:auto-grow-width="false" draw:auto-grow-height="false"/>
    </style:style>
    <style:style style:family="graphic" style:name="a3600">
      <style:graphic-properties draw:stroke="solid" svg:stroke-color="#000000" draw:auto-grow-width="false" draw:auto-grow-height="false"/>
    </style:style>
    <style:style style:family="graphic" style:name="a2286">
      <style:graphic-properties draw:stroke="solid" svg:stroke-color="#000000" draw:auto-grow-width="false" draw:auto-grow-height="false"/>
    </style:style>
    <style:style style:family="graphic" style:name="a4559">
      <style:graphic-properties draw:stroke="solid" svg:stroke-color="#000000" draw:auto-grow-width="false" draw:auto-grow-height="false"/>
    </style:style>
    <style:style style:family="graphic" style:name="a3601">
      <style:graphic-properties draw:stroke="solid" svg:stroke-color="#000000" draw:auto-grow-width="false" draw:auto-grow-height="false"/>
    </style:style>
    <style:style style:family="graphic" style:name="a2287">
      <style:graphic-properties draw:stroke="solid" svg:stroke-color="#000000" draw:auto-grow-width="false" draw:auto-grow-height="false"/>
    </style:style>
    <style:style style:family="graphic" style:name="a3602">
      <style:graphic-properties draw:stroke="solid" svg:stroke-color="#000000" draw:auto-grow-width="false" draw:auto-grow-height="false"/>
    </style:style>
    <style:style style:family="graphic" style:name="a2288">
      <style:graphic-properties draw:stroke="solid" svg:stroke-color="#000000" draw:auto-grow-width="false" draw:auto-grow-height="false"/>
    </style:style>
    <style:style style:family="graphic" style:name="a3603">
      <style:graphic-properties draw:stroke="solid" svg:stroke-color="#000000" draw:auto-grow-width="false" draw:auto-grow-height="false"/>
    </style:style>
    <style:style style:family="graphic" style:name="a1330">
      <style:graphic-properties draw:stroke="solid" svg:stroke-color="#000000" draw:auto-grow-width="false" draw:auto-grow-height="false"/>
    </style:style>
    <style:style style:family="graphic" style:name="a2289">
      <style:graphic-properties draw:stroke="solid" svg:stroke-color="#000000" draw:auto-grow-width="false" draw:auto-grow-height="false"/>
    </style:style>
    <style:style style:family="graphic" style:name="a3604">
      <style:graphic-properties draw:stroke="solid" svg:stroke-color="#000000" draw:auto-grow-width="false" draw:auto-grow-height="false"/>
    </style:style>
    <style:style style:family="graphic" style:name="a1331">
      <style:graphic-properties draw:stroke="solid" svg:stroke-color="#000000" draw:auto-grow-width="false" draw:auto-grow-height="false"/>
    </style:style>
    <style:style style:family="graphic" style:name="a1332">
      <style:graphic-properties draw:stroke="solid" svg:stroke-color="#000000" draw:auto-grow-width="false" draw:auto-grow-height="false"/>
    </style:style>
    <style:style style:family="graphic" style:name="a3605">
      <style:graphic-properties draw:stroke="solid" svg:stroke-color="#000000" draw:auto-grow-width="false" draw:auto-grow-height="false"/>
    </style:style>
    <style:style style:family="graphic" style:name="a1333">
      <style:graphic-properties draw:stroke="solid" svg:stroke-color="#000000" draw:auto-grow-width="false" draw:auto-grow-height="false"/>
    </style:style>
    <style:style style:family="graphic" style:name="a3606">
      <style:graphic-properties draw:stroke="solid" svg:stroke-color="#000000" draw:auto-grow-width="false" draw:auto-grow-height="false"/>
    </style:style>
    <style:style style:family="graphic" style:name="a1334">
      <style:graphic-properties draw:stroke="solid" svg:stroke-color="#000000" draw:auto-grow-width="false" draw:auto-grow-height="false"/>
    </style:style>
    <style:style style:family="graphic" style:name="a3607">
      <style:graphic-properties draw:stroke="solid" svg:stroke-color="#000000" draw:auto-grow-width="false" draw:auto-grow-height="false"/>
    </style:style>
    <style:style style:family="graphic" style:name="a1335">
      <style:graphic-properties draw:stroke="solid" svg:stroke-color="#000000" draw:auto-grow-width="false" draw:auto-grow-height="false"/>
    </style:style>
    <style:style style:family="graphic" style:name="a3608">
      <style:graphic-properties draw:stroke="solid" svg:stroke-color="#000000" draw:auto-grow-width="false" draw:auto-grow-height="false"/>
    </style:style>
    <style:style style:family="graphic" style:name="a1336">
      <style:graphic-properties draw:stroke="solid" svg:stroke-color="#000000" draw:auto-grow-width="false" draw:auto-grow-height="false"/>
    </style:style>
    <style:style style:family="graphic" style:name="a3609">
      <style:graphic-properties draw:stroke="solid" svg:stroke-color="#000000" draw:auto-grow-width="false" draw:auto-grow-height="false"/>
    </style:style>
    <style:style style:family="graphic" style:name="a1337">
      <style:graphic-properties draw:stroke="solid" svg:stroke-color="#000000" draw:auto-grow-width="false" draw:auto-grow-height="false"/>
    </style:style>
    <style:style style:family="graphic" style:name="a1338">
      <style:graphic-properties draw:stroke="solid" svg:stroke-color="#000000" draw:auto-grow-width="false" draw:auto-grow-height="false"/>
    </style:style>
    <style:style style:family="graphic" style:name="a13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90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90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90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90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90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90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90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907">
      <style:graphic-properties draw:stroke="solid" svg:stroke-color="#000000" draw:auto-grow-width="false" draw:auto-grow-height="false"/>
    </style:style>
    <style:style style:family="graphic" style:name="a456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908">
      <style:graphic-properties draw:stroke="solid" svg:stroke-color="#000000" draw:auto-grow-width="false" draw:auto-grow-height="false"/>
    </style:style>
    <style:style style:family="graphic" style:name="a456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909">
      <style:graphic-properties draw:stroke="solid" svg:stroke-color="#000000" draw:auto-grow-width="false" draw:auto-grow-height="false"/>
    </style:style>
    <style:style style:family="graphic" style:name="a4562">
      <style:graphic-properties draw:stroke="solid" svg:stroke-color="#000000" draw:auto-grow-width="false" draw:auto-grow-height="false"/>
    </style:style>
    <style:style style:family="graphic" style:name="a2290">
      <style:graphic-properties draw:stroke="solid" svg:stroke-color="#000000" draw:auto-grow-width="false" draw:auto-grow-height="false"/>
    </style:style>
    <style:style style:family="graphic" style:name="a4563">
      <style:graphic-properties draw:stroke="solid" svg:stroke-color="#000000" draw:auto-grow-width="false" draw:auto-grow-height="false"/>
    </style:style>
    <style:style style:family="graphic" style:name="a2291">
      <style:graphic-properties draw:stroke="solid" svg:stroke-color="#000000" draw:auto-grow-width="false" draw:auto-grow-height="false"/>
    </style:style>
    <style:style style:family="graphic" style:name="a4564">
      <style:graphic-properties draw:stroke="solid" svg:stroke-color="#000000" draw:auto-grow-width="false" draw:auto-grow-height="false"/>
    </style:style>
    <style:style style:family="graphic" style:name="a2292">
      <style:graphic-properties draw:stroke="solid" svg:stroke-color="#000000" draw:auto-grow-width="false" draw:auto-grow-height="false"/>
    </style:style>
    <style:style style:family="graphic" style:name="a4565">
      <style:graphic-properties draw:stroke="solid" svg:stroke-color="#000000" draw:auto-grow-width="false" draw:auto-grow-height="false"/>
    </style:style>
    <style:style style:family="graphic" style:name="a2293">
      <style:graphic-properties draw:stroke="solid" svg:stroke-color="#000000" draw:auto-grow-width="false" draw:auto-grow-height="false"/>
    </style:style>
    <style:style style:family="graphic" style:name="a4566">
      <style:graphic-properties draw:stroke="solid" svg:stroke-color="#000000" draw:auto-grow-width="false" draw:auto-grow-height="false"/>
    </style:style>
    <style:style style:family="graphic" style:name="a2294">
      <style:graphic-properties draw:stroke="solid" svg:stroke-color="#000000" draw:auto-grow-width="false" draw:auto-grow-height="false"/>
    </style:style>
    <style:style style:family="graphic" style:name="a4567">
      <style:graphic-properties draw:stroke="solid" svg:stroke-color="#000000" draw:auto-grow-width="false" draw:auto-grow-height="false"/>
    </style:style>
    <style:style style:family="graphic" style:name="a3610">
      <style:graphic-properties draw:stroke="solid" svg:stroke-color="#000000" draw:auto-grow-width="false" draw:auto-grow-height="false"/>
    </style:style>
    <style:style style:family="graphic" style:name="a4568">
      <style:graphic-properties draw:stroke="solid" svg:stroke-color="#000000" draw:auto-grow-width="false" draw:auto-grow-height="false"/>
    </style:style>
    <style:style style:family="graphic" style:name="a2295">
      <style:graphic-properties draw:stroke="solid" svg:stroke-color="#000000" draw:auto-grow-width="false" draw:auto-grow-height="false"/>
    </style:style>
    <style:style style:family="graphic" style:name="a3611">
      <style:graphic-properties draw:stroke="solid" svg:stroke-color="#000000" draw:auto-grow-width="false" draw:auto-grow-height="false"/>
    </style:style>
    <style:style style:family="graphic" style:name="a4569">
      <style:graphic-properties draw:stroke="solid" svg:stroke-color="#000000" draw:auto-grow-width="false" draw:auto-grow-height="false"/>
    </style:style>
    <style:style style:family="graphic" style:name="a2296">
      <style:graphic-properties draw:stroke="solid" svg:stroke-color="#000000" draw:auto-grow-width="false" draw:auto-grow-height="false"/>
    </style:style>
    <style:style style:family="graphic" style:name="a3612">
      <style:graphic-properties draw:stroke="solid" svg:stroke-color="#000000" draw:auto-grow-width="false" draw:auto-grow-height="false"/>
    </style:style>
    <style:style style:family="graphic" style:name="a2297">
      <style:graphic-properties draw:stroke="solid" svg:stroke-color="#000000" draw:auto-grow-width="false" draw:auto-grow-height="false"/>
    </style:style>
    <style:style style:family="graphic" style:name="a3613">
      <style:graphic-properties draw:stroke="solid" svg:stroke-color="#000000" draw:auto-grow-width="false" draw:auto-grow-height="false"/>
    </style:style>
    <style:style style:family="graphic" style:name="a1340">
      <style:graphic-properties draw:stroke="solid" svg:stroke-color="#000000" draw:auto-grow-width="false" draw:auto-grow-height="false"/>
    </style:style>
    <style:style style:family="graphic" style:name="a2298">
      <style:graphic-properties draw:stroke="solid" svg:stroke-color="#000000" draw:auto-grow-width="false" draw:auto-grow-height="false"/>
    </style:style>
    <style:style style:family="graphic" style:name="a3614">
      <style:graphic-properties draw:stroke="solid" svg:stroke-color="#000000" draw:auto-grow-width="false" draw:auto-grow-height="false"/>
    </style:style>
    <style:style style:family="graphic" style:name="a1341">
      <style:graphic-properties draw:stroke="solid" svg:stroke-color="#000000" draw:auto-grow-width="false" draw:auto-grow-height="false"/>
    </style:style>
    <style:style style:family="graphic" style:name="a2299">
      <style:graphic-properties draw:stroke="solid" svg:stroke-color="#000000" draw:auto-grow-width="false" draw:auto-grow-height="false"/>
    </style:style>
    <style:style style:family="graphic" style:name="a3615">
      <style:graphic-properties draw:stroke="solid" svg:stroke-color="#000000" draw:auto-grow-width="false" draw:auto-grow-height="false"/>
    </style:style>
    <style:style style:family="graphic" style:name="a1342">
      <style:graphic-properties draw:stroke="solid" svg:stroke-color="#000000" draw:auto-grow-width="false" draw:auto-grow-height="false"/>
    </style:style>
    <style:style style:family="graphic" style:name="a3616">
      <style:graphic-properties draw:stroke="solid" svg:stroke-color="#000000" draw:auto-grow-width="false" draw:auto-grow-height="false"/>
    </style:style>
    <style:style style:family="graphic" style:name="a1343">
      <style:graphic-properties draw:stroke="solid" svg:stroke-color="#000000" draw:auto-grow-width="false" draw:auto-grow-height="false"/>
    </style:style>
    <style:style style:family="graphic" style:name="a3617">
      <style:graphic-properties draw:stroke="solid" svg:stroke-color="#000000" draw:auto-grow-width="false" draw:auto-grow-height="false"/>
    </style:style>
    <style:style style:family="graphic" style:name="a1344">
      <style:graphic-properties draw:stroke="solid" svg:stroke-color="#000000" draw:auto-grow-width="false" draw:auto-grow-height="false"/>
    </style:style>
    <style:style style:family="graphic" style:name="a3618">
      <style:graphic-properties draw:stroke="solid" svg:stroke-color="#000000" draw:auto-grow-width="false" draw:auto-grow-height="false"/>
    </style:style>
    <style:style style:family="graphic" style:name="a1345">
      <style:graphic-properties draw:stroke="solid" svg:stroke-color="#000000" draw:auto-grow-width="false" draw:auto-grow-height="false"/>
    </style:style>
    <style:style style:family="graphic" style:name="a3619">
      <style:graphic-properties draw:stroke="solid" svg:stroke-color="#000000" draw:auto-grow-width="false" draw:auto-grow-height="false"/>
    </style:style>
    <style:style style:family="graphic" style:name="a1346">
      <style:graphic-properties draw:stroke="solid" svg:stroke-color="#000000" draw:auto-grow-width="false" draw:auto-grow-height="false"/>
    </style:style>
    <style:style style:family="graphic" style:name="a1347">
      <style:graphic-properties draw:stroke="solid" svg:stroke-color="#000000" draw:auto-grow-width="false" draw:auto-grow-height="false"/>
    </style:style>
    <style:style style:family="graphic" style:name="a1348">
      <style:graphic-properties draw:stroke="solid" svg:stroke-color="#000000" draw:auto-grow-width="false" draw:auto-grow-height="false"/>
    </style:style>
    <style:style style:family="graphic" style:name="a13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1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1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1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1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1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1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17">
      <style:graphic-properties draw:stroke="solid" svg:stroke-color="#000000" draw:auto-grow-width="false" draw:auto-grow-height="false"/>
    </style:style>
    <style:style style:family="graphic" style:name="a457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18">
      <style:graphic-properties draw:stroke="solid" svg:stroke-color="#000000" draw:auto-grow-width="false" draw:auto-grow-height="false"/>
    </style:style>
    <style:style style:family="graphic" style:name="a457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919">
      <style:graphic-properties draw:stroke="solid" svg:stroke-color="#000000" draw:auto-grow-width="false" draw:auto-grow-height="false"/>
    </style:style>
    <style:style style:family="graphic" style:name="a4572">
      <style:graphic-properties draw:stroke="solid" svg:stroke-color="#000000" draw:auto-grow-width="false" draw:auto-grow-height="false"/>
    </style:style>
    <style:style style:family="graphic" style:name="a4573">
      <style:graphic-properties draw:stroke="solid" svg:stroke-color="#000000" draw:auto-grow-width="false" draw:auto-grow-height="false"/>
    </style:style>
    <style:style style:family="graphic" style:name="a4574">
      <style:graphic-properties draw:stroke="solid" svg:stroke-color="#000000" draw:auto-grow-width="false" draw:auto-grow-height="false"/>
    </style:style>
    <style:style style:family="graphic" style:name="a4575">
      <style:graphic-properties draw:stroke="solid" svg:stroke-color="#000000" draw:auto-grow-width="false" draw:auto-grow-height="false"/>
    </style:style>
    <style:style style:family="graphic" style:name="a4576">
      <style:graphic-properties draw:stroke="solid" svg:stroke-color="#000000" draw:auto-grow-width="false" draw:auto-grow-height="false"/>
    </style:style>
    <style:style style:family="graphic" style:name="a4577">
      <style:graphic-properties draw:stroke="solid" svg:stroke-color="#000000" draw:auto-grow-width="false" draw:auto-grow-height="false"/>
    </style:style>
    <style:style style:family="graphic" style:name="a3620">
      <style:graphic-properties draw:stroke="solid" svg:stroke-color="#000000" draw:auto-grow-width="false" draw:auto-grow-height="false"/>
    </style:style>
    <style:style style:family="graphic" style:name="a4578">
      <style:graphic-properties draw:stroke="solid" svg:stroke-color="#000000" draw:auto-grow-width="false" draw:auto-grow-height="false"/>
    </style:style>
    <style:style style:family="graphic" style:name="a3621">
      <style:graphic-properties draw:stroke="solid" svg:stroke-color="#000000" draw:auto-grow-width="false" draw:auto-grow-height="false"/>
    </style:style>
    <style:style style:family="graphic" style:name="a4579">
      <style:graphic-properties draw:stroke="solid" svg:stroke-color="#000000" draw:auto-grow-width="false" draw:auto-grow-height="false"/>
    </style:style>
    <style:style style:family="graphic" style:name="a3622">
      <style:graphic-properties draw:stroke="solid" svg:stroke-color="#000000" draw:auto-grow-width="false" draw:auto-grow-height="false"/>
    </style:style>
    <style:style style:family="graphic" style:name="a3623">
      <style:graphic-properties draw:stroke="solid" svg:stroke-color="#000000" draw:auto-grow-width="false" draw:auto-grow-height="false"/>
    </style:style>
    <style:style style:family="graphic" style:name="a1350">
      <style:graphic-properties draw:stroke="solid" svg:stroke-color="#000000" draw:auto-grow-width="false" draw:auto-grow-height="false"/>
    </style:style>
    <style:style style:family="graphic" style:name="a3624">
      <style:graphic-properties draw:stroke="solid" svg:stroke-color="#000000" draw:auto-grow-width="false" draw:auto-grow-height="false"/>
    </style:style>
    <style:style style:family="graphic" style:name="a1351">
      <style:graphic-properties draw:stroke="solid" svg:stroke-color="#000000" draw:auto-grow-width="false" draw:auto-grow-height="false"/>
    </style:style>
    <style:style style:family="graphic" style:name="a3625">
      <style:graphic-properties draw:stroke="solid" svg:stroke-color="#000000" draw:auto-grow-width="false" draw:auto-grow-height="false"/>
    </style:style>
    <style:style style:family="graphic" style:name="a1352">
      <style:graphic-properties draw:stroke="solid" svg:stroke-color="#000000" draw:auto-grow-width="false" draw:auto-grow-height="false"/>
    </style:style>
    <style:style style:family="graphic" style:name="a3626">
      <style:graphic-properties draw:stroke="solid" svg:stroke-color="#000000" draw:auto-grow-width="false" draw:auto-grow-height="false"/>
    </style:style>
    <style:style style:family="graphic" style:name="a1353">
      <style:graphic-properties draw:stroke="solid" svg:stroke-color="#000000" draw:auto-grow-width="false" draw:auto-grow-height="false"/>
    </style:style>
    <style:style style:family="graphic" style:name="a3627">
      <style:graphic-properties draw:stroke="solid" svg:stroke-color="#000000" draw:auto-grow-width="false" draw:auto-grow-height="false"/>
    </style:style>
    <style:style style:family="graphic" style:name="a1354">
      <style:graphic-properties draw:stroke="solid" svg:stroke-color="#000000" draw:auto-grow-width="false" draw:auto-grow-height="false"/>
    </style:style>
    <style:style style:family="graphic" style:name="a3628">
      <style:graphic-properties draw:stroke="solid" svg:stroke-color="#000000" draw:auto-grow-width="false" draw:auto-grow-height="false"/>
    </style:style>
    <style:style style:family="graphic" style:name="a1355">
      <style:graphic-properties draw:stroke="solid" svg:stroke-color="#000000" draw:auto-grow-width="false" draw:auto-grow-height="false"/>
    </style:style>
    <style:style style:family="graphic" style:name="a3629">
      <style:graphic-properties draw:stroke="solid" svg:stroke-color="#000000" draw:auto-grow-width="false" draw:auto-grow-height="false"/>
    </style:style>
    <style:style style:family="graphic" style:name="a1356">
      <style:graphic-properties draw:stroke="solid" svg:stroke-color="#000000" draw:auto-grow-width="false" draw:auto-grow-height="false"/>
    </style:style>
    <style:style style:family="graphic" style:name="a1357">
      <style:graphic-properties draw:stroke="solid" svg:stroke-color="#000000" draw:auto-grow-width="false" draw:auto-grow-height="false"/>
    </style:style>
    <style:style style:family="graphic" style:name="a1358">
      <style:graphic-properties draw:stroke="solid" svg:stroke-color="#000000" draw:auto-grow-width="false" draw:auto-grow-height="false"/>
    </style:style>
    <style:style style:family="graphic" style:name="a1359">
      <style:graphic-properties draw:stroke="solid" svg:stroke-color="#000000" draw:auto-grow-width="false" draw:auto-grow-height="false"/>
    </style:style>
    <style:style style:family="graphic" style:name="a920">
      <style:graphic-properties draw:stroke="solid" svg:stroke-color="#000000" draw:auto-grow-width="false" draw:auto-grow-height="false"/>
    </style:style>
    <style:style style:family="graphic" style:name="a921">
      <style:graphic-properties draw:stroke="solid" svg:stroke-color="#000000" draw:auto-grow-width="false" draw:auto-grow-height="false"/>
    </style:style>
    <style:style style:family="graphic" style:name="a922">
      <style:graphic-properties draw:stroke="solid" svg:stroke-color="#000000" draw:auto-grow-width="false" draw:auto-grow-height="false"/>
    </style:style>
    <style:style style:family="graphic" style:name="a923">
      <style:graphic-properties draw:stroke="solid" svg:stroke-color="#000000" draw:auto-grow-width="false" draw:auto-grow-height="false"/>
    </style:style>
    <style:style style:family="graphic" style:name="a924">
      <style:graphic-properties draw:stroke="solid" svg:stroke-color="#000000" draw:auto-grow-width="false" draw:auto-grow-height="false"/>
    </style:style>
    <style:style style:family="graphic" style:name="a925">
      <style:graphic-properties draw:stroke="solid" svg:stroke-color="#000000" draw:auto-grow-width="false" draw:auto-grow-height="false"/>
    </style:style>
    <style:style style:family="graphic" style:name="a926">
      <style:graphic-properties draw:stroke="solid" svg:stroke-color="#000000" draw:auto-grow-width="false" draw:auto-grow-height="false"/>
    </style:style>
    <style:style style:family="graphic" style:name="a927">
      <style:graphic-properties draw:stroke="solid" svg:stroke-color="#000000" draw:auto-grow-width="false" draw:auto-grow-height="false"/>
    </style:style>
    <style:style style:family="graphic" style:name="a4580">
      <style:graphic-properties draw:stroke="solid" svg:stroke-color="#000000" draw:auto-grow-width="false" draw:auto-grow-height="false"/>
    </style:style>
    <style:style style:family="graphic" style:name="a928">
      <style:graphic-properties draw:stroke="solid" svg:stroke-color="#000000" draw:auto-grow-width="false" draw:auto-grow-height="false"/>
    </style:style>
    <style:style style:family="graphic" style:name="a4581">
      <style:graphic-properties draw:stroke="solid" svg:stroke-color="#000000" draw:auto-grow-width="false" draw:auto-grow-height="false"/>
    </style:style>
    <style:style style:family="graphic" style:name="a929">
      <style:graphic-properties draw:stroke="solid" svg:stroke-color="#000000" draw:auto-grow-width="false" draw:auto-grow-height="false"/>
    </style:style>
    <style:style style:family="graphic" style:name="a4582">
      <style:graphic-properties draw:stroke="solid" svg:stroke-color="#000000" draw:auto-grow-width="false" draw:auto-grow-height="false"/>
    </style:style>
    <style:style style:family="graphic" style:name="a4583">
      <style:graphic-properties draw:stroke="solid" svg:stroke-color="#000000" draw:auto-grow-width="false" draw:auto-grow-height="false"/>
    </style:style>
    <style:style style:family="graphic" style:name="a4584">
      <style:graphic-properties draw:stroke="solid" svg:stroke-color="#000000" draw:auto-grow-width="false" draw:auto-grow-height="false"/>
    </style:style>
    <style:style style:family="graphic" style:name="a4585">
      <style:graphic-properties draw:stroke="solid" svg:stroke-color="#000000" draw:auto-grow-width="false" draw:auto-grow-height="false"/>
    </style:style>
    <style:style style:family="graphic" style:name="a4586">
      <style:graphic-properties draw:stroke="solid" svg:stroke-color="#000000" draw:auto-grow-width="false" draw:auto-grow-height="false"/>
    </style:style>
    <style:style style:family="graphic" style:name="a4587">
      <style:graphic-properties draw:stroke="solid" svg:stroke-color="#000000" draw:auto-grow-width="false" draw:auto-grow-height="false"/>
    </style:style>
    <style:style style:family="graphic" style:name="a3630">
      <style:graphic-properties draw:stroke="solid" svg:stroke-color="#000000" draw:auto-grow-width="false" draw:auto-grow-height="false"/>
    </style:style>
    <style:style style:family="graphic" style:name="a4588">
      <style:graphic-properties draw:stroke="solid" svg:stroke-color="#000000" draw:auto-grow-width="false" draw:auto-grow-height="false"/>
    </style:style>
    <style:style style:family="graphic" style:name="a3631">
      <style:graphic-properties draw:stroke="solid" svg:stroke-color="#000000" draw:auto-grow-width="false" draw:auto-grow-height="false"/>
    </style:style>
    <style:style style:family="graphic" style:name="a4589">
      <style:graphic-properties draw:stroke="solid" svg:stroke-color="#000000" draw:auto-grow-width="false" draw:auto-grow-height="false"/>
    </style:style>
    <style:style style:family="graphic" style:name="a3632">
      <style:graphic-properties draw:stroke="solid" svg:stroke-color="#000000" draw:auto-grow-width="false" draw:auto-grow-height="false"/>
    </style:style>
    <style:style style:family="graphic" style:name="a3633">
      <style:graphic-properties draw:stroke="solid" svg:stroke-color="#000000" draw:auto-grow-width="false" draw:auto-grow-height="false"/>
    </style:style>
    <style:style style:family="graphic" style:name="a1360">
      <style:graphic-properties draw:stroke="solid" svg:stroke-color="#000000" draw:auto-grow-width="false" draw:auto-grow-height="false"/>
    </style:style>
    <style:style style:family="graphic" style:name="a3634">
      <style:graphic-properties draw:stroke="solid" svg:stroke-color="#000000" draw:auto-grow-width="false" draw:auto-grow-height="false"/>
    </style:style>
    <style:style style:family="graphic" style:name="a1361">
      <style:graphic-properties draw:stroke="solid" svg:stroke-color="#000000" draw:auto-grow-width="false" draw:auto-grow-height="false"/>
    </style:style>
    <style:style style:family="graphic" style:name="a3635">
      <style:graphic-properties draw:stroke="solid" svg:stroke-color="#000000" draw:auto-grow-width="false" draw:auto-grow-height="false"/>
    </style:style>
    <style:style style:family="graphic" style:name="a1362">
      <style:graphic-properties draw:stroke="solid" svg:stroke-color="#000000" draw:auto-grow-width="false" draw:auto-grow-height="false"/>
    </style:style>
    <style:style style:family="graphic" style:name="a3636">
      <style:graphic-properties draw:stroke="solid" svg:stroke-color="#000000" draw:auto-grow-width="false" draw:auto-grow-height="false"/>
    </style:style>
    <style:style style:family="graphic" style:name="a1363">
      <style:graphic-properties draw:stroke="solid" svg:stroke-color="#000000" draw:auto-grow-width="false" draw:auto-grow-height="false"/>
    </style:style>
    <style:style style:family="graphic" style:name="a3637">
      <style:graphic-properties draw:stroke="solid" svg:stroke-color="#000000" draw:auto-grow-width="false" draw:auto-grow-height="false"/>
    </style:style>
    <style:style style:family="graphic" style:name="a1364">
      <style:graphic-properties draw:stroke="solid" svg:stroke-color="#000000" draw:auto-grow-width="false" draw:auto-grow-height="false"/>
    </style:style>
    <style:style style:family="graphic" style:name="a3638">
      <style:graphic-properties draw:stroke="solid" svg:stroke-color="#000000" draw:auto-grow-width="false" draw:auto-grow-height="false"/>
    </style:style>
    <style:style style:family="graphic" style:name="a1365">
      <style:graphic-properties draw:stroke="solid" svg:stroke-color="#000000" draw:auto-grow-width="false" draw:auto-grow-height="false"/>
    </style:style>
    <style:style style:family="graphic" style:name="a3639">
      <style:graphic-properties draw:stroke="solid" svg:stroke-color="#000000" draw:auto-grow-width="false" draw:auto-grow-height="false"/>
    </style:style>
    <style:style style:family="graphic" style:name="a1366">
      <style:graphic-properties draw:stroke="solid" svg:stroke-color="#000000" draw:auto-grow-width="false" draw:auto-grow-height="false"/>
    </style:style>
    <style:style style:family="graphic" style:name="a1367">
      <style:graphic-properties draw:stroke="solid" svg:stroke-color="#000000" draw:auto-grow-width="false" draw:auto-grow-height="false"/>
    </style:style>
    <style:style style:family="graphic" style:name="a1368">
      <style:graphic-properties draw:stroke="solid" svg:stroke-color="#000000" draw:auto-grow-width="false" draw:auto-grow-height="false"/>
    </style:style>
    <style:style style:family="graphic" style:name="a1369">
      <style:graphic-properties draw:stroke="solid" svg:stroke-color="#000000" draw:auto-grow-width="false" draw:auto-grow-height="false"/>
    </style:style>
    <style:style style:family="graphic" style:name="a930">
      <style:graphic-properties draw:stroke="solid" svg:stroke-color="#000000" draw:auto-grow-width="false" draw:auto-grow-height="false"/>
    </style:style>
    <style:style style:family="graphic" style:name="a931">
      <style:graphic-properties draw:stroke="solid" svg:stroke-color="#000000" draw:auto-grow-width="false" draw:auto-grow-height="false"/>
    </style:style>
    <style:style style:family="graphic" style:name="a932">
      <style:graphic-properties draw:stroke="solid" svg:stroke-color="#000000" draw:auto-grow-width="false" draw:auto-grow-height="false"/>
    </style:style>
    <style:style style:family="graphic" style:name="a933">
      <style:graphic-properties draw:stroke="solid" svg:stroke-color="#000000" draw:auto-grow-width="false" draw:auto-grow-height="false"/>
    </style:style>
    <style:style style:family="graphic" style:name="a934">
      <style:graphic-properties draw:stroke="solid" svg:stroke-color="#000000" draw:auto-grow-width="false" draw:auto-grow-height="false"/>
    </style:style>
    <style:style style:family="graphic" style:name="a935">
      <style:graphic-properties draw:stroke="solid" svg:stroke-color="#000000" draw:auto-grow-width="false" draw:auto-grow-height="false"/>
    </style:style>
    <style:style style:family="graphic" style:name="a936">
      <style:graphic-properties draw:stroke="solid" svg:stroke-color="#000000" draw:auto-grow-width="false" draw:auto-grow-height="false"/>
    </style:style>
    <style:style style:family="graphic" style:name="a937">
      <style:graphic-properties draw:stroke="solid" svg:stroke-color="#000000" draw:auto-grow-width="false" draw:auto-grow-height="false"/>
    </style:style>
    <style:style style:family="graphic" style:name="a4590">
      <style:graphic-properties draw:stroke="solid" svg:stroke-color="#000000" draw:auto-grow-width="false" draw:auto-grow-height="false"/>
    </style:style>
    <style:style style:family="graphic" style:name="a938">
      <style:graphic-properties draw:stroke="solid" svg:stroke-color="#000000" draw:auto-grow-width="false" draw:auto-grow-height="false"/>
    </style:style>
    <style:style style:family="graphic" style:name="a4591">
      <style:graphic-properties draw:stroke="solid" svg:stroke-color="#000000" draw:auto-grow-width="false" draw:auto-grow-height="false"/>
    </style:style>
    <style:style style:family="graphic" style:name="a939">
      <style:graphic-properties draw:stroke="solid" svg:stroke-color="#000000" draw:auto-grow-width="false" draw:auto-grow-height="false"/>
    </style:style>
    <style:style style:family="graphic" style:name="a4592">
      <style:graphic-properties draw:stroke="solid" svg:stroke-color="#000000" draw:auto-grow-width="false" draw:auto-grow-height="false"/>
    </style:style>
    <style:style style:family="graphic" style:name="a4593">
      <style:graphic-properties draw:stroke="solid" svg:stroke-color="#000000" draw:auto-grow-width="false" draw:auto-grow-height="false"/>
    </style:style>
    <style:style style:family="graphic" style:name="a4594">
      <style:graphic-properties draw:stroke="solid" svg:stroke-color="#000000" draw:auto-grow-width="false" draw:auto-grow-height="false"/>
    </style:style>
    <style:style style:family="graphic" style:name="a4595">
      <style:graphic-properties draw:stroke="solid" svg:stroke-color="#000000" draw:auto-grow-width="false" draw:auto-grow-height="false"/>
    </style:style>
    <style:style style:family="graphic" style:name="a4596">
      <style:graphic-properties draw:stroke="solid" svg:stroke-color="#000000" draw:auto-grow-width="false" draw:auto-grow-height="false"/>
    </style:style>
    <style:style style:family="graphic" style:name="a4597">
      <style:graphic-properties draw:stroke="solid" svg:stroke-color="#000000" draw:auto-grow-width="false" draw:auto-grow-height="false"/>
    </style:style>
    <style:style style:family="graphic" style:name="a3640">
      <style:graphic-properties draw:stroke="solid" svg:stroke-color="#000000" draw:auto-grow-width="false" draw:auto-grow-height="false"/>
    </style:style>
    <style:style style:family="graphic" style:name="a4598">
      <style:graphic-properties draw:stroke="solid" svg:stroke-color="#000000" draw:auto-grow-width="false" draw:auto-grow-height="false"/>
    </style:style>
    <style:style style:family="graphic" style:name="a3641">
      <style:graphic-properties draw:stroke="solid" svg:stroke-color="#000000" draw:auto-grow-width="false" draw:auto-grow-height="false"/>
    </style:style>
    <style:style style:family="graphic" style:name="a4599">
      <style:graphic-properties draw:stroke="solid" svg:stroke-color="#000000" draw:auto-grow-width="false" draw:auto-grow-height="false"/>
    </style:style>
    <style:style style:family="graphic" style:name="a3642">
      <style:graphic-properties draw:stroke="solid" svg:stroke-color="#000000" draw:auto-grow-width="false" draw:auto-grow-height="false"/>
    </style:style>
    <style:style style:family="graphic" style:name="a3643">
      <style:graphic-properties draw:stroke="solid" svg:stroke-color="#000000" draw:auto-grow-width="false" draw:auto-grow-height="false"/>
    </style:style>
    <style:style style:family="graphic" style:name="a1370">
      <style:graphic-properties draw:stroke="solid" svg:stroke-color="#000000" draw:auto-grow-width="false" draw:auto-grow-height="false"/>
    </style:style>
    <style:style style:family="graphic" style:name="a3644">
      <style:graphic-properties draw:stroke="solid" svg:stroke-color="#000000" draw:auto-grow-width="false" draw:auto-grow-height="false"/>
    </style:style>
    <style:style style:family="graphic" style:name="a1371">
      <style:graphic-properties draw:stroke="solid" svg:stroke-color="#000000" draw:auto-grow-width="false" draw:auto-grow-height="false"/>
    </style:style>
    <style:style style:family="graphic" style:name="a3645">
      <style:graphic-properties draw:stroke="solid" svg:stroke-color="#000000" draw:auto-grow-width="false" draw:auto-grow-height="false"/>
    </style:style>
    <style:style style:family="graphic" style:name="a1372">
      <style:graphic-properties draw:stroke="solid" svg:stroke-color="#000000" draw:auto-grow-width="false" draw:auto-grow-height="false"/>
    </style:style>
    <style:style style:family="graphic" style:name="a3646">
      <style:graphic-properties draw:stroke="solid" svg:stroke-color="#000000" draw:auto-grow-width="false" draw:auto-grow-height="false"/>
    </style:style>
    <style:style style:family="graphic" style:name="a1373">
      <style:graphic-properties draw:stroke="solid" svg:stroke-color="#000000" draw:auto-grow-width="false" draw:auto-grow-height="false"/>
    </style:style>
    <style:style style:family="graphic" style:name="a3647">
      <style:graphic-properties draw:stroke="solid" svg:stroke-color="#000000" draw:auto-grow-width="false" draw:auto-grow-height="false"/>
    </style:style>
    <style:style style:family="graphic" style:name="a1374">
      <style:graphic-properties draw:stroke="solid" svg:stroke-color="#000000" draw:auto-grow-width="false" draw:auto-grow-height="false"/>
    </style:style>
    <style:style style:family="graphic" style:name="a3648">
      <style:graphic-properties draw:stroke="solid" svg:stroke-color="#000000" draw:auto-grow-width="false" draw:auto-grow-height="false"/>
    </style:style>
    <style:style style:family="graphic" style:name="a1375">
      <style:graphic-properties draw:stroke="solid" svg:stroke-color="#000000" draw:auto-grow-width="false" draw:auto-grow-height="false"/>
    </style:style>
    <style:style style:family="graphic" style:name="a3649">
      <style:graphic-properties draw:stroke="solid" svg:stroke-color="#000000" draw:auto-grow-width="false" draw:auto-grow-height="false"/>
    </style:style>
    <style:style style:family="graphic" style:name="a1376">
      <style:graphic-properties draw:stroke="solid" svg:stroke-color="#000000" draw:auto-grow-width="false" draw:auto-grow-height="false"/>
    </style:style>
    <style:style style:family="graphic" style:name="a1377">
      <style:graphic-properties draw:stroke="solid" svg:stroke-color="#000000" draw:auto-grow-width="false" draw:auto-grow-height="false"/>
    </style:style>
    <style:style style:family="graphic" style:name="a1378">
      <style:graphic-properties draw:stroke="solid" svg:stroke-color="#000000" draw:auto-grow-width="false" draw:auto-grow-height="false"/>
    </style:style>
    <style:style style:family="graphic" style:name="a1379">
      <style:graphic-properties draw:stroke="solid" svg:stroke-color="#000000" draw:auto-grow-width="false" draw:auto-grow-height="false"/>
    </style:style>
    <style:style style:family="graphic" style:name="a940">
      <style:graphic-properties draw:stroke="solid" svg:stroke-color="#000000" draw:auto-grow-width="false" draw:auto-grow-height="false"/>
    </style:style>
    <style:style style:family="graphic" style:name="a941">
      <style:graphic-properties draw:stroke="solid" svg:stroke-color="#000000" draw:auto-grow-width="false" draw:auto-grow-height="false"/>
    </style:style>
    <style:style style:family="graphic" style:name="a942">
      <style:graphic-properties draw:stroke="solid" svg:stroke-color="#000000" draw:auto-grow-width="false" draw:auto-grow-height="false"/>
    </style:style>
    <style:style style:family="graphic" style:name="a943">
      <style:graphic-properties draw:stroke="solid" svg:stroke-color="#000000" draw:auto-grow-width="false" draw:auto-grow-height="false"/>
    </style:style>
    <style:style style:family="graphic" style:name="a944">
      <style:graphic-properties draw:stroke="solid" svg:stroke-color="#000000" draw:auto-grow-width="false" draw:auto-grow-height="false"/>
    </style:style>
    <style:style style:family="graphic" style:name="a945">
      <style:graphic-properties draw:stroke="solid" svg:stroke-color="#000000" draw:auto-grow-width="false" draw:auto-grow-height="false"/>
    </style:style>
    <style:style style:family="graphic" style:name="a946">
      <style:graphic-properties draw:stroke="solid" svg:stroke-color="#000000" draw:auto-grow-width="false" draw:auto-grow-height="false"/>
    </style:style>
    <style:style style:family="graphic" style:name="a947">
      <style:graphic-properties draw:stroke="solid" svg:stroke-color="#000000" draw:auto-grow-width="false" draw:auto-grow-height="false"/>
    </style:style>
    <style:style style:family="graphic" style:name="a948">
      <style:graphic-properties draw:stroke="solid" svg:stroke-color="#000000" draw:auto-grow-width="false" draw:auto-grow-height="false"/>
    </style:style>
    <style:style style:family="graphic" style:name="a949">
      <style:graphic-properties draw:stroke="solid" svg:stroke-color="#000000" draw:auto-grow-width="false" draw:auto-grow-height="false"/>
    </style:style>
    <style:style style:family="graphic" style:name="a3650">
      <style:graphic-properties draw:stroke="solid" svg:stroke-color="#000000" draw:auto-grow-width="false" draw:auto-grow-height="false"/>
    </style:style>
    <style:style style:family="graphic" style:name="a3651">
      <style:graphic-properties draw:stroke="solid" svg:stroke-color="#000000" draw:auto-grow-width="false" draw:auto-grow-height="false"/>
    </style:style>
    <style:style style:family="graphic" style:name="a3652">
      <style:graphic-properties draw:stroke="solid" svg:stroke-color="#000000" draw:auto-grow-width="false" draw:auto-grow-height="false"/>
    </style:style>
    <style:style style:family="graphic" style:name="a3653">
      <style:graphic-properties draw:stroke="solid" svg:stroke-color="#000000" draw:auto-grow-width="false" draw:auto-grow-height="false"/>
    </style:style>
    <style:style style:family="graphic" style:name="a1380">
      <style:graphic-properties draw:stroke="solid" svg:stroke-color="#000000" draw:auto-grow-width="false" draw:auto-grow-height="false"/>
    </style:style>
    <style:style style:family="graphic" style:name="a3654">
      <style:graphic-properties draw:stroke="solid" svg:stroke-color="#000000" draw:auto-grow-width="false" draw:auto-grow-height="false"/>
    </style:style>
    <style:style style:family="graphic" style:name="a1381">
      <style:graphic-properties draw:stroke="solid" svg:stroke-color="#000000" draw:auto-grow-width="false" draw:auto-grow-height="false"/>
    </style:style>
    <style:style style:family="graphic" style:name="a3655">
      <style:graphic-properties draw:stroke="solid" svg:stroke-color="#000000" draw:auto-grow-width="false" draw:auto-grow-height="false"/>
    </style:style>
    <style:style style:family="graphic" style:name="a1382">
      <style:graphic-properties draw:stroke="solid" svg:stroke-color="#000000" draw:auto-grow-width="false" draw:auto-grow-height="false"/>
    </style:style>
    <style:style style:family="graphic" style:name="a3656">
      <style:graphic-properties draw:stroke="solid" svg:stroke-color="#000000" draw:auto-grow-width="false" draw:auto-grow-height="false"/>
    </style:style>
    <style:style style:family="graphic" style:name="a1383">
      <style:graphic-properties draw:stroke="solid" svg:stroke-color="#000000" draw:auto-grow-width="false" draw:auto-grow-height="false"/>
    </style:style>
    <style:style style:family="graphic" style:name="a3657">
      <style:graphic-properties draw:stroke="solid" svg:stroke-color="#000000" draw:auto-grow-width="false" draw:auto-grow-height="false"/>
    </style:style>
    <style:style style:family="graphic" style:name="a1384">
      <style:graphic-properties draw:stroke="solid" svg:stroke-color="#000000" draw:auto-grow-width="false" draw:auto-grow-height="false"/>
    </style:style>
    <style:style style:family="graphic" style:name="a3658">
      <style:graphic-properties draw:stroke="solid" svg:stroke-color="#000000" draw:auto-grow-width="false" draw:auto-grow-height="false"/>
    </style:style>
    <style:style style:family="graphic" style:name="a1385">
      <style:graphic-properties draw:stroke="solid" svg:stroke-color="#000000" draw:auto-grow-width="false" draw:auto-grow-height="false"/>
    </style:style>
    <style:style style:family="graphic" style:name="a2700">
      <style:graphic-properties draw:stroke="solid" svg:stroke-color="#000000" draw:auto-grow-width="false" draw:auto-grow-height="false"/>
    </style:style>
    <style:style style:family="graphic" style:name="a3659">
      <style:graphic-properties draw:stroke="solid" svg:stroke-color="#000000" draw:auto-grow-width="false" draw:auto-grow-height="false"/>
    </style:style>
    <style:style style:family="graphic" style:name="a1386">
      <style:graphic-properties draw:stroke="solid" svg:stroke-color="#000000" draw:auto-grow-width="false" draw:auto-grow-height="false"/>
    </style:style>
    <style:style style:family="graphic" style:name="a2701">
      <style:graphic-properties draw:stroke="solid" svg:stroke-color="#000000" draw:auto-grow-width="false" draw:auto-grow-height="false"/>
    </style:style>
    <style:style style:family="graphic" style:name="a2702">
      <style:graphic-properties draw:stroke="solid" svg:stroke-color="#000000" draw:auto-grow-width="false" draw:auto-grow-height="false"/>
    </style:style>
    <style:style style:family="graphic" style:name="a1387">
      <style:graphic-properties draw:stroke="solid" svg:stroke-color="#000000" draw:auto-grow-width="false" draw:auto-grow-height="false"/>
    </style:style>
    <style:style style:family="graphic" style:name="a2703">
      <style:graphic-properties draw:stroke="solid" svg:stroke-color="#000000" draw:auto-grow-width="false" draw:auto-grow-height="false"/>
    </style:style>
    <style:style style:family="graphic" style:name="a1388">
      <style:graphic-properties draw:stroke="solid" svg:stroke-color="#000000" draw:auto-grow-width="false" draw:auto-grow-height="false"/>
    </style:style>
    <style:style style:family="graphic" style:name="a2704">
      <style:graphic-properties draw:stroke="solid" svg:stroke-color="#000000" draw:auto-grow-width="false" draw:auto-grow-height="false"/>
    </style:style>
    <style:style style:family="graphic" style:name="a1389">
      <style:graphic-properties draw:stroke="solid" svg:stroke-color="#000000" draw:auto-grow-width="false" draw:auto-grow-height="false"/>
    </style:style>
    <style:style style:family="graphic" style:name="a2705">
      <style:graphic-properties draw:stroke="solid" svg:stroke-color="#000000" draw:auto-grow-width="false" draw:auto-grow-height="false"/>
    </style:style>
    <style:style style:family="graphic" style:name="a2706">
      <style:graphic-properties draw:stroke="solid" svg:stroke-color="#000000" draw:auto-grow-width="false" draw:auto-grow-height="false"/>
    </style:style>
    <style:style style:family="graphic" style:name="a2707">
      <style:graphic-properties draw:stroke="solid" svg:stroke-color="#000000" draw:auto-grow-width="false" draw:auto-grow-height="false"/>
    </style:style>
    <style:style style:family="graphic" style:name="a2708">
      <style:graphic-properties draw:stroke="solid" svg:stroke-color="#000000" draw:auto-grow-width="false" draw:auto-grow-height="false"/>
    </style:style>
    <style:style style:family="graphic" style:name="a2709">
      <style:graphic-properties draw:stroke="solid" svg:stroke-color="#000000" draw:auto-grow-width="false" draw:auto-grow-height="false"/>
    </style:style>
    <style:style style:family="graphic" style:name="a950">
      <style:graphic-properties draw:stroke="solid" svg:stroke-color="#000000" draw:auto-grow-width="false" draw:auto-grow-height="false"/>
    </style:style>
    <style:style style:family="graphic" style:name="a951">
      <style:graphic-properties draw:stroke="solid" svg:stroke-color="#000000" draw:auto-grow-width="false" draw:auto-grow-height="false"/>
    </style:style>
    <style:style style:family="graphic" style:name="a952">
      <style:graphic-properties draw:stroke="solid" svg:stroke-color="#000000" draw:auto-grow-width="false" draw:auto-grow-height="false"/>
    </style:style>
    <style:style style:family="graphic" style:name="a953">
      <style:graphic-properties draw:stroke="solid" svg:stroke-color="#000000" draw:auto-grow-width="false" draw:auto-grow-height="false"/>
    </style:style>
    <style:style style:family="graphic" style:name="a954">
      <style:graphic-properties draw:stroke="solid" svg:stroke-color="#000000" draw:auto-grow-width="false" draw:auto-grow-height="false"/>
    </style:style>
    <style:style style:family="graphic" style:name="a955">
      <style:graphic-properties draw:stroke="solid" svg:stroke-color="#000000" draw:auto-grow-width="false" draw:auto-grow-height="false"/>
    </style:style>
    <style:style style:family="graphic" style:name="a956">
      <style:graphic-properties draw:stroke="solid" svg:stroke-color="#000000" draw:auto-grow-width="false" draw:auto-grow-height="false"/>
    </style:style>
    <style:style style:family="graphic" style:name="a957">
      <style:graphic-properties draw:stroke="solid" svg:stroke-color="#000000" draw:auto-grow-width="false" draw:auto-grow-height="false"/>
    </style:style>
    <style:style style:family="graphic" style:name="a958">
      <style:graphic-properties draw:stroke="solid" svg:stroke-color="#000000" draw:auto-grow-width="false" draw:auto-grow-height="false"/>
    </style:style>
    <style:style style:family="graphic" style:name="a959">
      <style:graphic-properties draw:stroke="solid" svg:stroke-color="#000000" draw:auto-grow-width="false" draw:auto-grow-height="false"/>
    </style:style>
    <style:style style:family="graphic" style:name="a3660">
      <style:graphic-properties draw:stroke="solid" svg:stroke-color="#000000" draw:auto-grow-width="false" draw:auto-grow-height="false"/>
    </style:style>
    <style:style style:family="graphic" style:name="a3661">
      <style:graphic-properties draw:stroke="solid" svg:stroke-color="#000000" draw:auto-grow-width="false" draw:auto-grow-height="false"/>
    </style:style>
    <style:style style:family="graphic" style:name="a3662">
      <style:graphic-properties draw:stroke="solid" svg:stroke-color="#000000" draw:auto-grow-width="false" draw:auto-grow-height="false"/>
    </style:style>
    <style:style style:family="graphic" style:name="a1390">
      <style:graphic-properties draw:stroke="solid" svg:stroke-color="#000000" draw:auto-grow-width="false" draw:auto-grow-height="false"/>
    </style:style>
    <style:style style:family="graphic" style:name="a3663">
      <style:graphic-properties draw:stroke="solid" svg:stroke-color="#000000" draw:auto-grow-width="false" draw:auto-grow-height="false"/>
    </style:style>
    <style:style style:family="graphic" style:name="a1391">
      <style:graphic-properties draw:stroke="solid" svg:stroke-color="#000000" draw:auto-grow-width="false" draw:auto-grow-height="false"/>
    </style:style>
    <style:style style:family="graphic" style:name="a3664">
      <style:graphic-properties draw:stroke="solid" svg:stroke-color="#000000" draw:auto-grow-width="false" draw:auto-grow-height="false"/>
    </style:style>
    <style:style style:family="graphic" style:name="a1392">
      <style:graphic-properties draw:stroke="solid" svg:stroke-color="#000000" draw:auto-grow-width="false" draw:auto-grow-height="false"/>
    </style:style>
    <style:style style:family="graphic" style:name="a3665">
      <style:graphic-properties draw:stroke="solid" svg:stroke-color="#000000" draw:auto-grow-width="false" draw:auto-grow-height="false"/>
    </style:style>
    <style:style style:family="graphic" style:name="a1393">
      <style:graphic-properties draw:stroke="solid" svg:stroke-color="#000000" draw:auto-grow-width="false" draw:auto-grow-height="false"/>
    </style:style>
    <style:style style:family="graphic" style:name="a3666">
      <style:graphic-properties draw:stroke="solid" svg:stroke-color="#000000" draw:auto-grow-width="false" draw:auto-grow-height="false"/>
    </style:style>
    <style:style style:family="graphic" style:name="a1394">
      <style:graphic-properties draw:stroke="solid" svg:stroke-color="#000000" draw:auto-grow-width="false" draw:auto-grow-height="false"/>
    </style:style>
    <style:style style:family="graphic" style:name="a3667">
      <style:graphic-properties draw:stroke="solid" svg:stroke-color="#000000" draw:auto-grow-width="false" draw:auto-grow-height="false"/>
    </style:style>
    <style:style style:family="graphic" style:name="a1395">
      <style:graphic-properties draw:stroke="solid" svg:stroke-color="#000000" draw:auto-grow-width="false" draw:auto-grow-height="false"/>
    </style:style>
    <style:style style:family="graphic" style:name="a2710">
      <style:graphic-properties draw:stroke="solid" svg:stroke-color="#000000" draw:auto-grow-width="false" draw:auto-grow-height="false"/>
    </style:style>
    <style:style style:family="graphic" style:name="a3668">
      <style:graphic-properties draw:stroke="solid" svg:stroke-color="#000000" draw:auto-grow-width="false" draw:auto-grow-height="false"/>
    </style:style>
    <style:style style:family="graphic" style:name="a1396">
      <style:graphic-properties draw:stroke="solid" svg:stroke-color="#000000" draw:auto-grow-width="false" draw:auto-grow-height="false"/>
    </style:style>
    <style:style style:family="graphic" style:name="a2711">
      <style:graphic-properties draw:stroke="solid" svg:stroke-color="#000000" draw:auto-grow-width="false" draw:auto-grow-height="false"/>
    </style:style>
    <style:style style:family="graphic" style:name="a3669">
      <style:graphic-properties draw:stroke="solid" svg:stroke-color="#000000" draw:auto-grow-width="false" draw:auto-grow-height="false"/>
    </style:style>
    <style:style style:family="graphic" style:name="a1397">
      <style:graphic-properties draw:stroke="solid" svg:stroke-color="#000000" draw:auto-grow-width="false" draw:auto-grow-height="false"/>
    </style:style>
    <style:style style:family="graphic" style:name="a2712">
      <style:graphic-properties draw:stroke="solid" svg:stroke-color="#000000" draw:auto-grow-width="false" draw:auto-grow-height="false"/>
    </style:style>
    <style:style style:family="graphic" style:name="a1398">
      <style:graphic-properties draw:stroke="solid" svg:stroke-color="#000000" draw:auto-grow-width="false" draw:auto-grow-height="false"/>
    </style:style>
    <style:style style:family="graphic" style:name="a2713">
      <style:graphic-properties draw:stroke="solid" svg:stroke-color="#000000" draw:auto-grow-width="false" draw:auto-grow-height="false"/>
    </style:style>
    <style:style style:family="graphic" style:name="a1399">
      <style:graphic-properties draw:stroke="solid" svg:stroke-color="#000000" draw:auto-grow-width="false" draw:auto-grow-height="false"/>
    </style:style>
    <style:style style:family="graphic" style:name="a2714">
      <style:graphic-properties draw:stroke="solid" svg:stroke-color="#000000" draw:auto-grow-width="false" draw:auto-grow-height="false"/>
    </style:style>
    <style:style style:family="graphic" style:name="a2715">
      <style:graphic-properties draw:stroke="solid" svg:stroke-color="#000000" draw:auto-grow-width="false" draw:auto-grow-height="false"/>
    </style:style>
    <style:style style:family="graphic" style:name="a2716">
      <style:graphic-properties draw:stroke="solid" svg:stroke-color="#000000" draw:auto-grow-width="false" draw:auto-grow-height="false"/>
    </style:style>
    <style:style style:family="graphic" style:name="a2717">
      <style:graphic-properties draw:stroke="solid" svg:stroke-color="#000000" draw:auto-grow-width="false" draw:auto-grow-height="false"/>
    </style:style>
    <style:style style:family="graphic" style:name="a2718">
      <style:graphic-properties draw:stroke="solid" svg:stroke-color="#000000" draw:auto-grow-width="false" draw:auto-grow-height="false"/>
    </style:style>
    <style:style style:family="graphic" style:name="a2719">
      <style:graphic-properties draw:stroke="solid" svg:stroke-color="#000000" draw:auto-grow-width="false" draw:auto-grow-height="false"/>
    </style:style>
    <style:style style:family="graphic" style:name="a960">
      <style:graphic-properties draw:stroke="solid" svg:stroke-color="#000000" draw:auto-grow-width="false" draw:auto-grow-height="false"/>
    </style:style>
    <style:style style:family="graphic" style:name="a961">
      <style:graphic-properties draw:stroke="solid" svg:stroke-color="#000000" draw:auto-grow-width="false" draw:auto-grow-height="false"/>
    </style:style>
    <style:style style:family="graphic" style:name="a962">
      <style:graphic-properties draw:stroke="solid" svg:stroke-color="#000000" draw:auto-grow-width="false" draw:auto-grow-height="false"/>
    </style:style>
    <style:style style:family="graphic" style:name="a963">
      <style:graphic-properties draw:stroke="solid" svg:stroke-color="#000000" draw:auto-grow-width="false" draw:auto-grow-height="false"/>
    </style:style>
    <style:style style:family="graphic" style:name="a964">
      <style:graphic-properties draw:stroke="solid" svg:stroke-color="#000000" draw:auto-grow-width="false" draw:auto-grow-height="false"/>
    </style:style>
    <style:style style:family="graphic" style:name="a965">
      <style:graphic-properties draw:stroke="solid" svg:stroke-color="#000000" draw:auto-grow-width="false" draw:auto-grow-height="false"/>
    </style:style>
    <style:style style:family="graphic" style:name="a966">
      <style:graphic-properties draw:stroke="solid" svg:stroke-color="#000000" draw:auto-grow-width="false" draw:auto-grow-height="false"/>
    </style:style>
    <style:style style:family="graphic" style:name="a967">
      <style:graphic-properties draw:stroke="solid" svg:stroke-color="#000000" draw:auto-grow-width="false" draw:auto-grow-height="false"/>
    </style:style>
    <style:style style:family="graphic" style:name="a968">
      <style:graphic-properties draw:stroke="solid" svg:stroke-color="#000000" draw:auto-grow-width="false" draw:auto-grow-height="false"/>
    </style:style>
    <style:style style:family="graphic" style:name="a969">
      <style:graphic-properties draw:stroke="solid" svg:stroke-color="#000000" draw:auto-grow-width="false" draw:auto-grow-height="false"/>
    </style:style>
    <style:style style:family="graphic" style:name="a3670">
      <style:graphic-properties draw:stroke="solid" svg:stroke-color="#000000" draw:auto-grow-width="false" draw:auto-grow-height="false"/>
    </style:style>
    <style:style style:family="graphic" style:name="a3671">
      <style:graphic-properties draw:stroke="solid" svg:stroke-color="#000000" draw:auto-grow-width="false" draw:auto-grow-height="false"/>
    </style:style>
    <style:style style:family="graphic" style:name="a3672">
      <style:graphic-properties draw:stroke="solid" svg:stroke-color="#000000" draw:auto-grow-width="false" draw:auto-grow-height="false"/>
    </style:style>
    <style:style style:family="graphic" style:name="a3673">
      <style:graphic-properties draw:stroke="solid" svg:stroke-color="#000000" draw:auto-grow-width="false" draw:auto-grow-height="false"/>
    </style:style>
    <style:style style:family="graphic" style:name="a3674">
      <style:graphic-properties draw:stroke="solid" svg:stroke-color="#000000" draw:auto-grow-width="false" draw:auto-grow-height="false"/>
    </style:style>
    <style:style style:family="graphic" style:name="a3675">
      <style:graphic-properties draw:stroke="solid" svg:stroke-color="#000000" draw:auto-grow-width="false" draw:auto-grow-height="false"/>
    </style:style>
    <style:style style:family="graphic" style:name="a3676">
      <style:graphic-properties draw:stroke="solid" svg:stroke-color="#000000" draw:auto-grow-width="false" draw:auto-grow-height="false"/>
    </style:style>
    <style:style style:family="graphic" style:name="a3677">
      <style:graphic-properties draw:stroke="solid" svg:stroke-color="#000000" draw:auto-grow-width="false" draw:auto-grow-height="false"/>
    </style:style>
    <style:style style:family="graphic" style:name="a3678">
      <style:graphic-properties draw:stroke="solid" svg:stroke-color="#000000" draw:auto-grow-width="false" draw:auto-grow-height="false"/>
    </style:style>
    <style:style style:family="graphic" style:name="a2720">
      <style:graphic-properties draw:stroke="solid" svg:stroke-color="#000000" draw:auto-grow-width="false" draw:auto-grow-height="false"/>
    </style:style>
    <style:style style:family="graphic" style:name="a3679">
      <style:graphic-properties draw:stroke="solid" svg:stroke-color="#000000" draw:auto-grow-width="false" draw:auto-grow-height="false"/>
    </style:style>
    <style:style style:family="graphic" style:name="a2721">
      <style:graphic-properties draw:stroke="solid" svg:stroke-color="#000000" draw:auto-grow-width="false" draw:auto-grow-height="false"/>
    </style:style>
    <style:style style:family="graphic" style:name="a2722">
      <style:graphic-properties draw:stroke="solid" svg:stroke-color="#000000" draw:auto-grow-width="false" draw:auto-grow-height="false"/>
    </style:style>
    <style:style style:family="graphic" style:name="a2723">
      <style:graphic-properties draw:stroke="solid" svg:stroke-color="#000000" draw:auto-grow-width="false" draw:auto-grow-height="false"/>
    </style:style>
    <style:style style:family="graphic" style:name="a2724">
      <style:graphic-properties draw:stroke="solid" svg:stroke-color="#000000" draw:auto-grow-width="false" draw:auto-grow-height="false"/>
    </style:style>
    <style:style style:family="graphic" style:name="a2725">
      <style:graphic-properties draw:stroke="solid" svg:stroke-color="#000000" draw:auto-grow-width="false" draw:auto-grow-height="false"/>
    </style:style>
    <style:style style:family="graphic" style:name="a2726">
      <style:graphic-properties draw:stroke="solid" svg:stroke-color="#000000" draw:auto-grow-width="false" draw:auto-grow-height="false"/>
    </style:style>
    <style:style style:family="graphic" style:name="a2727">
      <style:graphic-properties draw:stroke="solid" svg:stroke-color="#000000" draw:auto-grow-width="false" draw:auto-grow-height="false"/>
    </style:style>
    <style:style style:family="graphic" style:name="a2728">
      <style:graphic-properties draw:stroke="solid" svg:stroke-color="#000000" draw:auto-grow-width="false" draw:auto-grow-height="false"/>
    </style:style>
    <style:style style:family="graphic" style:name="a2729">
      <style:graphic-properties draw:stroke="solid" svg:stroke-color="#000000" draw:auto-grow-width="false" draw:auto-grow-height="false"/>
    </style:style>
    <style:style style:family="graphic" style:name="a970">
      <style:graphic-properties draw:stroke="solid" svg:stroke-color="#000000" draw:auto-grow-width="false" draw:auto-grow-height="false"/>
    </style:style>
    <style:style style:family="graphic" style:name="a971">
      <style:graphic-properties draw:stroke="solid" svg:stroke-color="#000000" draw:auto-grow-width="false" draw:auto-grow-height="false"/>
    </style:style>
    <style:style style:family="graphic" style:name="a972">
      <style:graphic-properties draw:stroke="solid" svg:stroke-color="#000000" draw:auto-grow-width="false" draw:auto-grow-height="false"/>
    </style:style>
    <style:style style:family="graphic" style:name="a973">
      <style:graphic-properties draw:stroke="solid" svg:stroke-color="#000000" draw:auto-grow-width="false" draw:auto-grow-height="false"/>
    </style:style>
    <style:style style:family="graphic" style:name="a974">
      <style:graphic-properties draw:stroke="solid" svg:stroke-color="#000000" draw:auto-grow-width="false" draw:auto-grow-height="false"/>
    </style:style>
    <style:style style:family="graphic" style:name="a975">
      <style:graphic-properties draw:stroke="solid" svg:stroke-color="#000000" draw:auto-grow-width="false" draw:auto-grow-height="false"/>
    </style:style>
    <style:style style:family="graphic" style:name="a976">
      <style:graphic-properties draw:stroke="solid" svg:stroke-color="#000000" draw:auto-grow-width="false" draw:auto-grow-height="false"/>
    </style:style>
    <style:style style:family="graphic" style:name="a977">
      <style:graphic-properties draw:stroke="solid" svg:stroke-color="#000000" draw:auto-grow-width="false" draw:auto-grow-height="false"/>
    </style:style>
    <style:style style:family="graphic" style:name="a978">
      <style:graphic-properties draw:stroke="solid" svg:stroke-color="#000000" draw:auto-grow-width="false" draw:auto-grow-height="false"/>
    </style:style>
    <style:style style:family="graphic" style:name="a979">
      <style:graphic-properties draw:stroke="solid" svg:stroke-color="#000000" draw:auto-grow-width="false" draw:auto-grow-height="false"/>
    </style:style>
    <style:style style:family="graphic" style:name="a3680">
      <style:graphic-properties draw:stroke="solid" svg:stroke-color="#000000" draw:auto-grow-width="false" draw:auto-grow-height="false"/>
    </style:style>
    <style:style style:family="graphic" style:name="a3681">
      <style:graphic-properties draw:stroke="solid" svg:stroke-color="#000000" draw:auto-grow-width="false" draw:auto-grow-height="false"/>
    </style:style>
    <style:style style:family="graphic" style:name="a3682">
      <style:graphic-properties draw:stroke="solid" svg:stroke-color="#000000" draw:auto-grow-width="false" draw:auto-grow-height="false"/>
    </style:style>
    <style:style style:family="graphic" style:name="a3683">
      <style:graphic-properties draw:stroke="solid" svg:stroke-color="#000000" draw:auto-grow-width="false" draw:auto-grow-height="false"/>
    </style:style>
    <style:style style:family="graphic" style:name="a3684">
      <style:graphic-properties draw:stroke="solid" svg:stroke-color="#000000" draw:auto-grow-width="false" draw:auto-grow-height="false"/>
    </style:style>
    <style:style style:family="graphic" style:name="a3685">
      <style:graphic-properties draw:stroke="solid" svg:stroke-color="#000000" draw:auto-grow-width="false" draw:auto-grow-height="false"/>
    </style:style>
    <style:style style:family="graphic" style:name="a3686">
      <style:graphic-properties draw:stroke="solid" svg:stroke-color="#000000" draw:auto-grow-width="false" draw:auto-grow-height="false"/>
    </style:style>
    <style:style style:family="graphic" style:name="a3687">
      <style:graphic-properties draw:stroke="solid" svg:stroke-color="#000000" draw:auto-grow-width="false" draw:auto-grow-height="false"/>
    </style:style>
    <style:style style:family="graphic" style:name="a3688">
      <style:graphic-properties draw:stroke="solid" svg:stroke-color="#000000" draw:auto-grow-width="false" draw:auto-grow-height="false"/>
    </style:style>
    <style:style style:family="graphic" style:name="a2730">
      <style:graphic-properties draw:stroke="solid" svg:stroke-color="#000000" draw:auto-grow-width="false" draw:auto-grow-height="false"/>
    </style:style>
    <style:style style:family="graphic" style:name="a3689">
      <style:graphic-properties draw:stroke="solid" svg:stroke-color="#000000" draw:auto-grow-width="false" draw:auto-grow-height="false"/>
    </style:style>
    <style:style style:family="graphic" style:name="a2731">
      <style:graphic-properties draw:stroke="solid" svg:stroke-color="#000000" draw:auto-grow-width="false" draw:auto-grow-height="false"/>
    </style:style>
    <style:style style:family="graphic" style:name="a2732">
      <style:graphic-properties draw:stroke="solid" svg:stroke-color="#000000" draw:auto-grow-width="false" draw:auto-grow-height="false"/>
    </style:style>
    <style:style style:family="graphic" style:name="a2733">
      <style:graphic-properties draw:stroke="solid" svg:stroke-color="#000000" draw:auto-grow-width="false" draw:auto-grow-height="false"/>
    </style:style>
    <style:style style:family="graphic" style:name="a2734">
      <style:graphic-properties draw:stroke="solid" svg:stroke-color="#000000" draw:auto-grow-width="false" draw:auto-grow-height="false"/>
    </style:style>
    <style:style style:family="graphic" style:name="a2735">
      <style:graphic-properties draw:stroke="solid" svg:stroke-color="#000000" draw:auto-grow-width="false" draw:auto-grow-height="false"/>
    </style:style>
    <style:style style:family="graphic" style:name="a2736">
      <style:graphic-properties draw:stroke="solid" svg:stroke-color="#000000" draw:auto-grow-width="false" draw:auto-grow-height="false"/>
    </style:style>
    <style:style style:family="graphic" style:name="a2737">
      <style:graphic-properties draw:stroke="solid" svg:stroke-color="#000000" draw:auto-grow-width="false" draw:auto-grow-height="false"/>
    </style:style>
    <style:style style:family="graphic" style:name="a2738">
      <style:graphic-properties draw:stroke="solid" svg:stroke-color="#000000" draw:auto-grow-width="false" draw:auto-grow-height="false"/>
    </style:style>
    <style:style style:family="graphic" style:name="a2739">
      <style:graphic-properties draw:stroke="solid" svg:stroke-color="#000000" draw:auto-grow-width="false" draw:auto-grow-height="false"/>
    </style:style>
    <style:style style:family="graphic" style:name="a980">
      <style:graphic-properties draw:stroke="solid" svg:stroke-color="#000000" draw:auto-grow-width="false" draw:auto-grow-height="false"/>
    </style:style>
    <style:style style:family="graphic" style:name="a981">
      <style:graphic-properties draw:stroke="solid" svg:stroke-color="#000000" draw:auto-grow-width="false" draw:auto-grow-height="false"/>
    </style:style>
    <style:style style:family="graphic" style:name="a982">
      <style:graphic-properties draw:stroke="solid" svg:stroke-color="#000000" draw:auto-grow-width="false" draw:auto-grow-height="false"/>
    </style:style>
    <style:style style:family="graphic" style:name="a983">
      <style:graphic-properties draw:stroke="solid" svg:stroke-color="#000000" draw:auto-grow-width="false" draw:auto-grow-height="false"/>
    </style:style>
    <style:style style:family="graphic" style:name="a984">
      <style:graphic-properties draw:stroke="solid" svg:stroke-color="#000000" draw:auto-grow-width="false" draw:auto-grow-height="false"/>
    </style:style>
    <style:style style:family="graphic" style:name="a985">
      <style:graphic-properties draw:stroke="solid" svg:stroke-color="#000000" draw:auto-grow-width="false" draw:auto-grow-height="false"/>
    </style:style>
    <style:style style:family="graphic" style:name="a986">
      <style:graphic-properties draw:stroke="solid" svg:stroke-color="#000000" draw:auto-grow-width="false" draw:auto-grow-height="false"/>
    </style:style>
    <style:style style:family="graphic" style:name="a987">
      <style:graphic-properties draw:stroke="solid" svg:stroke-color="#000000" draw:auto-grow-width="false" draw:auto-grow-height="false"/>
    </style:style>
    <style:style style:family="graphic" style:name="a988">
      <style:graphic-properties draw:stroke="solid" svg:stroke-color="#000000" draw:auto-grow-width="false" draw:auto-grow-height="false"/>
    </style:style>
    <style:style style:family="graphic" style:name="a989">
      <style:graphic-properties draw:stroke="solid" svg:stroke-color="#000000" draw:auto-grow-width="false" draw:auto-grow-height="false"/>
    </style:style>
    <style:style style:family="graphic" style:name="a3690">
      <style:graphic-properties draw:stroke="solid" svg:stroke-color="#000000" draw:auto-grow-width="false" draw:auto-grow-height="false"/>
    </style:style>
    <style:style style:family="graphic" style:name="a3691">
      <style:graphic-properties draw:stroke="solid" svg:stroke-color="#000000" draw:auto-grow-width="false" draw:auto-grow-height="false"/>
    </style:style>
    <style:style style:family="graphic" style:name="a3692">
      <style:graphic-properties draw:stroke="solid" svg:stroke-color="#000000" draw:auto-grow-width="false" draw:auto-grow-height="false"/>
    </style:style>
    <style:style style:family="graphic" style:name="a3693">
      <style:graphic-properties draw:stroke="solid" svg:stroke-color="#000000" draw:auto-grow-width="false" draw:auto-grow-height="false"/>
    </style:style>
    <style:style style:family="graphic" style:name="a3694">
      <style:graphic-properties draw:stroke="solid" svg:stroke-color="#000000" draw:auto-grow-width="false" draw:auto-grow-height="false"/>
    </style:style>
    <style:style style:family="graphic" style:name="a5000">
      <style:graphic-properties draw:stroke="solid" svg:stroke-color="#000000" draw:auto-grow-width="false" draw:auto-grow-height="false"/>
    </style:style>
    <style:style style:family="graphic" style:name="a3695">
      <style:graphic-properties draw:stroke="solid" svg:stroke-color="#000000" draw:auto-grow-width="false" draw:auto-grow-height="false"/>
    </style:style>
    <style:style style:family="graphic" style:name="a5001">
      <style:graphic-properties draw:stroke="solid" svg:stroke-color="#000000" draw:auto-grow-width="false" draw:auto-grow-height="false"/>
    </style:style>
    <style:style style:family="graphic" style:name="a3696">
      <style:graphic-properties draw:stroke="solid" svg:stroke-color="#000000" draw:auto-grow-width="false" draw:auto-grow-height="false"/>
    </style:style>
    <style:style style:family="graphic" style:name="a5002">
      <style:graphic-properties draw:stroke="solid" svg:stroke-color="#000000" draw:auto-grow-width="false" draw:auto-grow-height="false"/>
    </style:style>
    <style:style style:family="graphic" style:name="a3697">
      <style:graphic-properties draw:stroke="solid" svg:stroke-color="#000000" draw:auto-grow-width="false" draw:auto-grow-height="false"/>
    </style:style>
    <style:style style:family="graphic" style:name="a5003">
      <style:graphic-properties draw:stroke="solid" svg:stroke-color="#000000" draw:auto-grow-width="false" draw:auto-grow-height="false"/>
    </style:style>
    <style:style style:family="graphic" style:name="a3698">
      <style:graphic-properties draw:stroke="solid" svg:stroke-color="#000000" draw:auto-grow-width="false" draw:auto-grow-height="false"/>
    </style:style>
    <style:style style:family="graphic" style:name="a5004">
      <style:graphic-properties draw:stroke="solid" svg:stroke-color="#000000" draw:auto-grow-width="false" draw:auto-grow-height="false"/>
    </style:style>
    <style:style style:family="graphic" style:name="a2740">
      <style:graphic-properties draw:stroke="solid" svg:stroke-color="#000000" draw:auto-grow-width="false" draw:auto-grow-height="false"/>
    </style:style>
    <style:style style:family="graphic" style:name="a3699">
      <style:graphic-properties draw:stroke="solid" svg:stroke-color="#000000" draw:auto-grow-width="false" draw:auto-grow-height="false"/>
    </style:style>
    <style:style style:family="graphic" style:name="a5005">
      <style:graphic-properties draw:stroke="solid" svg:stroke-color="#000000" draw:auto-grow-width="false" draw:auto-grow-height="false"/>
    </style:style>
    <style:style style:family="graphic" style:name="a2741">
      <style:graphic-properties draw:stroke="solid" svg:stroke-color="#000000" draw:auto-grow-width="false" draw:auto-grow-height="false"/>
    </style:style>
    <style:style style:family="graphic" style:name="a2742">
      <style:graphic-properties draw:stroke="solid" svg:stroke-color="#000000" draw:auto-grow-width="false" draw:auto-grow-height="false"/>
    </style:style>
    <style:style style:family="graphic" style:name="a5006">
      <style:graphic-properties draw:stroke="solid" svg:stroke-color="#000000" draw:auto-grow-width="false" draw:auto-grow-height="false"/>
    </style:style>
    <style:style style:family="graphic" style:name="a2743">
      <style:graphic-properties draw:stroke="solid" svg:stroke-color="#000000" draw:auto-grow-width="false" draw:auto-grow-height="false"/>
    </style:style>
    <style:style style:family="graphic" style:name="a5007">
      <style:graphic-properties draw:stroke="solid" svg:stroke-color="#000000" draw:auto-grow-width="false" draw:auto-grow-height="false"/>
    </style:style>
    <style:style style:family="graphic" style:name="a2744">
      <style:graphic-properties draw:stroke="solid" svg:stroke-color="#000000" draw:auto-grow-width="false" draw:auto-grow-height="false"/>
    </style:style>
    <style:style style:family="graphic" style:name="a5008">
      <style:graphic-properties draw:stroke="solid" svg:stroke-color="#000000" draw:auto-grow-width="false" draw:auto-grow-height="false"/>
    </style:style>
    <style:style style:family="graphic" style:name="a2745">
      <style:graphic-properties draw:stroke="solid" svg:stroke-color="#000000" draw:auto-grow-width="false" draw:auto-grow-height="false"/>
    </style:style>
    <style:style style:family="graphic" style:name="a5009">
      <style:graphic-properties draw:stroke="solid" svg:stroke-color="#000000" draw:auto-grow-width="false" draw:auto-grow-height="false"/>
    </style:style>
    <style:style style:family="graphic" style:name="a2746">
      <style:graphic-properties draw:stroke="solid" svg:stroke-color="#000000" draw:auto-grow-width="false" draw:auto-grow-height="false"/>
    </style:style>
    <style:style style:family="graphic" style:name="a2747">
      <style:graphic-properties draw:stroke="solid" svg:stroke-color="#000000" draw:auto-grow-width="false" draw:auto-grow-height="false"/>
    </style:style>
    <style:style style:family="graphic" style:name="a2748">
      <style:graphic-properties draw:stroke="solid" svg:stroke-color="#000000" draw:auto-grow-width="false" draw:auto-grow-height="false"/>
    </style:style>
    <style:style style:family="graphic" style:name="a2749">
      <style:graphic-properties draw:stroke="solid" svg:stroke-color="#000000" draw:auto-grow-width="false" draw:auto-grow-height="false"/>
    </style:style>
    <style:style style:family="graphic" style:name="a990">
      <style:graphic-properties draw:stroke="solid" svg:stroke-color="#000000" draw:auto-grow-width="false" draw:auto-grow-height="false"/>
    </style:style>
    <style:style style:family="graphic" style:name="a991">
      <style:graphic-properties draw:stroke="solid" svg:stroke-color="#000000" draw:auto-grow-width="false" draw:auto-grow-height="false"/>
    </style:style>
    <style:style style:family="graphic" style:name="a992">
      <style:graphic-properties draw:stroke="solid" svg:stroke-color="#000000" draw:auto-grow-width="false" draw:auto-grow-height="false"/>
    </style:style>
    <style:style style:family="graphic" style:name="a993">
      <style:graphic-properties draw:stroke="solid" svg:stroke-color="#000000" draw:auto-grow-width="false" draw:auto-grow-height="false"/>
    </style:style>
    <style:style style:family="graphic" style:name="a994">
      <style:graphic-properties draw:stroke="solid" svg:stroke-color="#000000" draw:auto-grow-width="false" draw:auto-grow-height="false"/>
    </style:style>
    <style:style style:family="graphic" style:name="a995">
      <style:graphic-properties draw:stroke="solid" svg:stroke-color="#000000" draw:auto-grow-width="false" draw:auto-grow-height="false"/>
    </style:style>
    <style:style style:family="graphic" style:name="a996">
      <style:graphic-properties draw:stroke="solid" svg:stroke-color="#000000" draw:auto-grow-width="false" draw:auto-grow-height="false"/>
    </style:style>
    <style:style style:family="graphic" style:name="a997">
      <style:graphic-properties draw:stroke="solid" svg:stroke-color="#000000" draw:auto-grow-width="false" draw:auto-grow-height="false"/>
    </style:style>
    <style:style style:family="graphic" style:name="a998">
      <style:graphic-properties draw:stroke="solid" svg:stroke-color="#000000" draw:auto-grow-width="false" draw:auto-grow-height="false"/>
    </style:style>
    <style:style style:family="graphic" style:name="a999">
      <style:graphic-properties draw:stroke="solid" svg:stroke-color="#000000" draw:auto-grow-width="false" draw:auto-grow-height="false"/>
    </style:style>
    <style:style style:family="graphic" style:name="a5010">
      <style:graphic-properties draw:stroke="solid" svg:stroke-color="#000000" draw:auto-grow-width="false" draw:auto-grow-height="false"/>
    </style:style>
    <style:style style:family="graphic" style:name="a5011">
      <style:graphic-properties draw:stroke="solid" svg:stroke-color="#000000" draw:auto-grow-width="false" draw:auto-grow-height="false"/>
    </style:style>
    <style:style style:family="graphic" style:name="a5012">
      <style:graphic-properties draw:stroke="solid" svg:stroke-color="#000000" draw:auto-grow-width="false" draw:auto-grow-height="false"/>
    </style:style>
    <style:style style:family="graphic" style:name="a5013">
      <style:graphic-properties draw:stroke="solid" svg:stroke-color="#000000" draw:auto-grow-width="false" draw:auto-grow-height="false"/>
    </style:style>
    <style:style style:family="graphic" style:name="a2750">
      <style:graphic-properties draw:stroke="solid" svg:stroke-color="#000000" draw:auto-grow-width="false" draw:auto-grow-height="false"/>
    </style:style>
    <style:style style:family="graphic" style:name="a5014">
      <style:graphic-properties draw:stroke="solid" svg:stroke-color="#000000" draw:auto-grow-width="false" draw:auto-grow-height="false"/>
    </style:style>
    <style:style style:family="graphic" style:name="a2751">
      <style:graphic-properties draw:stroke="solid" svg:stroke-color="#000000" draw:auto-grow-width="false" draw:auto-grow-height="false"/>
    </style:style>
    <style:style style:family="graphic" style:name="a5015">
      <style:graphic-properties draw:stroke="solid" svg:stroke-color="#000000" draw:auto-grow-width="false" draw:auto-grow-height="false"/>
    </style:style>
    <style:style style:family="graphic" style:name="a2752">
      <style:graphic-properties draw:stroke="solid" svg:stroke-color="#000000" draw:auto-grow-width="false" draw:auto-grow-height="false"/>
    </style:style>
    <style:style style:family="graphic" style:name="a5016">
      <style:graphic-properties draw:stroke="solid" svg:stroke-color="#000000" draw:auto-grow-width="false" draw:auto-grow-height="false"/>
    </style:style>
    <style:style style:family="graphic" style:name="a2753">
      <style:graphic-properties draw:stroke="solid" svg:stroke-color="#000000" draw:auto-grow-width="false" draw:auto-grow-height="false"/>
    </style:style>
    <style:style style:family="graphic" style:name="a5017">
      <style:graphic-properties draw:stroke="solid" svg:stroke-color="#000000" draw:auto-grow-width="false" draw:auto-grow-height="false"/>
    </style:style>
    <style:style style:family="graphic" style:name="a2754">
      <style:graphic-properties draw:stroke="solid" svg:stroke-color="#000000" draw:auto-grow-width="false" draw:auto-grow-height="false"/>
    </style:style>
    <style:style style:family="graphic" style:name="a5018">
      <style:graphic-properties draw:stroke="solid" svg:stroke-color="#000000" draw:auto-grow-width="false" draw:auto-grow-height="false"/>
    </style:style>
    <style:style style:family="graphic" style:name="a2755">
      <style:graphic-properties draw:stroke="solid" svg:stroke-color="#000000" draw:auto-grow-width="false" draw:auto-grow-height="false"/>
    </style:style>
    <style:style style:family="graphic" style:name="a5019">
      <style:graphic-properties draw:stroke="solid" svg:stroke-color="#000000" draw:auto-grow-width="false" draw:auto-grow-height="false"/>
    </style:style>
    <style:style style:family="graphic" style:name="a2756">
      <style:graphic-properties draw:stroke="solid" svg:stroke-color="#000000" draw:auto-grow-width="false" draw:auto-grow-height="false"/>
    </style:style>
    <style:style style:family="graphic" style:name="a2757">
      <style:graphic-properties draw:stroke="solid" svg:stroke-color="#000000" draw:auto-grow-width="false" draw:auto-grow-height="false"/>
    </style:style>
    <style:style style:family="graphic" style:name="a1800">
      <style:graphic-properties draw:stroke="solid" svg:stroke-color="#000000" draw:auto-grow-width="false" draw:auto-grow-height="false"/>
    </style:style>
    <style:style style:family="graphic" style:name="a2758">
      <style:graphic-properties draw:stroke="solid" svg:stroke-color="#000000" draw:auto-grow-width="false" draw:auto-grow-height="false"/>
    </style:style>
    <style:style style:family="graphic" style:name="a1801">
      <style:graphic-properties draw:stroke="solid" svg:stroke-color="#000000" draw:auto-grow-width="false" draw:auto-grow-height="false"/>
    </style:style>
    <style:style style:family="graphic" style:name="a2759">
      <style:graphic-properties draw:stroke="solid" svg:stroke-color="#000000" draw:auto-grow-width="false" draw:auto-grow-height="false"/>
    </style:style>
    <style:style style:family="graphic" style:name="a1802">
      <style:graphic-properties draw:stroke="solid" svg:stroke-color="#000000" draw:auto-grow-width="false" draw:auto-grow-height="false"/>
    </style:style>
    <style:style style:family="graphic" style:name="a1803">
      <style:graphic-properties draw:stroke="solid" svg:stroke-color="#000000" draw:auto-grow-width="false" draw:auto-grow-height="false"/>
    </style:style>
    <style:style style:family="graphic" style:name="a1804">
      <style:graphic-properties draw:stroke="solid" svg:stroke-color="#000000" draw:auto-grow-width="false" draw:auto-grow-height="false"/>
    </style:style>
    <style:style style:family="graphic" style:name="a1805">
      <style:graphic-properties draw:stroke="solid" svg:stroke-color="#000000" draw:auto-grow-width="false" draw:auto-grow-height="false"/>
    </style:style>
    <style:style style:family="graphic" style:name="a1806">
      <style:graphic-properties draw:stroke="solid" svg:stroke-color="#000000" draw:auto-grow-width="false" draw:auto-grow-height="false"/>
    </style:style>
    <style:style style:family="graphic" style:name="a1807">
      <style:graphic-properties draw:stroke="solid" svg:stroke-color="#000000" draw:auto-grow-width="false" draw:auto-grow-height="false"/>
    </style:style>
    <style:style style:family="graphic" style:name="a1808">
      <style:graphic-properties draw:stroke="solid" svg:stroke-color="#000000" draw:auto-grow-width="false" draw:auto-grow-height="false"/>
    </style:style>
    <style:style style:family="graphic" style:name="a1809">
      <style:graphic-properties draw:stroke="solid" svg:stroke-color="#000000" draw:auto-grow-width="false" draw:auto-grow-height="false"/>
    </style:style>
    <style:style style:family="graphic" style:name="a5020">
      <style:graphic-properties draw:stroke="solid" svg:stroke-color="#000000" draw:auto-grow-width="false" draw:auto-grow-height="false"/>
    </style:style>
    <style:style style:family="graphic" style:name="a5021">
      <style:graphic-properties draw:stroke="solid" svg:stroke-color="#000000" draw:auto-grow-width="false" draw:auto-grow-height="false"/>
    </style:style>
    <style:style style:family="graphic" style:name="a5022">
      <style:graphic-properties draw:stroke="solid" svg:stroke-color="#000000" draw:auto-grow-width="false" draw:auto-grow-height="false"/>
    </style:style>
    <style:style style:family="graphic" style:name="a5023">
      <style:graphic-properties draw:stroke="solid" svg:stroke-color="#000000" draw:auto-grow-width="false" draw:auto-grow-height="false"/>
    </style:style>
    <style:style style:family="graphic" style:name="a2760">
      <style:graphic-properties draw:stroke="solid" svg:stroke-color="#000000" draw:auto-grow-width="false" draw:auto-grow-height="false"/>
    </style:style>
    <style:style style:family="graphic" style:name="a5024">
      <style:graphic-properties draw:stroke="solid" svg:stroke-color="#000000" draw:auto-grow-width="false" draw:auto-grow-height="false"/>
    </style:style>
    <style:style style:family="graphic" style:name="a2761">
      <style:graphic-properties draw:stroke="solid" svg:stroke-color="#000000" draw:auto-grow-width="false" draw:auto-grow-height="false"/>
    </style:style>
    <style:style style:family="graphic" style:name="a5025">
      <style:graphic-properties draw:stroke="solid" svg:stroke-color="#000000" draw:auto-grow-width="false" draw:auto-grow-height="false"/>
    </style:style>
    <style:style style:family="graphic" style:name="a2762">
      <style:graphic-properties draw:stroke="solid" svg:stroke-color="#000000" draw:auto-grow-width="false" draw:auto-grow-height="false"/>
    </style:style>
    <style:style style:family="graphic" style:name="a5026">
      <style:graphic-properties draw:stroke="solid" svg:stroke-color="#000000" draw:auto-grow-width="false" draw:auto-grow-height="false"/>
    </style:style>
    <style:style style:family="graphic" style:name="a2763">
      <style:graphic-properties draw:stroke="solid" svg:stroke-color="#000000" draw:auto-grow-width="false" draw:auto-grow-height="false"/>
    </style:style>
    <style:style style:family="graphic" style:name="a5027">
      <style:graphic-properties draw:stroke="solid" svg:stroke-color="#000000" draw:auto-grow-width="false" draw:auto-grow-height="false"/>
    </style:style>
    <style:style style:family="graphic" style:name="a2764">
      <style:graphic-properties draw:stroke="solid" svg:stroke-color="#000000" draw:auto-grow-width="false" draw:auto-grow-height="false"/>
    </style:style>
    <style:style style:family="graphic" style:name="a5028">
      <style:graphic-properties draw:stroke="solid" svg:stroke-color="#000000" draw:auto-grow-width="false" draw:auto-grow-height="false"/>
    </style:style>
    <style:style style:family="graphic" style:name="a2765">
      <style:graphic-properties draw:stroke="solid" svg:stroke-color="#000000" draw:auto-grow-width="false" draw:auto-grow-height="false"/>
    </style:style>
    <style:style style:family="graphic" style:name="a5029">
      <style:graphic-properties draw:stroke="solid" svg:stroke-color="#000000" draw:auto-grow-width="false" draw:auto-grow-height="false"/>
    </style:style>
    <style:style style:family="graphic" style:name="a2766">
      <style:graphic-properties draw:stroke="solid" svg:stroke-color="#000000" draw:auto-grow-width="false" draw:auto-grow-height="false"/>
    </style:style>
    <style:style style:family="graphic" style:name="a2767">
      <style:graphic-properties draw:stroke="solid" svg:stroke-color="#000000" draw:auto-grow-width="false" draw:auto-grow-height="false"/>
    </style:style>
    <style:style style:family="graphic" style:name="a1810">
      <style:graphic-properties draw:stroke="solid" svg:stroke-color="#000000" draw:auto-grow-width="false" draw:auto-grow-height="false"/>
    </style:style>
    <style:style style:family="graphic" style:name="a2768">
      <style:graphic-properties draw:stroke="solid" svg:stroke-color="#000000" draw:auto-grow-width="false" draw:auto-grow-height="false"/>
    </style:style>
    <style:style style:family="graphic" style:name="a1811">
      <style:graphic-properties draw:stroke="solid" svg:stroke-color="#000000" draw:auto-grow-width="false" draw:auto-grow-height="false"/>
    </style:style>
    <style:style style:family="graphic" style:name="a2769">
      <style:graphic-properties draw:stroke="solid" svg:stroke-color="#000000" draw:auto-grow-width="false" draw:auto-grow-height="false"/>
    </style:style>
    <style:style style:family="graphic" style:name="a1812">
      <style:graphic-properties draw:stroke="solid" svg:stroke-color="#000000" draw:auto-grow-width="false" draw:auto-grow-height="false"/>
    </style:style>
    <style:style style:family="graphic" style:name="a1813">
      <style:graphic-properties draw:stroke="solid" svg:stroke-color="#000000" draw:auto-grow-width="false" draw:auto-grow-height="false"/>
    </style:style>
    <style:style style:family="graphic" style:name="a1814">
      <style:graphic-properties draw:stroke="solid" svg:stroke-color="#000000" draw:auto-grow-width="false" draw:auto-grow-height="false"/>
    </style:style>
    <style:style style:family="graphic" style:name="a1815">
      <style:graphic-properties draw:stroke="solid" svg:stroke-color="#000000" draw:auto-grow-width="false" draw:auto-grow-height="false"/>
    </style:style>
    <style:style style:family="graphic" style:name="a1816">
      <style:graphic-properties draw:stroke="solid" svg:stroke-color="#000000" draw:auto-grow-width="false" draw:auto-grow-height="false"/>
    </style:style>
    <style:style style:family="graphic" style:name="a1817">
      <style:graphic-properties draw:stroke="solid" svg:stroke-color="#000000" draw:auto-grow-width="false" draw:auto-grow-height="false"/>
    </style:style>
    <style:style style:family="graphic" style:name="a1818">
      <style:graphic-properties draw:stroke="solid" svg:stroke-color="#000000" draw:auto-grow-width="false" draw:auto-grow-height="false"/>
    </style:style>
    <style:style style:family="graphic" style:name="a1819">
      <style:graphic-properties draw:stroke="solid" svg:stroke-color="#000000" draw:auto-grow-width="false" draw:auto-grow-height="false"/>
    </style:style>
    <style:style style:family="graphic" style:name="a5030">
      <style:graphic-properties draw:stroke="solid" svg:stroke-color="#000000" draw:auto-grow-width="false" draw:auto-grow-height="false"/>
    </style:style>
    <style:style style:family="graphic" style:name="a5031">
      <style:graphic-properties draw:stroke="solid" svg:stroke-color="#000000" draw:auto-grow-width="false" draw:auto-grow-height="false"/>
    </style:style>
    <style:style style:family="graphic" style:name="a5032">
      <style:graphic-properties draw:stroke="solid" svg:stroke-color="#000000" draw:auto-grow-width="false" draw:auto-grow-height="false"/>
    </style:style>
    <style:style style:family="graphic" style:name="a5033">
      <style:graphic-properties draw:stroke="solid" svg:stroke-color="#000000" draw:auto-grow-width="false" draw:auto-grow-height="false"/>
    </style:style>
    <style:style style:family="graphic" style:name="a2770">
      <style:graphic-properties draw:stroke="solid" svg:stroke-color="#000000" draw:auto-grow-width="false" draw:auto-grow-height="false"/>
    </style:style>
    <style:style style:family="graphic" style:name="a5034">
      <style:graphic-properties draw:stroke="solid" svg:stroke-color="#000000" draw:auto-grow-width="false" draw:auto-grow-height="false"/>
    </style:style>
    <style:style style:family="graphic" style:name="a2771">
      <style:graphic-properties draw:stroke="solid" svg:stroke-color="#000000" draw:auto-grow-width="false" draw:auto-grow-height="false"/>
    </style:style>
    <style:style style:family="graphic" style:name="a5035">
      <style:graphic-properties draw:stroke="solid" svg:stroke-color="#000000" draw:auto-grow-width="false" draw:auto-grow-height="false"/>
    </style:style>
    <style:style style:family="graphic" style:name="a2772">
      <style:graphic-properties draw:stroke="solid" svg:stroke-color="#000000" draw:auto-grow-width="false" draw:auto-grow-height="false"/>
    </style:style>
    <style:style style:family="graphic" style:name="a5036">
      <style:graphic-properties draw:stroke="solid" svg:stroke-color="#000000" draw:auto-grow-width="false" draw:auto-grow-height="false"/>
    </style:style>
    <style:style style:family="graphic" style:name="a2773">
      <style:graphic-properties draw:stroke="solid" svg:stroke-color="#000000" draw:auto-grow-width="false" draw:auto-grow-height="false"/>
    </style:style>
    <style:style style:family="graphic" style:name="a5037">
      <style:graphic-properties draw:stroke="solid" svg:stroke-color="#000000" draw:auto-grow-width="false" draw:auto-grow-height="false"/>
    </style:style>
    <style:style style:family="graphic" style:name="a2774">
      <style:graphic-properties draw:stroke="solid" svg:stroke-color="#000000" draw:auto-grow-width="false" draw:auto-grow-height="false"/>
    </style:style>
    <style:style style:family="graphic" style:name="a5038">
      <style:graphic-properties draw:stroke="solid" svg:stroke-color="#000000" draw:auto-grow-width="false" draw:auto-grow-height="false"/>
    </style:style>
    <style:style style:family="graphic" style:name="a2775">
      <style:graphic-properties draw:stroke="solid" svg:stroke-color="#000000" draw:auto-grow-width="false" draw:auto-grow-height="false"/>
    </style:style>
    <style:style style:family="graphic" style:name="a5039">
      <style:graphic-properties draw:stroke="solid" svg:stroke-color="#000000" draw:auto-grow-width="false" draw:auto-grow-height="false"/>
    </style:style>
    <style:style style:family="graphic" style:name="a2776">
      <style:graphic-properties draw:stroke="solid" svg:stroke-color="#000000" draw:auto-grow-width="false" draw:auto-grow-height="false"/>
    </style:style>
    <style:style style:family="graphic" style:name="a2777">
      <style:graphic-properties draw:stroke="solid" svg:stroke-color="#000000" draw:auto-grow-width="false" draw:auto-grow-height="false"/>
    </style:style>
    <style:style style:family="graphic" style:name="a1820">
      <style:graphic-properties draw:stroke="solid" svg:stroke-color="#000000" draw:auto-grow-width="false" draw:auto-grow-height="false"/>
    </style:style>
    <style:style style:family="graphic" style:name="a2778">
      <style:graphic-properties draw:stroke="solid" svg:stroke-color="#000000" draw:auto-grow-width="false" draw:auto-grow-height="false"/>
    </style:style>
    <style:style style:family="graphic" style:name="a1821">
      <style:graphic-properties draw:stroke="solid" svg:stroke-color="#000000" draw:auto-grow-width="false" draw:auto-grow-height="false"/>
    </style:style>
    <style:style style:family="graphic" style:name="a2779">
      <style:graphic-properties draw:stroke="solid" svg:stroke-color="#000000" draw:auto-grow-width="false" draw:auto-grow-height="false"/>
    </style:style>
    <style:style style:family="graphic" style:name="a1822">
      <style:graphic-properties draw:stroke="solid" svg:stroke-color="#000000" draw:auto-grow-width="false" draw:auto-grow-height="false"/>
    </style:style>
    <style:style style:family="graphic" style:name="a1823">
      <style:graphic-properties draw:stroke="solid" svg:stroke-color="#000000" draw:auto-grow-width="false" draw:auto-grow-height="false"/>
    </style:style>
    <style:style style:family="graphic" style:name="a1824">
      <style:graphic-properties draw:stroke="solid" svg:stroke-color="#000000" draw:auto-grow-width="false" draw:auto-grow-height="false"/>
    </style:style>
    <style:style style:family="graphic" style:name="a1825">
      <style:graphic-properties draw:stroke="solid" svg:stroke-color="#000000" draw:auto-grow-width="false" draw:auto-grow-height="false"/>
    </style:style>
    <style:style style:family="graphic" style:name="a1826">
      <style:graphic-properties draw:stroke="solid" svg:stroke-color="#000000" draw:auto-grow-width="false" draw:auto-grow-height="false"/>
    </style:style>
    <style:style style:family="graphic" style:name="a1827">
      <style:graphic-properties draw:stroke="solid" svg:stroke-color="#000000" draw:auto-grow-width="false" draw:auto-grow-height="false"/>
    </style:style>
    <style:style style:family="graphic" style:name="a1828">
      <style:graphic-properties draw:stroke="solid" svg:stroke-color="#000000" draw:auto-grow-width="false" draw:auto-grow-height="false"/>
    </style:style>
    <style:style style:family="graphic" style:name="a1829">
      <style:graphic-properties draw:stroke="solid" svg:stroke-color="#000000" draw:auto-grow-width="false" draw:auto-grow-height="false"/>
    </style:style>
    <style:style style:family="graphic" style:name="a5040">
      <style:graphic-properties draw:stroke="solid" svg:stroke-color="#000000" draw:auto-grow-width="false" draw:auto-grow-height="false"/>
    </style:style>
    <style:style style:family="graphic" style:name="a5041">
      <style:graphic-properties draw:stroke="solid" svg:stroke-color="#000000" draw:auto-grow-width="false" draw:auto-grow-height="false"/>
    </style:style>
    <style:style style:family="graphic" style:name="a5042">
      <style:graphic-properties draw:stroke="solid" svg:stroke-color="#000000" draw:auto-grow-width="false" draw:auto-grow-height="false"/>
    </style:style>
    <style:style style:family="graphic" style:name="a5043">
      <style:graphic-properties draw:stroke="solid" svg:stroke-color="#000000" draw:auto-grow-width="false" draw:auto-grow-height="false"/>
    </style:style>
    <style:style style:family="graphic" style:name="a2780">
      <style:graphic-properties draw:stroke="solid" svg:stroke-color="#000000" draw:auto-grow-width="false" draw:auto-grow-height="false"/>
    </style:style>
    <style:style style:family="graphic" style:name="a5044">
      <style:graphic-properties draw:stroke="solid" svg:stroke-color="#000000" draw:auto-grow-width="false" draw:auto-grow-height="false"/>
    </style:style>
    <style:style style:family="graphic" style:name="a2781">
      <style:graphic-properties draw:stroke="solid" svg:stroke-color="#000000" draw:auto-grow-width="false" draw:auto-grow-height="false"/>
    </style:style>
    <style:style style:family="graphic" style:name="a5045">
      <style:graphic-properties draw:stroke="solid" svg:stroke-color="#000000" draw:auto-grow-width="false" draw:auto-grow-height="false"/>
    </style:style>
    <style:style style:family="graphic" style:name="a2782">
      <style:graphic-properties draw:stroke="solid" svg:stroke-color="#000000" draw:auto-grow-width="false" draw:auto-grow-height="false"/>
    </style:style>
    <style:style style:family="graphic" style:name="a5046">
      <style:graphic-properties draw:stroke="solid" svg:stroke-color="#000000" draw:auto-grow-width="false" draw:auto-grow-height="false"/>
    </style:style>
    <style:style style:family="graphic" style:name="a2783">
      <style:graphic-properties draw:stroke="solid" svg:stroke-color="#000000" draw:auto-grow-width="false" draw:auto-grow-height="false"/>
    </style:style>
    <style:style style:family="graphic" style:name="a5047">
      <style:graphic-properties draw:stroke="solid" svg:stroke-color="#000000" draw:auto-grow-width="false" draw:auto-grow-height="false"/>
    </style:style>
    <style:style style:family="graphic" style:name="a2784">
      <style:graphic-properties draw:stroke="solid" svg:stroke-color="#000000" draw:auto-grow-width="false" draw:auto-grow-height="false"/>
    </style:style>
    <style:style style:family="graphic" style:name="a5048">
      <style:graphic-properties draw:stroke="solid" svg:stroke-color="#000000" draw:auto-grow-width="false" draw:auto-grow-height="false"/>
    </style:style>
    <style:style style:family="graphic" style:name="a2785">
      <style:graphic-properties draw:stroke="solid" svg:stroke-color="#000000" draw:auto-grow-width="false" draw:auto-grow-height="false"/>
    </style:style>
    <style:style style:family="graphic" style:name="a5049">
      <style:graphic-properties draw:stroke="solid" svg:stroke-color="#000000" draw:auto-grow-width="false" draw:auto-grow-height="false"/>
    </style:style>
    <style:style style:family="graphic" style:name="a2786">
      <style:graphic-properties draw:stroke="solid" svg:stroke-color="#000000" draw:auto-grow-width="false" draw:auto-grow-height="false"/>
    </style:style>
    <style:style style:family="graphic" style:name="a2787">
      <style:graphic-properties draw:stroke="solid" svg:stroke-color="#000000" draw:auto-grow-width="false" draw:auto-grow-height="false"/>
    </style:style>
    <style:style style:family="graphic" style:name="a1830">
      <style:graphic-properties draw:stroke="solid" svg:stroke-color="#000000" draw:auto-grow-width="false" draw:auto-grow-height="false"/>
    </style:style>
    <style:style style:family="graphic" style:name="a2788">
      <style:graphic-properties draw:stroke="solid" svg:stroke-color="#000000" draw:auto-grow-width="false" draw:auto-grow-height="false"/>
    </style:style>
    <style:style style:family="graphic" style:name="a1831">
      <style:graphic-properties draw:stroke="solid" svg:stroke-color="#000000" draw:auto-grow-width="false" draw:auto-grow-height="false"/>
    </style:style>
    <style:style style:family="graphic" style:name="a2789">
      <style:graphic-properties draw:stroke="solid" svg:stroke-color="#000000" draw:auto-grow-width="false" draw:auto-grow-height="false"/>
    </style:style>
    <style:style style:family="graphic" style:name="a1832">
      <style:graphic-properties draw:stroke="solid" svg:stroke-color="#000000" draw:auto-grow-width="false" draw:auto-grow-height="false"/>
    </style:style>
    <style:style style:family="graphic" style:name="a1833">
      <style:graphic-properties draw:stroke="solid" svg:stroke-color="#000000" draw:auto-grow-width="false" draw:auto-grow-height="false"/>
    </style:style>
    <style:style style:family="graphic" style:name="a1834">
      <style:graphic-properties draw:stroke="solid" svg:stroke-color="#000000" draw:auto-grow-width="false" draw:auto-grow-height="false"/>
    </style:style>
    <style:style style:family="graphic" style:name="a1835">
      <style:graphic-properties draw:stroke="solid" svg:stroke-color="#000000" draw:auto-grow-width="false" draw:auto-grow-height="false"/>
    </style:style>
    <style:style style:family="graphic" style:name="a1836">
      <style:graphic-properties draw:stroke="solid" svg:stroke-color="#000000" draw:auto-grow-width="false" draw:auto-grow-height="false"/>
    </style:style>
    <style:style style:family="graphic" style:name="a1837">
      <style:graphic-properties draw:stroke="solid" svg:stroke-color="#000000" draw:auto-grow-width="false" draw:auto-grow-height="false"/>
    </style:style>
    <style:style style:family="graphic" style:name="a1838">
      <style:graphic-properties draw:stroke="solid" svg:stroke-color="#000000" draw:auto-grow-width="false" draw:auto-grow-height="false"/>
    </style:style>
    <style:style style:family="graphic" style:name="a1839">
      <style:graphic-properties draw:stroke="solid" svg:stroke-color="#000000" draw:auto-grow-width="false" draw:auto-grow-height="false"/>
    </style:style>
    <style:style style:family="graphic" style:name="a5050">
      <style:graphic-properties draw:stroke="solid" svg:stroke-color="#000000" draw:auto-grow-width="false" draw:auto-grow-height="false"/>
    </style:style>
    <style:style style:family="graphic" style:name="a5051">
      <style:graphic-properties draw:stroke="solid" svg:stroke-color="#000000" draw:auto-grow-width="false" draw:auto-grow-height="false"/>
    </style:style>
    <style:style style:family="graphic" style:name="a5052">
      <style:graphic-properties draw:stroke="solid" svg:stroke-color="#000000" draw:auto-grow-width="false" draw:auto-grow-height="false"/>
    </style:style>
    <style:style style:family="graphic" style:name="a5053">
      <style:graphic-properties draw:stroke="solid" svg:stroke-color="#000000" draw:auto-grow-width="false" draw:auto-grow-height="false"/>
    </style:style>
    <style:style style:family="graphic" style:name="a2790">
      <style:graphic-properties draw:stroke="solid" svg:stroke-color="#000000" draw:auto-grow-width="false" draw:auto-grow-height="false"/>
    </style:style>
    <style:style style:family="graphic" style:name="a5054">
      <style:graphic-properties draw:stroke="solid" svg:stroke-color="#000000" draw:auto-grow-width="false" draw:auto-grow-height="false"/>
    </style:style>
    <style:style style:family="graphic" style:name="a2791">
      <style:graphic-properties draw:stroke="solid" svg:stroke-color="#000000" draw:auto-grow-width="false" draw:auto-grow-height="false"/>
    </style:style>
    <style:style style:family="graphic" style:name="a5055">
      <style:graphic-properties draw:stroke="solid" svg:stroke-color="#000000" draw:auto-grow-width="false" draw:auto-grow-height="false"/>
    </style:style>
    <style:style style:family="graphic" style:name="a2792">
      <style:graphic-properties draw:stroke="solid" svg:stroke-color="#000000" draw:auto-grow-width="false" draw:auto-grow-height="false"/>
    </style:style>
    <style:style style:family="graphic" style:name="a5056">
      <style:graphic-properties draw:stroke="solid" svg:stroke-color="#000000" draw:auto-grow-width="false" draw:auto-grow-height="false"/>
    </style:style>
    <style:style style:family="graphic" style:name="a2793">
      <style:graphic-properties draw:stroke="solid" svg:stroke-color="#000000" draw:auto-grow-width="false" draw:auto-grow-height="false"/>
    </style:style>
    <style:style style:family="graphic" style:name="a5057">
      <style:graphic-properties draw:stroke="solid" svg:stroke-color="#000000" draw:auto-grow-width="false" draw:auto-grow-height="false"/>
    </style:style>
    <style:style style:family="graphic" style:name="a2794">
      <style:graphic-properties draw:stroke="solid" svg:stroke-color="#000000" draw:auto-grow-width="false" draw:auto-grow-height="false"/>
    </style:style>
    <style:style style:family="graphic" style:name="a5058">
      <style:graphic-properties draw:stroke="solid" svg:stroke-color="#000000" draw:auto-grow-width="false" draw:auto-grow-height="false"/>
    </style:style>
    <style:style style:family="graphic" style:name="a4100">
      <style:graphic-properties draw:stroke="solid" svg:stroke-color="#000000" draw:auto-grow-width="false" draw:auto-grow-height="false"/>
    </style:style>
    <style:style style:family="graphic" style:name="a2795">
      <style:graphic-properties draw:stroke="solid" svg:stroke-color="#000000" draw:auto-grow-width="false" draw:auto-grow-height="false"/>
    </style:style>
    <style:style style:family="graphic" style:name="a5059">
      <style:graphic-properties draw:stroke="solid" svg:stroke-color="#000000" draw:auto-grow-width="false" draw:auto-grow-height="false"/>
    </style:style>
    <style:style style:family="graphic" style:name="a4101">
      <style:graphic-properties draw:stroke="solid" svg:stroke-color="#000000" draw:auto-grow-width="false" draw:auto-grow-height="false"/>
    </style:style>
    <style:style style:family="graphic" style:name="a2796">
      <style:graphic-properties draw:stroke="solid" svg:stroke-color="#000000" draw:auto-grow-width="false" draw:auto-grow-height="false"/>
    </style:style>
    <style:style style:family="graphic" style:name="a4102">
      <style:graphic-properties draw:stroke="solid" svg:stroke-color="#000000" draw:auto-grow-width="false" draw:auto-grow-height="false"/>
    </style:style>
    <style:style style:family="graphic" style:name="a2797">
      <style:graphic-properties draw:stroke="solid" svg:stroke-color="#000000" draw:auto-grow-width="false" draw:auto-grow-height="false"/>
    </style:style>
    <style:style style:family="graphic" style:name="a4103">
      <style:graphic-properties draw:stroke="solid" svg:stroke-color="#000000" draw:auto-grow-width="false" draw:auto-grow-height="false"/>
    </style:style>
    <style:style style:family="graphic" style:name="a1840">
      <style:graphic-properties draw:stroke="solid" svg:stroke-color="#000000" draw:auto-grow-width="false" draw:auto-grow-height="false"/>
    </style:style>
    <style:style style:family="graphic" style:name="a4104">
      <style:graphic-properties draw:stroke="solid" svg:stroke-color="#000000" draw:auto-grow-width="false" draw:auto-grow-height="false"/>
    </style:style>
    <style:style style:family="graphic" style:name="a2798">
      <style:graphic-properties draw:stroke="solid" svg:stroke-color="#000000" draw:auto-grow-width="false" draw:auto-grow-height="false"/>
    </style:style>
    <style:style style:family="graphic" style:name="a1841">
      <style:graphic-properties draw:stroke="solid" svg:stroke-color="#000000" draw:auto-grow-width="false" draw:auto-grow-height="false"/>
    </style:style>
    <style:style style:family="graphic" style:name="a4105">
      <style:graphic-properties draw:stroke="solid" svg:stroke-color="#000000" draw:auto-grow-width="false" draw:auto-grow-height="false"/>
    </style:style>
    <style:style style:family="graphic" style:name="a2799">
      <style:graphic-properties draw:stroke="solid" svg:stroke-color="#000000" draw:auto-grow-width="false" draw:auto-grow-height="false"/>
    </style:style>
    <style:style style:family="graphic" style:name="a1842">
      <style:graphic-properties draw:stroke="solid" svg:stroke-color="#000000" draw:auto-grow-width="false" draw:auto-grow-height="false"/>
    </style:style>
    <style:style style:family="graphic" style:name="a4106">
      <style:graphic-properties draw:stroke="solid" svg:stroke-color="#000000" draw:auto-grow-width="false" draw:auto-grow-height="false"/>
    </style:style>
    <style:style style:family="graphic" style:name="a1843">
      <style:graphic-properties draw:stroke="solid" svg:stroke-color="#000000" draw:auto-grow-width="false" draw:auto-grow-height="false"/>
    </style:style>
    <style:style style:family="graphic" style:name="a4107">
      <style:graphic-properties draw:stroke="solid" svg:stroke-color="#000000" draw:auto-grow-width="false" draw:auto-grow-height="false"/>
    </style:style>
    <style:style style:family="graphic" style:name="a1844">
      <style:graphic-properties draw:stroke="solid" svg:stroke-color="#000000" draw:auto-grow-width="false" draw:auto-grow-height="false"/>
    </style:style>
    <style:style style:family="graphic" style:name="a4108">
      <style:graphic-properties draw:stroke="solid" svg:stroke-color="#000000" draw:auto-grow-width="false" draw:auto-grow-height="false"/>
    </style:style>
    <style:style style:family="graphic" style:name="a1845">
      <style:graphic-properties draw:stroke="solid" svg:stroke-color="#000000" draw:auto-grow-width="false" draw:auto-grow-height="false"/>
    </style:style>
    <style:style style:family="graphic" style:name="a4109">
      <style:graphic-properties draw:stroke="solid" svg:stroke-color="#000000" draw:auto-grow-width="false" draw:auto-grow-height="false"/>
    </style:style>
    <style:style style:family="graphic" style:name="a1846">
      <style:graphic-properties draw:stroke="solid" svg:stroke-color="#000000" draw:auto-grow-width="false" draw:auto-grow-height="false"/>
    </style:style>
    <style:style style:family="graphic" style:name="a1847">
      <style:graphic-properties draw:stroke="solid" svg:stroke-color="#000000" draw:auto-grow-width="false" draw:auto-grow-height="false"/>
    </style:style>
    <style:style style:family="graphic" style:name="a1848">
      <style:graphic-properties draw:stroke="solid" svg:stroke-color="#000000" draw:auto-grow-width="false" draw:auto-grow-height="false"/>
    </style:style>
    <style:style style:family="graphic" style:name="a1849">
      <style:graphic-properties draw:stroke="solid" svg:stroke-color="#000000" draw:auto-grow-width="false" draw:auto-grow-height="false"/>
    </style:style>
    <style:style style:family="graphic" style:name="a5060">
      <style:graphic-properties draw:stroke="solid" svg:stroke-color="#000000" draw:auto-grow-width="false" draw:auto-grow-height="false"/>
    </style:style>
    <style:style style:family="graphic" style:name="a5061">
      <style:graphic-properties draw:stroke="solid" svg:stroke-color="#000000" draw:auto-grow-width="false" draw:auto-grow-height="false"/>
    </style:style>
    <style:style style:family="graphic" style:name="a5062">
      <style:graphic-properties draw:stroke="solid" svg:stroke-color="#000000" draw:auto-grow-width="false" draw:auto-grow-height="false"/>
    </style:style>
    <style:style style:family="graphic" style:name="a5063">
      <style:graphic-properties draw:stroke="solid" svg:stroke-color="#000000" draw:auto-grow-width="false" draw:auto-grow-height="false"/>
    </style:style>
    <style:style style:family="graphic" style:name="a5064">
      <style:graphic-properties draw:stroke="solid" svg:stroke-color="#000000" draw:auto-grow-width="false" draw:auto-grow-height="false"/>
    </style:style>
    <style:style style:family="graphic" style:name="a5065">
      <style:graphic-properties draw:stroke="solid" svg:stroke-color="#000000" draw:auto-grow-width="false" draw:auto-grow-height="false"/>
    </style:style>
    <style:style style:family="graphic" style:name="a5066">
      <style:graphic-properties draw:stroke="solid" svg:stroke-color="#000000" draw:auto-grow-width="false" draw:auto-grow-height="false"/>
    </style:style>
    <style:style style:family="graphic" style:name="a5067">
      <style:graphic-properties draw:stroke="solid" svg:stroke-color="#000000" draw:auto-grow-width="false" draw:auto-grow-height="false"/>
    </style:style>
    <style:style style:family="graphic" style:name="a4110">
      <style:graphic-properties draw:stroke="solid" svg:stroke-color="#000000" draw:auto-grow-width="false" draw:auto-grow-height="false"/>
    </style:style>
    <style:style style:family="graphic" style:name="a5068">
      <style:graphic-properties draw:stroke="solid" svg:stroke-color="#000000" draw:auto-grow-width="false" draw:auto-grow-height="false"/>
    </style:style>
    <style:style style:family="graphic" style:name="a4111">
      <style:graphic-properties draw:stroke="solid" svg:stroke-color="#000000" draw:auto-grow-width="false" draw:auto-grow-height="false"/>
    </style:style>
    <style:style style:family="graphic" style:name="a5069">
      <style:graphic-properties draw:stroke="solid" svg:stroke-color="#000000" draw:auto-grow-width="false" draw:auto-grow-height="false"/>
    </style:style>
    <style:style style:family="graphic" style:name="a4112">
      <style:graphic-properties draw:stroke="solid" svg:stroke-color="#000000" draw:auto-grow-width="false" draw:auto-grow-height="false"/>
    </style:style>
    <style:style style:family="graphic" style:name="a4113">
      <style:graphic-properties draw:stroke="solid" svg:stroke-color="#000000" draw:auto-grow-width="false" draw:auto-grow-height="false"/>
    </style:style>
    <style:style style:family="graphic" style:name="a1850">
      <style:graphic-properties draw:stroke="solid" svg:stroke-color="#000000" draw:auto-grow-width="false" draw:auto-grow-height="false"/>
    </style:style>
    <style:style style:family="graphic" style:name="a4114">
      <style:graphic-properties draw:stroke="solid" svg:stroke-color="#000000" draw:auto-grow-width="false" draw:auto-grow-height="false"/>
    </style:style>
    <style:style style:family="graphic" style:name="a1851">
      <style:graphic-properties draw:stroke="solid" svg:stroke-color="#000000" draw:auto-grow-width="false" draw:auto-grow-height="false"/>
    </style:style>
    <style:style style:family="graphic" style:name="a4115">
      <style:graphic-properties draw:stroke="solid" svg:stroke-color="#000000" draw:auto-grow-width="false" draw:auto-grow-height="false"/>
    </style:style>
    <style:style style:family="graphic" style:name="a1852">
      <style:graphic-properties draw:stroke="solid" svg:stroke-color="#000000" draw:auto-grow-width="false" draw:auto-grow-height="false"/>
    </style:style>
    <style:style style:family="graphic" style:name="a4116">
      <style:graphic-properties draw:stroke="solid" svg:stroke-color="#000000" draw:auto-grow-width="false" draw:auto-grow-height="false"/>
    </style:style>
    <style:style style:family="graphic" style:name="a1853">
      <style:graphic-properties draw:stroke="solid" svg:stroke-color="#000000" draw:auto-grow-width="false" draw:auto-grow-height="false"/>
    </style:style>
    <style:style style:family="graphic" style:name="a4117">
      <style:graphic-properties draw:stroke="solid" svg:stroke-color="#000000" draw:auto-grow-width="false" draw:auto-grow-height="false"/>
    </style:style>
    <style:style style:family="graphic" style:name="a1854">
      <style:graphic-properties draw:stroke="solid" svg:stroke-color="#000000" draw:auto-grow-width="false" draw:auto-grow-height="false"/>
    </style:style>
    <style:style style:family="graphic" style:name="a4118">
      <style:graphic-properties draw:stroke="solid" svg:stroke-color="#000000" draw:auto-grow-width="false" draw:auto-grow-height="false"/>
    </style:style>
    <style:style style:family="graphic" style:name="a1855">
      <style:graphic-properties draw:stroke="solid" svg:stroke-color="#000000" draw:auto-grow-width="false" draw:auto-grow-height="false"/>
    </style:style>
    <style:style style:family="graphic" style:name="a4119">
      <style:graphic-properties draw:stroke="solid" svg:stroke-color="#000000" draw:auto-grow-width="false" draw:auto-grow-height="false"/>
    </style:style>
    <style:style style:family="graphic" style:name="a1856">
      <style:graphic-properties draw:stroke="solid" svg:stroke-color="#000000" draw:auto-grow-width="false" draw:auto-grow-height="false"/>
    </style:style>
    <style:style style:family="graphic" style:name="a1857">
      <style:graphic-properties draw:stroke="solid" svg:stroke-color="#000000" draw:auto-grow-width="false" draw:auto-grow-height="false"/>
    </style:style>
    <style:style style:family="graphic" style:name="a1858">
      <style:graphic-properties draw:stroke="solid" svg:stroke-color="#000000" draw:auto-grow-width="false" draw:auto-grow-height="false"/>
    </style:style>
    <style:style style:family="graphic" style:name="a1859">
      <style:graphic-properties draw:stroke="solid" svg:stroke-color="#000000" draw:auto-grow-width="false" draw:auto-grow-height="false"/>
    </style:style>
    <style:style style:family="graphic" style:name="a5070">
      <style:graphic-properties draw:stroke="solid" svg:stroke-color="#000000" draw:auto-grow-width="false" draw:auto-grow-height="false"/>
    </style:style>
    <style:style style:family="graphic" style:name="a5071">
      <style:graphic-properties draw:stroke="solid" svg:stroke-color="#000000" draw:auto-grow-width="false" draw:auto-grow-height="false"/>
    </style:style>
    <style:style style:family="graphic" style:name="a5072">
      <style:graphic-properties draw:stroke="solid" svg:stroke-color="#000000" draw:auto-grow-width="false" draw:auto-grow-height="false"/>
    </style:style>
    <style:style style:family="graphic" style:name="a5073">
      <style:graphic-properties draw:stroke="solid" svg:stroke-color="#000000" draw:auto-grow-width="false" draw:auto-grow-height="false"/>
    </style:style>
    <style:style style:family="graphic" style:name="a5074">
      <style:graphic-properties draw:stroke="solid" svg:stroke-color="#000000" draw:auto-grow-width="false" draw:auto-grow-height="false"/>
    </style:style>
    <style:style style:family="graphic" style:name="a5075">
      <style:graphic-properties draw:stroke="solid" svg:stroke-color="#000000" draw:auto-grow-width="false" draw:auto-grow-height="false"/>
    </style:style>
    <style:style style:family="graphic" style:name="a5076">
      <style:graphic-properties draw:stroke="solid" svg:stroke-color="#000000" draw:auto-grow-width="false" draw:auto-grow-height="false"/>
    </style:style>
    <style:style style:family="graphic" style:name="a5077">
      <style:graphic-properties draw:stroke="solid" svg:stroke-color="#000000" draw:auto-grow-width="false" draw:auto-grow-height="false"/>
    </style:style>
    <style:style style:family="graphic" style:name="a4120">
      <style:graphic-properties draw:stroke="solid" svg:stroke-color="#000000" draw:auto-grow-width="false" draw:auto-grow-height="false"/>
    </style:style>
    <style:style style:family="graphic" style:name="a5078">
      <style:graphic-properties draw:stroke="solid" svg:stroke-color="#000000" draw:auto-grow-width="false" draw:auto-grow-height="false"/>
    </style:style>
    <style:style style:family="graphic" style:name="a4121">
      <style:graphic-properties draw:stroke="solid" svg:stroke-color="#000000" draw:auto-grow-width="false" draw:auto-grow-height="false"/>
    </style:style>
    <style:style style:family="graphic" style:name="a5079">
      <style:graphic-properties draw:stroke="solid" svg:stroke-color="#000000" draw:auto-grow-width="false" draw:auto-grow-height="false"/>
    </style:style>
    <style:style style:family="graphic" style:name="a4122">
      <style:graphic-properties draw:stroke="solid" svg:stroke-color="#000000" draw:auto-grow-width="false" draw:auto-grow-height="false"/>
    </style:style>
    <style:style style:family="graphic" style:name="a4123">
      <style:graphic-properties draw:stroke="solid" svg:stroke-color="#000000" draw:auto-grow-width="false" draw:auto-grow-height="false"/>
    </style:style>
    <style:style style:family="graphic" style:name="a1860">
      <style:graphic-properties draw:stroke="solid" svg:stroke-color="#000000" draw:auto-grow-width="false" draw:auto-grow-height="false"/>
    </style:style>
    <style:style style:family="graphic" style:name="a4124">
      <style:graphic-properties draw:stroke="solid" svg:stroke-color="#000000" draw:auto-grow-width="false" draw:auto-grow-height="false"/>
    </style:style>
    <style:style style:family="graphic" style:name="a1861">
      <style:graphic-properties draw:stroke="solid" svg:stroke-color="#000000" draw:auto-grow-width="false" draw:auto-grow-height="false"/>
    </style:style>
    <style:style style:family="graphic" style:name="a4125">
      <style:graphic-properties draw:stroke="solid" svg:stroke-color="#000000" draw:auto-grow-width="false" draw:auto-grow-height="false"/>
    </style:style>
    <style:style style:family="graphic" style:name="a1862">
      <style:graphic-properties draw:stroke="solid" svg:stroke-color="#000000" draw:auto-grow-width="false" draw:auto-grow-height="false"/>
    </style:style>
    <style:style style:family="graphic" style:name="a4126">
      <style:graphic-properties draw:stroke="solid" svg:stroke-color="#000000" draw:auto-grow-width="false" draw:auto-grow-height="false"/>
    </style:style>
    <style:style style:family="graphic" style:name="a1863">
      <style:graphic-properties draw:stroke="solid" svg:stroke-color="#000000" draw:auto-grow-width="false" draw:auto-grow-height="false"/>
    </style:style>
    <style:style style:family="graphic" style:name="a4127">
      <style:graphic-properties draw:stroke="solid" svg:stroke-color="#000000" draw:auto-grow-width="false" draw:auto-grow-height="false"/>
    </style:style>
    <style:style style:family="graphic" style:name="a1864">
      <style:graphic-properties draw:stroke="solid" svg:stroke-color="#000000" draw:auto-grow-width="false" draw:auto-grow-height="false"/>
    </style:style>
    <style:style style:family="graphic" style:name="a4128">
      <style:graphic-properties draw:stroke="solid" svg:stroke-color="#000000" draw:auto-grow-width="false" draw:auto-grow-height="false"/>
    </style:style>
    <style:style style:family="graphic" style:name="a1865">
      <style:graphic-properties draw:stroke="solid" svg:stroke-color="#000000" draw:auto-grow-width="false" draw:auto-grow-height="false"/>
    </style:style>
    <style:style style:family="graphic" style:name="a4129">
      <style:graphic-properties draw:stroke="solid" svg:stroke-color="#000000" draw:auto-grow-width="false" draw:auto-grow-height="false"/>
    </style:style>
    <style:style style:family="graphic" style:name="a1866">
      <style:graphic-properties draw:stroke="solid" svg:stroke-color="#000000" draw:auto-grow-width="false" draw:auto-grow-height="false"/>
    </style:style>
    <style:style style:family="graphic" style:name="a1867">
      <style:graphic-properties draw:stroke="solid" svg:stroke-color="#000000" draw:auto-grow-width="false" draw:auto-grow-height="false"/>
    </style:style>
    <style:style style:family="graphic" style:name="a1868">
      <style:graphic-properties draw:stroke="solid" svg:stroke-color="#000000" draw:auto-grow-width="false" draw:auto-grow-height="false"/>
    </style:style>
    <style:style style:family="graphic" style:name="a1869">
      <style:graphic-properties draw:stroke="solid" svg:stroke-color="#000000" draw:auto-grow-width="false" draw:auto-grow-height="false"/>
    </style:style>
    <style:style style:family="graphic" style:name="a5080">
      <style:graphic-properties draw:stroke="solid" svg:stroke-color="#000000" draw:auto-grow-width="false" draw:auto-grow-height="false"/>
    </style:style>
    <style:style style:family="graphic" style:name="a5081">
      <style:graphic-properties draw:stroke="solid" svg:stroke-color="#000000" draw:auto-grow-width="false" draw:auto-grow-height="false"/>
    </style:style>
    <style:style style:family="graphic" style:name="a5082">
      <style:graphic-properties draw:stroke="solid" svg:stroke-color="#000000" draw:auto-grow-width="false" draw:auto-grow-height="false"/>
    </style:style>
    <style:style style:family="graphic" style:name="a5083">
      <style:graphic-properties draw:stroke="solid" svg:stroke-color="#000000" draw:auto-grow-width="false" draw:auto-grow-height="false"/>
    </style:style>
    <style:style style:family="graphic" style:name="a5084">
      <style:graphic-properties draw:stroke="solid" svg:stroke-color="#000000" draw:auto-grow-width="false" draw:auto-grow-height="false"/>
    </style:style>
    <style:style style:family="graphic" style:name="a5085">
      <style:graphic-properties draw:stroke="solid" svg:stroke-color="#000000" draw:auto-grow-width="false" draw:auto-grow-height="false"/>
    </style:style>
    <style:style style:family="graphic" style:name="a5086">
      <style:graphic-properties draw:stroke="solid" svg:stroke-color="#000000" draw:auto-grow-width="false" draw:auto-grow-height="false"/>
    </style:style>
    <style:style style:family="graphic" style:name="a5087">
      <style:graphic-properties draw:stroke="solid" svg:stroke-color="#000000" draw:auto-grow-width="false" draw:auto-grow-height="false"/>
    </style:style>
    <style:style style:family="graphic" style:name="a4130">
      <style:graphic-properties draw:stroke="solid" svg:stroke-color="#000000" draw:auto-grow-width="false" draw:auto-grow-height="false"/>
    </style:style>
    <style:style style:family="graphic" style:name="a5088">
      <style:graphic-properties draw:stroke="solid" svg:stroke-color="#000000" draw:auto-grow-width="false" draw:auto-grow-height="false"/>
    </style:style>
    <style:style style:family="graphic" style:name="a4131">
      <style:graphic-properties draw:stroke="solid" svg:stroke-color="#000000" draw:auto-grow-width="false" draw:auto-grow-height="false"/>
    </style:style>
    <style:style style:family="graphic" style:name="a5089">
      <style:graphic-properties draw:stroke="solid" svg:stroke-color="#000000" draw:auto-grow-width="false" draw:auto-grow-height="false"/>
    </style:style>
    <style:style style:family="graphic" style:name="a4132">
      <style:graphic-properties draw:stroke="solid" svg:stroke-color="#000000" draw:auto-grow-width="false" draw:auto-grow-height="false"/>
    </style:style>
    <style:style style:family="graphic" style:name="a4133">
      <style:graphic-properties draw:stroke="solid" svg:stroke-color="#000000" draw:auto-grow-width="false" draw:auto-grow-height="false"/>
    </style:style>
    <style:style style:family="graphic" style:name="a1870">
      <style:graphic-properties draw:stroke="solid" svg:stroke-color="#000000" draw:auto-grow-width="false" draw:auto-grow-height="false"/>
    </style:style>
    <style:style style:family="graphic" style:name="a4134">
      <style:graphic-properties draw:stroke="solid" svg:stroke-color="#000000" draw:auto-grow-width="false" draw:auto-grow-height="false"/>
    </style:style>
    <style:style style:family="graphic" style:name="a1871">
      <style:graphic-properties draw:stroke="solid" svg:stroke-color="#000000" draw:auto-grow-width="false" draw:auto-grow-height="false"/>
    </style:style>
    <style:style style:family="graphic" style:name="a4135">
      <style:graphic-properties draw:stroke="solid" svg:stroke-color="#000000" draw:auto-grow-width="false" draw:auto-grow-height="false"/>
    </style:style>
    <style:style style:family="graphic" style:name="a1872">
      <style:graphic-properties draw:stroke="solid" svg:stroke-color="#000000" draw:auto-grow-width="false" draw:auto-grow-height="false"/>
    </style:style>
    <style:style style:family="graphic" style:name="a4136">
      <style:graphic-properties draw:stroke="solid" svg:stroke-color="#000000" draw:auto-grow-width="false" draw:auto-grow-height="false"/>
    </style:style>
    <style:style style:family="graphic" style:name="a1873">
      <style:graphic-properties draw:stroke="solid" svg:stroke-color="#000000" draw:auto-grow-width="false" draw:auto-grow-height="false"/>
    </style:style>
    <style:style style:family="graphic" style:name="a4137">
      <style:graphic-properties draw:stroke="solid" svg:stroke-color="#000000" draw:auto-grow-width="false" draw:auto-grow-height="false"/>
    </style:style>
    <style:style style:family="graphic" style:name="a1874">
      <style:graphic-properties draw:stroke="solid" svg:stroke-color="#000000" draw:auto-grow-width="false" draw:auto-grow-height="false"/>
    </style:style>
    <style:style style:family="graphic" style:name="a4138">
      <style:graphic-properties draw:stroke="solid" svg:stroke-color="#000000" draw:auto-grow-width="false" draw:auto-grow-height="false"/>
    </style:style>
    <style:style style:family="graphic" style:name="a1875">
      <style:graphic-properties draw:stroke="solid" svg:stroke-color="#000000" draw:auto-grow-width="false" draw:auto-grow-height="false"/>
    </style:style>
    <style:style style:family="graphic" style:name="a4139">
      <style:graphic-properties draw:stroke="solid" svg:stroke-color="#000000" draw:auto-grow-width="false" draw:auto-grow-height="false"/>
    </style:style>
    <style:style style:family="graphic" style:name="a1876">
      <style:graphic-properties draw:stroke="solid" svg:stroke-color="#000000" draw:auto-grow-width="false" draw:auto-grow-height="false"/>
    </style:style>
    <style:style style:family="graphic" style:name="a1877">
      <style:graphic-properties draw:stroke="solid" svg:stroke-color="#000000" draw:auto-grow-width="false" draw:auto-grow-height="false"/>
    </style:style>
    <style:style style:family="graphic" style:name="a1878">
      <style:graphic-properties draw:stroke="solid" svg:stroke-color="#000000" draw:auto-grow-width="false" draw:auto-grow-height="false"/>
    </style:style>
    <style:style style:family="graphic" style:name="a1879">
      <style:graphic-properties draw:stroke="solid" svg:stroke-color="#000000" draw:auto-grow-width="false" draw:auto-grow-height="false"/>
    </style:style>
    <style:style style:family="graphic" style:name="a5090">
      <style:graphic-properties draw:stroke="solid" svg:stroke-color="#000000" draw:auto-grow-width="false" draw:auto-grow-height="false"/>
    </style:style>
    <style:style style:family="graphic" style:name="a5091">
      <style:graphic-properties draw:stroke="solid" svg:stroke-color="#000000" draw:auto-grow-width="false" draw:auto-grow-height="false"/>
    </style:style>
    <style:style style:family="graphic" style:name="a5092">
      <style:graphic-properties draw:stroke="solid" svg:stroke-color="#000000" draw:auto-grow-width="false" draw:auto-grow-height="false"/>
    </style:style>
    <style:style style:family="graphic" style:name="a5093">
      <style:graphic-properties draw:stroke="solid" svg:stroke-color="#000000" draw:auto-grow-width="false" draw:auto-grow-height="false"/>
    </style:style>
    <style:style style:family="graphic" style:name="a5094">
      <style:graphic-properties draw:stroke="solid" svg:stroke-color="#000000" draw:auto-grow-width="false" draw:auto-grow-height="false"/>
    </style:style>
    <style:style style:family="graphic" style:name="a5095">
      <style:graphic-properties draw:stroke="solid" svg:stroke-color="#000000" draw:auto-grow-width="false" draw:auto-grow-height="false"/>
    </style:style>
    <style:style style:family="graphic" style:name="a5096">
      <style:graphic-properties draw:stroke="solid" svg:stroke-color="#000000" draw:auto-grow-width="false" draw:auto-grow-height="false"/>
    </style:style>
    <style:style style:family="graphic" style:name="a5097">
      <style:graphic-properties draw:stroke="solid" svg:stroke-color="#000000" draw:auto-grow-width="false" draw:auto-grow-height="false"/>
    </style:style>
    <style:style style:family="graphic" style:name="a4140">
      <style:graphic-properties draw:stroke="solid" svg:stroke-color="#000000" draw:auto-grow-width="false" draw:auto-grow-height="false"/>
    </style:style>
    <style:style style:family="graphic" style:name="a5098">
      <style:graphic-properties draw:stroke="solid" svg:stroke-color="#000000" draw:auto-grow-width="false" draw:auto-grow-height="false"/>
    </style:style>
    <style:style style:family="graphic" style:name="a4141">
      <style:graphic-properties draw:stroke="solid" svg:stroke-color="#000000" draw:auto-grow-width="false" draw:auto-grow-height="false"/>
    </style:style>
    <style:style style:family="graphic" style:name="a5099">
      <style:graphic-properties draw:stroke="solid" svg:stroke-color="#000000" draw:auto-grow-width="false" draw:auto-grow-height="false"/>
    </style:style>
    <style:style style:family="graphic" style:name="a4142">
      <style:graphic-properties draw:stroke="solid" svg:stroke-color="#000000" draw:auto-grow-width="false" draw:auto-grow-height="false"/>
    </style:style>
    <style:style style:family="graphic" style:name="a4143">
      <style:graphic-properties draw:stroke="solid" svg:stroke-color="#000000" draw:auto-grow-width="false" draw:auto-grow-height="false"/>
    </style:style>
    <style:style style:family="graphic" style:name="a1880">
      <style:graphic-properties draw:stroke="solid" svg:stroke-color="#000000" draw:auto-grow-width="false" draw:auto-grow-height="false"/>
    </style:style>
    <style:style style:family="graphic" style:name="a4144">
      <style:graphic-properties draw:stroke="solid" svg:stroke-color="#000000" draw:auto-grow-width="false" draw:auto-grow-height="false"/>
    </style:style>
    <style:style style:family="graphic" style:name="a1881">
      <style:graphic-properties draw:stroke="solid" svg:stroke-color="#000000" draw:auto-grow-width="false" draw:auto-grow-height="false"/>
    </style:style>
    <style:style style:family="graphic" style:name="a4145">
      <style:graphic-properties draw:stroke="solid" svg:stroke-color="#000000" draw:auto-grow-width="false" draw:auto-grow-height="false"/>
    </style:style>
    <style:style style:family="graphic" style:name="a1882">
      <style:graphic-properties draw:stroke="solid" svg:stroke-color="#000000" draw:auto-grow-width="false" draw:auto-grow-height="false"/>
    </style:style>
    <style:style style:family="graphic" style:name="a4146">
      <style:graphic-properties draw:stroke="solid" svg:stroke-color="#000000" draw:auto-grow-width="false" draw:auto-grow-height="false"/>
    </style:style>
    <style:style style:family="graphic" style:name="a1883">
      <style:graphic-properties draw:stroke="solid" svg:stroke-color="#000000" draw:auto-grow-width="false" draw:auto-grow-height="false"/>
    </style:style>
    <style:style style:family="graphic" style:name="a4147">
      <style:graphic-properties draw:stroke="solid" svg:stroke-color="#000000" draw:auto-grow-width="false" draw:auto-grow-height="false"/>
    </style:style>
    <style:style style:family="graphic" style:name="a1884">
      <style:graphic-properties draw:stroke="solid" svg:stroke-color="#000000" draw:auto-grow-width="false" draw:auto-grow-height="false"/>
    </style:style>
    <style:style style:family="graphic" style:name="a4148">
      <style:graphic-properties draw:stroke="solid" svg:stroke-color="#000000" draw:auto-grow-width="false" draw:auto-grow-height="false"/>
    </style:style>
    <style:style style:family="graphic" style:name="a1885">
      <style:graphic-properties draw:stroke="solid" svg:stroke-color="#000000" draw:auto-grow-width="false" draw:auto-grow-height="false"/>
    </style:style>
    <style:style style:family="graphic" style:name="a4149">
      <style:graphic-properties draw:stroke="solid" svg:stroke-color="#000000" draw:auto-grow-width="false" draw:auto-grow-height="false"/>
    </style:style>
    <style:style style:family="graphic" style:name="a1886">
      <style:graphic-properties draw:stroke="solid" svg:stroke-color="#000000" draw:auto-grow-width="false" draw:auto-grow-height="false"/>
    </style:style>
    <style:style style:family="graphic" style:name="a1887">
      <style:graphic-properties draw:stroke="solid" svg:stroke-color="#000000" draw:auto-grow-width="false" draw:auto-grow-height="false"/>
    </style:style>
    <style:style style:family="graphic" style:name="a1888">
      <style:graphic-properties draw:stroke="solid" svg:stroke-color="#000000" draw:auto-grow-width="false" draw:auto-grow-height="false"/>
    </style:style>
    <style:style style:family="graphic" style:name="a1889">
      <style:graphic-properties draw:stroke="solid" svg:stroke-color="#000000" draw:auto-grow-width="false" draw:auto-grow-height="false"/>
    </style:style>
    <style:style style:family="graphic" style:name="a4150">
      <style:graphic-properties draw:stroke="solid" svg:stroke-color="#000000" draw:auto-grow-width="false" draw:auto-grow-height="false"/>
    </style:style>
    <style:style style:family="graphic" style:name="a4151">
      <style:graphic-properties draw:stroke="solid" svg:stroke-color="#000000" draw:auto-grow-width="false" draw:auto-grow-height="false"/>
    </style:style>
    <style:style style:family="graphic" style:name="a4152">
      <style:graphic-properties draw:stroke="solid" svg:stroke-color="#000000" draw:auto-grow-width="false" draw:auto-grow-height="false"/>
    </style:style>
    <style:style style:family="graphic" style:name="a4153">
      <style:graphic-properties draw:stroke="solid" svg:stroke-color="#000000" draw:auto-grow-width="false" draw:auto-grow-height="false"/>
    </style:style>
    <style:style style:family="graphic" style:name="a1890">
      <style:graphic-properties draw:stroke="solid" svg:stroke-color="#000000" draw:auto-grow-width="false" draw:auto-grow-height="false"/>
    </style:style>
    <style:style style:family="graphic" style:name="a4154">
      <style:graphic-properties draw:stroke="solid" svg:stroke-color="#000000" draw:auto-grow-width="false" draw:auto-grow-height="false"/>
    </style:style>
    <style:style style:family="graphic" style:name="a1891">
      <style:graphic-properties draw:stroke="solid" svg:stroke-color="#000000" draw:auto-grow-width="false" draw:auto-grow-height="false"/>
    </style:style>
    <style:style style:family="graphic" style:name="a4155">
      <style:graphic-properties draw:stroke="solid" svg:stroke-color="#000000" draw:auto-grow-width="false" draw:auto-grow-height="false"/>
    </style:style>
    <style:style style:family="graphic" style:name="a1892">
      <style:graphic-properties draw:stroke="solid" svg:stroke-color="#000000" draw:auto-grow-width="false" draw:auto-grow-height="false"/>
    </style:style>
    <style:style style:family="graphic" style:name="a4156">
      <style:graphic-properties draw:stroke="solid" svg:stroke-color="#000000" draw:auto-grow-width="false" draw:auto-grow-height="false"/>
    </style:style>
    <style:style style:family="graphic" style:name="a1893">
      <style:graphic-properties draw:stroke="solid" svg:stroke-color="#000000" draw:auto-grow-width="false" draw:auto-grow-height="false"/>
    </style:style>
    <style:style style:family="graphic" style:name="a4157">
      <style:graphic-properties draw:stroke="solid" svg:stroke-color="#000000" draw:auto-grow-width="false" draw:auto-grow-height="false"/>
    </style:style>
    <style:style style:family="graphic" style:name="a1894">
      <style:graphic-properties draw:stroke="solid" svg:stroke-color="#000000" draw:auto-grow-width="false" draw:auto-grow-height="false"/>
    </style:style>
    <style:style style:family="graphic" style:name="a4158">
      <style:graphic-properties draw:stroke="solid" svg:stroke-color="#000000" draw:auto-grow-width="false" draw:auto-grow-height="false"/>
    </style:style>
    <style:style style:family="graphic" style:name="a3200">
      <style:graphic-properties draw:stroke="solid" svg:stroke-color="#000000" draw:auto-grow-width="false" draw:auto-grow-height="false"/>
    </style:style>
    <style:style style:family="graphic" style:name="a1895">
      <style:graphic-properties draw:stroke="solid" svg:stroke-color="#000000" draw:auto-grow-width="false" draw:auto-grow-height="false"/>
    </style:style>
    <style:style style:family="graphic" style:name="a4159">
      <style:graphic-properties draw:stroke="solid" svg:stroke-color="#000000" draw:auto-grow-width="false" draw:auto-grow-height="false"/>
    </style:style>
    <style:style style:family="graphic" style:name="a3201">
      <style:graphic-properties draw:stroke="solid" svg:stroke-color="#000000" draw:auto-grow-width="false" draw:auto-grow-height="false"/>
    </style:style>
    <style:style style:family="graphic" style:name="a1896">
      <style:graphic-properties draw:stroke="solid" svg:stroke-color="#000000" draw:auto-grow-width="false" draw:auto-grow-height="false"/>
    </style:style>
    <style:style style:family="graphic" style:name="a3202">
      <style:graphic-properties draw:stroke="solid" svg:stroke-color="#000000" draw:auto-grow-width="false" draw:auto-grow-height="false"/>
    </style:style>
    <style:style style:family="graphic" style:name="a1897">
      <style:graphic-properties draw:stroke="solid" svg:stroke-color="#000000" draw:auto-grow-width="false" draw:auto-grow-height="false"/>
    </style:style>
    <style:style style:family="graphic" style:name="a3203">
      <style:graphic-properties draw:stroke="solid" svg:stroke-color="#000000" draw:auto-grow-width="false" draw:auto-grow-height="false"/>
    </style:style>
    <style:style style:family="graphic" style:name="a1898">
      <style:graphic-properties draw:stroke="solid" svg:stroke-color="#000000" draw:auto-grow-width="false" draw:auto-grow-height="false"/>
    </style:style>
    <style:style style:family="graphic" style:name="a3204">
      <style:graphic-properties draw:stroke="solid" svg:stroke-color="#000000" draw:auto-grow-width="false" draw:auto-grow-height="false"/>
    </style:style>
    <style:style style:family="graphic" style:name="a1899">
      <style:graphic-properties draw:stroke="solid" svg:stroke-color="#000000" draw:auto-grow-width="false" draw:auto-grow-height="false"/>
    </style:style>
    <style:style style:family="graphic" style:name="a3205">
      <style:graphic-properties draw:stroke="solid" svg:stroke-color="#000000" draw:auto-grow-width="false" draw:auto-grow-height="false"/>
    </style:style>
    <style:style style:family="graphic" style:name="a3206">
      <style:graphic-properties draw:stroke="solid" svg:stroke-color="#000000" draw:auto-grow-width="false" draw:auto-grow-height="false"/>
    </style:style>
    <style:style style:family="graphic" style:name="a3207">
      <style:graphic-properties draw:stroke="solid" svg:stroke-color="#000000" draw:auto-grow-width="false" draw:auto-grow-height="false"/>
    </style:style>
    <style:style style:family="graphic" style:name="a3208">
      <style:graphic-properties draw:stroke="solid" svg:stroke-color="#000000" draw:auto-grow-width="false" draw:auto-grow-height="false"/>
    </style:style>
    <style:style style:family="graphic" style:name="a3209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4160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4161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4162">
      <style:graphic-properties draw:stroke="solid" svg:stroke-color="#000000" draw:auto-grow-width="false" draw:auto-grow-height="false"/>
    </style:style>
    <style:style style:family="graphic" style:name="a4163">
      <style:graphic-properties draw:stroke="solid" svg:stroke-color="#000000" draw:auto-grow-width="false" draw:auto-grow-height="false"/>
    </style:style>
    <style:style style:family="graphic" style:name="a4164">
      <style:graphic-properties draw:stroke="solid" svg:stroke-color="#000000" draw:auto-grow-width="false" draw:auto-grow-height="false"/>
    </style:style>
    <style:style style:family="graphic" style:name="a4165">
      <style:graphic-properties draw:stroke="solid" svg:stroke-color="#000000" draw:auto-grow-width="false" draw:auto-grow-height="false"/>
    </style:style>
    <style:style style:family="graphic" style:name="a4166">
      <style:graphic-properties draw:stroke="solid" svg:stroke-color="#000000" draw:auto-grow-width="false" draw:auto-grow-height="false"/>
    </style:style>
    <style:style style:family="graphic" style:name="a4167">
      <style:graphic-properties draw:stroke="solid" svg:stroke-color="#000000" draw:auto-grow-width="false" draw:auto-grow-height="false"/>
    </style:style>
    <style:style style:family="graphic" style:name="a3210">
      <style:graphic-properties draw:stroke="solid" svg:stroke-color="#000000" draw:auto-grow-width="false" draw:auto-grow-height="false"/>
    </style:style>
    <style:style style:family="graphic" style:name="a4168">
      <style:graphic-properties draw:stroke="solid" svg:stroke-color="#000000" draw:auto-grow-width="false" draw:auto-grow-height="false"/>
    </style:style>
    <style:style style:family="graphic" style:name="a3211">
      <style:graphic-properties draw:stroke="solid" svg:stroke-color="#000000" draw:auto-grow-width="false" draw:auto-grow-height="false"/>
    </style:style>
    <style:style style:family="graphic" style:name="a4169">
      <style:graphic-properties draw:stroke="solid" svg:stroke-color="#000000" draw:auto-grow-width="false" draw:auto-grow-height="false"/>
    </style:style>
    <style:style style:family="graphic" style:name="a3212">
      <style:graphic-properties draw:stroke="solid" svg:stroke-color="#000000" draw:auto-grow-width="false" draw:auto-grow-height="false"/>
    </style:style>
    <style:style style:family="graphic" style:name="a3213">
      <style:graphic-properties draw:stroke="solid" svg:stroke-color="#000000" draw:auto-grow-width="false" draw:auto-grow-height="false"/>
    </style:style>
    <style:style style:family="graphic" style:name="a3214">
      <style:graphic-properties draw:stroke="solid" svg:stroke-color="#000000" draw:auto-grow-width="false" draw:auto-grow-height="false"/>
    </style:style>
    <style:style style:family="graphic" style:name="a3215">
      <style:graphic-properties draw:stroke="solid" svg:stroke-color="#000000" draw:auto-grow-width="false" draw:auto-grow-height="false"/>
    </style:style>
    <style:style style:family="graphic" style:name="a3216">
      <style:graphic-properties draw:stroke="solid" svg:stroke-color="#000000" draw:auto-grow-width="false" draw:auto-grow-height="false"/>
    </style:style>
    <style:style style:family="graphic" style:name="a3217">
      <style:graphic-properties draw:stroke="solid" svg:stroke-color="#000000" draw:auto-grow-width="false" draw:auto-grow-height="false"/>
    </style:style>
    <style:style style:family="graphic" style:name="a3218">
      <style:graphic-properties draw:stroke="solid" svg:stroke-color="#000000" draw:auto-grow-width="false" draw:auto-grow-height="false"/>
    </style:style>
    <style:style style:family="graphic" style:name="a3219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4170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4171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4172">
      <style:graphic-properties draw:stroke="solid" svg:stroke-color="#000000" draw:auto-grow-width="false" draw:auto-grow-height="false"/>
    </style:style>
    <style:style style:family="graphic" style:name="a4173">
      <style:graphic-properties draw:stroke="solid" svg:stroke-color="#000000" draw:auto-grow-width="false" draw:auto-grow-height="false"/>
    </style:style>
    <style:style style:family="graphic" style:name="a4174">
      <style:graphic-properties draw:stroke="solid" svg:stroke-color="#000000" draw:auto-grow-width="false" draw:auto-grow-height="false"/>
    </style:style>
    <style:style style:family="graphic" style:name="a4175">
      <style:graphic-properties draw:stroke="solid" svg:stroke-color="#000000" draw:auto-grow-width="false" draw:auto-grow-height="false"/>
    </style:style>
    <style:style style:family="graphic" style:name="a4176">
      <style:graphic-properties draw:stroke="solid" svg:stroke-color="#000000" draw:auto-grow-width="false" draw:auto-grow-height="false"/>
    </style:style>
    <style:style style:family="graphic" style:name="a4177">
      <style:graphic-properties draw:stroke="solid" svg:stroke-color="#000000" draw:auto-grow-width="false" draw:auto-grow-height="false"/>
    </style:style>
    <style:style style:family="graphic" style:name="a3220">
      <style:graphic-properties draw:stroke="solid" svg:stroke-color="#000000" draw:auto-grow-width="false" draw:auto-grow-height="false"/>
    </style:style>
    <style:style style:family="graphic" style:name="a4178">
      <style:graphic-properties draw:stroke="solid" svg:stroke-color="#000000" draw:auto-grow-width="false" draw:auto-grow-height="false"/>
    </style:style>
    <style:style style:family="graphic" style:name="a3221">
      <style:graphic-properties draw:stroke="solid" svg:stroke-color="#000000" draw:auto-grow-width="false" draw:auto-grow-height="false"/>
    </style:style>
    <style:style style:family="graphic" style:name="a4179">
      <style:graphic-properties draw:stroke="solid" svg:stroke-color="#000000" draw:auto-grow-width="false" draw:auto-grow-height="false"/>
    </style:style>
    <style:style style:family="graphic" style:name="a3222">
      <style:graphic-properties draw:stroke="solid" svg:stroke-color="#000000" draw:auto-grow-width="false" draw:auto-grow-height="false"/>
    </style:style>
    <style:style style:family="graphic" style:name="a3223">
      <style:graphic-properties draw:stroke="solid" svg:stroke-color="#000000" draw:auto-grow-width="false" draw:auto-grow-height="false"/>
    </style:style>
    <style:style style:family="graphic" style:name="a3224">
      <style:graphic-properties draw:stroke="solid" svg:stroke-color="#000000" draw:auto-grow-width="false" draw:auto-grow-height="false"/>
    </style:style>
    <style:style style:family="graphic" style:name="a3225">
      <style:graphic-properties draw:stroke="solid" svg:stroke-color="#000000" draw:auto-grow-width="false" draw:auto-grow-height="false"/>
    </style:style>
    <style:style style:family="graphic" style:name="a3226">
      <style:graphic-properties draw:stroke="solid" svg:stroke-color="#000000" draw:auto-grow-width="false" draw:auto-grow-height="false"/>
    </style:style>
    <style:style style:family="graphic" style:name="a3227">
      <style:graphic-properties draw:stroke="solid" svg:stroke-color="#000000" draw:auto-grow-width="false" draw:auto-grow-height="false"/>
    </style:style>
    <style:style style:family="graphic" style:name="a3228">
      <style:graphic-properties draw:stroke="solid" svg:stroke-color="#000000" draw:auto-grow-width="false" draw:auto-grow-height="false"/>
    </style:style>
    <style:style style:family="graphic" style:name="a3229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4180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4181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4182">
      <style:graphic-properties draw:stroke="solid" svg:stroke-color="#000000" draw:auto-grow-width="false" draw:auto-grow-height="false"/>
    </style:style>
    <style:style style:family="graphic" style:name="a4183">
      <style:graphic-properties draw:stroke="solid" svg:stroke-color="#000000" draw:auto-grow-width="false" draw:auto-grow-height="false"/>
    </style:style>
    <style:style style:family="graphic" style:name="a4184">
      <style:graphic-properties draw:stroke="solid" svg:stroke-color="#000000" draw:auto-grow-width="false" draw:auto-grow-height="false"/>
    </style:style>
    <style:style style:family="graphic" style:name="a4185">
      <style:graphic-properties draw:stroke="solid" svg:stroke-color="#000000" draw:auto-grow-width="false" draw:auto-grow-height="false"/>
    </style:style>
    <style:style style:family="graphic" style:name="a4186">
      <style:graphic-properties draw:stroke="solid" svg:stroke-color="#000000" draw:auto-grow-width="false" draw:auto-grow-height="false"/>
    </style:style>
    <style:style style:family="graphic" style:name="a4187">
      <style:graphic-properties draw:stroke="solid" svg:stroke-color="#000000" draw:auto-grow-width="false" draw:auto-grow-height="false"/>
    </style:style>
    <style:style style:family="graphic" style:name="a3230">
      <style:graphic-properties draw:stroke="solid" svg:stroke-color="#000000" draw:auto-grow-width="false" draw:auto-grow-height="false"/>
    </style:style>
    <style:style style:family="graphic" style:name="a4188">
      <style:graphic-properties draw:stroke="solid" svg:stroke-color="#000000" draw:auto-grow-width="false" draw:auto-grow-height="false"/>
    </style:style>
    <style:style style:family="graphic" style:name="a3231">
      <style:graphic-properties draw:stroke="solid" svg:stroke-color="#000000" draw:auto-grow-width="false" draw:auto-grow-height="false"/>
    </style:style>
    <style:style style:family="graphic" style:name="a4189">
      <style:graphic-properties draw:stroke="solid" svg:stroke-color="#000000" draw:auto-grow-width="false" draw:auto-grow-height="false"/>
    </style:style>
    <style:style style:family="graphic" style:name="a3232">
      <style:graphic-properties draw:stroke="solid" svg:stroke-color="#000000" draw:auto-grow-width="false" draw:auto-grow-height="false"/>
    </style:style>
    <style:style style:family="graphic" style:name="a3233">
      <style:graphic-properties draw:stroke="solid" svg:stroke-color="#000000" draw:auto-grow-width="false" draw:auto-grow-height="false"/>
    </style:style>
    <style:style style:family="graphic" style:name="a3234">
      <style:graphic-properties draw:stroke="solid" svg:stroke-color="#000000" draw:auto-grow-width="false" draw:auto-grow-height="false"/>
    </style:style>
    <style:style style:family="graphic" style:name="a3235">
      <style:graphic-properties draw:stroke="solid" svg:stroke-color="#000000" draw:auto-grow-width="false" draw:auto-grow-height="false"/>
    </style:style>
    <style:style style:family="graphic" style:name="a3236">
      <style:graphic-properties draw:stroke="solid" svg:stroke-color="#000000" draw:auto-grow-width="false" draw:auto-grow-height="false"/>
    </style:style>
    <style:style style:family="graphic" style:name="a3237">
      <style:graphic-properties draw:stroke="solid" svg:stroke-color="#000000" draw:auto-grow-width="false" draw:auto-grow-height="false"/>
    </style:style>
    <style:style style:family="graphic" style:name="a3238">
      <style:graphic-properties draw:stroke="solid" svg:stroke-color="#000000" draw:auto-grow-width="false" draw:auto-grow-height="false"/>
    </style:style>
    <style:style style:family="graphic" style:name="a3239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4190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4191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4192">
      <style:graphic-properties draw:stroke="solid" svg:stroke-color="#000000" draw:auto-grow-width="false" draw:auto-grow-height="false"/>
    </style:style>
    <style:style style:family="graphic" style:name="a4193">
      <style:graphic-properties draw:stroke="solid" svg:stroke-color="#000000" draw:auto-grow-width="false" draw:auto-grow-height="false"/>
    </style:style>
    <style:style style:family="graphic" style:name="a4194">
      <style:graphic-properties draw:stroke="solid" svg:stroke-color="#000000" draw:auto-grow-width="false" draw:auto-grow-height="false"/>
    </style:style>
    <style:style style:family="graphic" style:name="a4195">
      <style:graphic-properties draw:stroke="solid" svg:stroke-color="#000000" draw:auto-grow-width="false" draw:auto-grow-height="false"/>
    </style:style>
    <style:style style:family="graphic" style:name="a4196">
      <style:graphic-properties draw:stroke="solid" svg:stroke-color="#000000" draw:auto-grow-width="false" draw:auto-grow-height="false"/>
    </style:style>
    <style:style style:family="graphic" style:name="a4197">
      <style:graphic-properties draw:stroke="solid" svg:stroke-color="#000000" draw:auto-grow-width="false" draw:auto-grow-height="false"/>
    </style:style>
    <style:style style:family="graphic" style:name="a3240">
      <style:graphic-properties draw:stroke="solid" svg:stroke-color="#000000" draw:auto-grow-width="false" draw:auto-grow-height="false"/>
    </style:style>
    <style:style style:family="graphic" style:name="a4198">
      <style:graphic-properties draw:stroke="solid" svg:stroke-color="#000000" draw:auto-grow-width="false" draw:auto-grow-height="false"/>
    </style:style>
    <style:style style:family="graphic" style:name="a3241">
      <style:graphic-properties draw:stroke="solid" svg:stroke-color="#000000" draw:auto-grow-width="false" draw:auto-grow-height="false"/>
    </style:style>
    <style:style style:family="graphic" style:name="a4199">
      <style:graphic-properties draw:stroke="solid" svg:stroke-color="#000000" draw:auto-grow-width="false" draw:auto-grow-height="false"/>
    </style:style>
    <style:style style:family="graphic" style:name="a3242">
      <style:graphic-properties draw:stroke="solid" svg:stroke-color="#000000" draw:auto-grow-width="false" draw:auto-grow-height="false"/>
    </style:style>
    <style:style style:family="graphic" style:name="a3243">
      <style:graphic-properties draw:stroke="solid" svg:stroke-color="#000000" draw:auto-grow-width="false" draw:auto-grow-height="false"/>
    </style:style>
    <style:style style:family="graphic" style:name="a3244">
      <style:graphic-properties draw:stroke="solid" svg:stroke-color="#000000" draw:auto-grow-width="false" draw:auto-grow-height="false"/>
    </style:style>
    <style:style style:family="graphic" style:name="a3245">
      <style:graphic-properties draw:stroke="solid" svg:stroke-color="#000000" draw:auto-grow-width="false" draw:auto-grow-height="false"/>
    </style:style>
    <style:style style:family="graphic" style:name="a3246">
      <style:graphic-properties draw:stroke="solid" svg:stroke-color="#000000" draw:auto-grow-width="false" draw:auto-grow-height="false"/>
    </style:style>
    <style:style style:family="graphic" style:name="a3247">
      <style:graphic-properties draw:stroke="solid" svg:stroke-color="#000000" draw:auto-grow-width="false" draw:auto-grow-height="false"/>
    </style:style>
    <style:style style:family="graphic" style:name="a3248">
      <style:graphic-properties draw:stroke="solid" svg:stroke-color="#000000" draw:auto-grow-width="false" draw:auto-grow-height="false"/>
    </style:style>
    <style:style style:family="graphic" style:name="a3249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250">
      <style:graphic-properties draw:stroke="solid" svg:stroke-color="#000000" draw:auto-grow-width="false" draw:auto-grow-height="false"/>
    </style:style>
    <style:style style:family="graphic" style:name="a3251">
      <style:graphic-properties draw:stroke="solid" svg:stroke-color="#000000" draw:auto-grow-width="false" draw:auto-grow-height="false"/>
    </style:style>
    <style:style style:family="graphic" style:name="a3252">
      <style:graphic-properties draw:stroke="solid" svg:stroke-color="#000000" draw:auto-grow-width="false" draw:auto-grow-height="false"/>
    </style:style>
    <style:style style:family="graphic" style:name="a3253">
      <style:graphic-properties draw:stroke="solid" svg:stroke-color="#000000" draw:auto-grow-width="false" draw:auto-grow-height="false"/>
    </style:style>
    <style:style style:family="graphic" style:name="a3254">
      <style:graphic-properties draw:stroke="solid" svg:stroke-color="#000000" draw:auto-grow-width="false" draw:auto-grow-height="false"/>
    </style:style>
    <style:style style:family="graphic" style:name="a3255">
      <style:graphic-properties draw:stroke="solid" svg:stroke-color="#000000" draw:auto-grow-width="false" draw:auto-grow-height="false"/>
    </style:style>
    <style:style style:family="graphic" style:name="a3256">
      <style:graphic-properties draw:stroke="solid" svg:stroke-color="#000000" draw:auto-grow-width="false" draw:auto-grow-height="false"/>
    </style:style>
    <style:style style:family="graphic" style:name="a3257">
      <style:graphic-properties draw:stroke="solid" svg:stroke-color="#000000" draw:auto-grow-width="false" draw:auto-grow-height="false"/>
    </style:style>
    <style:style style:family="graphic" style:name="a2300">
      <style:graphic-properties draw:stroke="solid" svg:stroke-color="#000000" draw:auto-grow-width="false" draw:auto-grow-height="false"/>
    </style:style>
    <style:style style:family="graphic" style:name="a3258">
      <style:graphic-properties draw:stroke="solid" svg:stroke-color="#000000" draw:auto-grow-width="false" draw:auto-grow-height="false"/>
    </style:style>
    <style:style style:family="graphic" style:name="a2301">
      <style:graphic-properties draw:stroke="solid" svg:stroke-color="#000000" draw:auto-grow-width="false" draw:auto-grow-height="false"/>
    </style:style>
    <style:style style:family="graphic" style:name="a3259">
      <style:graphic-properties draw:stroke="solid" svg:stroke-color="#000000" draw:auto-grow-width="false" draw:auto-grow-height="false"/>
    </style:style>
    <style:style style:family="graphic" style:name="a2302">
      <style:graphic-properties draw:stroke="solid" svg:stroke-color="#000000" draw:auto-grow-width="false" draw:auto-grow-height="false"/>
    </style:style>
    <style:style style:family="graphic" style:name="a2303">
      <style:graphic-properties draw:stroke="solid" svg:stroke-color="#000000" draw:auto-grow-width="false" draw:auto-grow-height="false"/>
    </style:style>
    <style:style style:family="graphic" style:name="a2304">
      <style:graphic-properties draw:stroke="solid" svg:stroke-color="#000000" draw:auto-grow-width="false" draw:auto-grow-height="false"/>
    </style:style>
    <style:style style:family="graphic" style:name="a2305">
      <style:graphic-properties draw:stroke="solid" svg:stroke-color="#000000" draw:auto-grow-width="false" draw:auto-grow-height="false"/>
    </style:style>
    <style:style style:family="graphic" style:name="a2306">
      <style:graphic-properties draw:stroke="solid" svg:stroke-color="#000000" draw:auto-grow-width="false" draw:auto-grow-height="false"/>
    </style:style>
    <style:style style:family="graphic" style:name="a2307">
      <style:graphic-properties draw:stroke="solid" svg:stroke-color="#000000" draw:auto-grow-width="false" draw:auto-grow-height="false"/>
    </style:style>
    <style:style style:family="graphic" style:name="a2308">
      <style:graphic-properties draw:stroke="solid" svg:stroke-color="#000000" draw:auto-grow-width="false" draw:auto-grow-height="false"/>
    </style:style>
    <style:style style:family="graphic" style:name="a2309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3260">
      <style:graphic-properties draw:stroke="solid" svg:stroke-color="#000000" draw:auto-grow-width="false" draw:auto-grow-height="false"/>
    </style:style>
    <style:style style:family="graphic" style:name="a3261">
      <style:graphic-properties draw:stroke="solid" svg:stroke-color="#000000" draw:auto-grow-width="false" draw:auto-grow-height="false"/>
    </style:style>
    <style:style style:family="graphic" style:name="a3262">
      <style:graphic-properties draw:stroke="solid" svg:stroke-color="#000000" draw:auto-grow-width="false" draw:auto-grow-height="false"/>
    </style:style>
    <style:style style:family="graphic" style:name="a3263">
      <style:graphic-properties draw:stroke="solid" svg:stroke-color="#000000" draw:auto-grow-width="false" draw:auto-grow-height="false"/>
    </style:style>
    <style:style style:family="graphic" style:name="a3264">
      <style:graphic-properties draw:stroke="solid" svg:stroke-color="#000000" draw:auto-grow-width="false" draw:auto-grow-height="false"/>
    </style:style>
    <style:style style:family="graphic" style:name="a3265">
      <style:graphic-properties draw:stroke="solid" svg:stroke-color="#000000" draw:auto-grow-width="false" draw:auto-grow-height="false"/>
    </style:style>
    <style:style style:family="graphic" style:name="a3266">
      <style:graphic-properties draw:stroke="solid" svg:stroke-color="#000000" draw:auto-grow-width="false" draw:auto-grow-height="false"/>
    </style:style>
    <style:style style:family="graphic" style:name="a3267">
      <style:graphic-properties draw:stroke="solid" svg:stroke-color="#000000" draw:auto-grow-width="false" draw:auto-grow-height="false"/>
    </style:style>
    <style:style style:family="graphic" style:name="a2310">
      <style:graphic-properties draw:stroke="solid" svg:stroke-color="#000000" draw:auto-grow-width="false" draw:auto-grow-height="false"/>
    </style:style>
    <style:style style:family="graphic" style:name="a3268">
      <style:graphic-properties draw:stroke="solid" svg:stroke-color="#000000" draw:auto-grow-width="false" draw:auto-grow-height="false"/>
    </style:style>
    <style:style style:family="graphic" style:name="a2311">
      <style:graphic-properties draw:stroke="solid" svg:stroke-color="#000000" draw:auto-grow-width="false" draw:auto-grow-height="false"/>
    </style:style>
    <style:style style:family="graphic" style:name="a3269">
      <style:graphic-properties draw:stroke="solid" svg:stroke-color="#000000" draw:auto-grow-width="false" draw:auto-grow-height="false"/>
    </style:style>
    <style:style style:family="graphic" style:name="a2312">
      <style:graphic-properties draw:stroke="solid" svg:stroke-color="#000000" draw:auto-grow-width="false" draw:auto-grow-height="false"/>
    </style:style>
    <style:style style:family="graphic" style:name="a2313">
      <style:graphic-properties draw:stroke="solid" svg:stroke-color="#000000" draw:auto-grow-width="false" draw:auto-grow-height="false"/>
    </style:style>
    <style:style style:family="graphic" style:name="a2314">
      <style:graphic-properties draw:stroke="solid" svg:stroke-color="#000000" draw:auto-grow-width="false" draw:auto-grow-height="false"/>
    </style:style>
    <style:style style:family="graphic" style:name="a2315">
      <style:graphic-properties draw:stroke="solid" svg:stroke-color="#000000" draw:auto-grow-width="false" draw:auto-grow-height="false"/>
    </style:style>
    <style:style style:family="graphic" style:name="a2316">
      <style:graphic-properties draw:stroke="solid" svg:stroke-color="#000000" draw:auto-grow-width="false" draw:auto-grow-height="false"/>
    </style:style>
    <style:style style:family="graphic" style:name="a2317">
      <style:graphic-properties draw:stroke="solid" svg:stroke-color="#000000" draw:auto-grow-width="false" draw:auto-grow-height="false"/>
    </style:style>
    <style:style style:family="graphic" style:name="a2318">
      <style:graphic-properties draw:stroke="solid" svg:stroke-color="#000000" draw:auto-grow-width="false" draw:auto-grow-height="false"/>
    </style:style>
    <style:style style:family="graphic" style:name="a2319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3270">
      <style:graphic-properties draw:stroke="solid" svg:stroke-color="#000000" draw:auto-grow-width="false" draw:auto-grow-height="false"/>
    </style:style>
    <style:style style:family="graphic" style:name="a3271">
      <style:graphic-properties draw:stroke="solid" svg:stroke-color="#000000" draw:auto-grow-width="false" draw:auto-grow-height="false"/>
    </style:style>
    <style:style style:family="graphic" style:name="a3272">
      <style:graphic-properties draw:stroke="solid" svg:stroke-color="#000000" draw:auto-grow-width="false" draw:auto-grow-height="false"/>
    </style:style>
    <style:style style:family="graphic" style:name="a3273">
      <style:graphic-properties draw:stroke="solid" svg:stroke-color="#000000" draw:auto-grow-width="false" draw:auto-grow-height="false"/>
    </style:style>
    <style:style style:family="graphic" style:name="a3274">
      <style:graphic-properties draw:stroke="solid" svg:stroke-color="#000000" draw:auto-grow-width="false" draw:auto-grow-height="false"/>
    </style:style>
    <style:style style:family="graphic" style:name="a3275">
      <style:graphic-properties draw:stroke="solid" svg:stroke-color="#000000" draw:auto-grow-width="false" draw:auto-grow-height="false"/>
    </style:style>
    <style:style style:family="graphic" style:name="a3276">
      <style:graphic-properties draw:stroke="solid" svg:stroke-color="#000000" draw:auto-grow-width="false" draw:auto-grow-height="false"/>
    </style:style>
    <style:style style:family="graphic" style:name="a3277">
      <style:graphic-properties draw:stroke="solid" svg:stroke-color="#000000" draw:auto-grow-width="false" draw:auto-grow-height="false"/>
    </style:style>
    <style:style style:family="graphic" style:name="a2320">
      <style:graphic-properties draw:stroke="solid" svg:stroke-color="#000000" draw:auto-grow-width="false" draw:auto-grow-height="false"/>
    </style:style>
    <style:style style:family="graphic" style:name="a3278">
      <style:graphic-properties draw:stroke="solid" svg:stroke-color="#000000" draw:auto-grow-width="false" draw:auto-grow-height="false"/>
    </style:style>
    <style:style style:family="graphic" style:name="a2321">
      <style:graphic-properties draw:stroke="solid" svg:stroke-color="#000000" draw:auto-grow-width="false" draw:auto-grow-height="false"/>
    </style:style>
    <style:style style:family="graphic" style:name="a3279">
      <style:graphic-properties draw:stroke="solid" svg:stroke-color="#000000" draw:auto-grow-width="false" draw:auto-grow-height="false"/>
    </style:style>
    <style:style style:family="graphic" style:name="a2322">
      <style:graphic-properties draw:stroke="solid" svg:stroke-color="#000000" draw:auto-grow-width="false" draw:auto-grow-height="false"/>
    </style:style>
    <style:style style:family="graphic" style:name="a2323">
      <style:graphic-properties draw:stroke="solid" svg:stroke-color="#000000" draw:auto-grow-width="false" draw:auto-grow-height="false"/>
    </style:style>
    <style:style style:family="graphic" style:name="a2324">
      <style:graphic-properties draw:stroke="solid" svg:stroke-color="#000000" draw:auto-grow-width="false" draw:auto-grow-height="false"/>
    </style:style>
    <style:style style:family="graphic" style:name="a2325">
      <style:graphic-properties draw:stroke="solid" svg:stroke-color="#000000" draw:auto-grow-width="false" draw:auto-grow-height="false"/>
    </style:style>
    <style:style style:family="graphic" style:name="a2326">
      <style:graphic-properties draw:stroke="solid" svg:stroke-color="#000000" draw:auto-grow-width="false" draw:auto-grow-height="false"/>
    </style:style>
    <style:style style:family="graphic" style:name="a2327">
      <style:graphic-properties draw:stroke="solid" svg:stroke-color="#000000" draw:auto-grow-width="false" draw:auto-grow-height="false"/>
    </style:style>
    <style:style style:family="graphic" style:name="a2328">
      <style:graphic-properties draw:stroke="solid" svg:stroke-color="#000000" draw:auto-grow-width="false" draw:auto-grow-height="false"/>
    </style:style>
    <style:style style:family="graphic" style:name="a2329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3280">
      <style:graphic-properties draw:stroke="solid" svg:stroke-color="#000000" draw:auto-grow-width="false" draw:auto-grow-height="false"/>
    </style:style>
    <style:style style:family="graphic" style:name="a3281">
      <style:graphic-properties draw:stroke="solid" svg:stroke-color="#000000" draw:auto-grow-width="false" draw:auto-grow-height="false"/>
    </style:style>
    <style:style style:family="graphic" style:name="a3282">
      <style:graphic-properties draw:stroke="solid" svg:stroke-color="#000000" draw:auto-grow-width="false" draw:auto-grow-height="false"/>
    </style:style>
    <style:style style:family="graphic" style:name="a3283">
      <style:graphic-properties draw:stroke="solid" svg:stroke-color="#000000" draw:auto-grow-width="false" draw:auto-grow-height="false"/>
    </style:style>
    <style:style style:family="graphic" style:name="a3284">
      <style:graphic-properties draw:stroke="solid" svg:stroke-color="#000000" draw:auto-grow-width="false" draw:auto-grow-height="false"/>
    </style:style>
    <style:style style:family="graphic" style:name="a3285">
      <style:graphic-properties draw:stroke="solid" svg:stroke-color="#000000" draw:auto-grow-width="false" draw:auto-grow-height="false"/>
    </style:style>
    <style:style style:family="graphic" style:name="a4600">
      <style:graphic-properties draw:stroke="solid" svg:stroke-color="#000000" draw:auto-grow-width="false" draw:auto-grow-height="false"/>
    </style:style>
    <style:style style:family="graphic" style:name="a3286">
      <style:graphic-properties draw:stroke="solid" svg:stroke-color="#000000" draw:auto-grow-width="false" draw:auto-grow-height="false"/>
    </style:style>
    <style:style style:family="graphic" style:name="a4601">
      <style:graphic-properties draw:stroke="solid" svg:stroke-color="#000000" draw:auto-grow-width="false" draw:auto-grow-height="false"/>
    </style:style>
    <style:style style:family="graphic" style:name="a3287">
      <style:graphic-properties draw:stroke="solid" svg:stroke-color="#000000" draw:auto-grow-width="false" draw:auto-grow-height="false"/>
    </style:style>
    <style:style style:family="graphic" style:name="a4602">
      <style:graphic-properties draw:stroke="solid" svg:stroke-color="#000000" draw:auto-grow-width="false" draw:auto-grow-height="false"/>
    </style:style>
    <style:style style:family="graphic" style:name="a2330">
      <style:graphic-properties draw:stroke="solid" svg:stroke-color="#000000" draw:auto-grow-width="false" draw:auto-grow-height="false"/>
    </style:style>
    <style:style style:family="graphic" style:name="a4603">
      <style:graphic-properties draw:stroke="solid" svg:stroke-color="#000000" draw:auto-grow-width="false" draw:auto-grow-height="false"/>
    </style:style>
    <style:style style:family="graphic" style:name="a3288">
      <style:graphic-properties draw:stroke="solid" svg:stroke-color="#000000" draw:auto-grow-width="false" draw:auto-grow-height="false"/>
    </style:style>
    <style:style style:family="graphic" style:name="a2331">
      <style:graphic-properties draw:stroke="solid" svg:stroke-color="#000000" draw:auto-grow-width="false" draw:auto-grow-height="false"/>
    </style:style>
    <style:style style:family="graphic" style:name="a4604">
      <style:graphic-properties draw:stroke="solid" svg:stroke-color="#000000" draw:auto-grow-width="false" draw:auto-grow-height="false"/>
    </style:style>
    <style:style style:family="graphic" style:name="a3289">
      <style:graphic-properties draw:stroke="solid" svg:stroke-color="#000000" draw:auto-grow-width="false" draw:auto-grow-height="false"/>
    </style:style>
    <style:style style:family="graphic" style:name="a2332">
      <style:graphic-properties draw:stroke="solid" svg:stroke-color="#000000" draw:auto-grow-width="false" draw:auto-grow-height="false"/>
    </style:style>
    <style:style style:family="graphic" style:name="a4605">
      <style:graphic-properties draw:stroke="solid" svg:stroke-color="#000000" draw:auto-grow-width="false" draw:auto-grow-height="false"/>
    </style:style>
    <style:style style:family="graphic" style:name="a2333">
      <style:graphic-properties draw:stroke="solid" svg:stroke-color="#000000" draw:auto-grow-width="false" draw:auto-grow-height="false"/>
    </style:style>
    <style:style style:family="graphic" style:name="a4606">
      <style:graphic-properties draw:stroke="solid" svg:stroke-color="#000000" draw:auto-grow-width="false" draw:auto-grow-height="false"/>
    </style:style>
    <style:style style:family="graphic" style:name="a2334">
      <style:graphic-properties draw:stroke="solid" svg:stroke-color="#000000" draw:auto-grow-width="false" draw:auto-grow-height="false"/>
    </style:style>
    <style:style style:family="graphic" style:name="a4607">
      <style:graphic-properties draw:stroke="solid" svg:stroke-color="#000000" draw:auto-grow-width="false" draw:auto-grow-height="false"/>
    </style:style>
    <style:style style:family="graphic" style:name="a2335">
      <style:graphic-properties draw:stroke="solid" svg:stroke-color="#000000" draw:auto-grow-width="false" draw:auto-grow-height="false"/>
    </style:style>
    <style:style style:family="graphic" style:name="a4608">
      <style:graphic-properties draw:stroke="solid" svg:stroke-color="#000000" draw:auto-grow-width="false" draw:auto-grow-height="false"/>
    </style:style>
    <style:style style:family="graphic" style:name="a2336">
      <style:graphic-properties draw:stroke="solid" svg:stroke-color="#000000" draw:auto-grow-width="false" draw:auto-grow-height="false"/>
    </style:style>
    <style:style style:family="graphic" style:name="a4609">
      <style:graphic-properties draw:stroke="solid" svg:stroke-color="#000000" draw:auto-grow-width="false" draw:auto-grow-height="false"/>
    </style:style>
    <style:style style:family="graphic" style:name="a2337">
      <style:graphic-properties draw:stroke="solid" svg:stroke-color="#000000" draw:auto-grow-width="false" draw:auto-grow-height="false"/>
    </style:style>
    <style:style style:family="graphic" style:name="a2338">
      <style:graphic-properties draw:stroke="solid" svg:stroke-color="#000000" draw:auto-grow-width="false" draw:auto-grow-height="false"/>
    </style:style>
    <style:style style:family="graphic" style:name="a2339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3290">
      <style:graphic-properties draw:stroke="solid" svg:stroke-color="#000000" draw:auto-grow-width="false" draw:auto-grow-height="false"/>
    </style:style>
    <style:style style:family="graphic" style:name="a3291">
      <style:graphic-properties draw:stroke="solid" svg:stroke-color="#000000" draw:auto-grow-width="false" draw:auto-grow-height="false"/>
    </style:style>
    <style:style style:family="graphic" style:name="a3292">
      <style:graphic-properties draw:stroke="solid" svg:stroke-color="#000000" draw:auto-grow-width="false" draw:auto-grow-height="false"/>
    </style:style>
    <style:style style:family="graphic" style:name="a3293">
      <style:graphic-properties draw:stroke="solid" svg:stroke-color="#000000" draw:auto-grow-width="false" draw:auto-grow-height="false"/>
    </style:style>
    <style:style style:family="graphic" style:name="a3294">
      <style:graphic-properties draw:stroke="solid" svg:stroke-color="#000000" draw:auto-grow-width="false" draw:auto-grow-height="false"/>
    </style:style>
    <style:style style:family="graphic" style:name="a3295">
      <style:graphic-properties draw:stroke="solid" svg:stroke-color="#000000" draw:auto-grow-width="false" draw:auto-grow-height="false"/>
    </style:style>
    <style:style style:family="graphic" style:name="a4610">
      <style:graphic-properties draw:stroke="solid" svg:stroke-color="#000000" draw:auto-grow-width="false" draw:auto-grow-height="false"/>
    </style:style>
    <style:style style:family="graphic" style:name="a3296">
      <style:graphic-properties draw:stroke="solid" svg:stroke-color="#000000" draw:auto-grow-width="false" draw:auto-grow-height="false"/>
    </style:style>
    <style:style style:family="graphic" style:name="a4611">
      <style:graphic-properties draw:stroke="solid" svg:stroke-color="#000000" draw:auto-grow-width="false" draw:auto-grow-height="false"/>
    </style:style>
    <style:style style:family="graphic" style:name="a3297">
      <style:graphic-properties draw:stroke="solid" svg:stroke-color="#000000" draw:auto-grow-width="false" draw:auto-grow-height="false"/>
    </style:style>
    <style:style style:family="graphic" style:name="a4612">
      <style:graphic-properties draw:stroke="solid" svg:stroke-color="#000000" draw:auto-grow-width="false" draw:auto-grow-height="false"/>
    </style:style>
    <style:style style:family="graphic" style:name="a2340">
      <style:graphic-properties draw:stroke="solid" svg:stroke-color="#000000" draw:auto-grow-width="false" draw:auto-grow-height="false"/>
    </style:style>
    <style:style style:family="graphic" style:name="a4613">
      <style:graphic-properties draw:stroke="solid" svg:stroke-color="#000000" draw:auto-grow-width="false" draw:auto-grow-height="false"/>
    </style:style>
    <style:style style:family="graphic" style:name="a3298">
      <style:graphic-properties draw:stroke="solid" svg:stroke-color="#000000" draw:auto-grow-width="false" draw:auto-grow-height="false"/>
    </style:style>
    <style:style style:family="graphic" style:name="a2341">
      <style:graphic-properties draw:stroke="solid" svg:stroke-color="#000000" draw:auto-grow-width="false" draw:auto-grow-height="false"/>
    </style:style>
    <style:style style:family="graphic" style:name="a4614">
      <style:graphic-properties draw:stroke="solid" svg:stroke-color="#000000" draw:auto-grow-width="false" draw:auto-grow-height="false"/>
    </style:style>
    <style:style style:family="graphic" style:name="a3299">
      <style:graphic-properties draw:stroke="solid" svg:stroke-color="#000000" draw:auto-grow-width="false" draw:auto-grow-height="false"/>
    </style:style>
    <style:style style:family="graphic" style:name="a2342">
      <style:graphic-properties draw:stroke="solid" svg:stroke-color="#000000" draw:auto-grow-width="false" draw:auto-grow-height="false"/>
    </style:style>
    <style:style style:family="graphic" style:name="a4615">
      <style:graphic-properties draw:stroke="solid" svg:stroke-color="#000000" draw:auto-grow-width="false" draw:auto-grow-height="false"/>
    </style:style>
    <style:style style:family="graphic" style:name="a2343">
      <style:graphic-properties draw:stroke="solid" svg:stroke-color="#000000" draw:auto-grow-width="false" draw:auto-grow-height="false"/>
    </style:style>
    <style:style style:family="graphic" style:name="a4616">
      <style:graphic-properties draw:stroke="solid" svg:stroke-color="#000000" draw:auto-grow-width="false" draw:auto-grow-height="false"/>
    </style:style>
    <style:style style:family="graphic" style:name="a2344">
      <style:graphic-properties draw:stroke="solid" svg:stroke-color="#000000" draw:auto-grow-width="false" draw:auto-grow-height="false"/>
    </style:style>
    <style:style style:family="graphic" style:name="a4617">
      <style:graphic-properties draw:stroke="solid" svg:stroke-color="#000000" draw:auto-grow-width="false" draw:auto-grow-height="false"/>
    </style:style>
    <style:style style:family="graphic" style:name="a2345">
      <style:graphic-properties draw:stroke="solid" svg:stroke-color="#000000" draw:auto-grow-width="false" draw:auto-grow-height="false"/>
    </style:style>
    <style:style style:family="graphic" style:name="a4618">
      <style:graphic-properties draw:stroke="solid" svg:stroke-color="#000000" draw:auto-grow-width="false" draw:auto-grow-height="false"/>
    </style:style>
    <style:style style:family="graphic" style:name="a2346">
      <style:graphic-properties draw:stroke="solid" svg:stroke-color="#000000" draw:auto-grow-width="false" draw:auto-grow-height="false"/>
    </style:style>
    <style:style style:family="graphic" style:name="a4619">
      <style:graphic-properties draw:stroke="solid" svg:stroke-color="#000000" draw:auto-grow-width="false" draw:auto-grow-height="false"/>
    </style:style>
    <style:style style:family="graphic" style:name="a2347">
      <style:graphic-properties draw:stroke="solid" svg:stroke-color="#000000" draw:auto-grow-width="false" draw:auto-grow-height="false"/>
    </style:style>
    <style:style style:family="graphic" style:name="a2348">
      <style:graphic-properties draw:stroke="solid" svg:stroke-color="#000000" draw:auto-grow-width="false" draw:auto-grow-height="false"/>
    </style:style>
    <style:style style:family="graphic" style:name="a2349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4620">
      <style:graphic-properties draw:stroke="solid" svg:stroke-color="#000000" draw:auto-grow-width="false" draw:auto-grow-height="false"/>
    </style:style>
    <style:style style:family="graphic" style:name="a4621">
      <style:graphic-properties draw:stroke="solid" svg:stroke-color="#000000" draw:auto-grow-width="false" draw:auto-grow-height="false"/>
    </style:style>
    <style:style style:family="graphic" style:name="a4622">
      <style:graphic-properties draw:stroke="solid" svg:stroke-color="#000000" draw:auto-grow-width="false" draw:auto-grow-height="false"/>
    </style:style>
    <style:style style:family="graphic" style:name="a2350">
      <style:graphic-properties draw:stroke="solid" svg:stroke-color="#000000" draw:auto-grow-width="false" draw:auto-grow-height="false"/>
    </style:style>
    <style:style style:family="graphic" style:name="a4623">
      <style:graphic-properties draw:stroke="solid" svg:stroke-color="#000000" draw:auto-grow-width="false" draw:auto-grow-height="false"/>
    </style:style>
    <style:style style:family="graphic" style:name="a2351">
      <style:graphic-properties draw:stroke="solid" svg:stroke-color="#000000" draw:auto-grow-width="false" draw:auto-grow-height="false"/>
    </style:style>
    <style:style style:family="graphic" style:name="a4624">
      <style:graphic-properties draw:stroke="solid" svg:stroke-color="#000000" draw:auto-grow-width="false" draw:auto-grow-height="false"/>
    </style:style>
    <style:style style:family="graphic" style:name="a2352">
      <style:graphic-properties draw:stroke="solid" svg:stroke-color="#000000" draw:auto-grow-width="false" draw:auto-grow-height="false"/>
    </style:style>
    <style:style style:family="graphic" style:name="a4625">
      <style:graphic-properties draw:stroke="solid" svg:stroke-color="#000000" draw:auto-grow-width="false" draw:auto-grow-height="false"/>
    </style:style>
    <style:style style:family="graphic" style:name="a2353">
      <style:graphic-properties draw:stroke="solid" svg:stroke-color="#000000" draw:auto-grow-width="false" draw:auto-grow-height="false"/>
    </style:style>
    <style:style style:family="graphic" style:name="a4626">
      <style:graphic-properties draw:stroke="solid" svg:stroke-color="#000000" draw:auto-grow-width="false" draw:auto-grow-height="false"/>
    </style:style>
    <style:style style:family="graphic" style:name="a2354">
      <style:graphic-properties draw:stroke="solid" svg:stroke-color="#000000" draw:auto-grow-width="false" draw:auto-grow-height="false"/>
    </style:style>
    <style:style style:family="graphic" style:name="a4627">
      <style:graphic-properties draw:stroke="solid" svg:stroke-color="#000000" draw:auto-grow-width="false" draw:auto-grow-height="false"/>
    </style:style>
    <style:style style:family="graphic" style:name="a2355">
      <style:graphic-properties draw:stroke="solid" svg:stroke-color="#000000" draw:auto-grow-width="false" draw:auto-grow-height="false"/>
    </style:style>
    <style:style style:family="graphic" style:name="a4628">
      <style:graphic-properties draw:stroke="solid" svg:stroke-color="#000000" draw:auto-grow-width="false" draw:auto-grow-height="false"/>
    </style:style>
    <style:style style:family="graphic" style:name="a2356">
      <style:graphic-properties draw:stroke="solid" svg:stroke-color="#000000" draw:auto-grow-width="false" draw:auto-grow-height="false"/>
    </style:style>
    <style:style style:family="graphic" style:name="a4629">
      <style:graphic-properties draw:stroke="solid" svg:stroke-color="#000000" draw:auto-grow-width="false" draw:auto-grow-height="false"/>
    </style:style>
    <style:style style:family="graphic" style:name="a2357">
      <style:graphic-properties draw:stroke="solid" svg:stroke-color="#000000" draw:auto-grow-width="false" draw:auto-grow-height="false"/>
    </style:style>
    <style:style style:family="graphic" style:name="a1400">
      <style:graphic-properties draw:stroke="solid" svg:stroke-color="#000000" draw:auto-grow-width="false" draw:auto-grow-height="false"/>
    </style:style>
    <style:style style:family="graphic" style:name="a2358">
      <style:graphic-properties draw:stroke="solid" svg:stroke-color="#000000" draw:auto-grow-width="false" draw:auto-grow-height="false"/>
    </style:style>
    <style:style style:family="graphic" style:name="a1401">
      <style:graphic-properties draw:stroke="solid" svg:stroke-color="#000000" draw:auto-grow-width="false" draw:auto-grow-height="false"/>
    </style:style>
    <style:style style:family="graphic" style:name="a2359">
      <style:graphic-properties draw:stroke="solid" svg:stroke-color="#000000" draw:auto-grow-width="false" draw:auto-grow-height="false"/>
    </style:style>
    <style:style style:family="graphic" style:name="a1402">
      <style:graphic-properties draw:stroke="solid" svg:stroke-color="#000000" draw:auto-grow-width="false" draw:auto-grow-height="false"/>
    </style:style>
    <style:style style:family="graphic" style:name="a1403">
      <style:graphic-properties draw:stroke="solid" svg:stroke-color="#000000" draw:auto-grow-width="false" draw:auto-grow-height="false"/>
    </style:style>
    <style:style style:family="graphic" style:name="a1404">
      <style:graphic-properties draw:stroke="solid" svg:stroke-color="#000000" draw:auto-grow-width="false" draw:auto-grow-height="false"/>
    </style:style>
    <style:style style:family="graphic" style:name="a1405">
      <style:graphic-properties draw:stroke="solid" svg:stroke-color="#000000" draw:auto-grow-width="false" draw:auto-grow-height="false"/>
    </style:style>
    <style:style style:family="graphic" style:name="a1406">
      <style:graphic-properties draw:stroke="solid" svg:stroke-color="#000000" draw:auto-grow-width="false" draw:auto-grow-height="false"/>
    </style:style>
    <style:style style:family="graphic" style:name="a1407">
      <style:graphic-properties draw:stroke="solid" svg:stroke-color="#000000" draw:auto-grow-width="false" draw:auto-grow-height="false"/>
    </style:style>
    <style:style style:family="graphic" style:name="a1408">
      <style:graphic-properties draw:stroke="solid" svg:stroke-color="#000000" draw:auto-grow-width="false" draw:auto-grow-height="false"/>
    </style:style>
    <style:style style:family="graphic" style:name="a1409">
      <style:graphic-properties draw:stroke="solid" svg:stroke-color="#000000" draw:auto-grow-width="false" draw:auto-grow-height="false"/>
    </style:style>
    <style:style style:family="graphic" style:name="a4630">
      <style:graphic-properties draw:stroke="solid" svg:stroke-color="#000000" draw:auto-grow-width="false" draw:auto-grow-height="false"/>
    </style:style>
    <style:style style:family="graphic" style:name="a4631">
      <style:graphic-properties draw:stroke="solid" svg:stroke-color="#000000" draw:auto-grow-width="false" draw:auto-grow-height="false"/>
    </style:style>
    <style:style style:family="graphic" style:name="a4632">
      <style:graphic-properties draw:stroke="solid" svg:stroke-color="#000000" draw:auto-grow-width="false" draw:auto-grow-height="false"/>
    </style:style>
    <style:style style:family="graphic" style:name="a2360">
      <style:graphic-properties draw:stroke="solid" svg:stroke-color="#000000" draw:auto-grow-width="false" draw:auto-grow-height="false"/>
    </style:style>
    <style:style style:family="graphic" style:name="a4633">
      <style:graphic-properties draw:stroke="solid" svg:stroke-color="#000000" draw:auto-grow-width="false" draw:auto-grow-height="false"/>
    </style:style>
    <style:style style:family="graphic" style:name="a2361">
      <style:graphic-properties draw:stroke="solid" svg:stroke-color="#000000" draw:auto-grow-width="false" draw:auto-grow-height="false"/>
    </style:style>
    <style:style style:family="graphic" style:name="a4634">
      <style:graphic-properties draw:stroke="solid" svg:stroke-color="#000000" draw:auto-grow-width="false" draw:auto-grow-height="false"/>
    </style:style>
    <style:style style:family="graphic" style:name="a2362">
      <style:graphic-properties draw:stroke="solid" svg:stroke-color="#000000" draw:auto-grow-width="false" draw:auto-grow-height="false"/>
    </style:style>
    <style:style style:family="graphic" style:name="a4635">
      <style:graphic-properties draw:stroke="solid" svg:stroke-color="#000000" draw:auto-grow-width="false" draw:auto-grow-height="false"/>
    </style:style>
    <style:style style:family="graphic" style:name="a2363">
      <style:graphic-properties draw:stroke="solid" svg:stroke-color="#000000" draw:auto-grow-width="false" draw:auto-grow-height="false"/>
    </style:style>
    <style:style style:family="graphic" style:name="a4636">
      <style:graphic-properties draw:stroke="solid" svg:stroke-color="#000000" draw:auto-grow-width="false" draw:auto-grow-height="false"/>
    </style:style>
    <style:style style:family="graphic" style:name="a2364">
      <style:graphic-properties draw:stroke="solid" svg:stroke-color="#000000" draw:auto-grow-width="false" draw:auto-grow-height="false"/>
    </style:style>
    <style:style style:family="graphic" style:name="a4637">
      <style:graphic-properties draw:stroke="solid" svg:stroke-color="#000000" draw:auto-grow-width="false" draw:auto-grow-height="false"/>
    </style:style>
    <style:style style:family="graphic" style:name="a2365">
      <style:graphic-properties draw:stroke="solid" svg:stroke-color="#000000" draw:auto-grow-width="false" draw:auto-grow-height="false"/>
    </style:style>
    <style:style style:family="graphic" style:name="a4638">
      <style:graphic-properties draw:stroke="solid" svg:stroke-color="#000000" draw:auto-grow-width="false" draw:auto-grow-height="false"/>
    </style:style>
    <style:style style:family="graphic" style:name="a2366">
      <style:graphic-properties draw:stroke="solid" svg:stroke-color="#000000" draw:auto-grow-width="false" draw:auto-grow-height="false"/>
    </style:style>
    <style:style style:family="graphic" style:name="a4639">
      <style:graphic-properties draw:stroke="solid" svg:stroke-color="#000000" draw:auto-grow-width="false" draw:auto-grow-height="false"/>
    </style:style>
    <style:style style:family="graphic" style:name="a2367">
      <style:graphic-properties draw:stroke="solid" svg:stroke-color="#000000" draw:auto-grow-width="false" draw:auto-grow-height="false"/>
    </style:style>
    <style:style style:family="graphic" style:name="a1410">
      <style:graphic-properties draw:stroke="solid" svg:stroke-color="#000000" draw:auto-grow-width="false" draw:auto-grow-height="false"/>
    </style:style>
    <style:style style:family="graphic" style:name="a2368">
      <style:graphic-properties draw:stroke="solid" svg:stroke-color="#000000" draw:auto-grow-width="false" draw:auto-grow-height="false"/>
    </style:style>
    <style:style style:family="graphic" style:name="a1411">
      <style:graphic-properties draw:stroke="solid" svg:stroke-color="#000000" draw:auto-grow-width="false" draw:auto-grow-height="false"/>
    </style:style>
    <style:style style:family="graphic" style:name="a2369">
      <style:graphic-properties draw:stroke="solid" svg:stroke-color="#000000" draw:auto-grow-width="false" draw:auto-grow-height="false"/>
    </style:style>
    <style:style style:family="graphic" style:name="a1412">
      <style:graphic-properties draw:stroke="solid" svg:stroke-color="#000000" draw:auto-grow-width="false" draw:auto-grow-height="false"/>
    </style:style>
    <style:style style:family="graphic" style:name="a1413">
      <style:graphic-properties draw:stroke="solid" svg:stroke-color="#000000" draw:auto-grow-width="false" draw:auto-grow-height="false"/>
    </style:style>
    <style:style style:family="graphic" style:name="a1414">
      <style:graphic-properties draw:stroke="solid" svg:stroke-color="#000000" draw:auto-grow-width="false" draw:auto-grow-height="false"/>
    </style:style>
    <style:style style:family="graphic" style:name="a1415">
      <style:graphic-properties draw:stroke="solid" svg:stroke-color="#000000" draw:auto-grow-width="false" draw:auto-grow-height="false"/>
    </style:style>
    <style:style style:family="graphic" style:name="a1416">
      <style:graphic-properties draw:stroke="solid" svg:stroke-color="#000000" draw:auto-grow-width="false" draw:auto-grow-height="false"/>
    </style:style>
    <style:style style:family="graphic" style:name="a1417">
      <style:graphic-properties draw:stroke="solid" svg:stroke-color="#000000" draw:auto-grow-width="false" draw:auto-grow-height="false"/>
    </style:style>
    <style:style style:family="graphic" style:name="a1418">
      <style:graphic-properties draw:stroke="solid" svg:stroke-color="#000000" draw:auto-grow-width="false" draw:auto-grow-height="false"/>
    </style:style>
    <style:style style:family="graphic" style:name="a1419">
      <style:graphic-properties draw:stroke="solid" svg:stroke-color="#000000" draw:auto-grow-width="false" draw:auto-grow-height="false"/>
    </style:style>
    <style:style style:family="graphic" style:name="a4640">
      <style:graphic-properties draw:stroke="solid" svg:stroke-color="#000000" draw:auto-grow-width="false" draw:auto-grow-height="false"/>
    </style:style>
    <style:style style:family="graphic" style:name="a4641">
      <style:graphic-properties draw:stroke="solid" svg:stroke-color="#000000" draw:auto-grow-width="false" draw:auto-grow-height="false"/>
    </style:style>
    <style:style style:family="graphic" style:name="a4642">
      <style:graphic-properties draw:stroke="solid" svg:stroke-color="#000000" draw:auto-grow-width="false" draw:auto-grow-height="false"/>
    </style:style>
    <style:style style:family="graphic" style:name="a2370">
      <style:graphic-properties draw:stroke="solid" svg:stroke-color="#000000" draw:auto-grow-width="false" draw:auto-grow-height="false"/>
    </style:style>
    <style:style style:family="graphic" style:name="a4643">
      <style:graphic-properties draw:stroke="solid" svg:stroke-color="#000000" draw:auto-grow-width="false" draw:auto-grow-height="false"/>
    </style:style>
    <style:style style:family="graphic" style:name="a2371">
      <style:graphic-properties draw:stroke="solid" svg:stroke-color="#000000" draw:auto-grow-width="false" draw:auto-grow-height="false"/>
    </style:style>
    <style:style style:family="graphic" style:name="a4644">
      <style:graphic-properties draw:stroke="solid" svg:stroke-color="#000000" draw:auto-grow-width="false" draw:auto-grow-height="false"/>
    </style:style>
    <style:style style:family="graphic" style:name="a2372">
      <style:graphic-properties draw:stroke="solid" svg:stroke-color="#000000" draw:auto-grow-width="false" draw:auto-grow-height="false"/>
    </style:style>
    <style:style style:family="graphic" style:name="a4645">
      <style:graphic-properties draw:stroke="solid" svg:stroke-color="#000000" draw:auto-grow-width="false" draw:auto-grow-height="false"/>
    </style:style>
    <style:style style:family="graphic" style:name="a2373">
      <style:graphic-properties draw:stroke="solid" svg:stroke-color="#000000" draw:auto-grow-width="false" draw:auto-grow-height="false"/>
    </style:style>
    <style:style style:family="graphic" style:name="a4646">
      <style:graphic-properties draw:stroke="solid" svg:stroke-color="#000000" draw:auto-grow-width="false" draw:auto-grow-height="false"/>
    </style:style>
    <style:style style:family="graphic" style:name="a2374">
      <style:graphic-properties draw:stroke="solid" svg:stroke-color="#000000" draw:auto-grow-width="false" draw:auto-grow-height="false"/>
    </style:style>
    <style:style style:family="graphic" style:name="a4647">
      <style:graphic-properties draw:stroke="solid" svg:stroke-color="#000000" draw:auto-grow-width="false" draw:auto-grow-height="false"/>
    </style:style>
    <style:style style:family="graphic" style:name="a2375">
      <style:graphic-properties draw:stroke="solid" svg:stroke-color="#000000" draw:auto-grow-width="false" draw:auto-grow-height="false"/>
    </style:style>
    <style:style style:family="graphic" style:name="a4648">
      <style:graphic-properties draw:stroke="solid" svg:stroke-color="#000000" draw:auto-grow-width="false" draw:auto-grow-height="false"/>
    </style:style>
    <style:style style:family="graphic" style:name="a2376">
      <style:graphic-properties draw:stroke="solid" svg:stroke-color="#000000" draw:auto-grow-width="false" draw:auto-grow-height="false"/>
    </style:style>
    <style:style style:family="graphic" style:name="a4649">
      <style:graphic-properties draw:stroke="solid" svg:stroke-color="#000000" draw:auto-grow-width="false" draw:auto-grow-height="false"/>
    </style:style>
    <style:style style:family="graphic" style:name="a2377">
      <style:graphic-properties draw:stroke="solid" svg:stroke-color="#000000" draw:auto-grow-width="false" draw:auto-grow-height="false"/>
    </style:style>
    <style:style style:family="graphic" style:name="a1420">
      <style:graphic-properties draw:stroke="solid" svg:stroke-color="#000000" draw:auto-grow-width="false" draw:auto-grow-height="false"/>
    </style:style>
    <style:style style:family="graphic" style:name="a2378">
      <style:graphic-properties draw:stroke="solid" svg:stroke-color="#000000" draw:auto-grow-width="false" draw:auto-grow-height="false"/>
    </style:style>
    <style:style style:family="graphic" style:name="a1421">
      <style:graphic-properties draw:stroke="solid" svg:stroke-color="#000000" draw:auto-grow-width="false" draw:auto-grow-height="false"/>
    </style:style>
    <style:style style:family="graphic" style:name="a2379">
      <style:graphic-properties draw:stroke="solid" svg:stroke-color="#000000" draw:auto-grow-width="false" draw:auto-grow-height="false"/>
    </style:style>
    <style:style style:family="graphic" style:name="a1422">
      <style:graphic-properties draw:stroke="solid" svg:stroke-color="#000000" draw:auto-grow-width="false" draw:auto-grow-height="false"/>
    </style:style>
    <style:style style:family="graphic" style:name="a1423">
      <style:graphic-properties draw:stroke="solid" svg:stroke-color="#000000" draw:auto-grow-width="false" draw:auto-grow-height="false"/>
    </style:style>
    <style:style style:family="graphic" style:name="a1424">
      <style:graphic-properties draw:stroke="solid" svg:stroke-color="#000000" draw:auto-grow-width="false" draw:auto-grow-height="false"/>
    </style:style>
    <style:style style:family="graphic" style:name="a1425">
      <style:graphic-properties draw:stroke="solid" svg:stroke-color="#000000" draw:auto-grow-width="false" draw:auto-grow-height="false"/>
    </style:style>
    <style:style style:family="graphic" style:name="a1426">
      <style:graphic-properties draw:stroke="solid" svg:stroke-color="#000000" draw:auto-grow-width="false" draw:auto-grow-height="false"/>
    </style:style>
    <style:style style:family="graphic" style:name="a1427">
      <style:graphic-properties draw:stroke="solid" svg:stroke-color="#000000" draw:auto-grow-width="false" draw:auto-grow-height="false"/>
    </style:style>
    <style:style style:family="graphic" style:name="a1428">
      <style:graphic-properties draw:stroke="solid" svg:stroke-color="#000000" draw:auto-grow-width="false" draw:auto-grow-height="false"/>
    </style:style>
    <style:style style:family="graphic" style:name="a1429">
      <style:graphic-properties draw:stroke="solid" svg:stroke-color="#000000" draw:auto-grow-width="false" draw:auto-grow-height="false"/>
    </style:style>
    <style:style style:family="graphic" style:name="a4650">
      <style:graphic-properties draw:stroke="solid" svg:stroke-color="#000000" draw:auto-grow-width="false" draw:auto-grow-height="false"/>
    </style:style>
    <style:style style:family="graphic" style:name="a4651">
      <style:graphic-properties draw:stroke="solid" svg:stroke-color="#000000" draw:auto-grow-width="false" draw:auto-grow-height="false"/>
    </style:style>
    <style:style style:family="graphic" style:name="a4652">
      <style:graphic-properties draw:stroke="solid" svg:stroke-color="#000000" draw:auto-grow-width="false" draw:auto-grow-height="false"/>
    </style:style>
    <style:style style:family="graphic" style:name="a2380">
      <style:graphic-properties draw:stroke="solid" svg:stroke-color="#000000" draw:auto-grow-width="false" draw:auto-grow-height="false"/>
    </style:style>
    <style:style style:family="graphic" style:name="a4653">
      <style:graphic-properties draw:stroke="solid" svg:stroke-color="#000000" draw:auto-grow-width="false" draw:auto-grow-height="false"/>
    </style:style>
    <style:style style:family="graphic" style:name="a2381">
      <style:graphic-properties draw:stroke="solid" svg:stroke-color="#000000" draw:auto-grow-width="false" draw:auto-grow-height="false"/>
    </style:style>
    <style:style style:family="graphic" style:name="a4654">
      <style:graphic-properties draw:stroke="solid" svg:stroke-color="#000000" draw:auto-grow-width="false" draw:auto-grow-height="false"/>
    </style:style>
    <style:style style:family="graphic" style:name="a2382">
      <style:graphic-properties draw:stroke="solid" svg:stroke-color="#000000" draw:auto-grow-width="false" draw:auto-grow-height="false"/>
    </style:style>
    <style:style style:family="graphic" style:name="a4655">
      <style:graphic-properties draw:stroke="solid" svg:stroke-color="#000000" draw:auto-grow-width="false" draw:auto-grow-height="false"/>
    </style:style>
    <style:style style:family="graphic" style:name="a2383">
      <style:graphic-properties draw:stroke="solid" svg:stroke-color="#000000" draw:auto-grow-width="false" draw:auto-grow-height="false"/>
    </style:style>
    <style:style style:family="graphic" style:name="a4656">
      <style:graphic-properties draw:stroke="solid" svg:stroke-color="#000000" draw:auto-grow-width="false" draw:auto-grow-height="false"/>
    </style:style>
    <style:style style:family="graphic" style:name="a2384">
      <style:graphic-properties draw:stroke="solid" svg:stroke-color="#000000" draw:auto-grow-width="false" draw:auto-grow-height="false"/>
    </style:style>
    <style:style style:family="graphic" style:name="a4657">
      <style:graphic-properties draw:stroke="solid" svg:stroke-color="#000000" draw:auto-grow-width="false" draw:auto-grow-height="false"/>
    </style:style>
    <style:style style:family="graphic" style:name="a3700">
      <style:graphic-properties draw:stroke="solid" svg:stroke-color="#000000" draw:auto-grow-width="false" draw:auto-grow-height="false"/>
    </style:style>
    <style:style style:family="graphic" style:name="a4658">
      <style:graphic-properties draw:stroke="solid" svg:stroke-color="#000000" draw:auto-grow-width="false" draw:auto-grow-height="false"/>
    </style:style>
    <style:style style:family="graphic" style:name="a2385">
      <style:graphic-properties draw:stroke="solid" svg:stroke-color="#000000" draw:auto-grow-width="false" draw:auto-grow-height="false"/>
    </style:style>
    <style:style style:family="graphic" style:name="a3701">
      <style:graphic-properties draw:stroke="solid" svg:stroke-color="#000000" draw:auto-grow-width="false" draw:auto-grow-height="false"/>
    </style:style>
    <style:style style:family="graphic" style:name="a4659">
      <style:graphic-properties draw:stroke="solid" svg:stroke-color="#000000" draw:auto-grow-width="false" draw:auto-grow-height="false"/>
    </style:style>
    <style:style style:family="graphic" style:name="a2386">
      <style:graphic-properties draw:stroke="solid" svg:stroke-color="#000000" draw:auto-grow-width="false" draw:auto-grow-height="false"/>
    </style:style>
    <style:style style:family="graphic" style:name="a3702">
      <style:graphic-properties draw:stroke="solid" svg:stroke-color="#000000" draw:auto-grow-width="false" draw:auto-grow-height="false"/>
    </style:style>
    <style:style style:family="graphic" style:name="a2387">
      <style:graphic-properties draw:stroke="solid" svg:stroke-color="#000000" draw:auto-grow-width="false" draw:auto-grow-height="false"/>
    </style:style>
    <style:style style:family="graphic" style:name="a1430">
      <style:graphic-properties draw:stroke="solid" svg:stroke-color="#000000" draw:auto-grow-width="false" draw:auto-grow-height="false"/>
    </style:style>
    <style:style style:family="graphic" style:name="a2388">
      <style:graphic-properties draw:stroke="solid" svg:stroke-color="#000000" draw:auto-grow-width="false" draw:auto-grow-height="false"/>
    </style:style>
    <style:style style:family="graphic" style:name="a3703">
      <style:graphic-properties draw:stroke="solid" svg:stroke-color="#000000" draw:auto-grow-width="false" draw:auto-grow-height="false"/>
    </style:style>
    <style:style style:family="graphic" style:name="a1431">
      <style:graphic-properties draw:stroke="solid" svg:stroke-color="#000000" draw:auto-grow-width="false" draw:auto-grow-height="false"/>
    </style:style>
    <style:style style:family="graphic" style:name="a2389">
      <style:graphic-properties draw:stroke="solid" svg:stroke-color="#000000" draw:auto-grow-width="false" draw:auto-grow-height="false"/>
    </style:style>
    <style:style style:family="graphic" style:name="a3704">
      <style:graphic-properties draw:stroke="solid" svg:stroke-color="#000000" draw:auto-grow-width="false" draw:auto-grow-height="false"/>
    </style:style>
    <style:style style:family="graphic" style:name="a1432">
      <style:graphic-properties draw:stroke="solid" svg:stroke-color="#000000" draw:auto-grow-width="false" draw:auto-grow-height="false"/>
    </style:style>
    <style:style style:family="graphic" style:name="a3705">
      <style:graphic-properties draw:stroke="solid" svg:stroke-color="#000000" draw:auto-grow-width="false" draw:auto-grow-height="false"/>
    </style:style>
    <style:style style:family="graphic" style:name="a1433">
      <style:graphic-properties draw:stroke="solid" svg:stroke-color="#000000" draw:auto-grow-width="false" draw:auto-grow-height="false"/>
    </style:style>
    <style:style style:family="graphic" style:name="a3706">
      <style:graphic-properties draw:stroke="solid" svg:stroke-color="#000000" draw:auto-grow-width="false" draw:auto-grow-height="false"/>
    </style:style>
    <style:style style:family="graphic" style:name="a1434">
      <style:graphic-properties draw:stroke="solid" svg:stroke-color="#000000" draw:auto-grow-width="false" draw:auto-grow-height="false"/>
    </style:style>
    <style:style style:family="graphic" style:name="a3707">
      <style:graphic-properties draw:stroke="solid" svg:stroke-color="#000000" draw:auto-grow-width="false" draw:auto-grow-height="false"/>
    </style:style>
    <style:style style:family="graphic" style:name="a1435">
      <style:graphic-properties draw:stroke="solid" svg:stroke-color="#000000" draw:auto-grow-width="false" draw:auto-grow-height="false"/>
    </style:style>
    <style:style style:family="graphic" style:name="a3708">
      <style:graphic-properties draw:stroke="solid" svg:stroke-color="#000000" draw:auto-grow-width="false" draw:auto-grow-height="false"/>
    </style:style>
    <style:style style:family="graphic" style:name="a1436">
      <style:graphic-properties draw:stroke="solid" svg:stroke-color="#000000" draw:auto-grow-width="false" draw:auto-grow-height="false"/>
    </style:style>
    <style:style style:family="graphic" style:name="a3709">
      <style:graphic-properties draw:stroke="solid" svg:stroke-color="#000000" draw:auto-grow-width="false" draw:auto-grow-height="false"/>
    </style:style>
    <style:style style:family="graphic" style:name="a1437">
      <style:graphic-properties draw:stroke="solid" svg:stroke-color="#000000" draw:auto-grow-width="false" draw:auto-grow-height="false"/>
    </style:style>
    <style:style style:family="graphic" style:name="a1438">
      <style:graphic-properties draw:stroke="solid" svg:stroke-color="#000000" draw:auto-grow-width="false" draw:auto-grow-height="false"/>
    </style:style>
    <style:style style:family="graphic" style:name="a1439">
      <style:graphic-properties draw:stroke="solid" svg:stroke-color="#000000" draw:auto-grow-width="false" draw:auto-grow-height="false"/>
    </style:style>
    <style:style style:family="graphic" style:name="a4660">
      <style:graphic-properties draw:stroke="solid" svg:stroke-color="#000000" draw:auto-grow-width="false" draw:auto-grow-height="false"/>
    </style:style>
    <style:style style:family="graphic" style:name="a4661">
      <style:graphic-properties draw:stroke="solid" svg:stroke-color="#000000" draw:auto-grow-width="false" draw:auto-grow-height="false"/>
    </style:style>
    <style:style style:family="graphic" style:name="a4662">
      <style:graphic-properties draw:stroke="solid" svg:stroke-color="#000000" draw:auto-grow-width="false" draw:auto-grow-height="false"/>
    </style:style>
    <style:style style:family="graphic" style:name="a2390">
      <style:graphic-properties draw:stroke="solid" svg:stroke-color="#000000" draw:auto-grow-width="false" draw:auto-grow-height="false"/>
    </style:style>
    <style:style style:family="graphic" style:name="a4663">
      <style:graphic-properties draw:stroke="solid" svg:stroke-color="#000000" draw:auto-grow-width="false" draw:auto-grow-height="false"/>
    </style:style>
    <style:style style:family="graphic" style:name="a2391">
      <style:graphic-properties draw:stroke="solid" svg:stroke-color="#000000" draw:auto-grow-width="false" draw:auto-grow-height="false"/>
    </style:style>
    <style:style style:family="graphic" style:name="a4664">
      <style:graphic-properties draw:stroke="solid" svg:stroke-color="#000000" draw:auto-grow-width="false" draw:auto-grow-height="false"/>
    </style:style>
    <style:style style:family="graphic" style:name="a2392">
      <style:graphic-properties draw:stroke="solid" svg:stroke-color="#000000" draw:auto-grow-width="false" draw:auto-grow-height="false"/>
    </style:style>
    <style:style style:family="graphic" style:name="a4665">
      <style:graphic-properties draw:stroke="solid" svg:stroke-color="#000000" draw:auto-grow-width="false" draw:auto-grow-height="false"/>
    </style:style>
    <style:style style:family="graphic" style:name="a2393">
      <style:graphic-properties draw:stroke="solid" svg:stroke-color="#000000" draw:auto-grow-width="false" draw:auto-grow-height="false"/>
    </style:style>
    <style:style style:family="graphic" style:name="a4666">
      <style:graphic-properties draw:stroke="solid" svg:stroke-color="#000000" draw:auto-grow-width="false" draw:auto-grow-height="false"/>
    </style:style>
    <style:style style:family="graphic" style:name="a2394">
      <style:graphic-properties draw:stroke="solid" svg:stroke-color="#000000" draw:auto-grow-width="false" draw:auto-grow-height="false"/>
    </style:style>
    <style:style style:family="graphic" style:name="a4667">
      <style:graphic-properties draw:stroke="solid" svg:stroke-color="#000000" draw:auto-grow-width="false" draw:auto-grow-height="false"/>
    </style:style>
    <style:style style:family="graphic" style:name="a3710">
      <style:graphic-properties draw:stroke="solid" svg:stroke-color="#000000" draw:auto-grow-width="false" draw:auto-grow-height="false"/>
    </style:style>
    <style:style style:family="graphic" style:name="a4668">
      <style:graphic-properties draw:stroke="solid" svg:stroke-color="#000000" draw:auto-grow-width="false" draw:auto-grow-height="false"/>
    </style:style>
    <style:style style:family="graphic" style:name="a2395">
      <style:graphic-properties draw:stroke="solid" svg:stroke-color="#000000" draw:auto-grow-width="false" draw:auto-grow-height="false"/>
    </style:style>
    <style:style style:family="graphic" style:name="a3711">
      <style:graphic-properties draw:stroke="solid" svg:stroke-color="#000000" draw:auto-grow-width="false" draw:auto-grow-height="false"/>
    </style:style>
    <style:style style:family="graphic" style:name="a4669">
      <style:graphic-properties draw:stroke="solid" svg:stroke-color="#000000" draw:auto-grow-width="false" draw:auto-grow-height="false"/>
    </style:style>
    <style:style style:family="graphic" style:name="a2396">
      <style:graphic-properties draw:stroke="solid" svg:stroke-color="#000000" draw:auto-grow-width="false" draw:auto-grow-height="false"/>
    </style:style>
    <style:style style:family="graphic" style:name="a3712">
      <style:graphic-properties draw:stroke="solid" svg:stroke-color="#000000" draw:auto-grow-width="false" draw:auto-grow-height="false"/>
    </style:style>
    <style:style style:family="graphic" style:name="a2397">
      <style:graphic-properties draw:stroke="solid" svg:stroke-color="#000000" draw:auto-grow-width="false" draw:auto-grow-height="false"/>
    </style:style>
    <style:style style:family="graphic" style:name="a1440">
      <style:graphic-properties draw:stroke="solid" svg:stroke-color="#000000" draw:auto-grow-width="false" draw:auto-grow-height="false"/>
    </style:style>
    <style:style style:family="graphic" style:name="a2398">
      <style:graphic-properties draw:stroke="solid" svg:stroke-color="#000000" draw:auto-grow-width="false" draw:auto-grow-height="false"/>
    </style:style>
    <style:style style:family="graphic" style:name="a3713">
      <style:graphic-properties draw:stroke="solid" svg:stroke-color="#000000" draw:auto-grow-width="false" draw:auto-grow-height="false"/>
    </style:style>
    <style:style style:family="graphic" style:name="a1441">
      <style:graphic-properties draw:stroke="solid" svg:stroke-color="#000000" draw:auto-grow-width="false" draw:auto-grow-height="false"/>
    </style:style>
    <style:style style:family="graphic" style:name="a2399">
      <style:graphic-properties draw:stroke="solid" svg:stroke-color="#000000" draw:auto-grow-width="false" draw:auto-grow-height="false"/>
    </style:style>
    <style:style style:family="graphic" style:name="a3714">
      <style:graphic-properties draw:stroke="solid" svg:stroke-color="#000000" draw:auto-grow-width="false" draw:auto-grow-height="false"/>
    </style:style>
    <style:style style:family="graphic" style:name="a1442">
      <style:graphic-properties draw:stroke="solid" svg:stroke-color="#000000" draw:auto-grow-width="false" draw:auto-grow-height="false"/>
    </style:style>
    <style:style style:family="graphic" style:name="a3715">
      <style:graphic-properties draw:stroke="solid" svg:stroke-color="#000000" draw:auto-grow-width="false" draw:auto-grow-height="false"/>
    </style:style>
    <style:style style:family="graphic" style:name="a1443">
      <style:graphic-properties draw:stroke="solid" svg:stroke-color="#000000" draw:auto-grow-width="false" draw:auto-grow-height="false"/>
    </style:style>
    <style:style style:family="graphic" style:name="a3716">
      <style:graphic-properties draw:stroke="solid" svg:stroke-color="#000000" draw:auto-grow-width="false" draw:auto-grow-height="false"/>
    </style:style>
    <style:style style:family="graphic" style:name="a1444">
      <style:graphic-properties draw:stroke="solid" svg:stroke-color="#000000" draw:auto-grow-width="false" draw:auto-grow-height="false"/>
    </style:style>
    <style:style style:family="graphic" style:name="a3717">
      <style:graphic-properties draw:stroke="solid" svg:stroke-color="#000000" draw:auto-grow-width="false" draw:auto-grow-height="false"/>
    </style:style>
    <style:style style:family="graphic" style:name="a1445">
      <style:graphic-properties draw:stroke="solid" svg:stroke-color="#000000" draw:auto-grow-width="false" draw:auto-grow-height="false"/>
    </style:style>
    <style:style style:family="graphic" style:name="a3718">
      <style:graphic-properties draw:stroke="solid" svg:stroke-color="#000000" draw:auto-grow-width="false" draw:auto-grow-height="false"/>
    </style:style>
    <style:style style:family="graphic" style:name="a1446">
      <style:graphic-properties draw:stroke="solid" svg:stroke-color="#000000" draw:auto-grow-width="false" draw:auto-grow-height="false"/>
    </style:style>
    <style:style style:family="graphic" style:name="a3719">
      <style:graphic-properties draw:stroke="solid" svg:stroke-color="#000000" draw:auto-grow-width="false" draw:auto-grow-height="false"/>
    </style:style>
    <style:style style:family="graphic" style:name="a1447">
      <style:graphic-properties draw:stroke="solid" svg:stroke-color="#000000" draw:auto-grow-width="false" draw:auto-grow-height="false"/>
    </style:style>
    <style:style style:family="graphic" style:name="a1448">
      <style:graphic-properties draw:stroke="solid" svg:stroke-color="#000000" draw:auto-grow-width="false" draw:auto-grow-height="false"/>
    </style:style>
    <style:style style:family="graphic" style:name="a1449">
      <style:graphic-properties draw:stroke="solid" svg:stroke-color="#000000" draw:auto-grow-width="false" draw:auto-grow-height="false"/>
    </style:style>
    <style:style style:family="graphic" style:name="a4670">
      <style:graphic-properties draw:stroke="solid" svg:stroke-color="#000000" draw:auto-grow-width="false" draw:auto-grow-height="false"/>
    </style:style>
    <style:style style:family="graphic" style:name="a4671">
      <style:graphic-properties draw:stroke="solid" svg:stroke-color="#000000" draw:auto-grow-width="false" draw:auto-grow-height="false"/>
    </style:style>
    <style:style style:family="graphic" style:name="a4672">
      <style:graphic-properties draw:stroke="solid" svg:stroke-color="#000000" draw:auto-grow-width="false" draw:auto-grow-height="false"/>
    </style:style>
    <style:style style:family="graphic" style:name="a4673">
      <style:graphic-properties draw:stroke="solid" svg:stroke-color="#000000" draw:auto-grow-width="false" draw:auto-grow-height="false"/>
    </style:style>
    <style:style style:family="graphic" style:name="a4674">
      <style:graphic-properties draw:stroke="solid" svg:stroke-color="#000000" draw:auto-grow-width="false" draw:auto-grow-height="false"/>
    </style:style>
    <style:style style:family="graphic" style:name="a4675">
      <style:graphic-properties draw:stroke="solid" svg:stroke-color="#000000" draw:auto-grow-width="false" draw:auto-grow-height="false"/>
    </style:style>
    <style:style style:family="graphic" style:name="a4676">
      <style:graphic-properties draw:stroke="solid" svg:stroke-color="#000000" draw:auto-grow-width="false" draw:auto-grow-height="false"/>
    </style:style>
    <style:style style:family="graphic" style:name="a4677">
      <style:graphic-properties draw:stroke="solid" svg:stroke-color="#000000" draw:auto-grow-width="false" draw:auto-grow-height="false"/>
    </style:style>
    <style:style style:family="graphic" style:name="a3720">
      <style:graphic-properties draw:stroke="solid" svg:stroke-color="#000000" draw:auto-grow-width="false" draw:auto-grow-height="false"/>
    </style:style>
    <style:style style:family="graphic" style:name="a4678">
      <style:graphic-properties draw:stroke="solid" svg:stroke-color="#000000" draw:auto-grow-width="false" draw:auto-grow-height="false"/>
    </style:style>
    <style:style style:family="graphic" style:name="a3721">
      <style:graphic-properties draw:stroke="solid" svg:stroke-color="#000000" draw:auto-grow-width="false" draw:auto-grow-height="false"/>
    </style:style>
    <style:style style:family="graphic" style:name="a4679">
      <style:graphic-properties draw:stroke="solid" svg:stroke-color="#000000" draw:auto-grow-width="false" draw:auto-grow-height="false"/>
    </style:style>
    <style:style style:family="graphic" style:name="a3722">
      <style:graphic-properties draw:stroke="solid" svg:stroke-color="#000000" draw:auto-grow-width="false" draw:auto-grow-height="false"/>
    </style:style>
    <style:style style:family="graphic" style:name="a1450">
      <style:graphic-properties draw:stroke="solid" svg:stroke-color="#000000" draw:auto-grow-width="false" draw:auto-grow-height="false"/>
    </style:style>
    <style:style style:family="graphic" style:name="a3723">
      <style:graphic-properties draw:stroke="solid" svg:stroke-color="#000000" draw:auto-grow-width="false" draw:auto-grow-height="false"/>
    </style:style>
    <style:style style:family="graphic" style:name="a1451">
      <style:graphic-properties draw:stroke="solid" svg:stroke-color="#000000" draw:auto-grow-width="false" draw:auto-grow-height="false"/>
    </style:style>
    <style:style style:family="graphic" style:name="a3724">
      <style:graphic-properties draw:stroke="solid" svg:stroke-color="#000000" draw:auto-grow-width="false" draw:auto-grow-height="false"/>
    </style:style>
    <style:style style:family="graphic" style:name="a1452">
      <style:graphic-properties draw:stroke="solid" svg:stroke-color="#000000" draw:auto-grow-width="false" draw:auto-grow-height="false"/>
    </style:style>
    <style:style style:family="graphic" style:name="a3725">
      <style:graphic-properties draw:stroke="solid" svg:stroke-color="#000000" draw:auto-grow-width="false" draw:auto-grow-height="false"/>
    </style:style>
    <style:style style:family="graphic" style:name="a1453">
      <style:graphic-properties draw:stroke="solid" svg:stroke-color="#000000" draw:auto-grow-width="false" draw:auto-grow-height="false"/>
    </style:style>
    <style:style style:family="graphic" style:name="a3726">
      <style:graphic-properties draw:stroke="solid" svg:stroke-color="#000000" draw:auto-grow-width="false" draw:auto-grow-height="false"/>
    </style:style>
    <style:style style:family="graphic" style:name="a1454">
      <style:graphic-properties draw:stroke="solid" svg:stroke-color="#000000" draw:auto-grow-width="false" draw:auto-grow-height="false"/>
    </style:style>
    <style:style style:family="graphic" style:name="a3727">
      <style:graphic-properties draw:stroke="solid" svg:stroke-color="#000000" draw:auto-grow-width="false" draw:auto-grow-height="false"/>
    </style:style>
    <style:style style:family="graphic" style:name="a1455">
      <style:graphic-properties draw:stroke="solid" svg:stroke-color="#000000" draw:auto-grow-width="false" draw:auto-grow-height="false"/>
    </style:style>
    <style:style style:family="graphic" style:name="a3728">
      <style:graphic-properties draw:stroke="solid" svg:stroke-color="#000000" draw:auto-grow-width="false" draw:auto-grow-height="false"/>
    </style:style>
    <style:style style:family="graphic" style:name="a1456">
      <style:graphic-properties draw:stroke="solid" svg:stroke-color="#000000" draw:auto-grow-width="false" draw:auto-grow-height="false"/>
    </style:style>
    <style:style style:family="graphic" style:name="a3729">
      <style:graphic-properties draw:stroke="solid" svg:stroke-color="#000000" draw:auto-grow-width="false" draw:auto-grow-height="false"/>
    </style:style>
    <style:style style:family="graphic" style:name="a1457">
      <style:graphic-properties draw:stroke="solid" svg:stroke-color="#000000" draw:auto-grow-width="false" draw:auto-grow-height="false"/>
    </style:style>
    <style:style style:family="graphic" style:name="a1458">
      <style:graphic-properties draw:stroke="solid" svg:stroke-color="#000000" draw:auto-grow-width="false" draw:auto-grow-height="false"/>
    </style:style>
    <style:style style:family="graphic" style:name="a1459">
      <style:graphic-properties draw:stroke="solid" svg:stroke-color="#000000" draw:auto-grow-width="false" draw:auto-grow-height="false"/>
    </style:style>
    <style:style style:family="graphic" style:name="a4680">
      <style:graphic-properties draw:stroke="solid" svg:stroke-color="#000000" draw:auto-grow-width="false" draw:auto-grow-height="false"/>
    </style:style>
    <style:style style:family="graphic" style:name="a4681">
      <style:graphic-properties draw:stroke="solid" svg:stroke-color="#000000" draw:auto-grow-width="false" draw:auto-grow-height="false"/>
    </style:style>
    <style:style style:family="graphic" style:name="a4682">
      <style:graphic-properties draw:stroke="solid" svg:stroke-color="#000000" draw:auto-grow-width="false" draw:auto-grow-height="false"/>
    </style:style>
    <style:style style:family="graphic" style:name="a4683">
      <style:graphic-properties draw:stroke="solid" svg:stroke-color="#000000" draw:auto-grow-width="false" draw:auto-grow-height="false"/>
    </style:style>
    <style:style style:family="graphic" style:name="a4684">
      <style:graphic-properties draw:stroke="solid" svg:stroke-color="#000000" draw:auto-grow-width="false" draw:auto-grow-height="false"/>
    </style:style>
    <style:style style:family="graphic" style:name="a4685">
      <style:graphic-properties draw:stroke="solid" svg:stroke-color="#000000" draw:auto-grow-width="false" draw:auto-grow-height="false"/>
    </style:style>
    <style:style style:family="graphic" style:name="a4686">
      <style:graphic-properties draw:stroke="solid" svg:stroke-color="#000000" draw:auto-grow-width="false" draw:auto-grow-height="false"/>
    </style:style>
    <style:style style:family="graphic" style:name="a4687">
      <style:graphic-properties draw:stroke="solid" svg:stroke-color="#000000" draw:auto-grow-width="false" draw:auto-grow-height="false"/>
    </style:style>
    <style:style style:family="graphic" style:name="a3730">
      <style:graphic-properties draw:stroke="solid" svg:stroke-color="#000000" draw:auto-grow-width="false" draw:auto-grow-height="false"/>
    </style:style>
    <style:style style:family="graphic" style:name="a4688">
      <style:graphic-properties draw:stroke="solid" svg:stroke-color="#000000" draw:auto-grow-width="false" draw:auto-grow-height="false"/>
    </style:style>
    <style:style style:family="graphic" style:name="a3731">
      <style:graphic-properties draw:stroke="solid" svg:stroke-color="#000000" draw:auto-grow-width="false" draw:auto-grow-height="false"/>
    </style:style>
    <style:style style:family="graphic" style:name="a4689">
      <style:graphic-properties draw:stroke="solid" svg:stroke-color="#000000" draw:auto-grow-width="false" draw:auto-grow-height="false"/>
    </style:style>
    <style:style style:family="graphic" style:name="a3732">
      <style:graphic-properties draw:stroke="solid" svg:stroke-color="#000000" draw:auto-grow-width="false" draw:auto-grow-height="false"/>
    </style:style>
    <style:style style:family="graphic" style:name="a1460">
      <style:graphic-properties draw:stroke="solid" svg:stroke-color="#000000" draw:auto-grow-width="false" draw:auto-grow-height="false"/>
    </style:style>
    <style:style style:family="graphic" style:name="a3733">
      <style:graphic-properties draw:stroke="solid" svg:stroke-color="#000000" draw:auto-grow-width="false" draw:auto-grow-height="false"/>
    </style:style>
    <style:style style:family="graphic" style:name="a1461">
      <style:graphic-properties draw:stroke="solid" svg:stroke-color="#000000" draw:auto-grow-width="false" draw:auto-grow-height="false"/>
    </style:style>
    <style:style style:family="graphic" style:name="a3734">
      <style:graphic-properties draw:stroke="solid" svg:stroke-color="#000000" draw:auto-grow-width="false" draw:auto-grow-height="false"/>
    </style:style>
    <style:style style:family="graphic" style:name="a1462">
      <style:graphic-properties draw:stroke="solid" svg:stroke-color="#000000" draw:auto-grow-width="false" draw:auto-grow-height="false"/>
    </style:style>
    <style:style style:family="graphic" style:name="a3735">
      <style:graphic-properties draw:stroke="solid" svg:stroke-color="#000000" draw:auto-grow-width="false" draw:auto-grow-height="false"/>
    </style:style>
    <style:style style:family="graphic" style:name="a1463">
      <style:graphic-properties draw:stroke="solid" svg:stroke-color="#000000" draw:auto-grow-width="false" draw:auto-grow-height="false"/>
    </style:style>
    <style:style style:family="graphic" style:name="a3736">
      <style:graphic-properties draw:stroke="solid" svg:stroke-color="#000000" draw:auto-grow-width="false" draw:auto-grow-height="false"/>
    </style:style>
    <style:style style:family="graphic" style:name="a1464">
      <style:graphic-properties draw:stroke="solid" svg:stroke-color="#000000" draw:auto-grow-width="false" draw:auto-grow-height="false"/>
    </style:style>
    <style:style style:family="graphic" style:name="a3737">
      <style:graphic-properties draw:stroke="solid" svg:stroke-color="#000000" draw:auto-grow-width="false" draw:auto-grow-height="false"/>
    </style:style>
    <style:style style:family="graphic" style:name="a1465">
      <style:graphic-properties draw:stroke="solid" svg:stroke-color="#000000" draw:auto-grow-width="false" draw:auto-grow-height="false"/>
    </style:style>
    <style:style style:family="graphic" style:name="a3738">
      <style:graphic-properties draw:stroke="solid" svg:stroke-color="#000000" draw:auto-grow-width="false" draw:auto-grow-height="false"/>
    </style:style>
    <style:style style:family="graphic" style:name="a1466">
      <style:graphic-properties draw:stroke="solid" svg:stroke-color="#000000" draw:auto-grow-width="false" draw:auto-grow-height="false"/>
    </style:style>
    <style:style style:family="graphic" style:name="a3739">
      <style:graphic-properties draw:stroke="solid" svg:stroke-color="#000000" draw:auto-grow-width="false" draw:auto-grow-height="false"/>
    </style:style>
    <style:style style:family="graphic" style:name="a1467">
      <style:graphic-properties draw:stroke="solid" svg:stroke-color="#000000" draw:auto-grow-width="false" draw:auto-grow-height="false"/>
    </style:style>
    <style:style style:family="graphic" style:name="a1468">
      <style:graphic-properties draw:stroke="solid" svg:stroke-color="#000000" draw:auto-grow-width="false" draw:auto-grow-height="false"/>
    </style:style>
    <style:style style:family="graphic" style:name="a1469">
      <style:graphic-properties draw:stroke="solid" svg:stroke-color="#000000" draw:auto-grow-width="false" draw:auto-grow-height="false"/>
    </style:style>
    <style:style style:family="graphic" style:name="a4690">
      <style:graphic-properties draw:stroke="solid" svg:stroke-color="#000000" draw:auto-grow-width="false" draw:auto-grow-height="false"/>
    </style:style>
    <style:style style:family="graphic" style:name="a4691">
      <style:graphic-properties draw:stroke="solid" svg:stroke-color="#000000" draw:auto-grow-width="false" draw:auto-grow-height="false"/>
    </style:style>
    <style:style style:family="graphic" style:name="a4692">
      <style:graphic-properties draw:stroke="solid" svg:stroke-color="#000000" draw:auto-grow-width="false" draw:auto-grow-height="false"/>
    </style:style>
    <style:style style:family="graphic" style:name="a4693">
      <style:graphic-properties draw:stroke="solid" svg:stroke-color="#000000" draw:auto-grow-width="false" draw:auto-grow-height="false"/>
    </style:style>
    <style:style style:family="graphic" style:name="a4694">
      <style:graphic-properties draw:stroke="solid" svg:stroke-color="#000000" draw:auto-grow-width="false" draw:auto-grow-height="false"/>
    </style:style>
    <style:style style:family="graphic" style:name="a4695">
      <style:graphic-properties draw:stroke="solid" svg:stroke-color="#000000" draw:auto-grow-width="false" draw:auto-grow-height="false"/>
    </style:style>
    <style:style style:family="graphic" style:name="a4696">
      <style:graphic-properties draw:stroke="solid" svg:stroke-color="#000000" draw:auto-grow-width="false" draw:auto-grow-height="false"/>
    </style:style>
    <style:style style:family="graphic" style:name="a4697">
      <style:graphic-properties draw:stroke="solid" svg:stroke-color="#000000" draw:auto-grow-width="false" draw:auto-grow-height="false"/>
    </style:style>
    <style:style style:family="graphic" style:name="a3740">
      <style:graphic-properties draw:stroke="solid" svg:stroke-color="#000000" draw:auto-grow-width="false" draw:auto-grow-height="false"/>
    </style:style>
    <style:style style:family="graphic" style:name="a4698">
      <style:graphic-properties draw:stroke="solid" svg:stroke-color="#000000" draw:auto-grow-width="false" draw:auto-grow-height="false"/>
    </style:style>
    <style:style style:family="graphic" style:name="a3741">
      <style:graphic-properties draw:stroke="solid" svg:stroke-color="#000000" draw:auto-grow-width="false" draw:auto-grow-height="false"/>
    </style:style>
    <style:style style:family="graphic" style:name="a4699">
      <style:graphic-properties draw:stroke="solid" svg:stroke-color="#000000" draw:auto-grow-width="false" draw:auto-grow-height="false"/>
    </style:style>
    <style:style style:family="graphic" style:name="a3742">
      <style:graphic-properties draw:stroke="solid" svg:stroke-color="#000000" draw:auto-grow-width="false" draw:auto-grow-height="false"/>
    </style:style>
    <style:style style:family="graphic" style:name="a1470">
      <style:graphic-properties draw:stroke="solid" svg:stroke-color="#000000" draw:auto-grow-width="false" draw:auto-grow-height="false"/>
    </style:style>
    <style:style style:family="graphic" style:name="a3743">
      <style:graphic-properties draw:stroke="solid" svg:stroke-color="#000000" draw:auto-grow-width="false" draw:auto-grow-height="false"/>
    </style:style>
    <style:style style:family="graphic" style:name="a1471">
      <style:graphic-properties draw:stroke="solid" svg:stroke-color="#000000" draw:auto-grow-width="false" draw:auto-grow-height="false"/>
    </style:style>
    <style:style style:family="graphic" style:name="a3744">
      <style:graphic-properties draw:stroke="solid" svg:stroke-color="#000000" draw:auto-grow-width="false" draw:auto-grow-height="false"/>
    </style:style>
    <style:style style:family="graphic" style:name="a1472">
      <style:graphic-properties draw:stroke="solid" svg:stroke-color="#000000" draw:auto-grow-width="false" draw:auto-grow-height="false"/>
    </style:style>
    <style:style style:family="graphic" style:name="a3745">
      <style:graphic-properties draw:stroke="solid" svg:stroke-color="#000000" draw:auto-grow-width="false" draw:auto-grow-height="false"/>
    </style:style>
    <style:style style:family="graphic" style:name="a1473">
      <style:graphic-properties draw:stroke="solid" svg:stroke-color="#000000" draw:auto-grow-width="false" draw:auto-grow-height="false"/>
    </style:style>
    <style:style style:family="graphic" style:name="a3746">
      <style:graphic-properties draw:stroke="solid" svg:stroke-color="#000000" draw:auto-grow-width="false" draw:auto-grow-height="false"/>
    </style:style>
    <style:style style:family="graphic" style:name="a1474">
      <style:graphic-properties draw:stroke="solid" svg:stroke-color="#000000" draw:auto-grow-width="false" draw:auto-grow-height="false"/>
    </style:style>
    <style:style style:family="graphic" style:name="a3747">
      <style:graphic-properties draw:stroke="solid" svg:stroke-color="#000000" draw:auto-grow-width="false" draw:auto-grow-height="false"/>
    </style:style>
    <style:style style:family="graphic" style:name="a1475">
      <style:graphic-properties draw:stroke="solid" svg:stroke-color="#000000" draw:auto-grow-width="false" draw:auto-grow-height="false"/>
    </style:style>
    <style:style style:family="graphic" style:name="a3748">
      <style:graphic-properties draw:stroke="solid" svg:stroke-color="#000000" draw:auto-grow-width="false" draw:auto-grow-height="false"/>
    </style:style>
    <style:style style:family="graphic" style:name="a1476">
      <style:graphic-properties draw:stroke="solid" svg:stroke-color="#000000" draw:auto-grow-width="false" draw:auto-grow-height="false"/>
    </style:style>
    <style:style style:family="graphic" style:name="a3749">
      <style:graphic-properties draw:stroke="solid" svg:stroke-color="#000000" draw:auto-grow-width="false" draw:auto-grow-height="false"/>
    </style:style>
    <style:style style:family="graphic" style:name="a1477">
      <style:graphic-properties draw:stroke="solid" svg:stroke-color="#000000" draw:auto-grow-width="false" draw:auto-grow-height="false"/>
    </style:style>
    <style:style style:family="graphic" style:name="a1478">
      <style:graphic-properties draw:stroke="solid" svg:stroke-color="#000000" draw:auto-grow-width="false" draw:auto-grow-height="false"/>
    </style:style>
    <style:style style:family="graphic" style:name="a1479">
      <style:graphic-properties draw:stroke="solid" svg:stroke-color="#000000" draw:auto-grow-width="false" draw:auto-grow-height="false"/>
    </style:style>
    <style:style style:family="graphic" style:name="a3750">
      <style:graphic-properties draw:stroke="solid" svg:stroke-color="#000000" draw:auto-grow-width="false" draw:auto-grow-height="false"/>
    </style:style>
    <style:style style:family="graphic" style:name="a3751">
      <style:graphic-properties draw:stroke="solid" svg:stroke-color="#000000" draw:auto-grow-width="false" draw:auto-grow-height="false"/>
    </style:style>
    <style:style style:family="graphic" style:name="a3752">
      <style:graphic-properties draw:stroke="solid" svg:stroke-color="#000000" draw:auto-grow-width="false" draw:auto-grow-height="false"/>
    </style:style>
    <style:style style:family="graphic" style:name="a1480">
      <style:graphic-properties draw:stroke="solid" svg:stroke-color="#000000" draw:auto-grow-width="false" draw:auto-grow-height="false"/>
    </style:style>
    <style:style style:family="graphic" style:name="a3753">
      <style:graphic-properties draw:stroke="solid" svg:stroke-color="#000000" draw:auto-grow-width="false" draw:auto-grow-height="false"/>
    </style:style>
    <style:style style:family="graphic" style:name="a1481">
      <style:graphic-properties draw:stroke="solid" svg:stroke-color="#000000" draw:auto-grow-width="false" draw:auto-grow-height="false"/>
    </style:style>
    <style:style style:family="graphic" style:name="a3754">
      <style:graphic-properties draw:stroke="solid" svg:stroke-color="#000000" draw:auto-grow-width="false" draw:auto-grow-height="false"/>
    </style:style>
    <style:style style:family="graphic" style:name="a1482">
      <style:graphic-properties draw:stroke="solid" svg:stroke-color="#000000" draw:auto-grow-width="false" draw:auto-grow-height="false"/>
    </style:style>
    <style:style style:family="graphic" style:name="a3755">
      <style:graphic-properties draw:stroke="solid" svg:stroke-color="#000000" draw:auto-grow-width="false" draw:auto-grow-height="false"/>
    </style:style>
    <style:style style:family="graphic" style:name="a1483">
      <style:graphic-properties draw:stroke="solid" svg:stroke-color="#000000" draw:auto-grow-width="false" draw:auto-grow-height="false"/>
    </style:style>
    <style:style style:family="graphic" style:name="a3756">
      <style:graphic-properties draw:stroke="solid" svg:stroke-color="#000000" draw:auto-grow-width="false" draw:auto-grow-height="false"/>
    </style:style>
    <style:style style:family="graphic" style:name="a1484">
      <style:graphic-properties draw:stroke="solid" svg:stroke-color="#000000" draw:auto-grow-width="false" draw:auto-grow-height="false"/>
    </style:style>
    <style:style style:family="graphic" style:name="a3757">
      <style:graphic-properties draw:stroke="solid" svg:stroke-color="#000000" draw:auto-grow-width="false" draw:auto-grow-height="false"/>
    </style:style>
    <style:style style:family="graphic" style:name="a1485">
      <style:graphic-properties draw:stroke="solid" svg:stroke-color="#000000" draw:auto-grow-width="false" draw:auto-grow-height="false"/>
    </style:style>
    <style:style style:family="graphic" style:name="a2800">
      <style:graphic-properties draw:stroke="solid" svg:stroke-color="#000000" draw:auto-grow-width="false" draw:auto-grow-height="false"/>
    </style:style>
    <style:style style:family="graphic" style:name="a3758">
      <style:graphic-properties draw:stroke="solid" svg:stroke-color="#000000" draw:auto-grow-width="false" draw:auto-grow-height="false"/>
    </style:style>
    <style:style style:family="graphic" style:name="a1486">
      <style:graphic-properties draw:stroke="solid" svg:stroke-color="#000000" draw:auto-grow-width="false" draw:auto-grow-height="false"/>
    </style:style>
    <style:style style:family="graphic" style:name="a2801">
      <style:graphic-properties draw:stroke="solid" svg:stroke-color="#000000" draw:auto-grow-width="false" draw:auto-grow-height="false"/>
    </style:style>
    <style:style style:family="graphic" style:name="a3759">
      <style:graphic-properties draw:stroke="solid" svg:stroke-color="#000000" draw:auto-grow-width="false" draw:auto-grow-height="false"/>
    </style:style>
    <style:style style:family="graphic" style:name="a1487">
      <style:graphic-properties draw:stroke="solid" svg:stroke-color="#000000" draw:auto-grow-width="false" draw:auto-grow-height="false"/>
    </style:style>
    <style:style style:family="graphic" style:name="a2802">
      <style:graphic-properties draw:stroke="solid" svg:stroke-color="#000000" draw:auto-grow-width="false" draw:auto-grow-height="false"/>
    </style:style>
    <style:style style:family="graphic" style:name="a1488">
      <style:graphic-properties draw:stroke="solid" svg:stroke-color="#000000" draw:auto-grow-width="false" draw:auto-grow-height="false"/>
    </style:style>
    <style:style style:family="graphic" style:name="a2803">
      <style:graphic-properties draw:stroke="solid" svg:stroke-color="#000000" draw:auto-grow-width="false" draw:auto-grow-height="false"/>
    </style:style>
    <style:style style:family="graphic" style:name="a1489">
      <style:graphic-properties draw:stroke="solid" svg:stroke-color="#000000" draw:auto-grow-width="false" draw:auto-grow-height="false"/>
    </style:style>
    <style:style style:family="graphic" style:name="a2804">
      <style:graphic-properties draw:stroke="solid" svg:stroke-color="#000000" draw:auto-grow-width="false" draw:auto-grow-height="false"/>
    </style:style>
    <style:style style:family="graphic" style:name="a2805">
      <style:graphic-properties draw:stroke="solid" svg:stroke-color="#000000" draw:auto-grow-width="false" draw:auto-grow-height="false"/>
    </style:style>
    <style:style style:family="graphic" style:name="a2806">
      <style:graphic-properties draw:stroke="solid" svg:stroke-color="#000000" draw:auto-grow-width="false" draw:auto-grow-height="false"/>
    </style:style>
    <style:style style:family="graphic" style:name="a2807">
      <style:graphic-properties draw:stroke="solid" svg:stroke-color="#000000" draw:auto-grow-width="false" draw:auto-grow-height="false"/>
    </style:style>
    <style:style style:family="graphic" style:name="a2808">
      <style:graphic-properties draw:stroke="solid" svg:stroke-color="#000000" draw:auto-grow-width="false" draw:auto-grow-height="false"/>
    </style:style>
    <style:style style:family="graphic" style:name="a2809">
      <style:graphic-properties draw:stroke="solid" svg:stroke-color="#000000" draw:auto-grow-width="false" draw:auto-grow-height="false"/>
    </style:style>
    <style:style style:family="graphic" style:name="a3760">
      <style:graphic-properties draw:stroke="solid" svg:stroke-color="#000000" draw:auto-grow-width="false" draw:auto-grow-height="false"/>
    </style:style>
    <style:style style:family="graphic" style:name="a3761">
      <style:graphic-properties draw:stroke="solid" svg:stroke-color="#000000" draw:auto-grow-width="false" draw:auto-grow-height="false"/>
    </style:style>
    <style:style style:family="graphic" style:name="a3762">
      <style:graphic-properties draw:stroke="solid" svg:stroke-color="#000000" draw:auto-grow-width="false" draw:auto-grow-height="false"/>
    </style:style>
    <style:style style:family="graphic" style:name="a1490">
      <style:graphic-properties draw:stroke="solid" svg:stroke-color="#000000" draw:auto-grow-width="false" draw:auto-grow-height="false"/>
    </style:style>
    <style:style style:family="graphic" style:name="a3763">
      <style:graphic-properties draw:stroke="solid" svg:stroke-color="#000000" draw:auto-grow-width="false" draw:auto-grow-height="false"/>
    </style:style>
    <style:style style:family="graphic" style:name="a1491">
      <style:graphic-properties draw:stroke="solid" svg:stroke-color="#000000" draw:auto-grow-width="false" draw:auto-grow-height="false"/>
    </style:style>
    <style:style style:family="graphic" style:name="a3764">
      <style:graphic-properties draw:stroke="solid" svg:stroke-color="#000000" draw:auto-grow-width="false" draw:auto-grow-height="false"/>
    </style:style>
    <style:style style:family="graphic" style:name="a1492">
      <style:graphic-properties draw:stroke="solid" svg:stroke-color="#000000" draw:auto-grow-width="false" draw:auto-grow-height="false"/>
    </style:style>
    <style:style style:family="graphic" style:name="a3765">
      <style:graphic-properties draw:stroke="solid" svg:stroke-color="#000000" draw:auto-grow-width="false" draw:auto-grow-height="false"/>
    </style:style>
    <style:style style:family="graphic" style:name="a1493">
      <style:graphic-properties draw:stroke="solid" svg:stroke-color="#000000" draw:auto-grow-width="false" draw:auto-grow-height="false"/>
    </style:style>
    <style:style style:family="graphic" style:name="a3766">
      <style:graphic-properties draw:stroke="solid" svg:stroke-color="#000000" draw:auto-grow-width="false" draw:auto-grow-height="false"/>
    </style:style>
    <style:style style:family="graphic" style:name="a1494">
      <style:graphic-properties draw:stroke="solid" svg:stroke-color="#000000" draw:auto-grow-width="false" draw:auto-grow-height="false"/>
    </style:style>
    <style:style style:family="graphic" style:name="a3767">
      <style:graphic-properties draw:stroke="solid" svg:stroke-color="#000000" draw:auto-grow-width="false" draw:auto-grow-height="false"/>
    </style:style>
    <style:style style:family="graphic" style:name="a1495">
      <style:graphic-properties draw:stroke="solid" svg:stroke-color="#000000" draw:auto-grow-width="false" draw:auto-grow-height="false"/>
    </style:style>
    <style:style style:family="graphic" style:name="a3768">
      <style:graphic-properties draw:stroke="solid" svg:stroke-color="#000000" draw:auto-grow-width="false" draw:auto-grow-height="false"/>
    </style:style>
    <style:style style:family="graphic" style:name="a2810">
      <style:graphic-properties draw:stroke="solid" svg:stroke-color="#000000" draw:auto-grow-width="false" draw:auto-grow-height="false"/>
    </style:style>
    <style:style style:family="graphic" style:name="a1496">
      <style:graphic-properties draw:stroke="solid" svg:stroke-color="#000000" draw:auto-grow-width="false" draw:auto-grow-height="false"/>
    </style:style>
    <style:style style:family="graphic" style:name="a3769">
      <style:graphic-properties draw:stroke="solid" svg:stroke-color="#000000" draw:auto-grow-width="false" draw:auto-grow-height="false"/>
    </style:style>
    <style:style style:family="graphic" style:name="a2811">
      <style:graphic-properties draw:stroke="solid" svg:stroke-color="#000000" draw:auto-grow-width="false" draw:auto-grow-height="false"/>
    </style:style>
    <style:style style:family="graphic" style:name="a1497">
      <style:graphic-properties draw:stroke="solid" svg:stroke-color="#000000" draw:auto-grow-width="false" draw:auto-grow-height="false"/>
    </style:style>
    <style:style style:family="graphic" style:name="a2812">
      <style:graphic-properties draw:stroke="solid" svg:stroke-color="#000000" draw:auto-grow-width="false" draw:auto-grow-height="false"/>
    </style:style>
    <style:style style:family="graphic" style:name="a1498">
      <style:graphic-properties draw:stroke="solid" svg:stroke-color="#000000" draw:auto-grow-width="false" draw:auto-grow-height="false"/>
    </style:style>
    <style:style style:family="graphic" style:name="a2813">
      <style:graphic-properties draw:stroke="solid" svg:stroke-color="#000000" draw:auto-grow-width="false" draw:auto-grow-height="false"/>
    </style:style>
    <style:style style:family="graphic" style:name="a1499">
      <style:graphic-properties draw:stroke="solid" svg:stroke-color="#000000" draw:auto-grow-width="false" draw:auto-grow-height="false"/>
    </style:style>
    <style:style style:family="graphic" style:name="a2814">
      <style:graphic-properties draw:stroke="solid" svg:stroke-color="#000000" draw:auto-grow-width="false" draw:auto-grow-height="false"/>
    </style:style>
    <style:style style:family="graphic" style:name="a2815">
      <style:graphic-properties draw:stroke="solid" svg:stroke-color="#000000" draw:auto-grow-width="false" draw:auto-grow-height="false"/>
    </style:style>
    <style:style style:family="graphic" style:name="a2816">
      <style:graphic-properties draw:stroke="solid" svg:stroke-color="#000000" draw:auto-grow-width="false" draw:auto-grow-height="false"/>
    </style:style>
    <style:style style:family="graphic" style:name="a2817">
      <style:graphic-properties draw:stroke="solid" svg:stroke-color="#000000" draw:auto-grow-width="false" draw:auto-grow-height="false"/>
    </style:style>
    <style:style style:family="graphic" style:name="a2818">
      <style:graphic-properties draw:stroke="solid" svg:stroke-color="#000000" draw:auto-grow-width="false" draw:auto-grow-height="false"/>
    </style:style>
    <style:style style:family="graphic" style:name="a281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770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771">
      <style:graphic-properties draw:stroke="solid" svg:stroke-color="#000000" draw:auto-grow-width="false" draw:auto-grow-height="false"/>
    </style:style>
    <style:style style:family="graphic" style:name="a3772">
      <style:graphic-properties draw:stroke="solid" svg:stroke-color="#000000" draw:auto-grow-width="false" draw:auto-grow-height="false"/>
    </style:style>
    <style:style style:family="graphic" style:name="a3773">
      <style:graphic-properties draw:stroke="solid" svg:stroke-color="#000000" draw:auto-grow-width="false" draw:auto-grow-height="false"/>
    </style:style>
    <style:style style:family="graphic" style:name="a3774">
      <style:graphic-properties draw:stroke="solid" svg:stroke-color="#000000" draw:auto-grow-width="false" draw:auto-grow-height="false"/>
    </style:style>
    <style:style style:family="graphic" style:name="a3775">
      <style:graphic-properties draw:stroke="solid" svg:stroke-color="#000000" draw:auto-grow-width="false" draw:auto-grow-height="false"/>
    </style:style>
    <style:style style:family="graphic" style:name="a3776">
      <style:graphic-properties draw:stroke="solid" svg:stroke-color="#000000" draw:auto-grow-width="false" draw:auto-grow-height="false"/>
    </style:style>
    <style:style style:family="graphic" style:name="a3777">
      <style:graphic-properties draw:stroke="solid" svg:stroke-color="#000000" draw:auto-grow-width="false" draw:auto-grow-height="false"/>
    </style:style>
    <style:style style:family="graphic" style:name="a2820">
      <style:graphic-properties draw:stroke="solid" svg:stroke-color="#000000" draw:auto-grow-width="false" draw:auto-grow-height="false"/>
    </style:style>
    <style:style style:family="graphic" style:name="a3778">
      <style:graphic-properties draw:stroke="solid" svg:stroke-color="#000000" draw:auto-grow-width="false" draw:auto-grow-height="false"/>
    </style:style>
    <style:style style:family="graphic" style:name="a2821">
      <style:graphic-properties draw:stroke="solid" svg:stroke-color="#000000" draw:auto-grow-width="false" draw:auto-grow-height="false"/>
    </style:style>
    <style:style style:family="graphic" style:name="a3779">
      <style:graphic-properties draw:stroke="solid" svg:stroke-color="#000000" draw:auto-grow-width="false" draw:auto-grow-height="false"/>
    </style:style>
    <style:style style:family="graphic" style:name="a2822">
      <style:graphic-properties draw:stroke="solid" svg:stroke-color="#000000" draw:auto-grow-width="false" draw:auto-grow-height="false"/>
    </style:style>
    <style:style style:family="graphic" style:name="a2823">
      <style:graphic-properties draw:stroke="solid" svg:stroke-color="#000000" draw:auto-grow-width="false" draw:auto-grow-height="false"/>
    </style:style>
    <style:style style:family="graphic" style:name="a2824">
      <style:graphic-properties draw:stroke="solid" svg:stroke-color="#000000" draw:auto-grow-width="false" draw:auto-grow-height="false"/>
    </style:style>
    <style:style style:family="graphic" style:name="a2825">
      <style:graphic-properties draw:stroke="solid" svg:stroke-color="#000000" draw:auto-grow-width="false" draw:auto-grow-height="false"/>
    </style:style>
    <style:style style:family="graphic" style:name="a2826">
      <style:graphic-properties draw:stroke="solid" svg:stroke-color="#000000" draw:auto-grow-width="false" draw:auto-grow-height="false"/>
    </style:style>
    <style:style style:family="graphic" style:name="a2827">
      <style:graphic-properties draw:stroke="solid" svg:stroke-color="#000000" draw:auto-grow-width="false" draw:auto-grow-height="false"/>
    </style:style>
    <style:style style:family="graphic" style:name="a2828">
      <style:graphic-properties draw:stroke="solid" svg:stroke-color="#000000" draw:auto-grow-width="false" draw:auto-grow-height="false"/>
    </style:style>
    <style:style style:family="graphic" style:name="a282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780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781">
      <style:graphic-properties draw:stroke="solid" svg:stroke-color="#000000" draw:auto-grow-width="false" draw:auto-grow-height="false"/>
    </style:style>
    <style:style style:family="graphic" style:name="a3782">
      <style:graphic-properties draw:stroke="solid" svg:stroke-color="#000000" draw:auto-grow-width="false" draw:auto-grow-height="false"/>
    </style:style>
    <style:style style:family="graphic" style:name="a3783">
      <style:graphic-properties draw:stroke="solid" svg:stroke-color="#000000" draw:auto-grow-width="false" draw:auto-grow-height="false"/>
    </style:style>
    <style:style style:family="graphic" style:name="a3784">
      <style:graphic-properties draw:stroke="solid" svg:stroke-color="#000000" draw:auto-grow-width="false" draw:auto-grow-height="false"/>
    </style:style>
    <style:style style:family="graphic" style:name="a3785">
      <style:graphic-properties draw:stroke="solid" svg:stroke-color="#000000" draw:auto-grow-width="false" draw:auto-grow-height="false"/>
    </style:style>
    <style:style style:family="graphic" style:name="a3786">
      <style:graphic-properties draw:stroke="solid" svg:stroke-color="#000000" draw:auto-grow-width="false" draw:auto-grow-height="false"/>
    </style:style>
    <style:style style:family="graphic" style:name="a3787">
      <style:graphic-properties draw:stroke="solid" svg:stroke-color="#000000" draw:auto-grow-width="false" draw:auto-grow-height="false"/>
    </style:style>
    <style:style style:family="graphic" style:name="a2830">
      <style:graphic-properties draw:stroke="solid" svg:stroke-color="#000000" draw:auto-grow-width="false" draw:auto-grow-height="false"/>
    </style:style>
    <style:style style:family="graphic" style:name="a3788">
      <style:graphic-properties draw:stroke="solid" svg:stroke-color="#000000" draw:auto-grow-width="false" draw:auto-grow-height="false"/>
    </style:style>
    <style:style style:family="graphic" style:name="a2831">
      <style:graphic-properties draw:stroke="solid" svg:stroke-color="#000000" draw:auto-grow-width="false" draw:auto-grow-height="false"/>
    </style:style>
    <style:style style:family="graphic" style:name="a3789">
      <style:graphic-properties draw:stroke="solid" svg:stroke-color="#000000" draw:auto-grow-width="false" draw:auto-grow-height="false"/>
    </style:style>
    <style:style style:family="graphic" style:name="a2832">
      <style:graphic-properties draw:stroke="solid" svg:stroke-color="#000000" draw:auto-grow-width="false" draw:auto-grow-height="false"/>
    </style:style>
    <style:style style:family="graphic" style:name="a2833">
      <style:graphic-properties draw:stroke="solid" svg:stroke-color="#000000" draw:auto-grow-width="false" draw:auto-grow-height="false"/>
    </style:style>
    <style:style style:family="graphic" style:name="a2834">
      <style:graphic-properties draw:stroke="solid" svg:stroke-color="#000000" draw:auto-grow-width="false" draw:auto-grow-height="false"/>
    </style:style>
    <style:style style:family="graphic" style:name="a2835">
      <style:graphic-properties draw:stroke="solid" svg:stroke-color="#000000" draw:auto-grow-width="false" draw:auto-grow-height="false"/>
    </style:style>
    <style:style style:family="graphic" style:name="a2836">
      <style:graphic-properties draw:stroke="solid" svg:stroke-color="#000000" draw:auto-grow-width="false" draw:auto-grow-height="false"/>
    </style:style>
    <style:style style:family="graphic" style:name="a2837">
      <style:graphic-properties draw:stroke="solid" svg:stroke-color="#000000" draw:auto-grow-width="false" draw:auto-grow-height="false"/>
    </style:style>
    <style:style style:family="graphic" style:name="a2838">
      <style:graphic-properties draw:stroke="solid" svg:stroke-color="#000000" draw:auto-grow-width="false" draw:auto-grow-height="false"/>
    </style:style>
    <style:style style:family="graphic" style:name="a283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7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791">
      <style:graphic-properties draw:stroke="solid" svg:stroke-color="#000000" draw:auto-grow-width="false" draw:auto-grow-height="false"/>
    </style:style>
    <style:style style:family="graphic" style:name="a3792">
      <style:graphic-properties draw:stroke="solid" svg:stroke-color="#000000" draw:auto-grow-width="false" draw:auto-grow-height="false"/>
    </style:style>
    <style:style style:family="graphic" style:name="a3793">
      <style:graphic-properties draw:stroke="solid" svg:stroke-color="#000000" draw:auto-grow-width="false" draw:auto-grow-height="false"/>
    </style:style>
    <style:style style:family="graphic" style:name="a3794">
      <style:graphic-properties draw:stroke="solid" svg:stroke-color="#000000" draw:auto-grow-width="false" draw:auto-grow-height="false"/>
    </style:style>
    <style:style style:family="graphic" style:name="a5100">
      <style:graphic-properties draw:stroke="solid" svg:stroke-color="#000000" draw:auto-grow-width="false" draw:auto-grow-height="false"/>
    </style:style>
    <style:style style:family="graphic" style:name="a3795">
      <style:graphic-properties draw:stroke="solid" svg:stroke-color="#000000" draw:auto-grow-width="false" draw:auto-grow-height="false"/>
    </style:style>
    <style:style style:family="graphic" style:name="a5101">
      <style:graphic-properties draw:stroke="solid" svg:stroke-color="#000000" draw:auto-grow-width="false" draw:auto-grow-height="false"/>
    </style:style>
    <style:style style:family="graphic" style:name="a3796">
      <style:graphic-properties draw:stroke="solid" svg:stroke-color="#000000" draw:auto-grow-width="false" draw:auto-grow-height="false"/>
    </style:style>
    <style:style style:family="graphic" style:name="a5102">
      <style:graphic-properties draw:stroke="solid" svg:stroke-color="#000000" draw:auto-grow-width="false" draw:auto-grow-height="false"/>
    </style:style>
    <style:style style:family="graphic" style:name="a3797">
      <style:graphic-properties draw:stroke="solid" svg:stroke-color="#000000" draw:auto-grow-width="false" draw:auto-grow-height="false"/>
    </style:style>
    <style:style style:family="graphic" style:name="a5103">
      <style:graphic-properties draw:stroke="solid" svg:stroke-color="#000000" draw:auto-grow-width="false" draw:auto-grow-height="false"/>
    </style:style>
    <style:style style:family="graphic" style:name="a2840">
      <style:graphic-properties draw:stroke="solid" svg:stroke-color="#000000" draw:auto-grow-width="false" draw:auto-grow-height="false"/>
    </style:style>
    <style:style style:family="graphic" style:name="a5104">
      <style:graphic-properties draw:stroke="solid" svg:stroke-color="#000000" draw:auto-grow-width="false" draw:auto-grow-height="false"/>
    </style:style>
    <style:style style:family="graphic" style:name="a3798">
      <style:graphic-properties draw:stroke="solid" svg:stroke-color="#000000" draw:auto-grow-width="false" draw:auto-grow-height="false"/>
    </style:style>
    <style:style style:family="graphic" style:name="a2841">
      <style:graphic-properties draw:stroke="solid" svg:stroke-color="#000000" draw:auto-grow-width="false" draw:auto-grow-height="false"/>
    </style:style>
    <style:style style:family="graphic" style:name="a5105">
      <style:graphic-properties draw:stroke="solid" svg:stroke-color="#000000" draw:auto-grow-width="false" draw:auto-grow-height="false"/>
    </style:style>
    <style:style style:family="graphic" style:name="a3799">
      <style:graphic-properties draw:stroke="solid" svg:stroke-color="#000000" draw:auto-grow-width="false" draw:auto-grow-height="false"/>
    </style:style>
    <style:style style:family="graphic" style:name="a2842">
      <style:graphic-properties draw:stroke="solid" svg:stroke-color="#000000" draw:auto-grow-width="false" draw:auto-grow-height="false"/>
    </style:style>
    <style:style style:family="graphic" style:name="a5106">
      <style:graphic-properties draw:stroke="solid" svg:stroke-color="#000000" draw:auto-grow-width="false" draw:auto-grow-height="false"/>
    </style:style>
    <style:style style:family="graphic" style:name="a2843">
      <style:graphic-properties draw:stroke="solid" svg:stroke-color="#000000" draw:auto-grow-width="false" draw:auto-grow-height="false"/>
    </style:style>
    <style:style style:family="graphic" style:name="a5107">
      <style:graphic-properties draw:stroke="solid" svg:stroke-color="#000000" draw:auto-grow-width="false" draw:auto-grow-height="false"/>
    </style:style>
    <style:style style:family="graphic" style:name="a2844">
      <style:graphic-properties draw:stroke="solid" svg:stroke-color="#000000" draw:auto-grow-width="false" draw:auto-grow-height="false"/>
    </style:style>
    <style:style style:family="graphic" style:name="a5108">
      <style:graphic-properties draw:stroke="solid" svg:stroke-color="#000000" draw:auto-grow-width="false" draw:auto-grow-height="false"/>
    </style:style>
    <style:style style:family="graphic" style:name="a2845">
      <style:graphic-properties draw:stroke="solid" svg:stroke-color="#000000" draw:auto-grow-width="false" draw:auto-grow-height="false"/>
    </style:style>
    <style:style style:family="graphic" style:name="a5109">
      <style:graphic-properties draw:stroke="solid" svg:stroke-color="#000000" draw:auto-grow-width="false" draw:auto-grow-height="false"/>
    </style:style>
    <style:style style:family="graphic" style:name="a2846">
      <style:graphic-properties draw:stroke="solid" svg:stroke-color="#000000" draw:auto-grow-width="false" draw:auto-grow-height="false"/>
    </style:style>
    <style:style style:family="graphic" style:name="a2847">
      <style:graphic-properties draw:stroke="solid" svg:stroke-color="#000000" draw:auto-grow-width="false" draw:auto-grow-height="false"/>
    </style:style>
    <style:style style:family="graphic" style:name="a2848">
      <style:graphic-properties draw:stroke="solid" svg:stroke-color="#000000" draw:auto-grow-width="false" draw:auto-grow-height="false"/>
    </style:style>
    <style:style style:family="graphic" style:name="a284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110">
      <style:graphic-properties draw:stroke="solid" svg:stroke-color="#000000" draw:auto-grow-width="false" draw:auto-grow-height="false"/>
    </style:style>
    <style:style style:family="graphic" style:name="a5111">
      <style:graphic-properties draw:stroke="solid" svg:stroke-color="#000000" draw:auto-grow-width="false" draw:auto-grow-height="false"/>
    </style:style>
    <style:style style:family="graphic" style:name="a5112">
      <style:graphic-properties draw:stroke="solid" svg:stroke-color="#000000" draw:auto-grow-width="false" draw:auto-grow-height="false"/>
    </style:style>
    <style:style style:family="graphic" style:name="a5113">
      <style:graphic-properties draw:stroke="solid" svg:stroke-color="#000000" draw:auto-grow-width="false" draw:auto-grow-height="false"/>
    </style:style>
    <style:style style:family="graphic" style:name="a2850">
      <style:graphic-properties draw:stroke="solid" svg:stroke-color="#000000" draw:auto-grow-width="false" draw:auto-grow-height="false"/>
    </style:style>
    <style:style style:family="graphic" style:name="a5114">
      <style:graphic-properties draw:stroke="solid" svg:stroke-color="#000000" draw:auto-grow-width="false" draw:auto-grow-height="false"/>
    </style:style>
    <style:style style:family="graphic" style:name="a2851">
      <style:graphic-properties draw:stroke="solid" svg:stroke-color="#000000" draw:auto-grow-width="false" draw:auto-grow-height="false"/>
    </style:style>
    <style:style style:family="graphic" style:name="a5115">
      <style:graphic-properties draw:stroke="solid" svg:stroke-color="#000000" draw:auto-grow-width="false" draw:auto-grow-height="false"/>
    </style:style>
    <style:style style:family="graphic" style:name="a2852">
      <style:graphic-properties draw:stroke="solid" svg:stroke-color="#000000" draw:auto-grow-width="false" draw:auto-grow-height="false"/>
    </style:style>
    <style:style style:family="graphic" style:name="a5116">
      <style:graphic-properties draw:stroke="solid" svg:stroke-color="#000000" draw:auto-grow-width="false" draw:auto-grow-height="false"/>
    </style:style>
    <style:style style:family="graphic" style:name="a2853">
      <style:graphic-properties draw:stroke="solid" svg:stroke-color="#000000" draw:auto-grow-width="false" draw:auto-grow-height="false"/>
    </style:style>
    <style:style style:family="graphic" style:name="a5117">
      <style:graphic-properties draw:stroke="solid" svg:stroke-color="#000000" draw:auto-grow-width="false" draw:auto-grow-height="false"/>
    </style:style>
    <style:style style:family="graphic" style:name="a2854">
      <style:graphic-properties draw:stroke="solid" svg:stroke-color="#000000" draw:auto-grow-width="false" draw:auto-grow-height="false"/>
    </style:style>
    <style:style style:family="graphic" style:name="a5118">
      <style:graphic-properties draw:stroke="solid" svg:stroke-color="#000000" draw:auto-grow-width="false" draw:auto-grow-height="false"/>
    </style:style>
    <style:style style:family="graphic" style:name="a2855">
      <style:graphic-properties draw:stroke="solid" svg:stroke-color="#000000" draw:auto-grow-width="false" draw:auto-grow-height="false"/>
    </style:style>
    <style:style style:family="graphic" style:name="a5119">
      <style:graphic-properties draw:stroke="solid" svg:stroke-color="#000000" draw:auto-grow-width="false" draw:auto-grow-height="false"/>
    </style:style>
    <style:style style:family="graphic" style:name="a2856">
      <style:graphic-properties draw:stroke="solid" svg:stroke-color="#000000" draw:auto-grow-width="false" draw:auto-grow-height="false"/>
    </style:style>
    <style:style style:family="graphic" style:name="a2857">
      <style:graphic-properties draw:stroke="solid" svg:stroke-color="#000000" draw:auto-grow-width="false" draw:auto-grow-height="false"/>
    </style:style>
    <style:style style:family="graphic" style:name="a2858">
      <style:graphic-properties draw:stroke="solid" svg:stroke-color="#000000" draw:auto-grow-width="false" draw:auto-grow-height="false"/>
    </style:style>
    <style:style style:family="graphic" style:name="a1900">
      <style:graphic-properties draw:stroke="solid" svg:stroke-color="#000000" draw:auto-grow-width="false" draw:auto-grow-height="false"/>
    </style:style>
    <style:style style:family="graphic" style:name="a2859">
      <style:graphic-properties draw:stroke="solid" svg:stroke-color="#000000" draw:auto-grow-width="false" draw:auto-grow-height="false"/>
    </style:style>
    <style:style style:family="graphic" style:name="a1901">
      <style:graphic-properties draw:stroke="solid" svg:stroke-color="#000000" draw:auto-grow-width="false" draw:auto-grow-height="false"/>
    </style:style>
    <style:style style:family="graphic" style:name="a1902">
      <style:graphic-properties draw:stroke="solid" svg:stroke-color="#000000" draw:auto-grow-width="false" draw:auto-grow-height="false"/>
    </style:style>
    <style:style style:family="graphic" style:name="a1903">
      <style:graphic-properties draw:stroke="solid" svg:stroke-color="#000000" draw:auto-grow-width="false" draw:auto-grow-height="false"/>
    </style:style>
    <style:style style:family="graphic" style:name="a1904">
      <style:graphic-properties draw:stroke="solid" svg:stroke-color="#000000" draw:auto-grow-width="false" draw:auto-grow-height="false"/>
    </style:style>
    <style:style style:family="graphic" style:name="a1905">
      <style:graphic-properties draw:stroke="solid" svg:stroke-color="#000000" draw:auto-grow-width="false" draw:auto-grow-height="false"/>
    </style:style>
    <style:style style:family="graphic" style:name="a1906">
      <style:graphic-properties draw:stroke="solid" svg:stroke-color="#000000" draw:auto-grow-width="false" draw:auto-grow-height="false"/>
    </style:style>
    <style:style style:family="graphic" style:name="a1907">
      <style:graphic-properties draw:stroke="solid" svg:stroke-color="#000000" draw:auto-grow-width="false" draw:auto-grow-height="false"/>
    </style:style>
    <style:style style:family="graphic" style:name="a1908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909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120">
      <style:graphic-properties draw:stroke="solid" svg:stroke-color="#000000" draw:auto-grow-width="false" draw:auto-grow-height="false"/>
    </style:style>
    <style:style style:family="graphic" style:name="a5121">
      <style:graphic-properties draw:stroke="solid" svg:stroke-color="#000000" draw:auto-grow-width="false" draw:auto-grow-height="false"/>
    </style:style>
    <style:style style:family="graphic" style:name="a5122">
      <style:graphic-properties draw:stroke="solid" svg:stroke-color="#000000" draw:auto-grow-width="false" draw:auto-grow-height="false"/>
    </style:style>
    <style:style style:family="graphic" style:name="a5123">
      <style:graphic-properties draw:stroke="solid" svg:stroke-color="#000000" draw:auto-grow-width="false" draw:auto-grow-height="false"/>
    </style:style>
    <style:style style:family="graphic" style:name="a2860">
      <style:graphic-properties draw:stroke="solid" svg:stroke-color="#000000" draw:auto-grow-width="false" draw:auto-grow-height="false"/>
    </style:style>
    <style:style style:family="graphic" style:name="a5124">
      <style:graphic-properties draw:stroke="solid" svg:stroke-color="#000000" draw:auto-grow-width="false" draw:auto-grow-height="false"/>
    </style:style>
    <style:style style:family="graphic" style:name="a2861">
      <style:graphic-properties draw:stroke="solid" svg:stroke-color="#000000" draw:auto-grow-width="false" draw:auto-grow-height="false"/>
    </style:style>
    <style:style style:family="graphic" style:name="a5125">
      <style:graphic-properties draw:stroke="solid" svg:stroke-color="#000000" draw:auto-grow-width="false" draw:auto-grow-height="false"/>
    </style:style>
    <style:style style:family="graphic" style:name="a2862">
      <style:graphic-properties draw:stroke="solid" svg:stroke-color="#000000" draw:auto-grow-width="false" draw:auto-grow-height="false"/>
    </style:style>
    <style:style style:family="graphic" style:name="a5126">
      <style:graphic-properties draw:stroke="solid" svg:stroke-color="#000000" draw:auto-grow-width="false" draw:auto-grow-height="false"/>
    </style:style>
    <style:style style:family="graphic" style:name="a2863">
      <style:graphic-properties draw:stroke="solid" svg:stroke-color="#000000" draw:auto-grow-width="false" draw:auto-grow-height="false"/>
    </style:style>
    <style:style style:family="graphic" style:name="a5127">
      <style:graphic-properties draw:stroke="solid" svg:stroke-color="#000000" draw:auto-grow-width="false" draw:auto-grow-height="false"/>
    </style:style>
    <style:style style:family="graphic" style:name="a2864">
      <style:graphic-properties draw:stroke="solid" svg:stroke-color="#000000" draw:auto-grow-width="false" draw:auto-grow-height="false"/>
    </style:style>
    <style:style style:family="graphic" style:name="a5128">
      <style:graphic-properties draw:stroke="solid" svg:stroke-color="#000000" draw:auto-grow-width="false" draw:auto-grow-height="false"/>
    </style:style>
    <style:style style:family="graphic" style:name="a2865">
      <style:graphic-properties draw:stroke="solid" svg:stroke-color="#000000" draw:auto-grow-width="false" draw:auto-grow-height="false"/>
    </style:style>
    <style:style style:family="graphic" style:name="a5129">
      <style:graphic-properties draw:stroke="solid" svg:stroke-color="#000000" draw:auto-grow-width="false" draw:auto-grow-height="false"/>
    </style:style>
    <style:style style:family="graphic" style:name="a2866">
      <style:graphic-properties draw:stroke="solid" svg:stroke-color="#000000" draw:auto-grow-width="false" draw:auto-grow-height="false"/>
    </style:style>
    <style:style style:family="graphic" style:name="a2867">
      <style:graphic-properties draw:stroke="solid" svg:stroke-color="#000000" draw:auto-grow-width="false" draw:auto-grow-height="false"/>
    </style:style>
    <style:style style:family="graphic" style:name="a2868">
      <style:graphic-properties draw:stroke="solid" svg:stroke-color="#000000" draw:auto-grow-width="false" draw:auto-grow-height="false"/>
    </style:style>
    <style:style style:family="graphic" style:name="a1910">
      <style:graphic-properties draw:stroke="solid" svg:stroke-color="#000000" draw:auto-grow-width="false" draw:auto-grow-height="false"/>
    </style:style>
    <style:style style:family="graphic" style:name="a2869">
      <style:graphic-properties draw:stroke="solid" svg:stroke-color="#000000" draw:auto-grow-width="false" draw:auto-grow-height="false"/>
    </style:style>
    <style:style style:family="graphic" style:name="a1911">
      <style:graphic-properties draw:stroke="solid" svg:stroke-color="#000000" draw:auto-grow-width="false" draw:auto-grow-height="false"/>
    </style:style>
    <style:style style:family="graphic" style:name="a1912">
      <style:graphic-properties draw:stroke="solid" svg:stroke-color="#000000" draw:auto-grow-width="false" draw:auto-grow-height="false"/>
    </style:style>
    <style:style style:family="graphic" style:name="a1913">
      <style:graphic-properties draw:stroke="solid" svg:stroke-color="#000000" draw:auto-grow-width="false" draw:auto-grow-height="false"/>
    </style:style>
    <style:style style:family="graphic" style:name="a1914">
      <style:graphic-properties draw:stroke="solid" svg:stroke-color="#000000" draw:auto-grow-width="false" draw:auto-grow-height="false"/>
    </style:style>
    <style:style style:family="graphic" style:name="a1915">
      <style:graphic-properties draw:stroke="solid" svg:stroke-color="#000000" draw:auto-grow-width="false" draw:auto-grow-height="false"/>
    </style:style>
    <style:style style:family="graphic" style:name="a1916">
      <style:graphic-properties draw:stroke="solid" svg:stroke-color="#000000" draw:auto-grow-width="false" draw:auto-grow-height="false"/>
    </style:style>
    <style:style style:family="graphic" style:name="a1917">
      <style:graphic-properties draw:stroke="solid" svg:stroke-color="#000000" draw:auto-grow-width="false" draw:auto-grow-height="false"/>
    </style:style>
    <style:style style:family="graphic" style:name="a1918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919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5130">
      <style:graphic-properties draw:stroke="solid" svg:stroke-color="#000000" draw:auto-grow-width="false" draw:auto-grow-height="false"/>
    </style:style>
    <style:style style:family="graphic" style:name="a5131">
      <style:graphic-properties draw:stroke="solid" svg:stroke-color="#000000" draw:auto-grow-width="false" draw:auto-grow-height="false"/>
    </style:style>
    <style:style style:family="graphic" style:name="a5132">
      <style:graphic-properties draw:stroke="solid" svg:stroke-color="#000000" draw:auto-grow-width="false" draw:auto-grow-height="false"/>
    </style:style>
    <style:style style:family="graphic" style:name="a5133">
      <style:graphic-properties draw:stroke="solid" svg:stroke-color="#000000" draw:auto-grow-width="false" draw:auto-grow-height="false"/>
    </style:style>
    <style:style style:family="graphic" style:name="a2870">
      <style:graphic-properties draw:stroke="solid" svg:stroke-color="#000000" draw:auto-grow-width="false" draw:auto-grow-height="false"/>
    </style:style>
    <style:style style:family="graphic" style:name="a5134">
      <style:graphic-properties draw:stroke="solid" svg:stroke-color="#000000" draw:auto-grow-width="false" draw:auto-grow-height="false"/>
    </style:style>
    <style:style style:family="graphic" style:name="a2871">
      <style:graphic-properties draw:stroke="solid" svg:stroke-color="#000000" draw:auto-grow-width="false" draw:auto-grow-height="false"/>
    </style:style>
    <style:style style:family="graphic" style:name="a5135">
      <style:graphic-properties draw:stroke="solid" svg:stroke-color="#000000" draw:auto-grow-width="false" draw:auto-grow-height="false"/>
    </style:style>
    <style:style style:family="graphic" style:name="a2872">
      <style:graphic-properties draw:stroke="solid" svg:stroke-color="#000000" draw:auto-grow-width="false" draw:auto-grow-height="false"/>
    </style:style>
    <style:style style:family="graphic" style:name="a5136">
      <style:graphic-properties draw:stroke="solid" svg:stroke-color="#000000" draw:auto-grow-width="false" draw:auto-grow-height="false"/>
    </style:style>
    <style:style style:family="graphic" style:name="a2873">
      <style:graphic-properties draw:stroke="solid" svg:stroke-color="#000000" draw:auto-grow-width="false" draw:auto-grow-height="false"/>
    </style:style>
    <style:style style:family="graphic" style:name="a5137">
      <style:graphic-properties draw:stroke="solid" svg:stroke-color="#000000" draw:auto-grow-width="false" draw:auto-grow-height="false"/>
    </style:style>
    <style:style style:family="graphic" style:name="a2874">
      <style:graphic-properties draw:stroke="solid" svg:stroke-color="#000000" draw:auto-grow-width="false" draw:auto-grow-height="false"/>
    </style:style>
    <style:style style:family="graphic" style:name="a5138">
      <style:graphic-properties draw:stroke="solid" svg:stroke-color="#000000" draw:auto-grow-width="false" draw:auto-grow-height="false"/>
    </style:style>
    <style:style style:family="graphic" style:name="a2875">
      <style:graphic-properties draw:stroke="solid" svg:stroke-color="#000000" draw:auto-grow-width="false" draw:auto-grow-height="false"/>
    </style:style>
    <style:style style:family="graphic" style:name="a5139">
      <style:graphic-properties draw:stroke="solid" svg:stroke-color="#000000" draw:auto-grow-width="false" draw:auto-grow-height="false"/>
    </style:style>
    <style:style style:family="graphic" style:name="a2876">
      <style:graphic-properties draw:stroke="solid" svg:stroke-color="#000000" draw:auto-grow-width="false" draw:auto-grow-height="false"/>
    </style:style>
    <style:style style:family="graphic" style:name="a2877">
      <style:graphic-properties draw:stroke="solid" svg:stroke-color="#000000" draw:auto-grow-width="false" draw:auto-grow-height="false"/>
    </style:style>
    <style:style style:family="graphic" style:name="a2878">
      <style:graphic-properties draw:stroke="solid" svg:stroke-color="#000000" draw:auto-grow-width="false" draw:auto-grow-height="false"/>
    </style:style>
    <style:style style:family="graphic" style:name="a1920">
      <style:graphic-properties draw:stroke="solid" svg:stroke-color="#000000" draw:auto-grow-width="false" draw:auto-grow-height="false"/>
    </style:style>
    <style:style style:family="graphic" style:name="a2879">
      <style:graphic-properties draw:stroke="solid" svg:stroke-color="#000000" draw:auto-grow-width="false" draw:auto-grow-height="false"/>
    </style:style>
    <style:style style:family="graphic" style:name="a1921">
      <style:graphic-properties draw:stroke="solid" svg:stroke-color="#000000" draw:auto-grow-width="false" draw:auto-grow-height="false"/>
    </style:style>
    <style:style style:family="graphic" style:name="a1922">
      <style:graphic-properties draw:stroke="solid" svg:stroke-color="#000000" draw:auto-grow-width="false" draw:auto-grow-height="false"/>
    </style:style>
    <style:style style:family="graphic" style:name="a1923">
      <style:graphic-properties draw:stroke="solid" svg:stroke-color="#000000" draw:auto-grow-width="false" draw:auto-grow-height="false"/>
    </style:style>
    <style:style style:family="graphic" style:name="a1924">
      <style:graphic-properties draw:stroke="solid" svg:stroke-color="#000000" draw:auto-grow-width="false" draw:auto-grow-height="false"/>
    </style:style>
    <style:style style:family="graphic" style:name="a1925">
      <style:graphic-properties draw:stroke="solid" svg:stroke-color="#000000" draw:auto-grow-width="false" draw:auto-grow-height="false"/>
    </style:style>
    <style:style style:family="graphic" style:name="a1926">
      <style:graphic-properties draw:stroke="solid" svg:stroke-color="#000000" draw:auto-grow-width="false" draw:auto-grow-height="false"/>
    </style:style>
    <style:style style:family="graphic" style:name="a1927">
      <style:graphic-properties draw:stroke="solid" svg:stroke-color="#000000" draw:auto-grow-width="false" draw:auto-grow-height="false"/>
    </style:style>
    <style:style style:family="graphic" style:name="a1928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929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5140">
      <style:graphic-properties draw:stroke="solid" svg:stroke-color="#000000" draw:auto-grow-width="false" draw:auto-grow-height="false"/>
    </style:style>
    <style:style style:family="graphic" style:name="a5141">
      <style:graphic-properties draw:stroke="solid" svg:stroke-color="#000000" draw:auto-grow-width="false" draw:auto-grow-height="false"/>
    </style:style>
    <style:style style:family="graphic" style:name="a5142">
      <style:graphic-properties draw:stroke="solid" svg:stroke-color="#000000" draw:auto-grow-width="false" draw:auto-grow-height="false"/>
    </style:style>
    <style:style style:family="graphic" style:name="a5143">
      <style:graphic-properties draw:stroke="solid" svg:stroke-color="#000000" draw:auto-grow-width="false" draw:auto-grow-height="false"/>
    </style:style>
    <style:style style:family="graphic" style:name="a2880">
      <style:graphic-properties draw:stroke="solid" svg:stroke-color="#000000" draw:auto-grow-width="false" draw:auto-grow-height="false"/>
    </style:style>
    <style:style style:family="graphic" style:name="a5144">
      <style:graphic-properties draw:stroke="solid" svg:stroke-color="#000000" draw:auto-grow-width="false" draw:auto-grow-height="false"/>
    </style:style>
    <style:style style:family="graphic" style:name="a2881">
      <style:graphic-properties draw:stroke="solid" svg:stroke-color="#000000" draw:auto-grow-width="false" draw:auto-grow-height="false"/>
    </style:style>
    <style:style style:family="graphic" style:name="a5145">
      <style:graphic-properties draw:stroke="solid" svg:stroke-color="#000000" draw:auto-grow-width="false" draw:auto-grow-height="false"/>
    </style:style>
    <style:style style:family="graphic" style:name="a2882">
      <style:graphic-properties draw:stroke="solid" svg:stroke-color="#000000" draw:auto-grow-width="false" draw:auto-grow-height="false"/>
    </style:style>
    <style:style style:family="graphic" style:name="a5146">
      <style:graphic-properties draw:stroke="solid" svg:stroke-color="#000000" draw:auto-grow-width="false" draw:auto-grow-height="false"/>
    </style:style>
    <style:style style:family="graphic" style:name="a2883">
      <style:graphic-properties draw:stroke="solid" svg:stroke-color="#000000" draw:auto-grow-width="false" draw:auto-grow-height="false"/>
    </style:style>
    <style:style style:family="graphic" style:name="a5147">
      <style:graphic-properties draw:stroke="solid" svg:stroke-color="#000000" draw:auto-grow-width="false" draw:auto-grow-height="false"/>
    </style:style>
    <style:style style:family="graphic" style:name="a2884">
      <style:graphic-properties draw:stroke="solid" svg:stroke-color="#000000" draw:auto-grow-width="false" draw:auto-grow-height="false"/>
    </style:style>
    <style:style style:family="graphic" style:name="a5148">
      <style:graphic-properties draw:stroke="solid" svg:stroke-color="#000000" draw:auto-grow-width="false" draw:auto-grow-height="false"/>
    </style:style>
    <style:style style:family="graphic" style:name="a2885">
      <style:graphic-properties draw:stroke="solid" svg:stroke-color="#000000" draw:auto-grow-width="false" draw:auto-grow-height="false"/>
    </style:style>
    <style:style style:family="graphic" style:name="a5149">
      <style:graphic-properties draw:stroke="solid" svg:stroke-color="#000000" draw:auto-grow-width="false" draw:auto-grow-height="false"/>
    </style:style>
    <style:style style:family="graphic" style:name="a2886">
      <style:graphic-properties draw:stroke="solid" svg:stroke-color="#000000" draw:auto-grow-width="false" draw:auto-grow-height="false"/>
    </style:style>
    <style:style style:family="graphic" style:name="a2887">
      <style:graphic-properties draw:stroke="solid" svg:stroke-color="#000000" draw:auto-grow-width="false" draw:auto-grow-height="false"/>
    </style:style>
    <style:style style:family="graphic" style:name="a2888">
      <style:graphic-properties draw:stroke="solid" svg:stroke-color="#000000" draw:auto-grow-width="false" draw:auto-grow-height="false"/>
    </style:style>
    <style:style style:family="graphic" style:name="a1930">
      <style:graphic-properties draw:stroke="solid" svg:stroke-color="#000000" draw:auto-grow-width="false" draw:auto-grow-height="false"/>
    </style:style>
    <style:style style:family="graphic" style:name="a2889">
      <style:graphic-properties draw:stroke="solid" svg:stroke-color="#000000" draw:auto-grow-width="false" draw:auto-grow-height="false"/>
    </style:style>
    <style:style style:family="graphic" style:name="a1931">
      <style:graphic-properties draw:stroke="solid" svg:stroke-color="#000000" draw:auto-grow-width="false" draw:auto-grow-height="false"/>
    </style:style>
    <style:style style:family="graphic" style:name="a1932">
      <style:graphic-properties draw:stroke="solid" svg:stroke-color="#000000" draw:auto-grow-width="false" draw:auto-grow-height="false"/>
    </style:style>
    <style:style style:family="graphic" style:name="a1933">
      <style:graphic-properties draw:stroke="solid" svg:stroke-color="#000000" draw:auto-grow-width="false" draw:auto-grow-height="false"/>
    </style:style>
    <style:style style:family="graphic" style:name="a1934">
      <style:graphic-properties draw:stroke="solid" svg:stroke-color="#000000" draw:auto-grow-width="false" draw:auto-grow-height="false"/>
    </style:style>
    <style:style style:family="graphic" style:name="a1935">
      <style:graphic-properties draw:stroke="solid" svg:stroke-color="#000000" draw:auto-grow-width="false" draw:auto-grow-height="false"/>
    </style:style>
    <style:style style:family="graphic" style:name="a1936">
      <style:graphic-properties draw:stroke="solid" svg:stroke-color="#000000" draw:auto-grow-width="false" draw:auto-grow-height="false"/>
    </style:style>
    <style:style style:family="graphic" style:name="a1937">
      <style:graphic-properties draw:stroke="solid" svg:stroke-color="#000000" draw:auto-grow-width="false" draw:auto-grow-height="false"/>
    </style:style>
    <style:style style:family="graphic" style:name="a1938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939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5150">
      <style:graphic-properties draw:stroke="solid" svg:stroke-color="#000000" draw:auto-grow-width="false" draw:auto-grow-height="false"/>
    </style:style>
    <style:style style:family="graphic" style:name="a5151">
      <style:graphic-properties draw:stroke="solid" svg:stroke-color="#000000" draw:auto-grow-width="false" draw:auto-grow-height="false"/>
    </style:style>
    <style:style style:family="graphic" style:name="a5152">
      <style:graphic-properties draw:stroke="solid" svg:stroke-color="#000000" draw:auto-grow-width="false" draw:auto-grow-height="false"/>
    </style:style>
    <style:style style:family="graphic" style:name="a5153">
      <style:graphic-properties draw:stroke="solid" svg:stroke-color="#000000" draw:auto-grow-width="false" draw:auto-grow-height="false"/>
    </style:style>
    <style:style style:family="graphic" style:name="a2890">
      <style:graphic-properties draw:stroke="solid" svg:stroke-color="#000000" draw:auto-grow-width="false" draw:auto-grow-height="false"/>
    </style:style>
    <style:style style:family="graphic" style:name="a5154">
      <style:graphic-properties draw:stroke="solid" svg:stroke-color="#000000" draw:auto-grow-width="false" draw:auto-grow-height="false"/>
    </style:style>
    <style:style style:family="graphic" style:name="a2891">
      <style:graphic-properties draw:stroke="solid" svg:stroke-color="#000000" draw:auto-grow-width="false" draw:auto-grow-height="false"/>
    </style:style>
    <style:style style:family="graphic" style:name="a5155">
      <style:graphic-properties draw:stroke="solid" svg:stroke-color="#000000" draw:auto-grow-width="false" draw:auto-grow-height="false"/>
    </style:style>
    <style:style style:family="graphic" style:name="a2892">
      <style:graphic-properties draw:stroke="solid" svg:stroke-color="#000000" draw:auto-grow-width="false" draw:auto-grow-height="false"/>
    </style:style>
    <style:style style:family="graphic" style:name="a5156">
      <style:graphic-properties draw:stroke="solid" svg:stroke-color="#000000" draw:auto-grow-width="false" draw:auto-grow-height="false"/>
    </style:style>
    <style:style style:family="graphic" style:name="a2893">
      <style:graphic-properties draw:stroke="solid" svg:stroke-color="#000000" draw:auto-grow-width="false" draw:auto-grow-height="false"/>
    </style:style>
    <style:style style:family="graphic" style:name="a5157">
      <style:graphic-properties draw:stroke="solid" svg:stroke-color="#000000" draw:auto-grow-width="false" draw:auto-grow-height="false"/>
    </style:style>
    <style:style style:family="graphic" style:name="a2894">
      <style:graphic-properties draw:stroke="solid" svg:stroke-color="#000000" draw:auto-grow-width="false" draw:auto-grow-height="false"/>
    </style:style>
    <style:style style:family="graphic" style:name="a5158">
      <style:graphic-properties draw:stroke="solid" svg:stroke-color="#000000" draw:auto-grow-width="false" draw:auto-grow-height="false"/>
    </style:style>
    <style:style style:family="graphic" style:name="a4200">
      <style:graphic-properties draw:stroke="solid" svg:stroke-color="#000000" draw:auto-grow-width="false" draw:auto-grow-height="false"/>
    </style:style>
    <style:style style:family="graphic" style:name="a2895">
      <style:graphic-properties draw:stroke="solid" svg:stroke-color="#000000" draw:auto-grow-width="false" draw:auto-grow-height="false"/>
    </style:style>
    <style:style style:family="graphic" style:name="a5159">
      <style:graphic-properties draw:stroke="solid" svg:stroke-color="#000000" draw:auto-grow-width="false" draw:auto-grow-height="false"/>
    </style:style>
    <style:style style:family="graphic" style:name="a4201">
      <style:graphic-properties draw:stroke="solid" svg:stroke-color="#000000" draw:auto-grow-width="false" draw:auto-grow-height="false"/>
    </style:style>
    <style:style style:family="graphic" style:name="a2896">
      <style:graphic-properties draw:stroke="solid" svg:stroke-color="#000000" draw:auto-grow-width="false" draw:auto-grow-height="false"/>
    </style:style>
    <style:style style:family="graphic" style:name="a4202">
      <style:graphic-properties draw:stroke="solid" svg:stroke-color="#000000" draw:auto-grow-width="false" draw:auto-grow-height="false"/>
    </style:style>
    <style:style style:family="graphic" style:name="a2897">
      <style:graphic-properties draw:stroke="solid" svg:stroke-color="#000000" draw:auto-grow-width="false" draw:auto-grow-height="false"/>
    </style:style>
    <style:style style:family="graphic" style:name="a4203">
      <style:graphic-properties draw:stroke="solid" svg:stroke-color="#000000" draw:auto-grow-width="false" draw:auto-grow-height="false"/>
    </style:style>
    <style:style style:family="graphic" style:name="a2898">
      <style:graphic-properties draw:stroke="solid" svg:stroke-color="#000000" draw:auto-grow-width="false" draw:auto-grow-height="false"/>
    </style:style>
    <style:style style:family="graphic" style:name="a4204">
      <style:graphic-properties draw:stroke="solid" svg:stroke-color="#000000" draw:auto-grow-width="false" draw:auto-grow-height="false"/>
    </style:style>
    <style:style style:family="graphic" style:name="a1940">
      <style:graphic-properties draw:stroke="solid" svg:stroke-color="#000000" draw:auto-grow-width="false" draw:auto-grow-height="false"/>
    </style:style>
    <style:style style:family="graphic" style:name="a2899">
      <style:graphic-properties draw:stroke="solid" svg:stroke-color="#000000" draw:auto-grow-width="false" draw:auto-grow-height="false"/>
    </style:style>
    <style:style style:family="graphic" style:name="a4205">
      <style:graphic-properties draw:stroke="solid" svg:stroke-color="#000000" draw:auto-grow-width="false" draw:auto-grow-height="false"/>
    </style:style>
    <style:style style:family="graphic" style:name="a1941">
      <style:graphic-properties draw:stroke="solid" svg:stroke-color="#000000" draw:auto-grow-width="false" draw:auto-grow-height="false"/>
    </style:style>
    <style:style style:family="graphic" style:name="a1942">
      <style:graphic-properties draw:stroke="solid" svg:stroke-color="#000000" draw:auto-grow-width="false" draw:auto-grow-height="false"/>
    </style:style>
    <style:style style:family="graphic" style:name="a4206">
      <style:graphic-properties draw:stroke="solid" svg:stroke-color="#000000" draw:auto-grow-width="false" draw:auto-grow-height="false"/>
    </style:style>
    <style:style style:family="graphic" style:name="a1943">
      <style:graphic-properties draw:stroke="solid" svg:stroke-color="#000000" draw:auto-grow-width="false" draw:auto-grow-height="false"/>
    </style:style>
    <style:style style:family="graphic" style:name="a4207">
      <style:graphic-properties draw:stroke="solid" svg:stroke-color="#000000" draw:auto-grow-width="false" draw:auto-grow-height="false"/>
    </style:style>
    <style:style style:family="graphic" style:name="a1944">
      <style:graphic-properties draw:stroke="solid" svg:stroke-color="#000000" draw:auto-grow-width="false" draw:auto-grow-height="false"/>
    </style:style>
    <style:style style:family="graphic" style:name="a4208">
      <style:graphic-properties draw:stroke="solid" svg:stroke-color="#000000" draw:auto-grow-width="false" draw:auto-grow-height="false"/>
    </style:style>
    <style:style style:family="graphic" style:name="a1945">
      <style:graphic-properties draw:stroke="solid" svg:stroke-color="#000000" draw:auto-grow-width="false" draw:auto-grow-height="false"/>
    </style:style>
    <style:style style:family="graphic" style:name="a4209">
      <style:graphic-properties draw:stroke="solid" svg:stroke-color="#000000" draw:auto-grow-width="false" draw:auto-grow-height="false"/>
    </style:style>
    <style:style style:family="graphic" style:name="a1946">
      <style:graphic-properties draw:stroke="solid" svg:stroke-color="#000000" draw:auto-grow-width="false" draw:auto-grow-height="false"/>
    </style:style>
    <style:style style:family="graphic" style:name="a1947">
      <style:graphic-properties draw:stroke="solid" svg:stroke-color="#000000" draw:auto-grow-width="false" draw:auto-grow-height="false"/>
    </style:style>
    <style:style style:family="graphic" style:name="a1948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949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5160">
      <style:graphic-properties draw:stroke="solid" svg:stroke-color="#000000" draw:auto-grow-width="false" draw:auto-grow-height="false"/>
    </style:style>
    <style:style style:family="graphic" style:name="a5161">
      <style:graphic-properties draw:stroke="solid" svg:stroke-color="#000000" draw:auto-grow-width="false" draw:auto-grow-height="false"/>
    </style:style>
    <style:style style:family="graphic" style:name="a5162">
      <style:graphic-properties draw:stroke="solid" svg:stroke-color="#000000" draw:auto-grow-width="false" draw:auto-grow-height="false"/>
    </style:style>
    <style:style style:family="graphic" style:name="a5163">
      <style:graphic-properties draw:stroke="solid" svg:stroke-color="#000000" draw:auto-grow-width="false" draw:auto-grow-height="false"/>
    </style:style>
    <style:style style:family="graphic" style:name="a5164">
      <style:graphic-properties draw:stroke="solid" svg:stroke-color="#000000" draw:auto-grow-width="false" draw:auto-grow-height="false"/>
    </style:style>
    <style:style style:family="graphic" style:name="a5165">
      <style:graphic-properties draw:stroke="solid" svg:stroke-color="#000000" draw:auto-grow-width="false" draw:auto-grow-height="false"/>
    </style:style>
    <style:style style:family="graphic" style:name="a5166">
      <style:graphic-properties draw:stroke="solid" svg:stroke-color="#000000" draw:auto-grow-width="false" draw:auto-grow-height="false"/>
    </style:style>
    <style:style style:family="graphic" style:name="a5167">
      <style:graphic-properties draw:stroke="solid" svg:stroke-color="#000000" draw:auto-grow-width="false" draw:auto-grow-height="false"/>
    </style:style>
    <style:style style:family="graphic" style:name="a4210">
      <style:graphic-properties draw:stroke="solid" svg:stroke-color="#000000" draw:auto-grow-width="false" draw:auto-grow-height="false"/>
    </style:style>
    <style:style style:family="graphic" style:name="a5168">
      <style:graphic-properties draw:stroke="solid" svg:stroke-color="#000000" draw:auto-grow-width="false" draw:auto-grow-height="false"/>
    </style:style>
    <style:style style:family="graphic" style:name="a4211">
      <style:graphic-properties draw:stroke="solid" svg:stroke-color="#000000" draw:auto-grow-width="false" draw:auto-grow-height="false"/>
    </style:style>
    <style:style style:family="graphic" style:name="a5169">
      <style:graphic-properties draw:stroke="solid" svg:stroke-color="#000000" draw:auto-grow-width="false" draw:auto-grow-height="false"/>
    </style:style>
    <style:style style:family="graphic" style:name="a4212">
      <style:graphic-properties draw:stroke="solid" svg:stroke-color="#000000" draw:auto-grow-width="false" draw:auto-grow-height="false"/>
    </style:style>
    <style:style style:family="graphic" style:name="a4213">
      <style:graphic-properties draw:stroke="solid" svg:stroke-color="#000000" draw:auto-grow-width="false" draw:auto-grow-height="false"/>
    </style:style>
    <style:style style:family="graphic" style:name="a1950">
      <style:graphic-properties draw:stroke="solid" svg:stroke-color="#000000" draw:auto-grow-width="false" draw:auto-grow-height="false"/>
    </style:style>
    <style:style style:family="graphic" style:name="a4214">
      <style:graphic-properties draw:stroke="solid" svg:stroke-color="#000000" draw:auto-grow-width="false" draw:auto-grow-height="false"/>
    </style:style>
    <style:style style:family="graphic" style:name="a1951">
      <style:graphic-properties draw:stroke="solid" svg:stroke-color="#000000" draw:auto-grow-width="false" draw:auto-grow-height="false"/>
    </style:style>
    <style:style style:family="graphic" style:name="a4215">
      <style:graphic-properties draw:stroke="solid" svg:stroke-color="#000000" draw:auto-grow-width="false" draw:auto-grow-height="false"/>
    </style:style>
    <style:style style:family="graphic" style:name="a1952">
      <style:graphic-properties draw:stroke="solid" svg:stroke-color="#000000" draw:auto-grow-width="false" draw:auto-grow-height="false"/>
    </style:style>
    <style:style style:family="graphic" style:name="a4216">
      <style:graphic-properties draw:stroke="solid" svg:stroke-color="#000000" draw:auto-grow-width="false" draw:auto-grow-height="false"/>
    </style:style>
    <style:style style:family="graphic" style:name="a1953">
      <style:graphic-properties draw:stroke="solid" svg:stroke-color="#000000" draw:auto-grow-width="false" draw:auto-grow-height="false"/>
    </style:style>
    <style:style style:family="graphic" style:name="a4217">
      <style:graphic-properties draw:stroke="solid" svg:stroke-color="#000000" draw:auto-grow-width="false" draw:auto-grow-height="false"/>
    </style:style>
    <style:style style:family="graphic" style:name="a1954">
      <style:graphic-properties draw:stroke="solid" svg:stroke-color="#000000" draw:auto-grow-width="false" draw:auto-grow-height="false"/>
    </style:style>
    <style:style style:family="graphic" style:name="a4218">
      <style:graphic-properties draw:stroke="solid" svg:stroke-color="#000000" draw:auto-grow-width="false" draw:auto-grow-height="false"/>
    </style:style>
    <style:style style:family="graphic" style:name="a1955">
      <style:graphic-properties draw:stroke="solid" svg:stroke-color="#000000" draw:auto-grow-width="false" draw:auto-grow-height="false"/>
    </style:style>
    <style:style style:family="graphic" style:name="a4219">
      <style:graphic-properties draw:stroke="solid" svg:stroke-color="#000000" draw:auto-grow-width="false" draw:auto-grow-height="false"/>
    </style:style>
    <style:style style:family="graphic" style:name="a1956">
      <style:graphic-properties draw:stroke="solid" svg:stroke-color="#000000" draw:auto-grow-width="false" draw:auto-grow-height="false"/>
    </style:style>
    <style:style style:family="graphic" style:name="a1957">
      <style:graphic-properties draw:stroke="solid" svg:stroke-color="#000000" draw:auto-grow-width="false" draw:auto-grow-height="false"/>
    </style:style>
    <style:style style:family="graphic" style:name="a195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5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5170">
      <style:graphic-properties draw:stroke="solid" svg:stroke-color="#000000" draw:auto-grow-width="false" draw:auto-grow-height="false"/>
    </style:style>
    <style:style style:family="graphic" style:name="a5171">
      <style:graphic-properties draw:stroke="solid" svg:stroke-color="#000000" draw:auto-grow-width="false" draw:auto-grow-height="false"/>
    </style:style>
    <style:style style:family="graphic" style:name="a5172">
      <style:graphic-properties draw:stroke="solid" svg:stroke-color="#000000" draw:auto-grow-width="false" draw:auto-grow-height="false"/>
    </style:style>
    <style:style style:family="graphic" style:name="a5173">
      <style:graphic-properties draw:stroke="solid" svg:stroke-color="#000000" draw:auto-grow-width="false" draw:auto-grow-height="false"/>
    </style:style>
    <style:style style:family="graphic" style:name="a5174">
      <style:graphic-properties draw:stroke="solid" svg:stroke-color="#000000" draw:auto-grow-width="false" draw:auto-grow-height="false"/>
    </style:style>
    <style:style style:family="graphic" style:name="a5175">
      <style:graphic-properties draw:stroke="solid" svg:stroke-color="#000000" draw:auto-grow-width="false" draw:auto-grow-height="false"/>
    </style:style>
    <style:style style:family="graphic" style:name="a5176">
      <style:graphic-properties draw:stroke="solid" svg:stroke-color="#000000" draw:auto-grow-width="false" draw:auto-grow-height="false"/>
    </style:style>
    <style:style style:family="graphic" style:name="a5177">
      <style:graphic-properties draw:stroke="solid" svg:stroke-color="#000000" draw:auto-grow-width="false" draw:auto-grow-height="false"/>
    </style:style>
    <style:style style:family="graphic" style:name="a4220">
      <style:graphic-properties draw:stroke="solid" svg:stroke-color="#000000" draw:auto-grow-width="false" draw:auto-grow-height="false"/>
    </style:style>
    <style:style style:family="graphic" style:name="a5178">
      <style:graphic-properties draw:stroke="solid" svg:stroke-color="#000000" draw:auto-grow-width="false" draw:auto-grow-height="false"/>
    </style:style>
    <style:style style:family="graphic" style:name="a4221">
      <style:graphic-properties draw:stroke="solid" svg:stroke-color="#000000" draw:auto-grow-width="false" draw:auto-grow-height="false"/>
    </style:style>
    <style:style style:family="graphic" style:name="a5179">
      <style:graphic-properties draw:stroke="solid" svg:stroke-color="#000000" draw:auto-grow-width="false" draw:auto-grow-height="false"/>
    </style:style>
    <style:style style:family="graphic" style:name="a4222">
      <style:graphic-properties draw:stroke="solid" svg:stroke-color="#000000" draw:auto-grow-width="false" draw:auto-grow-height="false"/>
    </style:style>
    <style:style style:family="graphic" style:name="a4223">
      <style:graphic-properties draw:stroke="solid" svg:stroke-color="#000000" draw:auto-grow-width="false" draw:auto-grow-height="false"/>
    </style:style>
    <style:style style:family="graphic" style:name="a1960">
      <style:graphic-properties draw:stroke="solid" svg:stroke-color="#000000" draw:auto-grow-width="false" draw:auto-grow-height="false"/>
    </style:style>
    <style:style style:family="graphic" style:name="a4224">
      <style:graphic-properties draw:stroke="solid" svg:stroke-color="#000000" draw:auto-grow-width="false" draw:auto-grow-height="false"/>
    </style:style>
    <style:style style:family="graphic" style:name="a1961">
      <style:graphic-properties draw:stroke="solid" svg:stroke-color="#000000" draw:auto-grow-width="false" draw:auto-grow-height="false"/>
    </style:style>
    <style:style style:family="graphic" style:name="a4225">
      <style:graphic-properties draw:stroke="solid" svg:stroke-color="#000000" draw:auto-grow-width="false" draw:auto-grow-height="false"/>
    </style:style>
    <style:style style:family="graphic" style:name="a1962">
      <style:graphic-properties draw:stroke="solid" svg:stroke-color="#000000" draw:auto-grow-width="false" draw:auto-grow-height="false"/>
    </style:style>
    <style:style style:family="graphic" style:name="a4226">
      <style:graphic-properties draw:stroke="solid" svg:stroke-color="#000000" draw:auto-grow-width="false" draw:auto-grow-height="false"/>
    </style:style>
    <style:style style:family="graphic" style:name="a1963">
      <style:graphic-properties draw:stroke="solid" svg:stroke-color="#000000" draw:auto-grow-width="false" draw:auto-grow-height="false"/>
    </style:style>
    <style:style style:family="graphic" style:name="a4227">
      <style:graphic-properties draw:stroke="solid" svg:stroke-color="#000000" draw:auto-grow-width="false" draw:auto-grow-height="false"/>
    </style:style>
    <style:style style:family="graphic" style:name="a1964">
      <style:graphic-properties draw:stroke="solid" svg:stroke-color="#000000" draw:auto-grow-width="false" draw:auto-grow-height="false"/>
    </style:style>
    <style:style style:family="graphic" style:name="a4228">
      <style:graphic-properties draw:stroke="solid" svg:stroke-color="#000000" draw:auto-grow-width="false" draw:auto-grow-height="false"/>
    </style:style>
    <style:style style:family="graphic" style:name="a1965">
      <style:graphic-properties draw:stroke="solid" svg:stroke-color="#000000" draw:auto-grow-width="false" draw:auto-grow-height="false"/>
    </style:style>
    <style:style style:family="graphic" style:name="a4229">
      <style:graphic-properties draw:stroke="solid" svg:stroke-color="#000000" draw:auto-grow-width="false" draw:auto-grow-height="false"/>
    </style:style>
    <style:style style:family="graphic" style:name="a1966">
      <style:graphic-properties draw:stroke="solid" svg:stroke-color="#000000" draw:auto-grow-width="false" draw:auto-grow-height="false"/>
    </style:style>
    <style:style style:family="graphic" style:name="a1000">
      <style:graphic-properties draw:stroke="solid" svg:stroke-color="#000000" draw:auto-grow-width="false" draw:auto-grow-height="false"/>
    </style:style>
    <style:style style:family="graphic" style:name="a1967">
      <style:graphic-properties draw:stroke="solid" svg:stroke-color="#000000" draw:auto-grow-width="false" draw:auto-grow-height="false"/>
    </style:style>
    <style:style style:family="graphic" style:name="a1001">
      <style:graphic-properties draw:stroke="solid" svg:stroke-color="#000000" draw:auto-grow-width="false" draw:auto-grow-height="false"/>
    </style:style>
    <style:style style:family="graphic" style:name="a1968">
      <style:graphic-properties draw:stroke="solid" svg:stroke-color="#000000" draw:auto-grow-width="false" draw:auto-grow-height="false"/>
    </style:style>
    <style:style style:family="graphic" style:name="a1002">
      <style:graphic-properties draw:stroke="solid" svg:stroke-color="#000000" draw:auto-grow-width="false" draw:auto-grow-height="false"/>
    </style:style>
    <style:style style:family="graphic" style:name="a1969">
      <style:graphic-properties draw:stroke="solid" svg:stroke-color="#000000" draw:auto-grow-width="false" draw:auto-grow-height="false"/>
    </style:style>
    <style:style style:family="graphic" style:name="a1003">
      <style:graphic-properties draw:stroke="solid" svg:stroke-color="#000000" draw:auto-grow-width="false" draw:auto-grow-height="false"/>
    </style:style>
    <style:style style:family="graphic" style:name="a1004">
      <style:graphic-properties draw:stroke="solid" svg:stroke-color="#000000" draw:auto-grow-width="false" draw:auto-grow-height="false"/>
    </style:style>
    <style:style style:family="graphic" style:name="a1005">
      <style:graphic-properties draw:stroke="solid" svg:stroke-color="#000000" draw:auto-grow-width="false" draw:auto-grow-height="false"/>
    </style:style>
    <style:style style:family="graphic" style:name="a1006">
      <style:graphic-properties draw:stroke="solid" svg:stroke-color="#000000" draw:auto-grow-width="false" draw:auto-grow-height="false"/>
    </style:style>
    <style:style style:family="graphic" style:name="a1007">
      <style:graphic-properties draw:stroke="solid" svg:stroke-color="#000000" draw:auto-grow-width="false" draw:auto-grow-height="false"/>
    </style:style>
    <style:style style:family="graphic" style:name="a1008">
      <style:graphic-properties draw:stroke="solid" svg:stroke-color="#000000" draw:auto-grow-width="false" draw:auto-grow-height="false"/>
    </style:style>
    <style:style style:family="graphic" style:name="a1009">
      <style:graphic-properties draw:stroke="solid" svg:stroke-color="#000000" draw:auto-grow-width="false" draw:auto-grow-height="false"/>
    </style:style>
    <style:style style:family="graphic" style:name="a5180">
      <style:graphic-properties draw:stroke="solid" svg:stroke-color="#000000" draw:auto-grow-width="false" draw:auto-grow-height="false"/>
    </style:style>
    <style:style style:family="graphic" style:name="a5181">
      <style:graphic-properties draw:stroke="solid" svg:stroke-color="#000000" draw:auto-grow-width="false" draw:auto-grow-height="false"/>
    </style:style>
    <style:style style:family="graphic" style:name="a5182">
      <style:graphic-properties draw:stroke="solid" svg:stroke-color="#000000" draw:auto-grow-width="false" draw:auto-grow-height="false"/>
    </style:style>
    <style:style style:family="graphic" style:name="a5183">
      <style:graphic-properties draw:stroke="solid" svg:stroke-color="#000000" draw:auto-grow-width="false" draw:auto-grow-height="false"/>
    </style:style>
    <style:style style:family="graphic" style:name="a5184">
      <style:graphic-properties draw:stroke="solid" svg:stroke-color="#000000" draw:auto-grow-width="false" draw:auto-grow-height="false"/>
    </style:style>
    <style:style style:family="graphic" style:name="a5185">
      <style:graphic-properties draw:stroke="solid" svg:stroke-color="#000000" draw:auto-grow-width="false" draw:auto-grow-height="false"/>
    </style:style>
    <style:style style:family="graphic" style:name="a5186">
      <style:graphic-properties draw:stroke="solid" svg:stroke-color="#000000" draw:auto-grow-width="false" draw:auto-grow-height="false"/>
    </style:style>
    <style:style style:family="graphic" style:name="a5187">
      <style:graphic-properties draw:stroke="solid" svg:stroke-color="#000000" draw:auto-grow-width="false" draw:auto-grow-height="false"/>
    </style:style>
    <style:style style:family="graphic" style:name="a4230">
      <style:graphic-properties draw:stroke="solid" svg:stroke-color="#000000" draw:auto-grow-width="false" draw:auto-grow-height="false"/>
    </style:style>
    <style:style style:family="graphic" style:name="a5188">
      <style:graphic-properties draw:stroke="solid" svg:stroke-color="#000000" draw:auto-grow-width="false" draw:auto-grow-height="false"/>
    </style:style>
    <style:style style:family="graphic" style:name="a4231">
      <style:graphic-properties draw:stroke="solid" svg:stroke-color="#000000" draw:auto-grow-width="false" draw:auto-grow-height="false"/>
    </style:style>
    <style:style style:family="graphic" style:name="a5189">
      <style:graphic-properties draw:stroke="solid" svg:stroke-color="#000000" draw:auto-grow-width="false" draw:auto-grow-height="false"/>
    </style:style>
    <style:style style:family="graphic" style:name="a4232">
      <style:graphic-properties draw:stroke="solid" svg:stroke-color="#000000" draw:auto-grow-width="false" draw:auto-grow-height="false"/>
    </style:style>
    <style:style style:family="graphic" style:name="a4233">
      <style:graphic-properties draw:stroke="solid" svg:stroke-color="#000000" draw:auto-grow-width="false" draw:auto-grow-height="false"/>
    </style:style>
    <style:style style:family="graphic" style:name="a1970">
      <style:graphic-properties draw:stroke="solid" svg:stroke-color="#000000" draw:auto-grow-width="false" draw:auto-grow-height="false"/>
    </style:style>
    <style:style style:family="graphic" style:name="a4234">
      <style:graphic-properties draw:stroke="solid" svg:stroke-color="#000000" draw:auto-grow-width="false" draw:auto-grow-height="false"/>
    </style:style>
    <style:style style:family="graphic" style:name="a1971">
      <style:graphic-properties draw:stroke="solid" svg:stroke-color="#000000" draw:auto-grow-width="false" draw:auto-grow-height="false"/>
    </style:style>
    <style:style style:family="graphic" style:name="a4235">
      <style:graphic-properties draw:stroke="solid" svg:stroke-color="#000000" draw:auto-grow-width="false" draw:auto-grow-height="false"/>
    </style:style>
    <style:style style:family="graphic" style:name="a1972">
      <style:graphic-properties draw:stroke="solid" svg:stroke-color="#000000" draw:auto-grow-width="false" draw:auto-grow-height="false"/>
    </style:style>
    <style:style style:family="graphic" style:name="a4236">
      <style:graphic-properties draw:stroke="solid" svg:stroke-color="#000000" draw:auto-grow-width="false" draw:auto-grow-height="false"/>
    </style:style>
    <style:style style:family="graphic" style:name="a1973">
      <style:graphic-properties draw:stroke="solid" svg:stroke-color="#000000" draw:auto-grow-width="false" draw:auto-grow-height="false"/>
    </style:style>
    <style:style style:family="graphic" style:name="a4237">
      <style:graphic-properties draw:stroke="solid" svg:stroke-color="#000000" draw:auto-grow-width="false" draw:auto-grow-height="false"/>
    </style:style>
    <style:style style:family="graphic" style:name="a1974">
      <style:graphic-properties draw:stroke="solid" svg:stroke-color="#000000" draw:auto-grow-width="false" draw:auto-grow-height="false"/>
    </style:style>
    <style:style style:family="graphic" style:name="a4238">
      <style:graphic-properties draw:stroke="solid" svg:stroke-color="#000000" draw:auto-grow-width="false" draw:auto-grow-height="false"/>
    </style:style>
    <style:style style:family="graphic" style:name="a1975">
      <style:graphic-properties draw:stroke="solid" svg:stroke-color="#000000" draw:auto-grow-width="false" draw:auto-grow-height="false"/>
    </style:style>
    <style:style style:family="graphic" style:name="a4239">
      <style:graphic-properties draw:stroke="solid" svg:stroke-color="#000000" draw:auto-grow-width="false" draw:auto-grow-height="false"/>
    </style:style>
    <style:style style:family="graphic" style:name="a1976">
      <style:graphic-properties draw:stroke="solid" svg:stroke-color="#000000" draw:auto-grow-width="false" draw:auto-grow-height="false"/>
    </style:style>
    <style:style style:family="graphic" style:name="a1010">
      <style:graphic-properties draw:stroke="solid" svg:stroke-color="#000000" draw:auto-grow-width="false" draw:auto-grow-height="false"/>
    </style:style>
    <style:style style:family="graphic" style:name="a1977">
      <style:graphic-properties draw:stroke="solid" svg:stroke-color="#000000" draw:auto-grow-width="false" draw:auto-grow-height="false"/>
    </style:style>
    <style:style style:family="graphic" style:name="a1011">
      <style:graphic-properties draw:stroke="solid" svg:stroke-color="#000000" draw:auto-grow-width="false" draw:auto-grow-height="false"/>
    </style:style>
    <style:style style:family="graphic" style:name="a1978">
      <style:graphic-properties draw:stroke="solid" svg:stroke-color="#000000" draw:auto-grow-width="false" draw:auto-grow-height="false"/>
    </style:style>
    <style:style style:family="graphic" style:name="a1012">
      <style:graphic-properties draw:stroke="solid" svg:stroke-color="#000000" draw:auto-grow-width="false" draw:auto-grow-height="false"/>
    </style:style>
    <style:style style:family="graphic" style:name="a1979">
      <style:graphic-properties draw:stroke="solid" svg:stroke-color="#000000" draw:auto-grow-width="false" draw:auto-grow-height="false"/>
    </style:style>
    <style:style style:family="graphic" style:name="a1013">
      <style:graphic-properties draw:stroke="solid" svg:stroke-color="#000000" draw:auto-grow-width="false" draw:auto-grow-height="false"/>
    </style:style>
    <style:style style:family="graphic" style:name="a1014">
      <style:graphic-properties draw:stroke="solid" svg:stroke-color="#000000" draw:auto-grow-width="false" draw:auto-grow-height="false"/>
    </style:style>
    <style:style style:family="graphic" style:name="a1015">
      <style:graphic-properties draw:stroke="solid" svg:stroke-color="#000000" draw:auto-grow-width="false" draw:auto-grow-height="false"/>
    </style:style>
    <style:style style:family="graphic" style:name="a1016">
      <style:graphic-properties draw:stroke="solid" svg:stroke-color="#000000" draw:auto-grow-width="false" draw:auto-grow-height="false"/>
    </style:style>
    <style:style style:family="graphic" style:name="a1017">
      <style:graphic-properties draw:stroke="solid" svg:stroke-color="#000000" draw:auto-grow-width="false" draw:auto-grow-height="false"/>
    </style:style>
    <style:style style:family="graphic" style:name="a1018">
      <style:graphic-properties draw:stroke="solid" svg:stroke-color="#000000" draw:auto-grow-width="false" draw:auto-grow-height="false"/>
    </style:style>
    <style:style style:family="graphic" style:name="a1019">
      <style:graphic-properties draw:stroke="solid" svg:stroke-color="#000000" draw:auto-grow-width="false" draw:auto-grow-height="false"/>
    </style:style>
    <style:style style:family="graphic" style:name="a5190">
      <style:graphic-properties draw:stroke="solid" svg:stroke-color="#000000" draw:auto-grow-width="false" draw:auto-grow-height="false"/>
    </style:style>
    <style:style style:family="graphic" style:name="a5191">
      <style:graphic-properties draw:stroke="solid" svg:stroke-color="#000000" draw:auto-grow-width="false" draw:auto-grow-height="false"/>
    </style:style>
    <style:style style:family="graphic" style:name="a5192">
      <style:graphic-properties draw:stroke="solid" svg:stroke-color="#000000" draw:auto-grow-width="false" draw:auto-grow-height="false"/>
    </style:style>
    <style:style style:family="graphic" style:name="a5193">
      <style:graphic-properties draw:stroke="solid" svg:stroke-color="#000000" draw:auto-grow-width="false" draw:auto-grow-height="false"/>
    </style:style>
    <style:style style:family="graphic" style:name="a5194">
      <style:graphic-properties draw:stroke="solid" svg:stroke-color="#000000" draw:auto-grow-width="false" draw:auto-grow-height="false"/>
    </style:style>
    <style:style style:family="graphic" style:name="a5195">
      <style:graphic-properties draw:stroke="solid" svg:stroke-color="#000000" draw:auto-grow-width="false" draw:auto-grow-height="false"/>
    </style:style>
    <style:style style:family="graphic" style:name="a5196">
      <style:graphic-properties draw:stroke="solid" svg:stroke-color="#000000" draw:auto-grow-width="false" draw:auto-grow-height="false"/>
    </style:style>
    <style:style style:family="graphic" style:name="a5197">
      <style:graphic-properties draw:stroke="solid" svg:stroke-color="#000000" draw:auto-grow-width="false" draw:auto-grow-height="false"/>
    </style:style>
    <style:style style:family="graphic" style:name="a4240">
      <style:graphic-properties draw:stroke="solid" svg:stroke-color="#000000" draw:auto-grow-width="false" draw:auto-grow-height="false"/>
    </style:style>
    <style:style style:family="graphic" style:name="a5198">
      <style:graphic-properties draw:stroke="solid" svg:stroke-color="#000000" draw:auto-grow-width="false" draw:auto-grow-height="false"/>
    </style:style>
    <style:style style:family="graphic" style:name="a4241">
      <style:graphic-properties draw:stroke="solid" svg:stroke-color="#000000" draw:auto-grow-width="false" draw:auto-grow-height="false"/>
    </style:style>
    <style:style style:family="graphic" style:name="a5199">
      <style:graphic-properties draw:stroke="solid" svg:stroke-color="#000000" draw:auto-grow-width="false" draw:auto-grow-height="false"/>
    </style:style>
    <style:style style:family="graphic" style:name="a4242">
      <style:graphic-properties draw:stroke="solid" svg:stroke-color="#000000" draw:auto-grow-width="false" draw:auto-grow-height="false"/>
    </style:style>
    <style:style style:family="graphic" style:name="a4243">
      <style:graphic-properties draw:stroke="solid" svg:stroke-color="#000000" draw:auto-grow-width="false" draw:auto-grow-height="false"/>
    </style:style>
    <style:style style:family="graphic" style:name="a1980">
      <style:graphic-properties draw:stroke="solid" svg:stroke-color="#000000" draw:auto-grow-width="false" draw:auto-grow-height="false"/>
    </style:style>
    <style:style style:family="graphic" style:name="a4244">
      <style:graphic-properties draw:stroke="solid" svg:stroke-color="#000000" draw:auto-grow-width="false" draw:auto-grow-height="false"/>
    </style:style>
    <style:style style:family="graphic" style:name="a1981">
      <style:graphic-properties draw:stroke="solid" svg:stroke-color="#000000" draw:auto-grow-width="false" draw:auto-grow-height="false"/>
    </style:style>
    <style:style style:family="graphic" style:name="a4245">
      <style:graphic-properties draw:stroke="solid" svg:stroke-color="#000000" draw:auto-grow-width="false" draw:auto-grow-height="false"/>
    </style:style>
    <style:style style:family="graphic" style:name="a1982">
      <style:graphic-properties draw:stroke="solid" svg:stroke-color="#000000" draw:auto-grow-width="false" draw:auto-grow-height="false"/>
    </style:style>
    <style:style style:family="graphic" style:name="a4246">
      <style:graphic-properties draw:stroke="solid" svg:stroke-color="#000000" draw:auto-grow-width="false" draw:auto-grow-height="false"/>
    </style:style>
    <style:style style:family="graphic" style:name="a1983">
      <style:graphic-properties draw:stroke="solid" svg:stroke-color="#000000" draw:auto-grow-width="false" draw:auto-grow-height="false"/>
    </style:style>
    <style:style style:family="graphic" style:name="a4247">
      <style:graphic-properties draw:stroke="solid" svg:stroke-color="#000000" draw:auto-grow-width="false" draw:auto-grow-height="false"/>
    </style:style>
    <style:style style:family="graphic" style:name="a1984">
      <style:graphic-properties draw:stroke="solid" svg:stroke-color="#000000" draw:auto-grow-width="false" draw:auto-grow-height="false"/>
    </style:style>
    <style:style style:family="graphic" style:name="a4248">
      <style:graphic-properties draw:stroke="solid" svg:stroke-color="#000000" draw:auto-grow-width="false" draw:auto-grow-height="false"/>
    </style:style>
    <style:style style:family="graphic" style:name="a1985">
      <style:graphic-properties draw:stroke="solid" svg:stroke-color="#000000" draw:auto-grow-width="false" draw:auto-grow-height="false"/>
    </style:style>
    <style:style style:family="graphic" style:name="a4249">
      <style:graphic-properties draw:stroke="solid" svg:stroke-color="#000000" draw:auto-grow-width="false" draw:auto-grow-height="false"/>
    </style:style>
    <style:style style:family="graphic" style:name="a1986">
      <style:graphic-properties draw:stroke="solid" svg:stroke-color="#000000" draw:auto-grow-width="false" draw:auto-grow-height="false"/>
    </style:style>
    <style:style style:family="graphic" style:name="a1020">
      <style:graphic-properties draw:stroke="solid" svg:stroke-color="#000000" draw:auto-grow-width="false" draw:auto-grow-height="false"/>
    </style:style>
    <style:style style:family="graphic" style:name="a1987">
      <style:graphic-properties draw:stroke="solid" svg:stroke-color="#000000" draw:auto-grow-width="false" draw:auto-grow-height="false"/>
    </style:style>
    <style:style style:family="graphic" style:name="a1021">
      <style:graphic-properties draw:stroke="solid" svg:stroke-color="#000000" draw:auto-grow-width="false" draw:auto-grow-height="false"/>
    </style:style>
    <style:style style:family="graphic" style:name="a1988">
      <style:graphic-properties draw:stroke="solid" svg:stroke-color="#000000" draw:auto-grow-width="false" draw:auto-grow-height="false"/>
    </style:style>
    <style:style style:family="graphic" style:name="a1022">
      <style:graphic-properties draw:stroke="solid" svg:stroke-color="#000000" draw:auto-grow-width="false" draw:auto-grow-height="false"/>
    </style:style>
    <style:style style:family="graphic" style:name="a1989">
      <style:graphic-properties draw:stroke="solid" svg:stroke-color="#000000" draw:auto-grow-width="false" draw:auto-grow-height="false"/>
    </style:style>
    <style:style style:family="graphic" style:name="a1023">
      <style:graphic-properties draw:stroke="solid" svg:stroke-color="#000000" draw:auto-grow-width="false" draw:auto-grow-height="false"/>
    </style:style>
    <style:style style:family="graphic" style:name="a1024">
      <style:graphic-properties draw:stroke="solid" svg:stroke-color="#000000" draw:auto-grow-width="false" draw:auto-grow-height="false"/>
    </style:style>
    <style:style style:family="graphic" style:name="a1025">
      <style:graphic-properties draw:stroke="solid" svg:stroke-color="#000000" draw:auto-grow-width="false" draw:auto-grow-height="false"/>
    </style:style>
    <style:style style:family="graphic" style:name="a1026">
      <style:graphic-properties draw:stroke="solid" svg:stroke-color="#000000" draw:auto-grow-width="false" draw:auto-grow-height="false"/>
    </style:style>
    <style:style style:family="graphic" style:name="a1027">
      <style:graphic-properties draw:stroke="solid" svg:stroke-color="#000000" draw:auto-grow-width="false" draw:auto-grow-height="false"/>
    </style:style>
    <style:style style:family="graphic" style:name="a1028">
      <style:graphic-properties draw:stroke="solid" svg:stroke-color="#000000" draw:auto-grow-width="false" draw:auto-grow-height="false"/>
    </style:style>
    <style:style style:family="graphic" style:name="a1029">
      <style:graphic-properties draw:stroke="solid" svg:stroke-color="#000000" draw:auto-grow-width="false" draw:auto-grow-height="false"/>
    </style:style>
    <style:style style:family="graphic" style:name="a4250">
      <style:graphic-properties draw:stroke="solid" svg:stroke-color="#000000" draw:auto-grow-width="false" draw:auto-grow-height="false"/>
    </style:style>
    <style:style style:family="graphic" style:name="a4251">
      <style:graphic-properties draw:stroke="solid" svg:stroke-color="#000000" draw:auto-grow-width="false" draw:auto-grow-height="false"/>
    </style:style>
    <style:style style:family="graphic" style:name="a4252">
      <style:graphic-properties draw:stroke="solid" svg:stroke-color="#000000" draw:auto-grow-width="false" draw:auto-grow-height="false"/>
    </style:style>
    <style:style style:family="graphic" style:name="a4253">
      <style:graphic-properties draw:stroke="solid" svg:stroke-color="#000000" draw:auto-grow-width="false" draw:auto-grow-height="false"/>
    </style:style>
    <style:style style:family="graphic" style:name="a1990">
      <style:graphic-properties draw:stroke="solid" svg:stroke-color="#000000" draw:auto-grow-width="false" draw:auto-grow-height="false"/>
    </style:style>
    <style:style style:family="graphic" style:name="a4254">
      <style:graphic-properties draw:stroke="solid" svg:stroke-color="#000000" draw:auto-grow-width="false" draw:auto-grow-height="false"/>
    </style:style>
    <style:style style:family="graphic" style:name="a1991">
      <style:graphic-properties draw:stroke="solid" svg:stroke-color="#000000" draw:auto-grow-width="false" draw:auto-grow-height="false"/>
    </style:style>
    <style:style style:family="graphic" style:name="a4255">
      <style:graphic-properties draw:stroke="solid" svg:stroke-color="#000000" draw:auto-grow-width="false" draw:auto-grow-height="false"/>
    </style:style>
    <style:style style:family="graphic" style:name="a1992">
      <style:graphic-properties draw:stroke="solid" svg:stroke-color="#000000" draw:auto-grow-width="false" draw:auto-grow-height="false"/>
    </style:style>
    <style:style style:family="graphic" style:name="a4256">
      <style:graphic-properties draw:stroke="solid" svg:stroke-color="#000000" draw:auto-grow-width="false" draw:auto-grow-height="false"/>
    </style:style>
    <style:style style:family="graphic" style:name="a1993">
      <style:graphic-properties draw:stroke="solid" svg:stroke-color="#000000" draw:auto-grow-width="false" draw:auto-grow-height="false"/>
    </style:style>
    <style:style style:family="graphic" style:name="a4257">
      <style:graphic-properties draw:stroke="solid" svg:stroke-color="#000000" draw:auto-grow-width="false" draw:auto-grow-height="false"/>
    </style:style>
    <style:style style:family="graphic" style:name="a3300">
      <style:graphic-properties draw:stroke="solid" svg:stroke-color="#000000" draw:auto-grow-width="false" draw:auto-grow-height="false"/>
    </style:style>
    <style:style style:family="graphic" style:name="a4258">
      <style:graphic-properties draw:stroke="solid" svg:stroke-color="#000000" draw:auto-grow-width="false" draw:auto-grow-height="false"/>
    </style:style>
    <style:style style:family="graphic" style:name="a1994">
      <style:graphic-properties draw:stroke="solid" svg:stroke-color="#000000" draw:auto-grow-width="false" draw:auto-grow-height="false"/>
    </style:style>
    <style:style style:family="graphic" style:name="a3301">
      <style:graphic-properties draw:stroke="solid" svg:stroke-color="#000000" draw:auto-grow-width="false" draw:auto-grow-height="false"/>
    </style:style>
    <style:style style:family="graphic" style:name="a4259">
      <style:graphic-properties draw:stroke="solid" svg:stroke-color="#000000" draw:auto-grow-width="false" draw:auto-grow-height="false"/>
    </style:style>
    <style:style style:family="graphic" style:name="a1995">
      <style:graphic-properties draw:stroke="solid" svg:stroke-color="#000000" draw:auto-grow-width="false" draw:auto-grow-height="false"/>
    </style:style>
    <style:style style:family="graphic" style:name="a3302">
      <style:graphic-properties draw:stroke="solid" svg:stroke-color="#000000" draw:auto-grow-width="false" draw:auto-grow-height="false"/>
    </style:style>
    <style:style style:family="graphic" style:name="a1996">
      <style:graphic-properties draw:stroke="solid" svg:stroke-color="#000000" draw:auto-grow-width="false" draw:auto-grow-height="false"/>
    </style:style>
    <style:style style:family="graphic" style:name="a1030">
      <style:graphic-properties draw:stroke="solid" svg:stroke-color="#000000" draw:auto-grow-width="false" draw:auto-grow-height="false"/>
    </style:style>
    <style:style style:family="graphic" style:name="a1997">
      <style:graphic-properties draw:stroke="solid" svg:stroke-color="#000000" draw:auto-grow-width="false" draw:auto-grow-height="false"/>
    </style:style>
    <style:style style:family="graphic" style:name="a3303">
      <style:graphic-properties draw:stroke="solid" svg:stroke-color="#000000" draw:auto-grow-width="false" draw:auto-grow-height="false"/>
    </style:style>
    <style:style style:family="graphic" style:name="a1031">
      <style:graphic-properties draw:stroke="solid" svg:stroke-color="#000000" draw:auto-grow-width="false" draw:auto-grow-height="false"/>
    </style:style>
    <style:style style:family="graphic" style:name="a1998">
      <style:graphic-properties draw:stroke="solid" svg:stroke-color="#000000" draw:auto-grow-width="false" draw:auto-grow-height="false"/>
    </style:style>
    <style:style style:family="graphic" style:name="a3304">
      <style:graphic-properties draw:stroke="solid" svg:stroke-color="#000000" draw:auto-grow-width="false" draw:auto-grow-height="false"/>
    </style:style>
    <style:style style:family="graphic" style:name="a1032">
      <style:graphic-properties draw:stroke="solid" svg:stroke-color="#000000" draw:auto-grow-width="false" draw:auto-grow-height="false"/>
    </style:style>
    <style:style style:family="graphic" style:name="a1999">
      <style:graphic-properties draw:stroke="solid" svg:stroke-color="#000000" draw:auto-grow-width="false" draw:auto-grow-height="false"/>
    </style:style>
    <style:style style:family="graphic" style:name="a3305">
      <style:graphic-properties draw:stroke="solid" svg:stroke-color="#000000" draw:auto-grow-width="false" draw:auto-grow-height="false"/>
    </style:style>
    <style:style style:family="graphic" style:name="a1033">
      <style:graphic-properties draw:stroke="solid" svg:stroke-color="#000000" draw:auto-grow-width="false" draw:auto-grow-height="false"/>
    </style:style>
    <style:style style:family="graphic" style:name="a3306">
      <style:graphic-properties draw:stroke="solid" svg:stroke-color="#000000" draw:auto-grow-width="false" draw:auto-grow-height="false"/>
    </style:style>
    <style:style style:family="graphic" style:name="a1034">
      <style:graphic-properties draw:stroke="solid" svg:stroke-color="#000000" draw:auto-grow-width="false" draw:auto-grow-height="false"/>
    </style:style>
    <style:style style:family="graphic" style:name="a3307">
      <style:graphic-properties draw:stroke="solid" svg:stroke-color="#000000" draw:auto-grow-width="false" draw:auto-grow-height="false"/>
    </style:style>
    <style:style style:family="graphic" style:name="a1035">
      <style:graphic-properties draw:stroke="solid" svg:stroke-color="#000000" draw:auto-grow-width="false" draw:auto-grow-height="false"/>
    </style:style>
    <style:style style:family="graphic" style:name="a3308">
      <style:graphic-properties draw:stroke="solid" svg:stroke-color="#000000" draw:auto-grow-width="false" draw:auto-grow-height="false"/>
    </style:style>
    <style:style style:family="graphic" style:name="a1036">
      <style:graphic-properties draw:stroke="solid" svg:stroke-color="#000000" draw:auto-grow-width="false" draw:auto-grow-height="false"/>
    </style:style>
    <style:style style:family="graphic" style:name="a3309">
      <style:graphic-properties draw:stroke="solid" svg:stroke-color="#000000" draw:auto-grow-width="false" draw:auto-grow-height="false"/>
    </style:style>
    <style:style style:family="graphic" style:name="a1037">
      <style:graphic-properties draw:stroke="solid" svg:stroke-color="#000000" draw:auto-grow-width="false" draw:auto-grow-height="false"/>
    </style:style>
    <style:style style:family="graphic" style:name="a1038">
      <style:graphic-properties draw:stroke="solid" svg:stroke-color="#000000" draw:auto-grow-width="false" draw:auto-grow-height="false"/>
    </style:style>
    <style:style style:family="graphic" style:name="a1039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4260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4261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4262">
      <style:graphic-properties draw:stroke="solid" svg:stroke-color="#000000" draw:auto-grow-width="false" draw:auto-grow-height="false"/>
    </style:style>
    <style:style style:family="graphic" style:name="a4263">
      <style:graphic-properties draw:stroke="solid" svg:stroke-color="#000000" draw:auto-grow-width="false" draw:auto-grow-height="false"/>
    </style:style>
    <style:style style:family="graphic" style:name="a4264">
      <style:graphic-properties draw:stroke="solid" svg:stroke-color="#000000" draw:auto-grow-width="false" draw:auto-grow-height="false"/>
    </style:style>
    <style:style style:family="graphic" style:name="a4265">
      <style:graphic-properties draw:stroke="solid" svg:stroke-color="#000000" draw:auto-grow-width="false" draw:auto-grow-height="false"/>
    </style:style>
    <style:style style:family="graphic" style:name="a4266">
      <style:graphic-properties draw:stroke="solid" svg:stroke-color="#000000" draw:auto-grow-width="false" draw:auto-grow-height="false"/>
    </style:style>
    <style:style style:family="graphic" style:name="a4267">
      <style:graphic-properties draw:stroke="solid" svg:stroke-color="#000000" draw:auto-grow-width="false" draw:auto-grow-height="false"/>
    </style:style>
    <style:style style:family="graphic" style:name="a3310">
      <style:graphic-properties draw:stroke="solid" svg:stroke-color="#000000" draw:auto-grow-width="false" draw:auto-grow-height="false"/>
    </style:style>
    <style:style style:family="graphic" style:name="a4268">
      <style:graphic-properties draw:stroke="solid" svg:stroke-color="#000000" draw:auto-grow-width="false" draw:auto-grow-height="false"/>
    </style:style>
    <style:style style:family="graphic" style:name="a3311">
      <style:graphic-properties draw:stroke="solid" svg:stroke-color="#000000" draw:auto-grow-width="false" draw:auto-grow-height="false"/>
    </style:style>
    <style:style style:family="graphic" style:name="a4269">
      <style:graphic-properties draw:stroke="solid" svg:stroke-color="#000000" draw:auto-grow-width="false" draw:auto-grow-height="false"/>
    </style:style>
    <style:style style:family="graphic" style:name="a3312">
      <style:graphic-properties draw:stroke="solid" svg:stroke-color="#000000" draw:auto-grow-width="false" draw:auto-grow-height="false"/>
    </style:style>
    <style:style style:family="graphic" style:name="a1040">
      <style:graphic-properties draw:stroke="solid" svg:stroke-color="#000000" draw:auto-grow-width="false" draw:auto-grow-height="false"/>
    </style:style>
    <style:style style:family="graphic" style:name="a3313">
      <style:graphic-properties draw:stroke="solid" svg:stroke-color="#000000" draw:auto-grow-width="false" draw:auto-grow-height="false"/>
    </style:style>
    <style:style style:family="graphic" style:name="a1041">
      <style:graphic-properties draw:stroke="solid" svg:stroke-color="#000000" draw:auto-grow-width="false" draw:auto-grow-height="false"/>
    </style:style>
    <style:style style:family="graphic" style:name="a3314">
      <style:graphic-properties draw:stroke="solid" svg:stroke-color="#000000" draw:auto-grow-width="false" draw:auto-grow-height="false"/>
    </style:style>
    <style:style style:family="graphic" style:name="a1042">
      <style:graphic-properties draw:stroke="solid" svg:stroke-color="#000000" draw:auto-grow-width="false" draw:auto-grow-height="false"/>
    </style:style>
    <style:style style:family="graphic" style:name="a3315">
      <style:graphic-properties draw:stroke="solid" svg:stroke-color="#000000" draw:auto-grow-width="false" draw:auto-grow-height="false"/>
    </style:style>
    <style:style style:family="graphic" style:name="a1043">
      <style:graphic-properties draw:stroke="solid" svg:stroke-color="#000000" draw:auto-grow-width="false" draw:auto-grow-height="false"/>
    </style:style>
    <style:style style:family="graphic" style:name="a3316">
      <style:graphic-properties draw:stroke="solid" svg:stroke-color="#000000" draw:auto-grow-width="false" draw:auto-grow-height="false"/>
    </style:style>
    <style:style style:family="graphic" style:name="a1044">
      <style:graphic-properties draw:stroke="solid" svg:stroke-color="#000000" draw:auto-grow-width="false" draw:auto-grow-height="false"/>
    </style:style>
    <style:style style:family="graphic" style:name="a3317">
      <style:graphic-properties draw:stroke="solid" svg:stroke-color="#000000" draw:auto-grow-width="false" draw:auto-grow-height="false"/>
    </style:style>
    <style:style style:family="graphic" style:name="a1045">
      <style:graphic-properties draw:stroke="solid" svg:stroke-color="#000000" draw:auto-grow-width="false" draw:auto-grow-height="false"/>
    </style:style>
    <style:style style:family="graphic" style:name="a3318">
      <style:graphic-properties draw:stroke="solid" svg:stroke-color="#000000" draw:auto-grow-width="false" draw:auto-grow-height="false"/>
    </style:style>
    <style:style style:family="graphic" style:name="a1046">
      <style:graphic-properties draw:stroke="solid" svg:stroke-color="#000000" draw:auto-grow-width="false" draw:auto-grow-height="false"/>
    </style:style>
    <style:style style:family="graphic" style:name="a3319">
      <style:graphic-properties draw:stroke="solid" svg:stroke-color="#000000" draw:auto-grow-width="false" draw:auto-grow-height="false"/>
    </style:style>
    <style:style style:family="graphic" style:name="a1047">
      <style:graphic-properties draw:stroke="solid" svg:stroke-color="#000000" draw:auto-grow-width="false" draw:auto-grow-height="false"/>
    </style:style>
    <style:style style:family="graphic" style:name="a1048">
      <style:graphic-properties draw:stroke="solid" svg:stroke-color="#000000" draw:auto-grow-width="false" draw:auto-grow-height="false"/>
    </style:style>
    <style:style style:family="graphic" style:name="a1049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4270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4271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4272">
      <style:graphic-properties draw:stroke="solid" svg:stroke-color="#000000" draw:auto-grow-width="false" draw:auto-grow-height="false"/>
    </style:style>
    <style:style style:family="graphic" style:name="a4273">
      <style:graphic-properties draw:stroke="solid" svg:stroke-color="#000000" draw:auto-grow-width="false" draw:auto-grow-height="false"/>
    </style:style>
    <style:style style:family="graphic" style:name="a4274">
      <style:graphic-properties draw:stroke="solid" svg:stroke-color="#000000" draw:auto-grow-width="false" draw:auto-grow-height="false"/>
    </style:style>
    <style:style style:family="graphic" style:name="a4275">
      <style:graphic-properties draw:stroke="solid" svg:stroke-color="#000000" draw:auto-grow-width="false" draw:auto-grow-height="false"/>
    </style:style>
    <style:style style:family="graphic" style:name="a4276">
      <style:graphic-properties draw:stroke="solid" svg:stroke-color="#000000" draw:auto-grow-width="false" draw:auto-grow-height="false"/>
    </style:style>
    <style:style style:family="graphic" style:name="a4277">
      <style:graphic-properties draw:stroke="solid" svg:stroke-color="#000000" draw:auto-grow-width="false" draw:auto-grow-height="false"/>
    </style:style>
    <style:style style:family="graphic" style:name="a3320">
      <style:graphic-properties draw:stroke="solid" svg:stroke-color="#000000" draw:auto-grow-width="false" draw:auto-grow-height="false"/>
    </style:style>
    <style:style style:family="graphic" style:name="a4278">
      <style:graphic-properties draw:stroke="solid" svg:stroke-color="#000000" draw:auto-grow-width="false" draw:auto-grow-height="false"/>
    </style:style>
    <style:style style:family="graphic" style:name="a3321">
      <style:graphic-properties draw:stroke="solid" svg:stroke-color="#000000" draw:auto-grow-width="false" draw:auto-grow-height="false"/>
    </style:style>
    <style:style style:family="graphic" style:name="a4279">
      <style:graphic-properties draw:stroke="solid" svg:stroke-color="#000000" draw:auto-grow-width="false" draw:auto-grow-height="false"/>
    </style:style>
    <style:style style:family="graphic" style:name="a3322">
      <style:graphic-properties draw:stroke="solid" svg:stroke-color="#000000" draw:auto-grow-width="false" draw:auto-grow-height="false"/>
    </style:style>
    <style:style style:family="graphic" style:name="a1050">
      <style:graphic-properties draw:stroke="solid" svg:stroke-color="#000000" draw:auto-grow-width="false" draw:auto-grow-height="false"/>
    </style:style>
    <style:style style:family="graphic" style:name="a3323">
      <style:graphic-properties draw:stroke="solid" svg:stroke-color="#000000" draw:auto-grow-width="false" draw:auto-grow-height="false"/>
    </style:style>
    <style:style style:family="graphic" style:name="a1051">
      <style:graphic-properties draw:stroke="solid" svg:stroke-color="#000000" draw:auto-grow-width="false" draw:auto-grow-height="false"/>
    </style:style>
    <style:style style:family="graphic" style:name="a3324">
      <style:graphic-properties draw:stroke="solid" svg:stroke-color="#000000" draw:auto-grow-width="false" draw:auto-grow-height="false"/>
    </style:style>
    <style:style style:family="graphic" style:name="a1052">
      <style:graphic-properties draw:stroke="solid" svg:stroke-color="#000000" draw:auto-grow-width="false" draw:auto-grow-height="false"/>
    </style:style>
    <style:style style:family="graphic" style:name="a3325">
      <style:graphic-properties draw:stroke="solid" svg:stroke-color="#000000" draw:auto-grow-width="false" draw:auto-grow-height="false"/>
    </style:style>
    <style:style style:family="graphic" style:name="a1053">
      <style:graphic-properties draw:stroke="solid" svg:stroke-color="#000000" draw:auto-grow-width="false" draw:auto-grow-height="false"/>
    </style:style>
    <style:style style:family="graphic" style:name="a3326">
      <style:graphic-properties draw:stroke="solid" svg:stroke-color="#000000" draw:auto-grow-width="false" draw:auto-grow-height="false"/>
    </style:style>
    <style:style style:family="graphic" style:name="a1054">
      <style:graphic-properties draw:stroke="solid" svg:stroke-color="#000000" draw:auto-grow-width="false" draw:auto-grow-height="false"/>
    </style:style>
    <style:style style:family="graphic" style:name="a3327">
      <style:graphic-properties draw:stroke="solid" svg:stroke-color="#000000" draw:auto-grow-width="false" draw:auto-grow-height="false"/>
    </style:style>
    <style:style style:family="graphic" style:name="a1055">
      <style:graphic-properties draw:stroke="solid" svg:stroke-color="#000000" draw:auto-grow-width="false" draw:auto-grow-height="false"/>
    </style:style>
    <style:style style:family="graphic" style:name="a3328">
      <style:graphic-properties draw:stroke="solid" svg:stroke-color="#000000" draw:auto-grow-width="false" draw:auto-grow-height="false"/>
    </style:style>
    <style:style style:family="graphic" style:name="a1056">
      <style:graphic-properties draw:stroke="solid" svg:stroke-color="#000000" draw:auto-grow-width="false" draw:auto-grow-height="false"/>
    </style:style>
    <style:style style:family="graphic" style:name="a3329">
      <style:graphic-properties draw:stroke="solid" svg:stroke-color="#000000" draw:auto-grow-width="false" draw:auto-grow-height="false"/>
    </style:style>
    <style:style style:family="graphic" style:name="a1057">
      <style:graphic-properties draw:stroke="solid" svg:stroke-color="#000000" draw:auto-grow-width="false" draw:auto-grow-height="false"/>
    </style:style>
    <style:style style:family="graphic" style:name="a1058">
      <style:graphic-properties draw:stroke="solid" svg:stroke-color="#000000" draw:auto-grow-width="false" draw:auto-grow-height="false"/>
    </style:style>
    <style:style style:family="graphic" style:name="a1059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4280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4281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4282">
      <style:graphic-properties draw:stroke="solid" svg:stroke-color="#000000" draw:auto-grow-width="false" draw:auto-grow-height="false"/>
    </style:style>
    <style:style style:family="graphic" style:name="a4283">
      <style:graphic-properties draw:stroke="solid" svg:stroke-color="#000000" draw:auto-grow-width="false" draw:auto-grow-height="false"/>
    </style:style>
    <style:style style:family="graphic" style:name="a4284">
      <style:graphic-properties draw:stroke="solid" svg:stroke-color="#000000" draw:auto-grow-width="false" draw:auto-grow-height="false"/>
    </style:style>
    <style:style style:family="graphic" style:name="a4285">
      <style:graphic-properties draw:stroke="solid" svg:stroke-color="#000000" draw:auto-grow-width="false" draw:auto-grow-height="false"/>
    </style:style>
    <style:style style:family="graphic" style:name="a4286">
      <style:graphic-properties draw:stroke="solid" svg:stroke-color="#000000" draw:auto-grow-width="false" draw:auto-grow-height="false"/>
    </style:style>
    <style:style style:family="graphic" style:name="a4287">
      <style:graphic-properties draw:stroke="solid" svg:stroke-color="#000000" draw:auto-grow-width="false" draw:auto-grow-height="false"/>
    </style:style>
    <style:style style:family="graphic" style:name="a3330">
      <style:graphic-properties draw:stroke="solid" svg:stroke-color="#000000" draw:auto-grow-width="false" draw:auto-grow-height="false"/>
    </style:style>
    <style:style style:family="graphic" style:name="a4288">
      <style:graphic-properties draw:stroke="solid" svg:stroke-color="#000000" draw:auto-grow-width="false" draw:auto-grow-height="false"/>
    </style:style>
    <style:style style:family="graphic" style:name="a3331">
      <style:graphic-properties draw:stroke="solid" svg:stroke-color="#000000" draw:auto-grow-width="false" draw:auto-grow-height="false"/>
    </style:style>
    <style:style style:family="graphic" style:name="a4289">
      <style:graphic-properties draw:stroke="solid" svg:stroke-color="#000000" draw:auto-grow-width="false" draw:auto-grow-height="false"/>
    </style:style>
    <style:style style:family="graphic" style:name="a3332">
      <style:graphic-properties draw:stroke="solid" svg:stroke-color="#000000" draw:auto-grow-width="false" draw:auto-grow-height="false"/>
    </style:style>
    <style:style style:family="graphic" style:name="a1060">
      <style:graphic-properties draw:stroke="solid" svg:stroke-color="#000000" draw:auto-grow-width="false" draw:auto-grow-height="false"/>
    </style:style>
    <style:style style:family="graphic" style:name="a3333">
      <style:graphic-properties draw:stroke="solid" svg:stroke-color="#000000" draw:auto-grow-width="false" draw:auto-grow-height="false"/>
    </style:style>
    <style:style style:family="graphic" style:name="a1061">
      <style:graphic-properties draw:stroke="solid" svg:stroke-color="#000000" draw:auto-grow-width="false" draw:auto-grow-height="false"/>
    </style:style>
    <style:style style:family="graphic" style:name="a3334">
      <style:graphic-properties draw:stroke="solid" svg:stroke-color="#000000" draw:auto-grow-width="false" draw:auto-grow-height="false"/>
    </style:style>
    <style:style style:family="graphic" style:name="a1062">
      <style:graphic-properties draw:stroke="solid" svg:stroke-color="#000000" draw:auto-grow-width="false" draw:auto-grow-height="false"/>
    </style:style>
    <style:style style:family="graphic" style:name="a3335">
      <style:graphic-properties draw:stroke="solid" svg:stroke-color="#000000" draw:auto-grow-width="false" draw:auto-grow-height="false"/>
    </style:style>
    <style:style style:family="graphic" style:name="a1063">
      <style:graphic-properties draw:stroke="solid" svg:stroke-color="#000000" draw:auto-grow-width="false" draw:auto-grow-height="false"/>
    </style:style>
    <style:style style:family="graphic" style:name="a3336">
      <style:graphic-properties draw:stroke="solid" svg:stroke-color="#000000" draw:auto-grow-width="false" draw:auto-grow-height="false"/>
    </style:style>
    <style:style style:family="graphic" style:name="a1064">
      <style:graphic-properties draw:stroke="solid" svg:stroke-color="#000000" draw:auto-grow-width="false" draw:auto-grow-height="false"/>
    </style:style>
    <style:style style:family="graphic" style:name="a3337">
      <style:graphic-properties draw:stroke="solid" svg:stroke-color="#000000" draw:auto-grow-width="false" draw:auto-grow-height="false"/>
    </style:style>
    <style:style style:family="graphic" style:name="a1065">
      <style:graphic-properties draw:stroke="solid" svg:stroke-color="#000000" draw:auto-grow-width="false" draw:auto-grow-height="false"/>
    </style:style>
    <style:style style:family="graphic" style:name="a3338">
      <style:graphic-properties draw:stroke="solid" svg:stroke-color="#000000" draw:auto-grow-width="false" draw:auto-grow-height="false"/>
    </style:style>
    <style:style style:family="graphic" style:name="a1066">
      <style:graphic-properties draw:stroke="solid" svg:stroke-color="#000000" draw:auto-grow-width="false" draw:auto-grow-height="false"/>
    </style:style>
    <style:style style:family="graphic" style:name="a3339">
      <style:graphic-properties draw:stroke="solid" svg:stroke-color="#000000" draw:auto-grow-width="false" draw:auto-grow-height="false"/>
    </style:style>
    <style:style style:family="graphic" style:name="a1067">
      <style:graphic-properties draw:stroke="solid" svg:stroke-color="#000000" draw:auto-grow-width="false" draw:auto-grow-height="false"/>
    </style:style>
    <style:style style:family="graphic" style:name="a1068">
      <style:graphic-properties draw:stroke="solid" svg:stroke-color="#000000" draw:auto-grow-width="false" draw:auto-grow-height="false"/>
    </style:style>
    <style:style style:family="graphic" style:name="a1069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4290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4291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4292">
      <style:graphic-properties draw:stroke="solid" svg:stroke-color="#000000" draw:auto-grow-width="false" draw:auto-grow-height="false"/>
    </style:style>
    <style:style style:family="graphic" style:name="a4293">
      <style:graphic-properties draw:stroke="solid" svg:stroke-color="#000000" draw:auto-grow-width="false" draw:auto-grow-height="false"/>
    </style:style>
    <style:style style:family="graphic" style:name="a4294">
      <style:graphic-properties draw:stroke="solid" svg:stroke-color="#000000" draw:auto-grow-width="false" draw:auto-grow-height="false"/>
    </style:style>
    <style:style style:family="graphic" style:name="a4295">
      <style:graphic-properties draw:stroke="solid" svg:stroke-color="#000000" draw:auto-grow-width="false" draw:auto-grow-height="false"/>
    </style:style>
    <style:style style:family="graphic" style:name="a4296">
      <style:graphic-properties draw:stroke="solid" svg:stroke-color="#000000" draw:auto-grow-width="false" draw:auto-grow-height="false"/>
    </style:style>
    <style:style style:family="graphic" style:name="a4297">
      <style:graphic-properties draw:stroke="solid" svg:stroke-color="#000000" draw:auto-grow-width="false" draw:auto-grow-height="false"/>
    </style:style>
    <style:style style:family="graphic" style:name="a3340">
      <style:graphic-properties draw:stroke="solid" svg:stroke-color="#000000" draw:auto-grow-width="false" draw:auto-grow-height="false"/>
    </style:style>
    <style:style style:family="graphic" style:name="a4298">
      <style:graphic-properties draw:stroke="solid" svg:stroke-color="#000000" draw:auto-grow-width="false" draw:auto-grow-height="false"/>
    </style:style>
    <style:style style:family="graphic" style:name="a3341">
      <style:graphic-properties draw:stroke="solid" svg:stroke-color="#000000" draw:auto-grow-width="false" draw:auto-grow-height="false"/>
    </style:style>
    <style:style style:family="graphic" style:name="a4299">
      <style:graphic-properties draw:stroke="solid" svg:stroke-color="#000000" draw:auto-grow-width="false" draw:auto-grow-height="false"/>
    </style:style>
    <style:style style:family="graphic" style:name="a3342">
      <style:graphic-properties draw:stroke="solid" svg:stroke-color="#000000" draw:auto-grow-width="false" draw:auto-grow-height="false"/>
    </style:style>
    <style:style style:family="graphic" style:name="a1070">
      <style:graphic-properties draw:stroke="solid" svg:stroke-color="#000000" draw:auto-grow-width="false" draw:auto-grow-height="false"/>
    </style:style>
    <style:style style:family="graphic" style:name="a3343">
      <style:graphic-properties draw:stroke="solid" svg:stroke-color="#000000" draw:auto-grow-width="false" draw:auto-grow-height="false"/>
    </style:style>
    <style:style style:family="graphic" style:name="a1071">
      <style:graphic-properties draw:stroke="solid" svg:stroke-color="#000000" draw:auto-grow-width="false" draw:auto-grow-height="false"/>
    </style:style>
    <style:style style:family="graphic" style:name="a3344">
      <style:graphic-properties draw:stroke="solid" svg:stroke-color="#000000" draw:auto-grow-width="false" draw:auto-grow-height="false"/>
    </style:style>
    <style:style style:family="graphic" style:name="a1072">
      <style:graphic-properties draw:stroke="solid" svg:stroke-color="#000000" draw:auto-grow-width="false" draw:auto-grow-height="false"/>
    </style:style>
    <style:style style:family="graphic" style:name="a3345">
      <style:graphic-properties draw:stroke="solid" svg:stroke-color="#000000" draw:auto-grow-width="false" draw:auto-grow-height="false"/>
    </style:style>
    <style:style style:family="graphic" style:name="a1073">
      <style:graphic-properties draw:stroke="solid" svg:stroke-color="#000000" draw:auto-grow-width="false" draw:auto-grow-height="false"/>
    </style:style>
    <style:style style:family="graphic" style:name="a3346">
      <style:graphic-properties draw:stroke="solid" svg:stroke-color="#000000" draw:auto-grow-width="false" draw:auto-grow-height="false"/>
    </style:style>
    <style:style style:family="graphic" style:name="a1074">
      <style:graphic-properties draw:stroke="solid" svg:stroke-color="#000000" draw:auto-grow-width="false" draw:auto-grow-height="false"/>
    </style:style>
    <style:style style:family="graphic" style:name="a3347">
      <style:graphic-properties draw:stroke="solid" svg:stroke-color="#000000" draw:auto-grow-width="false" draw:auto-grow-height="false"/>
    </style:style>
    <style:style style:family="graphic" style:name="a1075">
      <style:graphic-properties draw:stroke="solid" svg:stroke-color="#000000" draw:auto-grow-width="false" draw:auto-grow-height="false"/>
    </style:style>
    <style:style style:family="graphic" style:name="a3348">
      <style:graphic-properties draw:stroke="solid" svg:stroke-color="#000000" draw:auto-grow-width="false" draw:auto-grow-height="false"/>
    </style:style>
    <style:style style:family="graphic" style:name="a1076">
      <style:graphic-properties draw:stroke="solid" svg:stroke-color="#000000" draw:auto-grow-width="false" draw:auto-grow-height="false"/>
    </style:style>
    <style:style style:family="graphic" style:name="a3349">
      <style:graphic-properties draw:stroke="solid" svg:stroke-color="#000000" draw:auto-grow-width="false" draw:auto-grow-height="false"/>
    </style:style>
    <style:style style:family="graphic" style:name="a1077">
      <style:graphic-properties draw:stroke="solid" svg:stroke-color="#000000" draw:auto-grow-width="false" draw:auto-grow-height="false"/>
    </style:style>
    <style:style style:family="graphic" style:name="a1078">
      <style:graphic-properties draw:stroke="solid" svg:stroke-color="#000000" draw:auto-grow-width="false" draw:auto-grow-height="false"/>
    </style:style>
    <style:style style:family="graphic" style:name="a1079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3350">
      <style:graphic-properties draw:stroke="solid" svg:stroke-color="#000000" draw:auto-grow-width="false" draw:auto-grow-height="false"/>
    </style:style>
    <style:style style:family="graphic" style:name="a3351">
      <style:graphic-properties draw:stroke="solid" svg:stroke-color="#000000" draw:auto-grow-width="false" draw:auto-grow-height="false"/>
    </style:style>
    <style:style style:family="graphic" style:name="a3352">
      <style:graphic-properties draw:stroke="solid" svg:stroke-color="#000000" draw:auto-grow-width="false" draw:auto-grow-height="false"/>
    </style:style>
    <style:style style:family="graphic" style:name="a1080">
      <style:graphic-properties draw:stroke="solid" svg:stroke-color="#000000" draw:auto-grow-width="false" draw:auto-grow-height="false"/>
    </style:style>
    <style:style style:family="graphic" style:name="a3353">
      <style:graphic-properties draw:stroke="solid" svg:stroke-color="#000000" draw:auto-grow-width="false" draw:auto-grow-height="false"/>
    </style:style>
    <style:style style:family="graphic" style:name="a1081">
      <style:graphic-properties draw:stroke="solid" svg:stroke-color="#000000" draw:auto-grow-width="false" draw:auto-grow-height="false"/>
    </style:style>
    <style:style style:family="graphic" style:name="a3354">
      <style:graphic-properties draw:stroke="solid" svg:stroke-color="#000000" draw:auto-grow-width="false" draw:auto-grow-height="false"/>
    </style:style>
    <style:style style:family="graphic" style:name="a1082">
      <style:graphic-properties draw:stroke="solid" svg:stroke-color="#000000" draw:auto-grow-width="false" draw:auto-grow-height="false"/>
    </style:style>
    <style:style style:family="graphic" style:name="a3355">
      <style:graphic-properties draw:stroke="solid" svg:stroke-color="#000000" draw:auto-grow-width="false" draw:auto-grow-height="false"/>
    </style:style>
    <style:style style:family="graphic" style:name="a1083">
      <style:graphic-properties draw:stroke="solid" svg:stroke-color="#000000" draw:auto-grow-width="false" draw:auto-grow-height="false"/>
    </style:style>
    <style:style style:family="graphic" style:name="a3356">
      <style:graphic-properties draw:stroke="solid" svg:stroke-color="#000000" draw:auto-grow-width="false" draw:auto-grow-height="false"/>
    </style:style>
    <style:style style:family="graphic" style:name="a1084">
      <style:graphic-properties draw:stroke="solid" svg:stroke-color="#000000" draw:auto-grow-width="false" draw:auto-grow-height="false"/>
    </style:style>
    <style:style style:family="graphic" style:name="a3357">
      <style:graphic-properties draw:stroke="solid" svg:stroke-color="#000000" draw:auto-grow-width="false" draw:auto-grow-height="false"/>
    </style:style>
    <style:style style:family="graphic" style:name="a1085">
      <style:graphic-properties draw:stroke="solid" svg:stroke-color="#000000" draw:auto-grow-width="false" draw:auto-grow-height="false"/>
    </style:style>
    <style:style style:family="graphic" style:name="a2400">
      <style:graphic-properties draw:stroke="solid" svg:stroke-color="#000000" draw:auto-grow-width="false" draw:auto-grow-height="false"/>
    </style:style>
    <style:style style:family="graphic" style:name="a3358">
      <style:graphic-properties draw:stroke="solid" svg:stroke-color="#000000" draw:auto-grow-width="false" draw:auto-grow-height="false"/>
    </style:style>
    <style:style style:family="graphic" style:name="a1086">
      <style:graphic-properties draw:stroke="solid" svg:stroke-color="#000000" draw:auto-grow-width="false" draw:auto-grow-height="false"/>
    </style:style>
    <style:style style:family="graphic" style:name="a2401">
      <style:graphic-properties draw:stroke="solid" svg:stroke-color="#000000" draw:auto-grow-width="false" draw:auto-grow-height="false"/>
    </style:style>
    <style:style style:family="graphic" style:name="a3359">
      <style:graphic-properties draw:stroke="solid" svg:stroke-color="#000000" draw:auto-grow-width="false" draw:auto-grow-height="false"/>
    </style:style>
    <style:style style:family="graphic" style:name="a1087">
      <style:graphic-properties draw:stroke="solid" svg:stroke-color="#000000" draw:auto-grow-width="false" draw:auto-grow-height="false"/>
    </style:style>
    <style:style style:family="graphic" style:name="a2402">
      <style:graphic-properties draw:stroke="solid" svg:stroke-color="#000000" draw:auto-grow-width="false" draw:auto-grow-height="false"/>
    </style:style>
    <style:style style:family="graphic" style:name="a1088">
      <style:graphic-properties draw:stroke="solid" svg:stroke-color="#000000" draw:auto-grow-width="false" draw:auto-grow-height="false"/>
    </style:style>
    <style:style style:family="graphic" style:name="a2403">
      <style:graphic-properties draw:stroke="solid" svg:stroke-color="#000000" draw:auto-grow-width="false" draw:auto-grow-height="false"/>
    </style:style>
    <style:style style:family="graphic" style:name="a1089">
      <style:graphic-properties draw:stroke="solid" svg:stroke-color="#000000" draw:auto-grow-width="false" draw:auto-grow-height="false"/>
    </style:style>
    <style:style style:family="graphic" style:name="a2404">
      <style:graphic-properties draw:stroke="solid" svg:stroke-color="#000000" draw:auto-grow-width="false" draw:auto-grow-height="false"/>
    </style:style>
    <style:style style:family="graphic" style:name="a2405">
      <style:graphic-properties draw:stroke="solid" svg:stroke-color="#000000" draw:auto-grow-width="false" draw:auto-grow-height="false"/>
    </style:style>
    <style:style style:family="graphic" style:name="a2406">
      <style:graphic-properties draw:stroke="solid" svg:stroke-color="#000000" draw:auto-grow-width="false" draw:auto-grow-height="false"/>
    </style:style>
    <style:style style:family="graphic" style:name="a2407">
      <style:graphic-properties draw:stroke="solid" svg:stroke-color="#000000" draw:auto-grow-width="false" draw:auto-grow-height="false"/>
    </style:style>
    <style:style style:family="graphic" style:name="a2408">
      <style:graphic-properties draw:stroke="solid" svg:stroke-color="#000000" draw:auto-grow-width="false" draw:auto-grow-height="false"/>
    </style:style>
    <style:style style:family="graphic" style:name="a2409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3360">
      <style:graphic-properties draw:stroke="solid" svg:stroke-color="#000000" draw:auto-grow-width="false" draw:auto-grow-height="false"/>
    </style:style>
    <style:style style:family="graphic" style:name="a3361">
      <style:graphic-properties draw:stroke="solid" svg:stroke-color="#000000" draw:auto-grow-width="false" draw:auto-grow-height="false"/>
    </style:style>
    <style:style style:family="graphic" style:name="a3362">
      <style:graphic-properties draw:stroke="solid" svg:stroke-color="#000000" draw:auto-grow-width="false" draw:auto-grow-height="false"/>
    </style:style>
    <style:style style:family="graphic" style:name="a1090">
      <style:graphic-properties draw:stroke="solid" svg:stroke-color="#000000" draw:auto-grow-width="false" draw:auto-grow-height="false"/>
    </style:style>
    <style:style style:family="graphic" style:name="a3363">
      <style:graphic-properties draw:stroke="solid" svg:stroke-color="#000000" draw:auto-grow-width="false" draw:auto-grow-height="false"/>
    </style:style>
    <style:style style:family="graphic" style:name="a1091">
      <style:graphic-properties draw:stroke="solid" svg:stroke-color="#000000" draw:auto-grow-width="false" draw:auto-grow-height="false"/>
    </style:style>
    <style:style style:family="graphic" style:name="a3364">
      <style:graphic-properties draw:stroke="solid" svg:stroke-color="#000000" draw:auto-grow-width="false" draw:auto-grow-height="false"/>
    </style:style>
    <style:style style:family="graphic" style:name="a1092">
      <style:graphic-properties draw:stroke="solid" svg:stroke-color="#000000" draw:auto-grow-width="false" draw:auto-grow-height="false"/>
    </style:style>
    <style:style style:family="graphic" style:name="a3365">
      <style:graphic-properties draw:stroke="solid" svg:stroke-color="#000000" draw:auto-grow-width="false" draw:auto-grow-height="false"/>
    </style:style>
    <style:style style:family="graphic" style:name="a1093">
      <style:graphic-properties draw:stroke="solid" svg:stroke-color="#000000" draw:auto-grow-width="false" draw:auto-grow-height="false"/>
    </style:style>
    <style:style style:family="graphic" style:name="a3366">
      <style:graphic-properties draw:stroke="solid" svg:stroke-color="#000000" draw:auto-grow-width="false" draw:auto-grow-height="false"/>
    </style:style>
    <style:style style:family="graphic" style:name="a1094">
      <style:graphic-properties draw:stroke="solid" svg:stroke-color="#000000" draw:auto-grow-width="false" draw:auto-grow-height="false"/>
    </style:style>
    <style:style style:family="graphic" style:name="a3367">
      <style:graphic-properties draw:stroke="solid" svg:stroke-color="#000000" draw:auto-grow-width="false" draw:auto-grow-height="false"/>
    </style:style>
    <style:style style:family="graphic" style:name="a1095">
      <style:graphic-properties draw:stroke="solid" svg:stroke-color="#000000" draw:auto-grow-width="false" draw:auto-grow-height="false"/>
    </style:style>
    <style:style style:family="graphic" style:name="a2410">
      <style:graphic-properties draw:stroke="solid" svg:stroke-color="#000000" draw:auto-grow-width="false" draw:auto-grow-height="false"/>
    </style:style>
    <style:style style:family="graphic" style:name="a3368">
      <style:graphic-properties draw:stroke="solid" svg:stroke-color="#000000" draw:auto-grow-width="false" draw:auto-grow-height="false"/>
    </style:style>
    <style:style style:family="graphic" style:name="a1096">
      <style:graphic-properties draw:stroke="solid" svg:stroke-color="#000000" draw:auto-grow-width="false" draw:auto-grow-height="false"/>
    </style:style>
    <style:style style:family="graphic" style:name="a2411">
      <style:graphic-properties draw:stroke="solid" svg:stroke-color="#000000" draw:auto-grow-width="false" draw:auto-grow-height="false"/>
    </style:style>
    <style:style style:family="graphic" style:name="a3369">
      <style:graphic-properties draw:stroke="solid" svg:stroke-color="#000000" draw:auto-grow-width="false" draw:auto-grow-height="false"/>
    </style:style>
    <style:style style:family="graphic" style:name="a1097">
      <style:graphic-properties draw:stroke="solid" svg:stroke-color="#000000" draw:auto-grow-width="false" draw:auto-grow-height="false"/>
    </style:style>
    <style:style style:family="graphic" style:name="a2412">
      <style:graphic-properties draw:stroke="solid" svg:stroke-color="#000000" draw:auto-grow-width="false" draw:auto-grow-height="false"/>
    </style:style>
    <style:style style:family="graphic" style:name="a1098">
      <style:graphic-properties draw:stroke="solid" svg:stroke-color="#000000" draw:auto-grow-width="false" draw:auto-grow-height="false"/>
    </style:style>
    <style:style style:family="graphic" style:name="a2413">
      <style:graphic-properties draw:stroke="solid" svg:stroke-color="#000000" draw:auto-grow-width="false" draw:auto-grow-height="false"/>
    </style:style>
    <style:style style:family="graphic" style:name="a1099">
      <style:graphic-properties draw:stroke="solid" svg:stroke-color="#000000" draw:auto-grow-width="false" draw:auto-grow-height="false"/>
    </style:style>
    <style:style style:family="graphic" style:name="a2414">
      <style:graphic-properties draw:stroke="solid" svg:stroke-color="#000000" draw:auto-grow-width="false" draw:auto-grow-height="false"/>
    </style:style>
    <style:style style:family="graphic" style:name="a2415">
      <style:graphic-properties draw:stroke="solid" svg:stroke-color="#000000" draw:auto-grow-width="false" draw:auto-grow-height="false"/>
    </style:style>
    <style:style style:family="graphic" style:name="a2416">
      <style:graphic-properties draw:stroke="solid" svg:stroke-color="#000000" draw:auto-grow-width="false" draw:auto-grow-height="false"/>
    </style:style>
    <style:style style:family="graphic" style:name="a2417">
      <style:graphic-properties draw:stroke="solid" svg:stroke-color="#000000" draw:auto-grow-width="false" draw:auto-grow-height="false"/>
    </style:style>
    <style:style style:family="graphic" style:name="a2418">
      <style:graphic-properties draw:stroke="solid" svg:stroke-color="#000000" draw:auto-grow-width="false" draw:auto-grow-height="false"/>
    </style:style>
    <style:style style:family="graphic" style:name="a2419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  <style:style style:family="graphic" style:name="a3370">
      <style:graphic-properties draw:stroke="solid" svg:stroke-color="#000000" draw:auto-grow-width="false" draw:auto-grow-height="false"/>
    </style:style>
    <style:style style:family="graphic" style:name="a3371">
      <style:graphic-properties draw:stroke="solid" svg:stroke-color="#000000" draw:auto-grow-width="false" draw:auto-grow-height="false"/>
    </style:style>
    <style:style style:family="graphic" style:name="a3372">
      <style:graphic-properties draw:stroke="solid" svg:stroke-color="#000000" draw:auto-grow-width="false" draw:auto-grow-height="false"/>
    </style:style>
    <style:style style:family="graphic" style:name="a3373">
      <style:graphic-properties draw:stroke="solid" svg:stroke-color="#000000" draw:auto-grow-width="false" draw:auto-grow-height="false"/>
    </style:style>
    <style:style style:family="graphic" style:name="a3374">
      <style:graphic-properties draw:stroke="solid" svg:stroke-color="#000000" draw:auto-grow-width="false" draw:auto-grow-height="false"/>
    </style:style>
    <style:style style:family="graphic" style:name="a3375">
      <style:graphic-properties draw:stroke="solid" svg:stroke-color="#000000" draw:auto-grow-width="false" draw:auto-grow-height="false"/>
    </style:style>
    <style:style style:family="graphic" style:name="a3376">
      <style:graphic-properties draw:stroke="solid" svg:stroke-color="#000000" draw:auto-grow-width="false" draw:auto-grow-height="false"/>
    </style:style>
    <style:style style:family="graphic" style:name="a3377">
      <style:graphic-properties draw:stroke="solid" svg:stroke-color="#000000" draw:auto-grow-width="false" draw:auto-grow-height="false"/>
    </style:style>
    <style:style style:family="graphic" style:name="a3378">
      <style:graphic-properties draw:stroke="solid" svg:stroke-color="#000000" draw:auto-grow-width="false" draw:auto-grow-height="false"/>
    </style:style>
    <style:style style:family="graphic" style:name="a2420">
      <style:graphic-properties draw:stroke="solid" svg:stroke-color="#000000" draw:auto-grow-width="false" draw:auto-grow-height="false"/>
    </style:style>
    <style:style style:family="graphic" style:name="a3379">
      <style:graphic-properties draw:stroke="solid" svg:stroke-color="#000000" draw:auto-grow-width="false" draw:auto-grow-height="false"/>
    </style:style>
    <style:style style:family="graphic" style:name="a2421">
      <style:graphic-properties draw:stroke="solid" svg:stroke-color="#000000" draw:auto-grow-width="false" draw:auto-grow-height="false"/>
    </style:style>
    <style:style style:family="graphic" style:name="a2422">
      <style:graphic-properties draw:stroke="solid" svg:stroke-color="#000000" draw:auto-grow-width="false" draw:auto-grow-height="false"/>
    </style:style>
    <style:style style:family="graphic" style:name="a2423">
      <style:graphic-properties draw:stroke="solid" svg:stroke-color="#000000" draw:auto-grow-width="false" draw:auto-grow-height="false"/>
    </style:style>
    <style:style style:family="graphic" style:name="a2424">
      <style:graphic-properties draw:stroke="solid" svg:stroke-color="#000000" draw:auto-grow-width="false" draw:auto-grow-height="false"/>
    </style:style>
    <style:style style:family="graphic" style:name="a2425">
      <style:graphic-properties draw:stroke="solid" svg:stroke-color="#000000" draw:auto-grow-width="false" draw:auto-grow-height="false"/>
    </style:style>
    <style:style style:family="graphic" style:name="a2426">
      <style:graphic-properties draw:stroke="solid" svg:stroke-color="#000000" draw:auto-grow-width="false" draw:auto-grow-height="false"/>
    </style:style>
    <style:style style:family="graphic" style:name="a2427">
      <style:graphic-properties draw:stroke="solid" svg:stroke-color="#000000" draw:auto-grow-width="false" draw:auto-grow-height="false"/>
    </style:style>
    <style:style style:family="graphic" style:name="a2428">
      <style:graphic-properties draw:stroke="solid" svg:stroke-color="#000000" draw:auto-grow-width="false" draw:auto-grow-height="false"/>
    </style:style>
    <style:style style:family="graphic" style:name="a2429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3380">
      <style:graphic-properties draw:stroke="solid" svg:stroke-color="#000000" draw:auto-grow-width="false" draw:auto-grow-height="false"/>
    </style:style>
    <style:style style:family="graphic" style:name="a3381">
      <style:graphic-properties draw:stroke="solid" svg:stroke-color="#000000" draw:auto-grow-width="false" draw:auto-grow-height="false"/>
    </style:style>
    <style:style style:family="graphic" style:name="a3382">
      <style:graphic-properties draw:stroke="solid" svg:stroke-color="#000000" draw:auto-grow-width="false" draw:auto-grow-height="false"/>
    </style:style>
    <style:style style:family="graphic" style:name="a3383">
      <style:graphic-properties draw:stroke="solid" svg:stroke-color="#000000" draw:auto-grow-width="false" draw:auto-grow-height="false"/>
    </style:style>
    <style:style style:family="graphic" style:name="a3384">
      <style:graphic-properties draw:stroke="solid" svg:stroke-color="#000000" draw:auto-grow-width="false" draw:auto-grow-height="false"/>
    </style:style>
    <style:style style:family="graphic" style:name="a3385">
      <style:graphic-properties draw:stroke="solid" svg:stroke-color="#000000" draw:auto-grow-width="false" draw:auto-grow-height="false"/>
    </style:style>
    <style:style style:family="graphic" style:name="a4700">
      <style:graphic-properties draw:stroke="solid" svg:stroke-color="#000000" draw:auto-grow-width="false" draw:auto-grow-height="false"/>
    </style:style>
    <style:style style:family="graphic" style:name="a3386">
      <style:graphic-properties draw:stroke="solid" svg:stroke-color="#000000" draw:auto-grow-width="false" draw:auto-grow-height="false"/>
    </style:style>
    <style:style style:family="graphic" style:name="a4701">
      <style:graphic-properties draw:stroke="solid" svg:stroke-color="#000000" draw:auto-grow-width="false" draw:auto-grow-height="false"/>
    </style:style>
    <style:style style:family="graphic" style:name="a3387">
      <style:graphic-properties draw:stroke="solid" svg:stroke-color="#000000" draw:auto-grow-width="false" draw:auto-grow-height="false"/>
    </style:style>
    <style:style style:family="graphic" style:name="a4702">
      <style:graphic-properties draw:stroke="solid" svg:stroke-color="#000000" draw:auto-grow-width="false" draw:auto-grow-height="false"/>
    </style:style>
    <style:style style:family="graphic" style:name="a3388">
      <style:graphic-properties draw:stroke="solid" svg:stroke-color="#000000" draw:auto-grow-width="false" draw:auto-grow-height="false"/>
    </style:style>
    <style:style style:family="graphic" style:name="a4703">
      <style:graphic-properties draw:stroke="solid" svg:stroke-color="#000000" draw:auto-grow-width="false" draw:auto-grow-height="false"/>
    </style:style>
    <style:style style:family="graphic" style:name="a2430">
      <style:graphic-properties draw:stroke="solid" svg:stroke-color="#000000" draw:auto-grow-width="false" draw:auto-grow-height="false"/>
    </style:style>
    <style:style style:family="graphic" style:name="a3389">
      <style:graphic-properties draw:stroke="solid" svg:stroke-color="#000000" draw:auto-grow-width="false" draw:auto-grow-height="false"/>
    </style:style>
    <style:style style:family="graphic" style:name="a4704">
      <style:graphic-properties draw:stroke="solid" svg:stroke-color="#000000" draw:auto-grow-width="false" draw:auto-grow-height="false"/>
    </style:style>
    <style:style style:family="graphic" style:name="a2431">
      <style:graphic-properties draw:stroke="solid" svg:stroke-color="#000000" draw:auto-grow-width="false" draw:auto-grow-height="false"/>
    </style:style>
    <style:style style:family="graphic" style:name="a2432">
      <style:graphic-properties draw:stroke="solid" svg:stroke-color="#000000" draw:auto-grow-width="false" draw:auto-grow-height="false"/>
    </style:style>
    <style:style style:family="graphic" style:name="a4705">
      <style:graphic-properties draw:stroke="solid" svg:stroke-color="#000000" draw:auto-grow-width="false" draw:auto-grow-height="false"/>
    </style:style>
    <style:style style:family="graphic" style:name="a2433">
      <style:graphic-properties draw:stroke="solid" svg:stroke-color="#000000" draw:auto-grow-width="false" draw:auto-grow-height="false"/>
    </style:style>
    <style:style style:family="graphic" style:name="a4706">
      <style:graphic-properties draw:stroke="solid" svg:stroke-color="#000000" draw:auto-grow-width="false" draw:auto-grow-height="false"/>
    </style:style>
    <style:style style:family="graphic" style:name="a2434">
      <style:graphic-properties draw:stroke="solid" svg:stroke-color="#000000" draw:auto-grow-width="false" draw:auto-grow-height="false"/>
    </style:style>
    <style:style style:family="graphic" style:name="a4707">
      <style:graphic-properties draw:stroke="solid" svg:stroke-color="#000000" draw:auto-grow-width="false" draw:auto-grow-height="false"/>
    </style:style>
    <style:style style:family="graphic" style:name="a2435">
      <style:graphic-properties draw:stroke="solid" svg:stroke-color="#000000" draw:auto-grow-width="false" draw:auto-grow-height="false"/>
    </style:style>
    <style:style style:family="graphic" style:name="a4708">
      <style:graphic-properties draw:stroke="solid" svg:stroke-color="#000000" draw:auto-grow-width="false" draw:auto-grow-height="false"/>
    </style:style>
    <style:style style:family="graphic" style:name="a2436">
      <style:graphic-properties draw:stroke="solid" svg:stroke-color="#000000" draw:auto-grow-width="false" draw:auto-grow-height="false"/>
    </style:style>
    <style:style style:family="graphic" style:name="a4709">
      <style:graphic-properties draw:stroke="solid" svg:stroke-color="#000000" draw:auto-grow-width="false" draw:auto-grow-height="false"/>
    </style:style>
    <style:style style:family="graphic" style:name="a2437">
      <style:graphic-properties draw:stroke="solid" svg:stroke-color="#000000" draw:auto-grow-width="false" draw:auto-grow-height="false"/>
    </style:style>
    <style:style style:family="graphic" style:name="a2438">
      <style:graphic-properties draw:stroke="solid" svg:stroke-color="#000000" draw:auto-grow-width="false" draw:auto-grow-height="false"/>
    </style:style>
    <style:style style:family="graphic" style:name="a2439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688">
      <style:graphic-properties draw:stroke="solid" svg:stroke-color="#000000" draw:auto-grow-width="false" draw:auto-grow-height="false"/>
    </style:style>
    <style:style style:family="graphic" style:name="a689">
      <style:graphic-properties draw:stroke="solid" svg:stroke-color="#000000" draw:auto-grow-width="false" draw:auto-grow-height="false"/>
    </style:style>
    <style:style style:family="graphic" style:name="a3390">
      <style:graphic-properties draw:stroke="solid" svg:stroke-color="#000000" draw:auto-grow-width="false" draw:auto-grow-height="false"/>
    </style:style>
    <style:style style:family="graphic" style:name="a3391">
      <style:graphic-properties draw:stroke="solid" svg:stroke-color="#000000" draw:auto-grow-width="false" draw:auto-grow-height="false"/>
    </style:style>
    <style:style style:family="graphic" style:name="a3392">
      <style:graphic-properties draw:stroke="solid" svg:stroke-color="#000000" draw:auto-grow-width="false" draw:auto-grow-height="false"/>
    </style:style>
    <style:style style:family="graphic" style:name="a3393">
      <style:graphic-properties draw:stroke="solid" svg:stroke-color="#000000" draw:auto-grow-width="false" draw:auto-grow-height="false"/>
    </style:style>
    <style:style style:family="graphic" style:name="a3394">
      <style:graphic-properties draw:stroke="solid" svg:stroke-color="#000000" draw:auto-grow-width="false" draw:auto-grow-height="false"/>
    </style:style>
    <style:style style:family="graphic" style:name="a3395">
      <style:graphic-properties draw:stroke="solid" svg:stroke-color="#000000" draw:auto-grow-width="false" draw:auto-grow-height="false"/>
    </style:style>
    <style:style style:family="graphic" style:name="a4710">
      <style:graphic-properties draw:stroke="solid" svg:stroke-color="#000000" draw:auto-grow-width="false" draw:auto-grow-height="false"/>
    </style:style>
    <style:style style:family="graphic" style:name="a3396">
      <style:graphic-properties draw:stroke="solid" svg:stroke-color="#000000" draw:auto-grow-width="false" draw:auto-grow-height="false"/>
    </style:style>
    <style:style style:family="graphic" style:name="a4711">
      <style:graphic-properties draw:stroke="solid" svg:stroke-color="#000000" draw:auto-grow-width="false" draw:auto-grow-height="false"/>
    </style:style>
    <style:style style:family="graphic" style:name="a3397">
      <style:graphic-properties draw:stroke="solid" svg:stroke-color="#000000" draw:auto-grow-width="false" draw:auto-grow-height="false"/>
    </style:style>
    <style:style style:family="graphic" style:name="a4712">
      <style:graphic-properties draw:stroke="solid" svg:stroke-color="#000000" draw:auto-grow-width="false" draw:auto-grow-height="false"/>
    </style:style>
    <style:style style:family="graphic" style:name="a3398">
      <style:graphic-properties draw:stroke="solid" svg:stroke-color="#000000" draw:auto-grow-width="false" draw:auto-grow-height="false"/>
    </style:style>
    <style:style style:family="graphic" style:name="a4713">
      <style:graphic-properties draw:stroke="solid" svg:stroke-color="#000000" draw:auto-grow-width="false" draw:auto-grow-height="false"/>
    </style:style>
    <style:style style:family="graphic" style:name="a2440">
      <style:graphic-properties draw:stroke="solid" svg:stroke-color="#000000" draw:auto-grow-width="false" draw:auto-grow-height="false"/>
    </style:style>
    <style:style style:family="graphic" style:name="a3399">
      <style:graphic-properties draw:stroke="solid" svg:stroke-color="#000000" draw:auto-grow-width="false" draw:auto-grow-height="false"/>
    </style:style>
    <style:style style:family="graphic" style:name="a4714">
      <style:graphic-properties draw:stroke="solid" svg:stroke-color="#000000" draw:auto-grow-width="false" draw:auto-grow-height="false"/>
    </style:style>
    <style:style style:family="graphic" style:name="a2441">
      <style:graphic-properties draw:stroke="solid" svg:stroke-color="#000000" draw:auto-grow-width="false" draw:auto-grow-height="false"/>
    </style:style>
    <style:style style:family="graphic" style:name="a2442">
      <style:graphic-properties draw:stroke="solid" svg:stroke-color="#000000" draw:auto-grow-width="false" draw:auto-grow-height="false"/>
    </style:style>
    <style:style style:family="graphic" style:name="a4715">
      <style:graphic-properties draw:stroke="solid" svg:stroke-color="#000000" draw:auto-grow-width="false" draw:auto-grow-height="false"/>
    </style:style>
    <style:style style:family="graphic" style:name="a2443">
      <style:graphic-properties draw:stroke="solid" svg:stroke-color="#000000" draw:auto-grow-width="false" draw:auto-grow-height="false"/>
    </style:style>
    <style:style style:family="graphic" style:name="a4716">
      <style:graphic-properties draw:stroke="solid" svg:stroke-color="#000000" draw:auto-grow-width="false" draw:auto-grow-height="false"/>
    </style:style>
    <style:style style:family="graphic" style:name="a2444">
      <style:graphic-properties draw:stroke="solid" svg:stroke-color="#000000" draw:auto-grow-width="false" draw:auto-grow-height="false"/>
    </style:style>
    <style:style style:family="graphic" style:name="a4717">
      <style:graphic-properties draw:stroke="solid" svg:stroke-color="#000000" draw:auto-grow-width="false" draw:auto-grow-height="false"/>
    </style:style>
    <style:style style:family="graphic" style:name="a2445">
      <style:graphic-properties draw:stroke="solid" svg:stroke-color="#000000" draw:auto-grow-width="false" draw:auto-grow-height="false"/>
    </style:style>
    <style:style style:family="graphic" style:name="a4718">
      <style:graphic-properties draw:stroke="solid" svg:stroke-color="#000000" draw:auto-grow-width="false" draw:auto-grow-height="false"/>
    </style:style>
    <style:style style:family="graphic" style:name="a2446">
      <style:graphic-properties draw:stroke="solid" svg:stroke-color="#000000" draw:auto-grow-width="false" draw:auto-grow-height="false"/>
    </style:style>
    <style:style style:family="graphic" style:name="a4719">
      <style:graphic-properties draw:stroke="solid" svg:stroke-color="#000000" draw:auto-grow-width="false" draw:auto-grow-height="false"/>
    </style:style>
    <style:style style:family="graphic" style:name="a2447">
      <style:graphic-properties draw:stroke="solid" svg:stroke-color="#000000" draw:auto-grow-width="false" draw:auto-grow-height="false"/>
    </style:style>
    <style:style style:family="graphic" style:name="a2448">
      <style:graphic-properties draw:stroke="solid" svg:stroke-color="#000000" draw:auto-grow-width="false" draw:auto-grow-height="false"/>
    </style:style>
    <style:style style:family="graphic" style:name="a2449">
      <style:graphic-properties draw:stroke="solid" svg:stroke-color="#000000" draw:auto-grow-width="false" draw:auto-grow-height="false"/>
    </style:style>
    <style:style style:family="graphic" style:name="a690">
      <style:graphic-properties draw:stroke="solid" svg:stroke-color="#000000" draw:auto-grow-width="false" draw:auto-grow-height="false"/>
    </style:style>
    <style:style style:family="graphic" style:name="a691">
      <style:graphic-properties draw:stroke="solid" svg:stroke-color="#000000" draw:auto-grow-width="false" draw:auto-grow-height="false"/>
    </style:style>
    <style:style style:family="graphic" style:name="a692">
      <style:graphic-properties draw:stroke="solid" svg:stroke-color="#000000" draw:auto-grow-width="false" draw:auto-grow-height="false"/>
    </style:style>
    <style:style style:family="graphic" style:name="a693">
      <style:graphic-properties draw:stroke="solid" svg:stroke-color="#000000" draw:auto-grow-width="false" draw:auto-grow-height="false"/>
    </style:style>
    <style:style style:family="graphic" style:name="a694">
      <style:graphic-properties draw:stroke="solid" svg:stroke-color="#000000" draw:auto-grow-width="false" draw:auto-grow-height="false"/>
    </style:style>
    <style:style style:family="graphic" style:name="a695">
      <style:graphic-properties draw:stroke="solid" svg:stroke-color="#000000" draw:auto-grow-width="false" draw:auto-grow-height="false"/>
    </style:style>
    <style:style style:family="graphic" style:name="a696">
      <style:graphic-properties draw:stroke="solid" svg:stroke-color="#000000" draw:auto-grow-width="false" draw:auto-grow-height="false"/>
    </style:style>
    <style:style style:family="graphic" style:name="a697">
      <style:graphic-properties draw:stroke="solid" svg:stroke-color="#000000" draw:auto-grow-width="false" draw:auto-grow-height="false"/>
    </style:style>
    <style:style style:family="graphic" style:name="a698">
      <style:graphic-properties draw:stroke="solid" svg:stroke-color="#000000" draw:auto-grow-width="false" draw:auto-grow-height="false"/>
    </style:style>
    <style:style style:family="graphic" style:name="a699">
      <style:graphic-properties draw:stroke="solid" svg:stroke-color="#000000" draw:auto-grow-width="false" draw:auto-grow-height="false"/>
    </style:style>
    <style:style style:family="graphic" style:name="a4720">
      <style:graphic-properties draw:stroke="solid" svg:stroke-color="#000000" draw:auto-grow-width="false" draw:auto-grow-height="false"/>
    </style:style>
    <style:style style:family="graphic" style:name="a4721">
      <style:graphic-properties draw:stroke="solid" svg:stroke-color="#000000" draw:auto-grow-width="false" draw:auto-grow-height="false"/>
    </style:style>
    <style:style style:family="graphic" style:name="a4722">
      <style:graphic-properties draw:stroke="solid" svg:stroke-color="#000000" draw:auto-grow-width="false" draw:auto-grow-height="false"/>
    </style:style>
    <style:style style:family="graphic" style:name="a2450">
      <style:graphic-properties draw:stroke="solid" svg:stroke-color="#000000" draw:auto-grow-width="false" draw:auto-grow-height="false"/>
    </style:style>
    <style:style style:family="graphic" style:name="a4723">
      <style:graphic-properties draw:stroke="solid" svg:stroke-color="#000000" draw:auto-grow-width="false" draw:auto-grow-height="false"/>
    </style:style>
    <style:style style:family="graphic" style:name="a2451">
      <style:graphic-properties draw:stroke="solid" svg:stroke-color="#000000" draw:auto-grow-width="false" draw:auto-grow-height="false"/>
    </style:style>
    <style:style style:family="graphic" style:name="a4724">
      <style:graphic-properties draw:stroke="solid" svg:stroke-color="#000000" draw:auto-grow-width="false" draw:auto-grow-height="false"/>
    </style:style>
    <style:style style:family="graphic" style:name="a2452">
      <style:graphic-properties draw:stroke="solid" svg:stroke-color="#000000" draw:auto-grow-width="false" draw:auto-grow-height="false"/>
    </style:style>
    <style:style style:family="graphic" style:name="a4725">
      <style:graphic-properties draw:stroke="solid" svg:stroke-color="#000000" draw:auto-grow-width="false" draw:auto-grow-height="false"/>
    </style:style>
    <style:style style:family="graphic" style:name="a2453">
      <style:graphic-properties draw:stroke="solid" svg:stroke-color="#000000" draw:auto-grow-width="false" draw:auto-grow-height="false"/>
    </style:style>
    <style:style style:family="graphic" style:name="a4726">
      <style:graphic-properties draw:stroke="solid" svg:stroke-color="#000000" draw:auto-grow-width="false" draw:auto-grow-height="false"/>
    </style:style>
    <style:style style:family="graphic" style:name="a2454">
      <style:graphic-properties draw:stroke="solid" svg:stroke-color="#000000" draw:auto-grow-width="false" draw:auto-grow-height="false"/>
    </style:style>
    <style:style style:family="graphic" style:name="a4727">
      <style:graphic-properties draw:stroke="solid" svg:stroke-color="#000000" draw:auto-grow-width="false" draw:auto-grow-height="false"/>
    </style:style>
    <style:style style:family="graphic" style:name="a2455">
      <style:graphic-properties draw:stroke="solid" svg:stroke-color="#000000" draw:auto-grow-width="false" draw:auto-grow-height="false"/>
    </style:style>
    <style:style style:family="graphic" style:name="a4728">
      <style:graphic-properties draw:stroke="solid" svg:stroke-color="#000000" draw:auto-grow-width="false" draw:auto-grow-height="false"/>
    </style:style>
    <style:style style:family="graphic" style:name="a2456">
      <style:graphic-properties draw:stroke="solid" svg:stroke-color="#000000" draw:auto-grow-width="false" draw:auto-grow-height="false"/>
    </style:style>
    <style:style style:family="graphic" style:name="a4729">
      <style:graphic-properties draw:stroke="solid" svg:stroke-color="#000000" draw:auto-grow-width="false" draw:auto-grow-height="false"/>
    </style:style>
    <style:style style:family="graphic" style:name="a2457">
      <style:graphic-properties draw:stroke="solid" svg:stroke-color="#000000" draw:auto-grow-width="false" draw:auto-grow-height="false"/>
    </style:style>
    <style:style style:family="graphic" style:name="a1500">
      <style:graphic-properties draw:stroke="solid" svg:stroke-color="#000000" draw:auto-grow-width="false" draw:auto-grow-height="false"/>
    </style:style>
    <style:style style:family="graphic" style:name="a2458">
      <style:graphic-properties draw:stroke="solid" svg:stroke-color="#000000" draw:auto-grow-width="false" draw:auto-grow-height="false"/>
    </style:style>
    <style:style style:family="graphic" style:name="a1501">
      <style:graphic-properties draw:stroke="solid" svg:stroke-color="#000000" draw:auto-grow-width="false" draw:auto-grow-height="false"/>
    </style:style>
    <style:style style:family="graphic" style:name="a2459">
      <style:graphic-properties draw:stroke="solid" svg:stroke-color="#000000" draw:auto-grow-width="false" draw:auto-grow-height="false"/>
    </style:style>
    <style:style style:family="graphic" style:name="a1502">
      <style:graphic-properties draw:stroke="solid" svg:stroke-color="#000000" draw:auto-grow-width="false" draw:auto-grow-height="false"/>
    </style:style>
    <style:style style:family="graphic" style:name="a1503">
      <style:graphic-properties draw:stroke="solid" svg:stroke-color="#000000" draw:auto-grow-width="false" draw:auto-grow-height="false"/>
    </style:style>
    <style:style style:family="graphic" style:name="a1504">
      <style:graphic-properties draw:stroke="solid" svg:stroke-color="#000000" draw:auto-grow-width="false" draw:auto-grow-height="false"/>
    </style:style>
    <style:style style:family="graphic" style:name="a1505">
      <style:graphic-properties draw:stroke="solid" svg:stroke-color="#000000" draw:auto-grow-width="false" draw:auto-grow-height="false"/>
    </style:style>
    <style:style style:family="graphic" style:name="a1506">
      <style:graphic-properties draw:stroke="solid" svg:stroke-color="#000000" draw:auto-grow-width="false" draw:auto-grow-height="false"/>
    </style:style>
    <style:style style:family="graphic" style:name="a1507">
      <style:graphic-properties draw:stroke="solid" svg:stroke-color="#000000" draw:auto-grow-width="false" draw:auto-grow-height="false"/>
    </style:style>
    <style:style style:family="graphic" style:name="a1508">
      <style:graphic-properties draw:stroke="solid" svg:stroke-color="#000000" draw:auto-grow-width="false" draw:auto-grow-height="false"/>
    </style:style>
    <style:style style:family="graphic" style:name="a1509">
      <style:graphic-properties draw:stroke="solid" svg:stroke-color="#000000" draw:auto-grow-width="false" draw:auto-grow-height="false"/>
    </style:style>
    <style:style style:family="graphic" style:name="a4730">
      <style:graphic-properties draw:stroke="solid" svg:stroke-color="#000000" draw:auto-grow-width="false" draw:auto-grow-height="false"/>
    </style:style>
    <style:style style:family="graphic" style:name="a4731">
      <style:graphic-properties draw:stroke="solid" svg:stroke-color="#000000" draw:auto-grow-width="false" draw:auto-grow-height="false"/>
    </style:style>
    <style:style style:family="graphic" style:name="a4732">
      <style:graphic-properties draw:stroke="solid" svg:stroke-color="#000000" draw:auto-grow-width="false" draw:auto-grow-height="false"/>
    </style:style>
    <style:style style:family="graphic" style:name="a2460">
      <style:graphic-properties draw:stroke="solid" svg:stroke-color="#000000" draw:auto-grow-width="false" draw:auto-grow-height="false"/>
    </style:style>
    <style:style style:family="graphic" style:name="a4733">
      <style:graphic-properties draw:stroke="solid" svg:stroke-color="#000000" draw:auto-grow-width="false" draw:auto-grow-height="false"/>
    </style:style>
    <style:style style:family="graphic" style:name="a2461">
      <style:graphic-properties draw:stroke="solid" svg:stroke-color="#000000" draw:auto-grow-width="false" draw:auto-grow-height="false"/>
    </style:style>
    <style:style style:family="graphic" style:name="a4734">
      <style:graphic-properties draw:stroke="solid" svg:stroke-color="#000000" draw:auto-grow-width="false" draw:auto-grow-height="false"/>
    </style:style>
    <style:style style:family="graphic" style:name="a2462">
      <style:graphic-properties draw:stroke="solid" svg:stroke-color="#000000" draw:auto-grow-width="false" draw:auto-grow-height="false"/>
    </style:style>
    <style:style style:family="graphic" style:name="a4735">
      <style:graphic-properties draw:stroke="solid" svg:stroke-color="#000000" draw:auto-grow-width="false" draw:auto-grow-height="false"/>
    </style:style>
    <style:style style:family="graphic" style:name="a2463">
      <style:graphic-properties draw:stroke="solid" svg:stroke-color="#000000" draw:auto-grow-width="false" draw:auto-grow-height="false"/>
    </style:style>
    <style:style style:family="graphic" style:name="a4736">
      <style:graphic-properties draw:stroke="solid" svg:stroke-color="#000000" draw:auto-grow-width="false" draw:auto-grow-height="false"/>
    </style:style>
    <style:style style:family="graphic" style:name="a2464">
      <style:graphic-properties draw:stroke="solid" svg:stroke-color="#000000" draw:auto-grow-width="false" draw:auto-grow-height="false"/>
    </style:style>
    <style:style style:family="graphic" style:name="a4737">
      <style:graphic-properties draw:stroke="solid" svg:stroke-color="#000000" draw:auto-grow-width="false" draw:auto-grow-height="false"/>
    </style:style>
    <style:style style:family="graphic" style:name="a2465">
      <style:graphic-properties draw:stroke="solid" svg:stroke-color="#000000" draw:auto-grow-width="false" draw:auto-grow-height="false"/>
    </style:style>
    <style:style style:family="graphic" style:name="a4738">
      <style:graphic-properties draw:stroke="solid" svg:stroke-color="#000000" draw:auto-grow-width="false" draw:auto-grow-height="false"/>
    </style:style>
    <style:style style:family="graphic" style:name="a2466">
      <style:graphic-properties draw:stroke="solid" svg:stroke-color="#000000" draw:auto-grow-width="false" draw:auto-grow-height="false"/>
    </style:style>
    <style:style style:family="graphic" style:name="a4739">
      <style:graphic-properties draw:stroke="solid" svg:stroke-color="#000000" draw:auto-grow-width="false" draw:auto-grow-height="false"/>
    </style:style>
    <style:style style:family="graphic" style:name="a2467">
      <style:graphic-properties draw:stroke="solid" svg:stroke-color="#000000" draw:auto-grow-width="false" draw:auto-grow-height="false"/>
    </style:style>
    <style:style style:family="graphic" style:name="a1510">
      <style:graphic-properties draw:stroke="solid" svg:stroke-color="#000000" draw:auto-grow-width="false" draw:auto-grow-height="false"/>
    </style:style>
    <style:style style:family="graphic" style:name="a2468">
      <style:graphic-properties draw:stroke="solid" svg:stroke-color="#000000" draw:auto-grow-width="false" draw:auto-grow-height="false"/>
    </style:style>
    <style:style style:family="graphic" style:name="a1511">
      <style:graphic-properties draw:stroke="solid" svg:stroke-color="#000000" draw:auto-grow-width="false" draw:auto-grow-height="false"/>
    </style:style>
    <style:style style:family="graphic" style:name="a2469">
      <style:graphic-properties draw:stroke="solid" svg:stroke-color="#000000" draw:auto-grow-width="false" draw:auto-grow-height="false"/>
    </style:style>
    <style:style style:family="graphic" style:name="a1512">
      <style:graphic-properties draw:stroke="solid" svg:stroke-color="#000000" draw:auto-grow-width="false" draw:auto-grow-height="false"/>
    </style:style>
    <style:style style:family="graphic" style:name="a1513">
      <style:graphic-properties draw:stroke="solid" svg:stroke-color="#000000" draw:auto-grow-width="false" draw:auto-grow-height="false"/>
    </style:style>
    <style:style style:family="graphic" style:name="a1514">
      <style:graphic-properties draw:stroke="solid" svg:stroke-color="#000000" draw:auto-grow-width="false" draw:auto-grow-height="false"/>
    </style:style>
    <style:style style:family="graphic" style:name="a1515">
      <style:graphic-properties draw:stroke="solid" svg:stroke-color="#000000" draw:auto-grow-width="false" draw:auto-grow-height="false"/>
    </style:style>
    <style:style style:family="graphic" style:name="a1516">
      <style:graphic-properties draw:stroke="solid" svg:stroke-color="#000000" draw:auto-grow-width="false" draw:auto-grow-height="false"/>
    </style:style>
    <style:style style:family="graphic" style:name="a1517">
      <style:graphic-properties draw:stroke="solid" svg:stroke-color="#000000" draw:auto-grow-width="false" draw:auto-grow-height="false"/>
    </style:style>
    <style:style style:family="graphic" style:name="a1518">
      <style:graphic-properties draw:stroke="solid" svg:stroke-color="#000000" draw:auto-grow-width="false" draw:auto-grow-height="false"/>
    </style:style>
    <style:style style:family="graphic" style:name="a1519">
      <style:graphic-properties draw:stroke="solid" svg:stroke-color="#000000" draw:auto-grow-width="false" draw:auto-grow-height="false"/>
    </style:style>
    <style:style style:family="graphic" style:name="a4740">
      <style:graphic-properties draw:stroke="solid" svg:stroke-color="#000000" draw:auto-grow-width="false" draw:auto-grow-height="false"/>
    </style:style>
    <style:style style:family="graphic" style:name="a4741">
      <style:graphic-properties draw:stroke="solid" svg:stroke-color="#000000" draw:auto-grow-width="false" draw:auto-grow-height="false"/>
    </style:style>
    <style:style style:family="graphic" style:name="a4742">
      <style:graphic-properties draw:stroke="solid" svg:stroke-color="#000000" draw:auto-grow-width="false" draw:auto-grow-height="false"/>
    </style:style>
    <style:style style:family="graphic" style:name="a2470">
      <style:graphic-properties draw:stroke="solid" svg:stroke-color="#000000" draw:auto-grow-width="false" draw:auto-grow-height="false"/>
    </style:style>
    <style:style style:family="graphic" style:name="a4743">
      <style:graphic-properties draw:stroke="solid" svg:stroke-color="#000000" draw:auto-grow-width="false" draw:auto-grow-height="false"/>
    </style:style>
    <style:style style:family="graphic" style:name="a2471">
      <style:graphic-properties draw:stroke="solid" svg:stroke-color="#000000" draw:auto-grow-width="false" draw:auto-grow-height="false"/>
    </style:style>
    <style:style style:family="graphic" style:name="a4744">
      <style:graphic-properties draw:stroke="solid" svg:stroke-color="#000000" draw:auto-grow-width="false" draw:auto-grow-height="false"/>
    </style:style>
    <style:style style:family="graphic" style:name="a2472">
      <style:graphic-properties draw:stroke="solid" svg:stroke-color="#000000" draw:auto-grow-width="false" draw:auto-grow-height="false"/>
    </style:style>
    <style:style style:family="graphic" style:name="a4745">
      <style:graphic-properties draw:stroke="solid" svg:stroke-color="#000000" draw:auto-grow-width="false" draw:auto-grow-height="false"/>
    </style:style>
    <style:style style:family="graphic" style:name="a2473">
      <style:graphic-properties draw:stroke="solid" svg:stroke-color="#000000" draw:auto-grow-width="false" draw:auto-grow-height="false"/>
    </style:style>
    <style:style style:family="graphic" style:name="a4746">
      <style:graphic-properties draw:stroke="solid" svg:stroke-color="#000000" draw:auto-grow-width="false" draw:auto-grow-height="false"/>
    </style:style>
    <style:style style:family="graphic" style:name="a2474">
      <style:graphic-properties draw:stroke="solid" svg:stroke-color="#000000" draw:auto-grow-width="false" draw:auto-grow-height="false"/>
    </style:style>
    <style:style style:family="graphic" style:name="a4747">
      <style:graphic-properties draw:stroke="solid" svg:stroke-color="#000000" draw:auto-grow-width="false" draw:auto-grow-height="false"/>
    </style:style>
    <style:style style:family="graphic" style:name="a2475">
      <style:graphic-properties draw:stroke="solid" svg:stroke-color="#000000" draw:auto-grow-width="false" draw:auto-grow-height="false"/>
    </style:style>
    <style:style style:family="graphic" style:name="a4748">
      <style:graphic-properties draw:stroke="solid" svg:stroke-color="#000000" draw:auto-grow-width="false" draw:auto-grow-height="false"/>
    </style:style>
    <style:style style:family="graphic" style:name="a2476">
      <style:graphic-properties draw:stroke="solid" svg:stroke-color="#000000" draw:auto-grow-width="false" draw:auto-grow-height="false"/>
    </style:style>
    <style:style style:family="graphic" style:name="a4749">
      <style:graphic-properties draw:stroke="solid" svg:stroke-color="#000000" draw:auto-grow-width="false" draw:auto-grow-height="false"/>
    </style:style>
    <style:style style:family="graphic" style:name="a2477">
      <style:graphic-properties draw:stroke="solid" svg:stroke-color="#000000" draw:auto-grow-width="false" draw:auto-grow-height="false"/>
    </style:style>
    <style:style style:family="graphic" style:name="a1520">
      <style:graphic-properties draw:stroke="solid" svg:stroke-color="#000000" draw:auto-grow-width="false" draw:auto-grow-height="false"/>
    </style:style>
    <style:style style:family="graphic" style:name="a2478">
      <style:graphic-properties draw:stroke="solid" svg:stroke-color="#000000" draw:auto-grow-width="false" draw:auto-grow-height="false"/>
    </style:style>
    <style:style style:family="graphic" style:name="a1521">
      <style:graphic-properties draw:stroke="solid" svg:stroke-color="#000000" draw:auto-grow-width="false" draw:auto-grow-height="false"/>
    </style:style>
    <style:style style:family="graphic" style:name="a2479">
      <style:graphic-properties draw:stroke="solid" svg:stroke-color="#000000" draw:auto-grow-width="false" draw:auto-grow-height="false"/>
    </style:style>
    <style:style style:family="graphic" style:name="a1522">
      <style:graphic-properties draw:stroke="solid" svg:stroke-color="#000000" draw:auto-grow-width="false" draw:auto-grow-height="false"/>
    </style:style>
    <style:style style:family="graphic" style:name="a1523">
      <style:graphic-properties draw:stroke="solid" svg:stroke-color="#000000" draw:auto-grow-width="false" draw:auto-grow-height="false"/>
    </style:style>
    <style:style style:family="graphic" style:name="a1524">
      <style:graphic-properties draw:stroke="solid" svg:stroke-color="#000000" draw:auto-grow-width="false" draw:auto-grow-height="false"/>
    </style:style>
    <style:style style:family="graphic" style:name="a1525">
      <style:graphic-properties draw:stroke="solid" svg:stroke-color="#000000" draw:auto-grow-width="false" draw:auto-grow-height="false"/>
    </style:style>
    <style:style style:family="graphic" style:name="a1526">
      <style:graphic-properties draw:stroke="solid" svg:stroke-color="#000000" draw:auto-grow-width="false" draw:auto-grow-height="false"/>
    </style:style>
    <style:style style:family="graphic" style:name="a1527">
      <style:graphic-properties draw:stroke="solid" svg:stroke-color="#000000" draw:auto-grow-width="false" draw:auto-grow-height="false"/>
    </style:style>
    <style:style style:family="graphic" style:name="a1528">
      <style:graphic-properties draw:stroke="solid" svg:stroke-color="#000000" draw:auto-grow-width="false" draw:auto-grow-height="false"/>
    </style:style>
    <style:style style:family="graphic" style:name="a1529">
      <style:graphic-properties draw:stroke="solid" svg:stroke-color="#000000" draw:auto-grow-width="false" draw:auto-grow-height="false"/>
    </style:style>
    <style:style style:family="graphic" style:name="a4750">
      <style:graphic-properties draw:stroke="solid" svg:stroke-color="#000000" draw:auto-grow-width="false" draw:auto-grow-height="false"/>
    </style:style>
    <style:style style:family="graphic" style:name="a4751">
      <style:graphic-properties draw:stroke="solid" svg:stroke-color="#000000" draw:auto-grow-width="false" draw:auto-grow-height="false"/>
    </style:style>
    <style:style style:family="graphic" style:name="a4752">
      <style:graphic-properties draw:stroke="solid" svg:stroke-color="#000000" draw:auto-grow-width="false" draw:auto-grow-height="false"/>
    </style:style>
    <style:style style:family="graphic" style:name="a2480">
      <style:graphic-properties draw:stroke="solid" svg:stroke-color="#000000" draw:auto-grow-width="false" draw:auto-grow-height="false"/>
    </style:style>
    <style:style style:family="graphic" style:name="a4753">
      <style:graphic-properties draw:stroke="solid" svg:stroke-color="#000000" draw:auto-grow-width="false" draw:auto-grow-height="false"/>
    </style:style>
    <style:style style:family="graphic" style:name="a2481">
      <style:graphic-properties draw:stroke="solid" svg:stroke-color="#000000" draw:auto-grow-width="false" draw:auto-grow-height="false"/>
    </style:style>
    <style:style style:family="graphic" style:name="a4754">
      <style:graphic-properties draw:stroke="solid" svg:stroke-color="#000000" draw:auto-grow-width="false" draw:auto-grow-height="false"/>
    </style:style>
    <style:style style:family="graphic" style:name="a2482">
      <style:graphic-properties draw:stroke="solid" svg:stroke-color="#000000" draw:auto-grow-width="false" draw:auto-grow-height="false"/>
    </style:style>
    <style:style style:family="graphic" style:name="a4755">
      <style:graphic-properties draw:stroke="solid" svg:stroke-color="#000000" draw:auto-grow-width="false" draw:auto-grow-height="false"/>
    </style:style>
    <style:style style:family="graphic" style:name="a2483">
      <style:graphic-properties draw:stroke="solid" svg:stroke-color="#000000" draw:auto-grow-width="false" draw:auto-grow-height="false"/>
    </style:style>
    <style:style style:family="graphic" style:name="a4756">
      <style:graphic-properties draw:stroke="solid" svg:stroke-color="#000000" draw:auto-grow-width="false" draw:auto-grow-height="false"/>
    </style:style>
    <style:style style:family="graphic" style:name="a2484">
      <style:graphic-properties draw:stroke="solid" svg:stroke-color="#000000" draw:auto-grow-width="false" draw:auto-grow-height="false"/>
    </style:style>
    <style:style style:family="graphic" style:name="a4757">
      <style:graphic-properties draw:stroke="solid" svg:stroke-color="#000000" draw:auto-grow-width="false" draw:auto-grow-height="false"/>
    </style:style>
    <style:style style:family="graphic" style:name="a2485">
      <style:graphic-properties draw:stroke="solid" svg:stroke-color="#000000" draw:auto-grow-width="false" draw:auto-grow-height="false"/>
    </style:style>
    <style:style style:family="graphic" style:name="a4758">
      <style:graphic-properties draw:stroke="solid" svg:stroke-color="#000000" draw:auto-grow-width="false" draw:auto-grow-height="false"/>
    </style:style>
    <style:style style:family="graphic" style:name="a3800">
      <style:graphic-properties draw:stroke="solid" svg:stroke-color="#000000" draw:auto-grow-width="false" draw:auto-grow-height="false"/>
    </style:style>
    <style:style style:family="graphic" style:name="a2486">
      <style:graphic-properties draw:stroke="solid" svg:stroke-color="#000000" draw:auto-grow-width="false" draw:auto-grow-height="false"/>
    </style:style>
    <style:style style:family="graphic" style:name="a4759">
      <style:graphic-properties draw:stroke="solid" svg:stroke-color="#000000" draw:auto-grow-width="false" draw:auto-grow-height="false"/>
    </style:style>
    <style:style style:family="graphic" style:name="a3801">
      <style:graphic-properties draw:stroke="solid" svg:stroke-color="#000000" draw:auto-grow-width="false" draw:auto-grow-height="false"/>
    </style:style>
    <style:style style:family="graphic" style:name="a2487">
      <style:graphic-properties draw:stroke="solid" svg:stroke-color="#000000" draw:auto-grow-width="false" draw:auto-grow-height="false"/>
    </style:style>
    <style:style style:family="graphic" style:name="a3802">
      <style:graphic-properties draw:stroke="solid" svg:stroke-color="#000000" draw:auto-grow-width="false" draw:auto-grow-height="false"/>
    </style:style>
    <style:style style:family="graphic" style:name="a1530">
      <style:graphic-properties draw:stroke="solid" svg:stroke-color="#000000" draw:auto-grow-width="false" draw:auto-grow-height="false"/>
    </style:style>
    <style:style style:family="graphic" style:name="a3803">
      <style:graphic-properties draw:stroke="solid" svg:stroke-color="#000000" draw:auto-grow-width="false" draw:auto-grow-height="false"/>
    </style:style>
    <style:style style:family="graphic" style:name="a2488">
      <style:graphic-properties draw:stroke="solid" svg:stroke-color="#000000" draw:auto-grow-width="false" draw:auto-grow-height="false"/>
    </style:style>
    <style:style style:family="graphic" style:name="a1531">
      <style:graphic-properties draw:stroke="solid" svg:stroke-color="#000000" draw:auto-grow-width="false" draw:auto-grow-height="false"/>
    </style:style>
    <style:style style:family="graphic" style:name="a3804">
      <style:graphic-properties draw:stroke="solid" svg:stroke-color="#000000" draw:auto-grow-width="false" draw:auto-grow-height="false"/>
    </style:style>
    <style:style style:family="graphic" style:name="a2489">
      <style:graphic-properties draw:stroke="solid" svg:stroke-color="#000000" draw:auto-grow-width="false" draw:auto-grow-height="false"/>
    </style:style>
    <style:style style:family="graphic" style:name="a1532">
      <style:graphic-properties draw:stroke="solid" svg:stroke-color="#000000" draw:auto-grow-width="false" draw:auto-grow-height="false"/>
    </style:style>
    <style:style style:family="graphic" style:name="a3805">
      <style:graphic-properties draw:stroke="solid" svg:stroke-color="#000000" draw:auto-grow-width="false" draw:auto-grow-height="false"/>
    </style:style>
    <style:style style:family="graphic" style:name="a1533">
      <style:graphic-properties draw:stroke="solid" svg:stroke-color="#000000" draw:auto-grow-width="false" draw:auto-grow-height="false"/>
    </style:style>
    <style:style style:family="graphic" style:name="a3806">
      <style:graphic-properties draw:stroke="solid" svg:stroke-color="#000000" draw:auto-grow-width="false" draw:auto-grow-height="false"/>
    </style:style>
    <style:style style:family="graphic" style:name="a1534">
      <style:graphic-properties draw:stroke="solid" svg:stroke-color="#000000" draw:auto-grow-width="false" draw:auto-grow-height="false"/>
    </style:style>
    <style:style style:family="graphic" style:name="a3807">
      <style:graphic-properties draw:stroke="solid" svg:stroke-color="#000000" draw:auto-grow-width="false" draw:auto-grow-height="false"/>
    </style:style>
    <style:style style:family="graphic" style:name="a1535">
      <style:graphic-properties draw:stroke="solid" svg:stroke-color="#000000" draw:auto-grow-width="false" draw:auto-grow-height="false"/>
    </style:style>
    <style:style style:family="graphic" style:name="a3808">
      <style:graphic-properties draw:stroke="solid" svg:stroke-color="#000000" draw:auto-grow-width="false" draw:auto-grow-height="false"/>
    </style:style>
    <style:style style:family="graphic" style:name="a1536">
      <style:graphic-properties draw:stroke="solid" svg:stroke-color="#000000" draw:auto-grow-width="false" draw:auto-grow-height="false"/>
    </style:style>
    <style:style style:family="graphic" style:name="a3809">
      <style:graphic-properties draw:stroke="solid" svg:stroke-color="#000000" draw:auto-grow-width="false" draw:auto-grow-height="false"/>
    </style:style>
    <style:style style:family="graphic" style:name="a1537">
      <style:graphic-properties draw:stroke="solid" svg:stroke-color="#000000" draw:auto-grow-width="false" draw:auto-grow-height="false"/>
    </style:style>
    <style:style style:family="graphic" style:name="a1538">
      <style:graphic-properties draw:stroke="solid" svg:stroke-color="#000000" draw:auto-grow-width="false" draw:auto-grow-height="false"/>
    </style:style>
    <style:style style:family="graphic" style:name="a1539">
      <style:graphic-properties draw:stroke="solid" svg:stroke-color="#000000" draw:auto-grow-width="false" draw:auto-grow-height="false"/>
    </style:style>
    <style:style style:family="graphic" style:name="a4760">
      <style:graphic-properties draw:stroke="solid" svg:stroke-color="#000000" draw:auto-grow-width="false" draw:auto-grow-height="false"/>
    </style:style>
    <style:style style:family="graphic" style:name="a4761">
      <style:graphic-properties draw:stroke="solid" svg:stroke-color="#000000" draw:auto-grow-width="false" draw:auto-grow-height="false"/>
    </style:style>
    <style:style style:family="graphic" style:name="a4762">
      <style:graphic-properties draw:stroke="solid" svg:stroke-color="#000000" draw:auto-grow-width="false" draw:auto-grow-height="false"/>
    </style:style>
    <style:style style:family="graphic" style:name="a2490">
      <style:graphic-properties draw:stroke="solid" svg:stroke-color="#000000" draw:auto-grow-width="false" draw:auto-grow-height="false"/>
    </style:style>
    <style:style style:family="graphic" style:name="a4763">
      <style:graphic-properties draw:stroke="solid" svg:stroke-color="#000000" draw:auto-grow-width="false" draw:auto-grow-height="false"/>
    </style:style>
    <style:style style:family="graphic" style:name="a2491">
      <style:graphic-properties draw:stroke="solid" svg:stroke-color="#000000" draw:auto-grow-width="false" draw:auto-grow-height="false"/>
    </style:style>
    <style:style style:family="graphic" style:name="a4764">
      <style:graphic-properties draw:stroke="solid" svg:stroke-color="#000000" draw:auto-grow-width="false" draw:auto-grow-height="false"/>
    </style:style>
    <style:style style:family="graphic" style:name="a2492">
      <style:graphic-properties draw:stroke="solid" svg:stroke-color="#000000" draw:auto-grow-width="false" draw:auto-grow-height="false"/>
    </style:style>
    <style:style style:family="graphic" style:name="a4765">
      <style:graphic-properties draw:stroke="solid" svg:stroke-color="#000000" draw:auto-grow-width="false" draw:auto-grow-height="false"/>
    </style:style>
    <style:style style:family="graphic" style:name="a2493">
      <style:graphic-properties draw:stroke="solid" svg:stroke-color="#000000" draw:auto-grow-width="false" draw:auto-grow-height="false"/>
    </style:style>
    <style:style style:family="graphic" style:name="a4766">
      <style:graphic-properties draw:stroke="solid" svg:stroke-color="#000000" draw:auto-grow-width="false" draw:auto-grow-height="false"/>
    </style:style>
    <style:style style:family="graphic" style:name="a2494">
      <style:graphic-properties draw:stroke="solid" svg:stroke-color="#000000" draw:auto-grow-width="false" draw:auto-grow-height="false"/>
    </style:style>
    <style:style style:family="graphic" style:name="a4767">
      <style:graphic-properties draw:stroke="solid" svg:stroke-color="#000000" draw:auto-grow-width="false" draw:auto-grow-height="false"/>
    </style:style>
    <style:style style:family="graphic" style:name="a2495">
      <style:graphic-properties draw:stroke="solid" svg:stroke-color="#000000" draw:auto-grow-width="false" draw:auto-grow-height="false"/>
    </style:style>
    <style:style style:family="graphic" style:name="a4768">
      <style:graphic-properties draw:stroke="solid" svg:stroke-color="#000000" draw:auto-grow-width="false" draw:auto-grow-height="false"/>
    </style:style>
    <style:style style:family="graphic" style:name="a3810">
      <style:graphic-properties draw:stroke="solid" svg:stroke-color="#000000" draw:auto-grow-width="false" draw:auto-grow-height="false"/>
    </style:style>
    <style:style style:family="graphic" style:name="a2496">
      <style:graphic-properties draw:stroke="solid" svg:stroke-color="#000000" draw:auto-grow-width="false" draw:auto-grow-height="false"/>
    </style:style>
    <style:style style:family="graphic" style:name="a4769">
      <style:graphic-properties draw:stroke="solid" svg:stroke-color="#000000" draw:auto-grow-width="false" draw:auto-grow-height="false"/>
    </style:style>
    <style:style style:family="graphic" style:name="a3811">
      <style:graphic-properties draw:stroke="solid" svg:stroke-color="#000000" draw:auto-grow-width="false" draw:auto-grow-height="false"/>
    </style:style>
    <style:style style:family="graphic" style:name="a2497">
      <style:graphic-properties draw:stroke="solid" svg:stroke-color="#000000" draw:auto-grow-width="false" draw:auto-grow-height="false"/>
    </style:style>
    <style:style style:family="graphic" style:name="a3812">
      <style:graphic-properties draw:stroke="solid" svg:stroke-color="#000000" draw:auto-grow-width="false" draw:auto-grow-height="false"/>
    </style:style>
    <style:style style:family="graphic" style:name="a1540">
      <style:graphic-properties draw:stroke="solid" svg:stroke-color="#000000" draw:auto-grow-width="false" draw:auto-grow-height="false"/>
    </style:style>
    <style:style style:family="graphic" style:name="a3813">
      <style:graphic-properties draw:stroke="solid" svg:stroke-color="#000000" draw:auto-grow-width="false" draw:auto-grow-height="false"/>
    </style:style>
    <style:style style:family="graphic" style:name="a2498">
      <style:graphic-properties draw:stroke="solid" svg:stroke-color="#000000" draw:auto-grow-width="false" draw:auto-grow-height="false"/>
    </style:style>
    <style:style style:family="graphic" style:name="a1541">
      <style:graphic-properties draw:stroke="solid" svg:stroke-color="#000000" draw:auto-grow-width="false" draw:auto-grow-height="false"/>
    </style:style>
    <style:style style:family="graphic" style:name="a3814">
      <style:graphic-properties draw:stroke="solid" svg:stroke-color="#000000" draw:auto-grow-width="false" draw:auto-grow-height="false"/>
    </style:style>
    <style:style style:family="graphic" style:name="a2499">
      <style:graphic-properties draw:stroke="solid" svg:stroke-color="#000000" draw:auto-grow-width="false" draw:auto-grow-height="false"/>
    </style:style>
    <style:style style:family="graphic" style:name="a1542">
      <style:graphic-properties draw:stroke="solid" svg:stroke-color="#000000" draw:auto-grow-width="false" draw:auto-grow-height="false"/>
    </style:style>
    <style:style style:family="graphic" style:name="a3815">
      <style:graphic-properties draw:stroke="solid" svg:stroke-color="#000000" draw:auto-grow-width="false" draw:auto-grow-height="false"/>
    </style:style>
    <style:style style:family="graphic" style:name="a1543">
      <style:graphic-properties draw:stroke="solid" svg:stroke-color="#000000" draw:auto-grow-width="false" draw:auto-grow-height="false"/>
    </style:style>
    <style:style style:family="graphic" style:name="a3816">
      <style:graphic-properties draw:stroke="solid" svg:stroke-color="#000000" draw:auto-grow-width="false" draw:auto-grow-height="false"/>
    </style:style>
    <style:style style:family="graphic" style:name="a1544">
      <style:graphic-properties draw:stroke="solid" svg:stroke-color="#000000" draw:auto-grow-width="false" draw:auto-grow-height="false"/>
    </style:style>
    <style:style style:family="graphic" style:name="a3817">
      <style:graphic-properties draw:stroke="solid" svg:stroke-color="#000000" draw:auto-grow-width="false" draw:auto-grow-height="false"/>
    </style:style>
    <style:style style:family="graphic" style:name="a1545">
      <style:graphic-properties draw:stroke="solid" svg:stroke-color="#000000" draw:auto-grow-width="false" draw:auto-grow-height="false"/>
    </style:style>
    <style:style style:family="graphic" style:name="a3818">
      <style:graphic-properties draw:stroke="solid" svg:stroke-color="#000000" draw:auto-grow-width="false" draw:auto-grow-height="false"/>
    </style:style>
    <style:style style:family="graphic" style:name="a1546">
      <style:graphic-properties draw:stroke="solid" svg:stroke-color="#000000" draw:auto-grow-width="false" draw:auto-grow-height="false"/>
    </style:style>
    <style:style style:family="graphic" style:name="a3819">
      <style:graphic-properties draw:stroke="solid" svg:stroke-color="#000000" draw:auto-grow-width="false" draw:auto-grow-height="false"/>
    </style:style>
    <style:style style:family="graphic" style:name="a1547">
      <style:graphic-properties draw:stroke="solid" svg:stroke-color="#000000" draw:auto-grow-width="false" draw:auto-grow-height="false"/>
    </style:style>
    <style:style style:family="graphic" style:name="a1548">
      <style:graphic-properties draw:stroke="solid" svg:stroke-color="#000000" draw:auto-grow-width="false" draw:auto-grow-height="false"/>
    </style:style>
    <style:style style:family="graphic" style:name="a1549">
      <style:graphic-properties draw:stroke="solid" svg:stroke-color="#000000" draw:auto-grow-width="false" draw:auto-grow-height="false"/>
    </style:style>
    <style:style style:family="graphic" style:name="a4770">
      <style:graphic-properties draw:stroke="solid" svg:stroke-color="#000000" draw:auto-grow-width="false" draw:auto-grow-height="false"/>
    </style:style>
    <style:style style:family="graphic" style:name="a4771">
      <style:graphic-properties draw:stroke="solid" svg:stroke-color="#000000" draw:auto-grow-width="false" draw:auto-grow-height="false"/>
    </style:style>
    <style:style style:family="graphic" style:name="a4772">
      <style:graphic-properties draw:stroke="solid" svg:stroke-color="#000000" draw:auto-grow-width="false" draw:auto-grow-height="false"/>
    </style:style>
    <style:style style:family="graphic" style:name="a4773">
      <style:graphic-properties draw:stroke="solid" svg:stroke-color="#000000" draw:auto-grow-width="false" draw:auto-grow-height="false"/>
    </style:style>
    <style:style style:family="graphic" style:name="a4774">
      <style:graphic-properties draw:stroke="solid" svg:stroke-color="#000000" draw:auto-grow-width="false" draw:auto-grow-height="false"/>
    </style:style>
    <style:style style:family="graphic" style:name="a4775">
      <style:graphic-properties draw:stroke="solid" svg:stroke-color="#000000" draw:auto-grow-width="false" draw:auto-grow-height="false"/>
    </style:style>
    <style:style style:family="graphic" style:name="a4776">
      <style:graphic-properties draw:stroke="solid" svg:stroke-color="#000000" draw:auto-grow-width="false" draw:auto-grow-height="false"/>
    </style:style>
    <style:style style:family="graphic" style:name="a4777">
      <style:graphic-properties draw:stroke="solid" svg:stroke-color="#000000" draw:auto-grow-width="false" draw:auto-grow-height="false"/>
    </style:style>
    <style:style style:family="graphic" style:name="a3820">
      <style:graphic-properties draw:stroke="solid" svg:stroke-color="#000000" draw:auto-grow-width="false" draw:auto-grow-height="false"/>
    </style:style>
    <style:style style:family="graphic" style:name="a4778">
      <style:graphic-properties draw:stroke="solid" svg:stroke-color="#000000" draw:auto-grow-width="false" draw:auto-grow-height="false"/>
    </style:style>
    <style:style style:family="graphic" style:name="a3821">
      <style:graphic-properties draw:stroke="solid" svg:stroke-color="#000000" draw:auto-grow-width="false" draw:auto-grow-height="false"/>
    </style:style>
    <style:style style:family="graphic" style:name="a4779">
      <style:graphic-properties draw:stroke="solid" svg:stroke-color="#000000" draw:auto-grow-width="false" draw:auto-grow-height="false"/>
    </style:style>
    <style:style style:family="graphic" style:name="a3822">
      <style:graphic-properties draw:stroke="solid" svg:stroke-color="#000000" draw:auto-grow-width="false" draw:auto-grow-height="false"/>
    </style:style>
    <style:style style:family="graphic" style:name="a1550">
      <style:graphic-properties draw:stroke="solid" svg:stroke-color="#000000" draw:auto-grow-width="false" draw:auto-grow-height="false"/>
    </style:style>
    <style:style style:family="graphic" style:name="a3823">
      <style:graphic-properties draw:stroke="solid" svg:stroke-color="#000000" draw:auto-grow-width="false" draw:auto-grow-height="false"/>
    </style:style>
    <style:style style:family="graphic" style:name="a1551">
      <style:graphic-properties draw:stroke="solid" svg:stroke-color="#000000" draw:auto-grow-width="false" draw:auto-grow-height="false"/>
    </style:style>
    <style:style style:family="graphic" style:name="a3824">
      <style:graphic-properties draw:stroke="solid" svg:stroke-color="#000000" draw:auto-grow-width="false" draw:auto-grow-height="false"/>
    </style:style>
    <style:style style:family="graphic" style:name="a1552">
      <style:graphic-properties draw:stroke="solid" svg:stroke-color="#000000" draw:auto-grow-width="false" draw:auto-grow-height="false"/>
    </style:style>
    <style:style style:family="graphic" style:name="a3825">
      <style:graphic-properties draw:stroke="solid" svg:stroke-color="#000000" draw:auto-grow-width="false" draw:auto-grow-height="false"/>
    </style:style>
    <style:style style:family="graphic" style:name="a1553">
      <style:graphic-properties draw:stroke="solid" svg:stroke-color="#000000" draw:auto-grow-width="false" draw:auto-grow-height="false"/>
    </style:style>
    <style:style style:family="graphic" style:name="a3826">
      <style:graphic-properties draw:stroke="solid" svg:stroke-color="#000000" draw:auto-grow-width="false" draw:auto-grow-height="false"/>
    </style:style>
    <style:style style:family="graphic" style:name="a1554">
      <style:graphic-properties draw:stroke="solid" svg:stroke-color="#000000" draw:auto-grow-width="false" draw:auto-grow-height="false"/>
    </style:style>
    <style:style style:family="graphic" style:name="a3827">
      <style:graphic-properties draw:stroke="solid" svg:stroke-color="#000000" draw:auto-grow-width="false" draw:auto-grow-height="false"/>
    </style:style>
    <style:style style:family="graphic" style:name="a1555">
      <style:graphic-properties draw:stroke="solid" svg:stroke-color="#000000" draw:auto-grow-width="false" draw:auto-grow-height="false"/>
    </style:style>
    <style:style style:family="graphic" style:name="a3828">
      <style:graphic-properties draw:stroke="solid" svg:stroke-color="#000000" draw:auto-grow-width="false" draw:auto-grow-height="false"/>
    </style:style>
    <style:style style:family="graphic" style:name="a1556">
      <style:graphic-properties draw:stroke="solid" svg:stroke-color="#000000" draw:auto-grow-width="false" draw:auto-grow-height="false"/>
    </style:style>
    <style:style style:family="graphic" style:name="a3829">
      <style:graphic-properties draw:stroke="solid" svg:stroke-color="#000000" draw:auto-grow-width="false" draw:auto-grow-height="false"/>
    </style:style>
    <style:style style:family="graphic" style:name="a1557">
      <style:graphic-properties draw:stroke="solid" svg:stroke-color="#000000" draw:auto-grow-width="false" draw:auto-grow-height="false"/>
    </style:style>
    <style:style style:family="graphic" style:name="a1558">
      <style:graphic-properties draw:stroke="solid" svg:stroke-color="#000000" draw:auto-grow-width="false" draw:auto-grow-height="false"/>
    </style:style>
    <style:style style:family="graphic" style:name="a1559">
      <style:graphic-properties draw:stroke="solid" svg:stroke-color="#000000" draw:auto-grow-width="false" draw:auto-grow-height="false"/>
    </style:style>
    <style:style style:family="graphic" style:name="a4780">
      <style:graphic-properties draw:stroke="solid" svg:stroke-color="#000000" draw:auto-grow-width="false" draw:auto-grow-height="false"/>
    </style:style>
    <style:style style:family="graphic" style:name="a4781">
      <style:graphic-properties draw:stroke="solid" svg:stroke-color="#000000" draw:auto-grow-width="false" draw:auto-grow-height="false"/>
    </style:style>
    <style:style style:family="graphic" style:name="a4782">
      <style:graphic-properties draw:stroke="solid" svg:stroke-color="#000000" draw:auto-grow-width="false" draw:auto-grow-height="false"/>
    </style:style>
    <style:style style:family="graphic" style:name="a4783">
      <style:graphic-properties draw:stroke="solid" svg:stroke-color="#000000" draw:auto-grow-width="false" draw:auto-grow-height="false"/>
    </style:style>
    <style:style style:family="graphic" style:name="a4784">
      <style:graphic-properties draw:stroke="solid" svg:stroke-color="#000000" draw:auto-grow-width="false" draw:auto-grow-height="false"/>
    </style:style>
    <style:style style:family="graphic" style:name="a4785">
      <style:graphic-properties draw:stroke="solid" svg:stroke-color="#000000" draw:auto-grow-width="false" draw:auto-grow-height="false"/>
    </style:style>
    <style:style style:family="graphic" style:name="a4786">
      <style:graphic-properties draw:stroke="solid" svg:stroke-color="#000000" draw:auto-grow-width="false" draw:auto-grow-height="false"/>
    </style:style>
    <style:style style:family="graphic" style:name="a4787">
      <style:graphic-properties draw:stroke="solid" svg:stroke-color="#000000" draw:auto-grow-width="false" draw:auto-grow-height="false"/>
    </style:style>
    <style:style style:family="graphic" style:name="a3830">
      <style:graphic-properties draw:stroke="solid" svg:stroke-color="#000000" draw:auto-grow-width="false" draw:auto-grow-height="false"/>
    </style:style>
    <style:style style:family="graphic" style:name="a4788">
      <style:graphic-properties draw:stroke="solid" svg:stroke-color="#000000" draw:auto-grow-width="false" draw:auto-grow-height="false"/>
    </style:style>
    <style:style style:family="graphic" style:name="a3831">
      <style:graphic-properties draw:stroke="solid" svg:stroke-color="#000000" draw:auto-grow-width="false" draw:auto-grow-height="false"/>
    </style:style>
    <style:style style:family="graphic" style:name="a4789">
      <style:graphic-properties draw:stroke="solid" svg:stroke-color="#000000" draw:auto-grow-width="false" draw:auto-grow-height="false"/>
    </style:style>
    <style:style style:family="graphic" style:name="a3832">
      <style:graphic-properties draw:stroke="solid" svg:stroke-color="#000000" draw:auto-grow-width="false" draw:auto-grow-height="false"/>
    </style:style>
    <style:style style:family="graphic" style:name="a1560">
      <style:graphic-properties draw:stroke="solid" svg:stroke-color="#000000" draw:auto-grow-width="false" draw:auto-grow-height="false"/>
    </style:style>
    <style:style style:family="graphic" style:name="a3833">
      <style:graphic-properties draw:stroke="solid" svg:stroke-color="#000000" draw:auto-grow-width="false" draw:auto-grow-height="false"/>
    </style:style>
    <style:style style:family="graphic" style:name="a1561">
      <style:graphic-properties draw:stroke="solid" svg:stroke-color="#000000" draw:auto-grow-width="false" draw:auto-grow-height="false"/>
    </style:style>
    <style:style style:family="graphic" style:name="a3834">
      <style:graphic-properties draw:stroke="solid" svg:stroke-color="#000000" draw:auto-grow-width="false" draw:auto-grow-height="false"/>
    </style:style>
    <style:style style:family="graphic" style:name="a1562">
      <style:graphic-properties draw:stroke="solid" svg:stroke-color="#000000" draw:auto-grow-width="false" draw:auto-grow-height="false"/>
    </style:style>
    <style:style style:family="graphic" style:name="a3835">
      <style:graphic-properties draw:stroke="solid" svg:stroke-color="#000000" draw:auto-grow-width="false" draw:auto-grow-height="false"/>
    </style:style>
    <style:style style:family="graphic" style:name="a1563">
      <style:graphic-properties draw:stroke="solid" svg:stroke-color="#000000" draw:auto-grow-width="false" draw:auto-grow-height="false"/>
    </style:style>
    <style:style style:family="graphic" style:name="a3836">
      <style:graphic-properties draw:stroke="solid" svg:stroke-color="#000000" draw:auto-grow-width="false" draw:auto-grow-height="false"/>
    </style:style>
    <style:style style:family="graphic" style:name="a1564">
      <style:graphic-properties draw:stroke="solid" svg:stroke-color="#000000" draw:auto-grow-width="false" draw:auto-grow-height="false"/>
    </style:style>
    <style:style style:family="graphic" style:name="a3837">
      <style:graphic-properties draw:stroke="solid" svg:stroke-color="#000000" draw:auto-grow-width="false" draw:auto-grow-height="false"/>
    </style:style>
    <style:style style:family="graphic" style:name="a1565">
      <style:graphic-properties draw:stroke="solid" svg:stroke-color="#000000" draw:auto-grow-width="false" draw:auto-grow-height="false"/>
    </style:style>
    <style:style style:family="graphic" style:name="a3838">
      <style:graphic-properties draw:stroke="solid" svg:stroke-color="#000000" draw:auto-grow-width="false" draw:auto-grow-height="false"/>
    </style:style>
    <style:style style:family="graphic" style:name="a1566">
      <style:graphic-properties draw:stroke="solid" svg:stroke-color="#000000" draw:auto-grow-width="false" draw:auto-grow-height="false"/>
    </style:style>
    <style:style style:family="graphic" style:name="a3839">
      <style:graphic-properties draw:stroke="solid" svg:stroke-color="#000000" draw:auto-grow-width="false" draw:auto-grow-height="false"/>
    </style:style>
    <style:style style:family="graphic" style:name="a1567">
      <style:graphic-properties draw:stroke="solid" svg:stroke-color="#000000" draw:auto-grow-width="false" draw:auto-grow-height="false"/>
    </style:style>
    <style:style style:family="graphic" style:name="a1568">
      <style:graphic-properties draw:stroke="solid" svg:stroke-color="#000000" draw:auto-grow-width="false" draw:auto-grow-height="false"/>
    </style:style>
    <style:style style:family="graphic" style:name="a1569">
      <style:graphic-properties draw:stroke="solid" svg:stroke-color="#000000" draw:auto-grow-width="false" draw:auto-grow-height="false"/>
    </style:style>
    <style:style style:family="graphic" style:name="a4790">
      <style:graphic-properties draw:stroke="solid" svg:stroke-color="#000000" draw:auto-grow-width="false" draw:auto-grow-height="false"/>
    </style:style>
    <style:style style:family="graphic" style:name="a4791">
      <style:graphic-properties draw:stroke="solid" svg:stroke-color="#000000" draw:auto-grow-width="false" draw:auto-grow-height="false"/>
    </style:style>
    <style:style style:family="graphic" style:name="a4792">
      <style:graphic-properties draw:stroke="solid" svg:stroke-color="#000000" draw:auto-grow-width="false" draw:auto-grow-height="false"/>
    </style:style>
    <style:style style:family="graphic" style:name="a4793">
      <style:graphic-properties draw:stroke="solid" svg:stroke-color="#000000" draw:auto-grow-width="false" draw:auto-grow-height="false"/>
    </style:style>
    <style:style style:family="graphic" style:name="a4794">
      <style:graphic-properties draw:stroke="solid" svg:stroke-color="#000000" draw:auto-grow-width="false" draw:auto-grow-height="false"/>
    </style:style>
    <style:style style:family="graphic" style:name="a4795">
      <style:graphic-properties draw:stroke="solid" svg:stroke-color="#000000" draw:auto-grow-width="false" draw:auto-grow-height="false"/>
    </style:style>
    <style:style style:family="graphic" style:name="a4796">
      <style:graphic-properties draw:stroke="solid" svg:stroke-color="#000000" draw:auto-grow-width="false" draw:auto-grow-height="false"/>
    </style:style>
    <style:style style:family="graphic" style:name="a4797">
      <style:graphic-properties draw:stroke="solid" svg:stroke-color="#000000" draw:auto-grow-width="false" draw:auto-grow-height="false"/>
    </style:style>
    <style:style style:family="graphic" style:name="a3840">
      <style:graphic-properties draw:stroke="solid" svg:stroke-color="#000000" draw:auto-grow-width="false" draw:auto-grow-height="false"/>
    </style:style>
    <style:style style:family="graphic" style:name="a4798">
      <style:graphic-properties draw:stroke="solid" svg:stroke-color="#000000" draw:auto-grow-width="false" draw:auto-grow-height="false"/>
    </style:style>
    <style:style style:family="graphic" style:name="a3841">
      <style:graphic-properties draw:stroke="solid" svg:stroke-color="#000000" draw:auto-grow-width="false" draw:auto-grow-height="false"/>
    </style:style>
    <style:style style:family="graphic" style:name="a4799">
      <style:graphic-properties draw:stroke="solid" svg:stroke-color="#000000" draw:auto-grow-width="false" draw:auto-grow-height="false"/>
    </style:style>
    <style:style style:family="graphic" style:name="a3842">
      <style:graphic-properties draw:stroke="solid" svg:stroke-color="#000000" draw:auto-grow-width="false" draw:auto-grow-height="false"/>
    </style:style>
    <style:style style:family="graphic" style:name="a1570">
      <style:graphic-properties draw:stroke="solid" svg:stroke-color="#000000" draw:auto-grow-width="false" draw:auto-grow-height="false"/>
    </style:style>
    <style:style style:family="graphic" style:name="a3843">
      <style:graphic-properties draw:stroke="solid" svg:stroke-color="#000000" draw:auto-grow-width="false" draw:auto-grow-height="false"/>
    </style:style>
    <style:style style:family="graphic" style:name="a1571">
      <style:graphic-properties draw:stroke="solid" svg:stroke-color="#000000" draw:auto-grow-width="false" draw:auto-grow-height="false"/>
    </style:style>
    <style:style style:family="graphic" style:name="a3844">
      <style:graphic-properties draw:stroke="solid" svg:stroke-color="#000000" draw:auto-grow-width="false" draw:auto-grow-height="false"/>
    </style:style>
    <style:style style:family="graphic" style:name="a1572">
      <style:graphic-properties draw:stroke="solid" svg:stroke-color="#000000" draw:auto-grow-width="false" draw:auto-grow-height="false"/>
    </style:style>
    <style:style style:family="graphic" style:name="a3845">
      <style:graphic-properties draw:stroke="solid" svg:stroke-color="#000000" draw:auto-grow-width="false" draw:auto-grow-height="false"/>
    </style:style>
    <style:style style:family="graphic" style:name="a1573">
      <style:graphic-properties draw:stroke="solid" svg:stroke-color="#000000" draw:auto-grow-width="false" draw:auto-grow-height="false"/>
    </style:style>
    <style:style style:family="graphic" style:name="a3846">
      <style:graphic-properties draw:stroke="solid" svg:stroke-color="#000000" draw:auto-grow-width="false" draw:auto-grow-height="false"/>
    </style:style>
    <style:style style:family="graphic" style:name="a1574">
      <style:graphic-properties draw:stroke="solid" svg:stroke-color="#000000" draw:auto-grow-width="false" draw:auto-grow-height="false"/>
    </style:style>
    <style:style style:family="graphic" style:name="a3847">
      <style:graphic-properties draw:stroke="solid" svg:stroke-color="#000000" draw:auto-grow-width="false" draw:auto-grow-height="false"/>
    </style:style>
    <style:style style:family="graphic" style:name="a1575">
      <style:graphic-properties draw:stroke="solid" svg:stroke-color="#000000" draw:auto-grow-width="false" draw:auto-grow-height="false"/>
    </style:style>
    <style:style style:family="graphic" style:name="a3848">
      <style:graphic-properties draw:stroke="solid" svg:stroke-color="#000000" draw:auto-grow-width="false" draw:auto-grow-height="false"/>
    </style:style>
    <style:style style:family="graphic" style:name="a1576">
      <style:graphic-properties draw:stroke="solid" svg:stroke-color="#000000" draw:auto-grow-width="false" draw:auto-grow-height="false"/>
    </style:style>
    <style:style style:family="graphic" style:name="a3849">
      <style:graphic-properties draw:stroke="solid" svg:stroke-color="#000000" draw:auto-grow-width="false" draw:auto-grow-height="false"/>
    </style:style>
    <style:style style:family="graphic" style:name="a1577">
      <style:graphic-properties draw:stroke="solid" svg:stroke-color="#000000" draw:auto-grow-width="false" draw:auto-grow-height="false"/>
    </style:style>
    <style:style style:family="graphic" style:name="a1578">
      <style:graphic-properties draw:stroke="solid" svg:stroke-color="#000000" draw:auto-grow-width="false" draw:auto-grow-height="false"/>
    </style:style>
    <style:style style:family="graphic" style:name="a1579">
      <style:graphic-properties draw:stroke="solid" svg:stroke-color="#000000" draw:auto-grow-width="false" draw:auto-grow-height="false"/>
    </style:style>
    <style:style style:family="graphic" style:name="a3850">
      <style:graphic-properties draw:stroke="solid" svg:stroke-color="#000000" draw:auto-grow-width="false" draw:auto-grow-height="false"/>
    </style:style>
    <style:style style:family="graphic" style:name="a3851">
      <style:graphic-properties draw:stroke="solid" svg:stroke-color="#000000" draw:auto-grow-width="false" draw:auto-grow-height="false"/>
    </style:style>
    <style:style style:family="graphic" style:name="a3852">
      <style:graphic-properties draw:stroke="solid" svg:stroke-color="#000000" draw:auto-grow-width="false" draw:auto-grow-height="false"/>
    </style:style>
    <style:style style:family="graphic" style:name="a1580">
      <style:graphic-properties draw:stroke="solid" svg:stroke-color="#000000" draw:auto-grow-width="false" draw:auto-grow-height="false"/>
    </style:style>
    <style:style style:family="graphic" style:name="a3853">
      <style:graphic-properties draw:stroke="solid" svg:stroke-color="#000000" draw:auto-grow-width="false" draw:auto-grow-height="false"/>
    </style:style>
    <style:style style:family="graphic" style:name="a1581">
      <style:graphic-properties draw:stroke="solid" svg:stroke-color="#000000" draw:auto-grow-width="false" draw:auto-grow-height="false"/>
    </style:style>
    <style:style style:family="graphic" style:name="a3854">
      <style:graphic-properties draw:stroke="solid" svg:stroke-color="#000000" draw:auto-grow-width="false" draw:auto-grow-height="false"/>
    </style:style>
    <style:style style:family="graphic" style:name="a1582">
      <style:graphic-properties draw:stroke="solid" svg:stroke-color="#000000" draw:auto-grow-width="false" draw:auto-grow-height="false"/>
    </style:style>
    <style:style style:family="graphic" style:name="a3855">
      <style:graphic-properties draw:stroke="solid" svg:stroke-color="#000000" draw:auto-grow-width="false" draw:auto-grow-height="false"/>
    </style:style>
    <style:style style:family="graphic" style:name="a1583">
      <style:graphic-properties draw:stroke="solid" svg:stroke-color="#000000" draw:auto-grow-width="false" draw:auto-grow-height="false"/>
    </style:style>
    <style:style style:family="graphic" style:name="a3856">
      <style:graphic-properties draw:stroke="solid" svg:stroke-color="#000000" draw:auto-grow-width="false" draw:auto-grow-height="false"/>
    </style:style>
    <style:style style:family="graphic" style:name="a1584">
      <style:graphic-properties draw:stroke="solid" svg:stroke-color="#000000" draw:auto-grow-width="false" draw:auto-grow-height="false"/>
    </style:style>
    <style:style style:family="graphic" style:name="a3857">
      <style:graphic-properties draw:stroke="solid" svg:stroke-color="#000000" draw:auto-grow-width="false" draw:auto-grow-height="false"/>
    </style:style>
    <style:style style:family="graphic" style:name="a2900">
      <style:graphic-properties draw:stroke="solid" svg:stroke-color="#000000" draw:auto-grow-width="false" draw:auto-grow-height="false"/>
    </style:style>
    <style:style style:family="graphic" style:name="a3858">
      <style:graphic-properties draw:stroke="solid" svg:stroke-color="#000000" draw:auto-grow-width="false" draw:auto-grow-height="false"/>
    </style:style>
    <style:style style:family="graphic" style:name="a1585">
      <style:graphic-properties draw:stroke="solid" svg:stroke-color="#000000" draw:auto-grow-width="false" draw:auto-grow-height="false"/>
    </style:style>
    <style:style style:family="graphic" style:name="a2901">
      <style:graphic-properties draw:stroke="solid" svg:stroke-color="#000000" draw:auto-grow-width="false" draw:auto-grow-height="false"/>
    </style:style>
    <style:style style:family="graphic" style:name="a3859">
      <style:graphic-properties draw:stroke="solid" svg:stroke-color="#000000" draw:auto-grow-width="false" draw:auto-grow-height="false"/>
    </style:style>
    <style:style style:family="graphic" style:name="a1586">
      <style:graphic-properties draw:stroke="solid" svg:stroke-color="#000000" draw:auto-grow-width="false" draw:auto-grow-height="false"/>
    </style:style>
    <style:style style:family="graphic" style:name="a2902">
      <style:graphic-properties draw:stroke="solid" svg:stroke-color="#000000" draw:auto-grow-width="false" draw:auto-grow-height="false"/>
    </style:style>
    <style:style style:family="graphic" style:name="a1587">
      <style:graphic-properties draw:stroke="solid" svg:stroke-color="#000000" draw:auto-grow-width="false" draw:auto-grow-height="false"/>
    </style:style>
    <style:style style:family="graphic" style:name="a2903">
      <style:graphic-properties draw:stroke="solid" svg:stroke-color="#000000" draw:auto-grow-width="false" draw:auto-grow-height="false"/>
    </style:style>
    <style:style style:family="graphic" style:name="a1588">
      <style:graphic-properties draw:stroke="solid" svg:stroke-color="#000000" draw:auto-grow-width="false" draw:auto-grow-height="false"/>
    </style:style>
    <style:style style:family="graphic" style:name="a2904">
      <style:graphic-properties draw:stroke="solid" svg:stroke-color="#000000" draw:auto-grow-width="false" draw:auto-grow-height="false"/>
    </style:style>
    <style:style style:family="graphic" style:name="a1589">
      <style:graphic-properties draw:stroke="solid" svg:stroke-color="#000000" draw:auto-grow-width="false" draw:auto-grow-height="false"/>
    </style:style>
    <style:style style:family="graphic" style:name="a2905">
      <style:graphic-properties draw:stroke="solid" svg:stroke-color="#000000" draw:auto-grow-width="false" draw:auto-grow-height="false"/>
    </style:style>
    <style:style style:family="graphic" style:name="a2906">
      <style:graphic-properties draw:stroke="solid" svg:stroke-color="#000000" draw:auto-grow-width="false" draw:auto-grow-height="false"/>
    </style:style>
    <style:style style:family="graphic" style:name="a2907">
      <style:graphic-properties draw:stroke="solid" svg:stroke-color="#000000" draw:auto-grow-width="false" draw:auto-grow-height="false"/>
    </style:style>
    <style:style style:family="graphic" style:name="a2908">
      <style:graphic-properties draw:stroke="solid" svg:stroke-color="#000000" draw:auto-grow-width="false" draw:auto-grow-height="false"/>
    </style:style>
    <style:style style:family="graphic" style:name="a2909">
      <style:graphic-properties draw:stroke="solid" svg:stroke-color="#000000" draw:auto-grow-width="false" draw:auto-grow-height="false"/>
    </style:style>
    <style:style style:family="graphic" style:name="a3860">
      <style:graphic-properties draw:stroke="solid" svg:stroke-color="#000000" draw:auto-grow-width="false" draw:auto-grow-height="false"/>
    </style:style>
    <style:style style:family="graphic" style:name="a3861">
      <style:graphic-properties draw:stroke="solid" svg:stroke-color="#000000" draw:auto-grow-width="false" draw:auto-grow-height="false"/>
    </style:style>
    <style:style style:family="graphic" style:name="a3862">
      <style:graphic-properties draw:stroke="solid" svg:stroke-color="#000000" draw:auto-grow-width="false" draw:auto-grow-height="false"/>
    </style:style>
    <style:style style:family="graphic" style:name="a1590">
      <style:graphic-properties draw:stroke="solid" svg:stroke-color="#000000" draw:auto-grow-width="false" draw:auto-grow-height="false"/>
    </style:style>
    <style:style style:family="graphic" style:name="a3863">
      <style:graphic-properties draw:stroke="solid" svg:stroke-color="#000000" draw:auto-grow-width="false" draw:auto-grow-height="false"/>
    </style:style>
    <style:style style:family="graphic" style:name="a1591">
      <style:graphic-properties draw:stroke="solid" svg:stroke-color="#000000" draw:auto-grow-width="false" draw:auto-grow-height="false"/>
    </style:style>
    <style:style style:family="graphic" style:name="a3864">
      <style:graphic-properties draw:stroke="solid" svg:stroke-color="#000000" draw:auto-grow-width="false" draw:auto-grow-height="false"/>
    </style:style>
    <style:style style:family="graphic" style:name="a1592">
      <style:graphic-properties draw:stroke="solid" svg:stroke-color="#000000" draw:auto-grow-width="false" draw:auto-grow-height="false"/>
    </style:style>
    <style:style style:family="graphic" style:name="a3865">
      <style:graphic-properties draw:stroke="solid" svg:stroke-color="#000000" draw:auto-grow-width="false" draw:auto-grow-height="false"/>
    </style:style>
    <style:style style:family="graphic" style:name="a1593">
      <style:graphic-properties draw:stroke="solid" svg:stroke-color="#000000" draw:auto-grow-width="false" draw:auto-grow-height="false"/>
    </style:style>
    <style:style style:family="graphic" style:name="a3866">
      <style:graphic-properties draw:stroke="solid" svg:stroke-color="#000000" draw:auto-grow-width="false" draw:auto-grow-height="false"/>
    </style:style>
    <style:style style:family="graphic" style:name="a1594">
      <style:graphic-properties draw:stroke="solid" svg:stroke-color="#000000" draw:auto-grow-width="false" draw:auto-grow-height="false"/>
    </style:style>
    <style:style style:family="graphic" style:name="a3867">
      <style:graphic-properties draw:stroke="solid" svg:stroke-color="#000000" draw:auto-grow-width="false" draw:auto-grow-height="false"/>
    </style:style>
    <style:style style:family="graphic" style:name="a2910">
      <style:graphic-properties draw:stroke="solid" svg:stroke-color="#000000" draw:auto-grow-width="false" draw:auto-grow-height="false"/>
    </style:style>
    <style:style style:family="graphic" style:name="a3868">
      <style:graphic-properties draw:stroke="solid" svg:stroke-color="#000000" draw:auto-grow-width="false" draw:auto-grow-height="false"/>
    </style:style>
    <style:style style:family="graphic" style:name="a1595">
      <style:graphic-properties draw:stroke="solid" svg:stroke-color="#000000" draw:auto-grow-width="false" draw:auto-grow-height="false"/>
    </style:style>
    <style:style style:family="graphic" style:name="a2911">
      <style:graphic-properties draw:stroke="solid" svg:stroke-color="#000000" draw:auto-grow-width="false" draw:auto-grow-height="false"/>
    </style:style>
    <style:style style:family="graphic" style:name="a3869">
      <style:graphic-properties draw:stroke="solid" svg:stroke-color="#000000" draw:auto-grow-width="false" draw:auto-grow-height="false"/>
    </style:style>
    <style:style style:family="graphic" style:name="a1596">
      <style:graphic-properties draw:stroke="solid" svg:stroke-color="#000000" draw:auto-grow-width="false" draw:auto-grow-height="false"/>
    </style:style>
    <style:style style:family="graphic" style:name="a2912">
      <style:graphic-properties draw:stroke="solid" svg:stroke-color="#000000" draw:auto-grow-width="false" draw:auto-grow-height="false"/>
    </style:style>
    <style:style style:family="graphic" style:name="a1597">
      <style:graphic-properties draw:stroke="solid" svg:stroke-color="#000000" draw:auto-grow-width="false" draw:auto-grow-height="false"/>
    </style:style>
    <style:style style:family="graphic" style:name="a2913">
      <style:graphic-properties draw:stroke="solid" svg:stroke-color="#000000" draw:auto-grow-width="false" draw:auto-grow-height="false"/>
    </style:style>
    <style:style style:family="graphic" style:name="a1598">
      <style:graphic-properties draw:stroke="solid" svg:stroke-color="#000000" draw:auto-grow-width="false" draw:auto-grow-height="false"/>
    </style:style>
    <style:style style:family="graphic" style:name="a2914">
      <style:graphic-properties draw:stroke="solid" svg:stroke-color="#000000" draw:auto-grow-width="false" draw:auto-grow-height="false"/>
    </style:style>
    <style:style style:family="graphic" style:name="a1599">
      <style:graphic-properties draw:stroke="solid" svg:stroke-color="#000000" draw:auto-grow-width="false" draw:auto-grow-height="false"/>
    </style:style>
    <style:style style:family="graphic" style:name="a2915">
      <style:graphic-properties draw:stroke="solid" svg:stroke-color="#000000" draw:auto-grow-width="false" draw:auto-grow-height="false"/>
    </style:style>
    <style:style style:family="graphic" style:name="a2916">
      <style:graphic-properties draw:stroke="solid" svg:stroke-color="#000000" draw:auto-grow-width="false" draw:auto-grow-height="false"/>
    </style:style>
    <style:style style:family="graphic" style:name="a2917">
      <style:graphic-properties draw:stroke="solid" svg:stroke-color="#000000" draw:auto-grow-width="false" draw:auto-grow-height="false"/>
    </style:style>
    <style:style style:family="graphic" style:name="a2918">
      <style:graphic-properties draw:stroke="solid" svg:stroke-color="#000000" draw:auto-grow-width="false" draw:auto-grow-height="false"/>
    </style:style>
    <style:style style:family="graphic" style:name="a291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87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871">
      <style:graphic-properties draw:stroke="solid" svg:stroke-color="#000000" draw:auto-grow-width="false" draw:auto-grow-height="false"/>
    </style:style>
    <style:style style:family="graphic" style:name="a3872">
      <style:graphic-properties draw:stroke="solid" svg:stroke-color="#000000" draw:auto-grow-width="false" draw:auto-grow-height="false"/>
    </style:style>
    <style:style style:family="graphic" style:name="a3873">
      <style:graphic-properties draw:stroke="solid" svg:stroke-color="#000000" draw:auto-grow-width="false" draw:auto-grow-height="false"/>
    </style:style>
    <style:style style:family="graphic" style:name="a3874">
      <style:graphic-properties draw:stroke="solid" svg:stroke-color="#000000" draw:auto-grow-width="false" draw:auto-grow-height="false"/>
    </style:style>
    <style:style style:family="graphic" style:name="a3875">
      <style:graphic-properties draw:stroke="solid" svg:stroke-color="#000000" draw:auto-grow-width="false" draw:auto-grow-height="false"/>
    </style:style>
    <style:style style:family="graphic" style:name="a3876">
      <style:graphic-properties draw:stroke="solid" svg:stroke-color="#000000" draw:auto-grow-width="false" draw:auto-grow-height="false"/>
    </style:style>
    <style:style style:family="graphic" style:name="a3877">
      <style:graphic-properties draw:stroke="solid" svg:stroke-color="#000000" draw:auto-grow-width="false" draw:auto-grow-height="false"/>
    </style:style>
    <style:style style:family="graphic" style:name="a2920">
      <style:graphic-properties draw:stroke="solid" svg:stroke-color="#000000" draw:auto-grow-width="false" draw:auto-grow-height="false"/>
    </style:style>
    <style:style style:family="graphic" style:name="a3878">
      <style:graphic-properties draw:stroke="solid" svg:stroke-color="#000000" draw:auto-grow-width="false" draw:auto-grow-height="false"/>
    </style:style>
    <style:style style:family="graphic" style:name="a2921">
      <style:graphic-properties draw:stroke="solid" svg:stroke-color="#000000" draw:auto-grow-width="false" draw:auto-grow-height="false"/>
    </style:style>
    <style:style style:family="graphic" style:name="a3879">
      <style:graphic-properties draw:stroke="solid" svg:stroke-color="#000000" draw:auto-grow-width="false" draw:auto-grow-height="false"/>
    </style:style>
    <style:style style:family="graphic" style:name="a2922">
      <style:graphic-properties draw:stroke="solid" svg:stroke-color="#000000" draw:auto-grow-width="false" draw:auto-grow-height="false"/>
    </style:style>
    <style:style style:family="graphic" style:name="a2923">
      <style:graphic-properties draw:stroke="solid" svg:stroke-color="#000000" draw:auto-grow-width="false" draw:auto-grow-height="false"/>
    </style:style>
    <style:style style:family="graphic" style:name="a2924">
      <style:graphic-properties draw:stroke="solid" svg:stroke-color="#000000" draw:auto-grow-width="false" draw:auto-grow-height="false"/>
    </style:style>
    <style:style style:family="graphic" style:name="a2925">
      <style:graphic-properties draw:stroke="solid" svg:stroke-color="#000000" draw:auto-grow-width="false" draw:auto-grow-height="false"/>
    </style:style>
    <style:style style:family="graphic" style:name="a2926">
      <style:graphic-properties draw:stroke="solid" svg:stroke-color="#000000" draw:auto-grow-width="false" draw:auto-grow-height="false"/>
    </style:style>
    <style:style style:family="graphic" style:name="a2927">
      <style:graphic-properties draw:stroke="solid" svg:stroke-color="#000000" draw:auto-grow-width="false" draw:auto-grow-height="false"/>
    </style:style>
    <style:style style:family="graphic" style:name="a2928">
      <style:graphic-properties draw:stroke="solid" svg:stroke-color="#000000" draw:auto-grow-width="false" draw:auto-grow-height="false"/>
    </style:style>
    <style:style style:family="graphic" style:name="a2929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88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881">
      <style:graphic-properties draw:stroke="solid" svg:stroke-color="#000000" draw:auto-grow-width="false" draw:auto-grow-height="false"/>
    </style:style>
    <style:style style:family="graphic" style:name="a3882">
      <style:graphic-properties draw:stroke="solid" svg:stroke-color="#000000" draw:auto-grow-width="false" draw:auto-grow-height="false"/>
    </style:style>
    <style:style style:family="graphic" style:name="a3883">
      <style:graphic-properties draw:stroke="solid" svg:stroke-color="#000000" draw:auto-grow-width="false" draw:auto-grow-height="false"/>
    </style:style>
    <style:style style:family="graphic" style:name="a3884">
      <style:graphic-properties draw:stroke="solid" svg:stroke-color="#000000" draw:auto-grow-width="false" draw:auto-grow-height="false"/>
    </style:style>
    <style:style style:family="graphic" style:name="a3885">
      <style:graphic-properties draw:stroke="solid" svg:stroke-color="#000000" draw:auto-grow-width="false" draw:auto-grow-height="false"/>
    </style:style>
    <style:style style:family="graphic" style:name="a3886">
      <style:graphic-properties draw:stroke="solid" svg:stroke-color="#000000" draw:auto-grow-width="false" draw:auto-grow-height="false"/>
    </style:style>
    <style:style style:family="graphic" style:name="a3887">
      <style:graphic-properties draw:stroke="solid" svg:stroke-color="#000000" draw:auto-grow-width="false" draw:auto-grow-height="false"/>
    </style:style>
    <style:style style:family="graphic" style:name="a2930">
      <style:graphic-properties draw:stroke="solid" svg:stroke-color="#000000" draw:auto-grow-width="false" draw:auto-grow-height="false"/>
    </style:style>
    <style:style style:family="graphic" style:name="a3888">
      <style:graphic-properties draw:stroke="solid" svg:stroke-color="#000000" draw:auto-grow-width="false" draw:auto-grow-height="false"/>
    </style:style>
    <style:style style:family="graphic" style:name="a2931">
      <style:graphic-properties draw:stroke="solid" svg:stroke-color="#000000" draw:auto-grow-width="false" draw:auto-grow-height="false"/>
    </style:style>
    <style:style style:family="graphic" style:name="a3889">
      <style:graphic-properties draw:stroke="solid" svg:stroke-color="#000000" draw:auto-grow-width="false" draw:auto-grow-height="false"/>
    </style:style>
    <style:style style:family="graphic" style:name="a2932">
      <style:graphic-properties draw:stroke="solid" svg:stroke-color="#000000" draw:auto-grow-width="false" draw:auto-grow-height="false"/>
    </style:style>
    <style:style style:family="graphic" style:name="a2933">
      <style:graphic-properties draw:stroke="solid" svg:stroke-color="#000000" draw:auto-grow-width="false" draw:auto-grow-height="false"/>
    </style:style>
    <style:style style:family="graphic" style:name="a2934">
      <style:graphic-properties draw:stroke="solid" svg:stroke-color="#000000" draw:auto-grow-width="false" draw:auto-grow-height="false"/>
    </style:style>
    <style:style style:family="graphic" style:name="a2935">
      <style:graphic-properties draw:stroke="solid" svg:stroke-color="#000000" draw:auto-grow-width="false" draw:auto-grow-height="false"/>
    </style:style>
    <style:style style:family="graphic" style:name="a2936">
      <style:graphic-properties draw:stroke="solid" svg:stroke-color="#000000" draw:auto-grow-width="false" draw:auto-grow-height="false"/>
    </style:style>
    <style:style style:family="graphic" style:name="a2937">
      <style:graphic-properties draw:stroke="solid" svg:stroke-color="#000000" draw:auto-grow-width="false" draw:auto-grow-height="false"/>
    </style:style>
    <style:style style:family="graphic" style:name="a2938">
      <style:graphic-properties draw:stroke="solid" svg:stroke-color="#000000" draw:auto-grow-width="false" draw:auto-grow-height="false"/>
    </style:style>
    <style:style style:family="graphic" style:name="a293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89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891">
      <style:graphic-properties draw:stroke="solid" svg:stroke-color="#000000" draw:auto-grow-width="false" draw:auto-grow-height="false"/>
    </style:style>
    <style:style style:family="graphic" style:name="a3892">
      <style:graphic-properties draw:stroke="solid" svg:stroke-color="#000000" draw:auto-grow-width="false" draw:auto-grow-height="false"/>
    </style:style>
    <style:style style:family="graphic" style:name="a3893">
      <style:graphic-properties draw:stroke="solid" svg:stroke-color="#000000" draw:auto-grow-width="false" draw:auto-grow-height="false"/>
    </style:style>
    <style:style style:family="graphic" style:name="a3894">
      <style:graphic-properties draw:stroke="solid" svg:stroke-color="#000000" draw:auto-grow-width="false" draw:auto-grow-height="false"/>
    </style:style>
    <style:style style:family="graphic" style:name="a5200">
      <style:graphic-properties draw:stroke="solid" svg:stroke-color="#000000" draw:auto-grow-width="false" draw:auto-grow-height="false"/>
    </style:style>
    <style:style style:family="graphic" style:name="a3895">
      <style:graphic-properties draw:stroke="solid" svg:stroke-color="#000000" draw:auto-grow-width="false" draw:auto-grow-height="false"/>
    </style:style>
    <style:style style:family="graphic" style:name="a5201">
      <style:graphic-properties draw:stroke="solid" svg:stroke-color="#000000" draw:auto-grow-width="false" draw:auto-grow-height="false"/>
    </style:style>
    <style:style style:family="graphic" style:name="a3896">
      <style:graphic-properties draw:stroke="solid" svg:stroke-color="#000000" draw:auto-grow-width="false" draw:auto-grow-height="false"/>
    </style:style>
    <style:style style:family="graphic" style:name="a5202">
      <style:graphic-properties draw:stroke="solid" svg:stroke-color="#000000" draw:auto-grow-width="false" draw:auto-grow-height="false"/>
    </style:style>
    <style:style style:family="graphic" style:name="a3897">
      <style:graphic-properties draw:stroke="solid" svg:stroke-color="#000000" draw:auto-grow-width="false" draw:auto-grow-height="false"/>
    </style:style>
    <style:style style:family="graphic" style:name="a5203">
      <style:graphic-properties draw:stroke="solid" svg:stroke-color="#000000" draw:auto-grow-width="false" draw:auto-grow-height="false"/>
    </style:style>
    <style:style style:family="graphic" style:name="a2940">
      <style:graphic-properties draw:stroke="solid" svg:stroke-color="#000000" draw:auto-grow-width="false" draw:auto-grow-height="false"/>
    </style:style>
    <style:style style:family="graphic" style:name="a5204">
      <style:graphic-properties draw:stroke="solid" svg:stroke-color="#000000" draw:auto-grow-width="false" draw:auto-grow-height="false"/>
    </style:style>
    <style:style style:family="graphic" style:name="a3898">
      <style:graphic-properties draw:stroke="solid" svg:stroke-color="#000000" draw:auto-grow-width="false" draw:auto-grow-height="false"/>
    </style:style>
    <style:style style:family="graphic" style:name="a2941">
      <style:graphic-properties draw:stroke="solid" svg:stroke-color="#000000" draw:auto-grow-width="false" draw:auto-grow-height="false"/>
    </style:style>
    <style:style style:family="graphic" style:name="a5205">
      <style:graphic-properties draw:stroke="solid" svg:stroke-color="#000000" draw:auto-grow-width="false" draw:auto-grow-height="false"/>
    </style:style>
    <style:style style:family="graphic" style:name="a3899">
      <style:graphic-properties draw:stroke="solid" svg:stroke-color="#000000" draw:auto-grow-width="false" draw:auto-grow-height="false"/>
    </style:style>
    <style:style style:family="graphic" style:name="a2942">
      <style:graphic-properties draw:stroke="solid" svg:stroke-color="#000000" draw:auto-grow-width="false" draw:auto-grow-height="false"/>
    </style:style>
    <style:style style:family="graphic" style:name="a5206">
      <style:graphic-properties draw:stroke="solid" svg:stroke-color="#000000" draw:auto-grow-width="false" draw:auto-grow-height="false"/>
    </style:style>
    <style:style style:family="graphic" style:name="a2943">
      <style:graphic-properties draw:stroke="solid" svg:stroke-color="#000000" draw:auto-grow-width="false" draw:auto-grow-height="false"/>
    </style:style>
    <style:style style:family="graphic" style:name="a5207">
      <style:graphic-properties draw:stroke="solid" svg:stroke-color="#000000" draw:auto-grow-width="false" draw:auto-grow-height="false"/>
    </style:style>
    <style:style style:family="graphic" style:name="a2944">
      <style:graphic-properties draw:stroke="solid" svg:stroke-color="#000000" draw:auto-grow-width="false" draw:auto-grow-height="false"/>
    </style:style>
    <style:style style:family="graphic" style:name="a5208">
      <style:graphic-properties draw:stroke="solid" svg:stroke-color="#000000" draw:auto-grow-width="false" draw:auto-grow-height="false"/>
    </style:style>
    <style:style style:family="graphic" style:name="a2945">
      <style:graphic-properties draw:stroke="solid" svg:stroke-color="#000000" draw:auto-grow-width="false" draw:auto-grow-height="false"/>
    </style:style>
    <style:style style:family="graphic" style:name="a5209">
      <style:graphic-properties draw:stroke="solid" svg:stroke-color="#000000" draw:auto-grow-width="false" draw:auto-grow-height="false"/>
    </style:style>
    <style:style style:family="graphic" style:name="a2946">
      <style:graphic-properties draw:stroke="solid" svg:stroke-color="#000000" draw:auto-grow-width="false" draw:auto-grow-height="false"/>
    </style:style>
    <style:style style:family="graphic" style:name="a2947">
      <style:graphic-properties draw:stroke="solid" svg:stroke-color="#000000" draw:auto-grow-width="false" draw:auto-grow-height="false"/>
    </style:style>
    <style:style style:family="graphic" style:name="a2948">
      <style:graphic-properties draw:stroke="solid" svg:stroke-color="#000000" draw:auto-grow-width="false" draw:auto-grow-height="false"/>
    </style:style>
    <style:style style:family="graphic" style:name="a294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5210">
      <style:graphic-properties draw:stroke="solid" svg:stroke-color="#000000" draw:auto-grow-width="false" draw:auto-grow-height="false"/>
    </style:style>
    <style:style style:family="graphic" style:name="a5211">
      <style:graphic-properties draw:stroke="solid" svg:stroke-color="#000000" draw:auto-grow-width="false" draw:auto-grow-height="false"/>
    </style:style>
    <style:style style:family="graphic" style:name="a5212">
      <style:graphic-properties draw:stroke="solid" svg:stroke-color="#000000" draw:auto-grow-width="false" draw:auto-grow-height="false"/>
    </style:style>
    <style:style style:family="graphic" style:name="a5213">
      <style:graphic-properties draw:stroke="solid" svg:stroke-color="#000000" draw:auto-grow-width="false" draw:auto-grow-height="false"/>
    </style:style>
    <style:style style:family="graphic" style:name="a2950">
      <style:graphic-properties draw:stroke="solid" svg:stroke-color="#000000" draw:auto-grow-width="false" draw:auto-grow-height="false"/>
    </style:style>
    <style:style style:family="graphic" style:name="a5214">
      <style:graphic-properties draw:stroke="solid" svg:stroke-color="#000000" draw:auto-grow-width="false" draw:auto-grow-height="false"/>
    </style:style>
    <style:style style:family="graphic" style:name="a2951">
      <style:graphic-properties draw:stroke="solid" svg:stroke-color="#000000" draw:auto-grow-width="false" draw:auto-grow-height="false"/>
    </style:style>
    <style:style style:family="graphic" style:name="a5215">
      <style:graphic-properties draw:stroke="solid" svg:stroke-color="#000000" draw:auto-grow-width="false" draw:auto-grow-height="false"/>
    </style:style>
    <style:style style:family="graphic" style:name="a2952">
      <style:graphic-properties draw:stroke="solid" svg:stroke-color="#000000" draw:auto-grow-width="false" draw:auto-grow-height="false"/>
    </style:style>
    <style:style style:family="graphic" style:name="a5216">
      <style:graphic-properties draw:stroke="solid" svg:stroke-color="#000000" draw:auto-grow-width="false" draw:auto-grow-height="false"/>
    </style:style>
    <style:style style:family="graphic" style:name="a2953">
      <style:graphic-properties draw:stroke="solid" svg:stroke-color="#000000" draw:auto-grow-width="false" draw:auto-grow-height="false"/>
    </style:style>
    <style:style style:family="graphic" style:name="a5217">
      <style:graphic-properties draw:stroke="solid" svg:stroke-color="#000000" draw:auto-grow-width="false" draw:auto-grow-height="false"/>
    </style:style>
    <style:style style:family="graphic" style:name="a2954">
      <style:graphic-properties draw:stroke="solid" svg:stroke-color="#000000" draw:auto-grow-width="false" draw:auto-grow-height="false"/>
    </style:style>
    <style:style style:family="graphic" style:name="a5218">
      <style:graphic-properties draw:stroke="solid" svg:stroke-color="#000000" draw:auto-grow-width="false" draw:auto-grow-height="false"/>
    </style:style>
    <style:style style:family="graphic" style:name="a2955">
      <style:graphic-properties draw:stroke="solid" svg:stroke-color="#000000" draw:auto-grow-width="false" draw:auto-grow-height="false"/>
    </style:style>
    <style:style style:family="graphic" style:name="a5219">
      <style:graphic-properties draw:stroke="solid" svg:stroke-color="#000000" draw:auto-grow-width="false" draw:auto-grow-height="false"/>
    </style:style>
    <style:style style:family="graphic" style:name="a2956">
      <style:graphic-properties draw:stroke="solid" svg:stroke-color="#000000" draw:auto-grow-width="false" draw:auto-grow-height="false"/>
    </style:style>
    <style:style style:family="graphic" style:name="a2957">
      <style:graphic-properties draw:stroke="solid" svg:stroke-color="#000000" draw:auto-grow-width="false" draw:auto-grow-height="false"/>
    </style:style>
    <style:style style:family="graphic" style:name="a2958">
      <style:graphic-properties draw:stroke="solid" svg:stroke-color="#000000" draw:auto-grow-width="false" draw:auto-grow-height="false"/>
    </style:style>
    <style:style style:family="graphic" style:name="a295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5220">
      <style:graphic-properties draw:stroke="solid" svg:stroke-color="#000000" draw:auto-grow-width="false" draw:auto-grow-height="false"/>
    </style:style>
    <style:style style:family="graphic" style:name="a5221">
      <style:graphic-properties draw:stroke="solid" svg:stroke-color="#000000" draw:auto-grow-width="false" draw:auto-grow-height="false"/>
    </style:style>
    <style:style style:family="graphic" style:name="a5222">
      <style:graphic-properties draw:stroke="solid" svg:stroke-color="#000000" draw:auto-grow-width="false" draw:auto-grow-height="false"/>
    </style:style>
    <style:style style:family="graphic" style:name="a5223">
      <style:graphic-properties draw:stroke="solid" svg:stroke-color="#000000" draw:auto-grow-width="false" draw:auto-grow-height="false"/>
    </style:style>
    <style:style style:family="graphic" style:name="a2960">
      <style:graphic-properties draw:stroke="solid" svg:stroke-color="#000000" draw:auto-grow-width="false" draw:auto-grow-height="false"/>
    </style:style>
    <style:style style:family="graphic" style:name="a5224">
      <style:graphic-properties draw:stroke="solid" svg:stroke-color="#000000" draw:auto-grow-width="false" draw:auto-grow-height="false"/>
    </style:style>
    <style:style style:family="graphic" style:name="a2961">
      <style:graphic-properties draw:stroke="solid" svg:stroke-color="#000000" draw:auto-grow-width="false" draw:auto-grow-height="false"/>
    </style:style>
    <style:style style:family="graphic" style:name="a5225">
      <style:graphic-properties draw:stroke="solid" svg:stroke-color="#000000" draw:auto-grow-width="false" draw:auto-grow-height="false"/>
    </style:style>
    <style:style style:family="graphic" style:name="a2962">
      <style:graphic-properties draw:stroke="solid" svg:stroke-color="#000000" draw:auto-grow-width="false" draw:auto-grow-height="false"/>
    </style:style>
    <style:style style:family="graphic" style:name="a5226">
      <style:graphic-properties draw:stroke="solid" svg:stroke-color="#000000" draw:auto-grow-width="false" draw:auto-grow-height="false"/>
    </style:style>
    <style:style style:family="graphic" style:name="a2963">
      <style:graphic-properties draw:stroke="solid" svg:stroke-color="#000000" draw:auto-grow-width="false" draw:auto-grow-height="false"/>
    </style:style>
    <style:style style:family="graphic" style:name="a296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1">
            <office:annotation draw:style-name="a0" svg:x="18.8229166666667in" svg:y="0.09375in" svg:width="1.5in" svg:height="0.822916666666667in">
              <dc:creator/>
              <text:p><text:span text:style-name="T1">pakiet.nagl</text:span></text:p>
            </office:annotation>
            <text:p>ZOZ Szczytn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">
            <office:annotation draw:style-name="a1" svg:x="18.8229166666667in" svg:y="0.291666666666667in" svg:width="1.5in" svg:height="0.822916666666667in">
              <dc:creator/>
              <text:p><text:span text:style-name="T1">pakiet.nagl1</text:span></text:p>
            </office:annotation>
            <text:p>Utworzono: 2018.08.14 14:30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">
            <office:annotation draw:style-name="a2" svg:x="18.8229166666667in" svg:y="0.5in" svg:width="2.5in" svg:height="0.635416666666667in">
              <dc:creator/>
              <text:p><text:span text:style-name="T1">pakiet.tytul;id:341;cr:6;</text:span>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3">
            <office:annotation draw:style-name="a3" svg:x="18.8229166666667in" svg:y="0.822916666666667in" svg:width="1.5in" svg:height="0.604166666666667in">
              <dc:creator/>
              <text:p><text:span text:style-name="T1">pakiet.opis</text:span></text:p>
            </office:annotation>
            <text:p>Przetarg: ZP12/2018 Leki , pakiet: Pakiet 1 (wg planu), obowiązujący: 2018.10.01 - 2019.09.30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4">
            <office:annotation draw:style-name="a4" svg:x="18.8229166666667in" svg:y="1.07291666666667in" svg:width="1.5in" svg:height="0.65625in">
              <dc:creator/>
              <text:p><text:span text:style-name="T1">pakiet.inne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16666666666667in">
              <dc:creator/>
              <text:p><text:span text:style-name="T1">pakiet.lp</text:span>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16666666666667in">
              <dc:creator/>
              <text:p><text:span text:style-name="T1">pakiet.nazwa</text:span>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<text:span text:style-name="T1">pakiet.uwagiz</text:span><text:span text:style-name="T1"/>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16666666666667in">
              <dc:creator/>
              <text:p><text:span text:style-name="T1">pakiet.jm</text:span>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16666666666667in">
              <dc:creator/>
              <text:p><text:span text:style-name="T1">pakiet.opak</text:span>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16666666666667in">
              <dc:creator/>
              <text:p><text:span text:style-name="T1">pakiet.iloscwopak</text:span>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16666666666667in">
              <dc:creator/>
              <text:p><text:span text:style-name="T1">pakiet.dawka</text:span>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16666666666667in">
              <dc:creator/>
              <text:p><text:span text:style-name="T1">pakiet.postac</text:span>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16666666666667in">
              <dc:creator/>
              <text:p><text:span text:style-name="T1">pakiet.ilosczam</text:span>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16666666666667in">
              <dc:creator/>
              <text:p><text:span text:style-name="T1">pakiet.cenan</text:span>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<text:span text:style-name="T1">pakiet.wartoscn</text:span><text:span text:style-name="T1"/>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16666666666667in">
              <dc:creator/>
              <text:p><text:span text:style-name="T1">pakiet.vat</text:span>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<text:span text:style-name="T1">pakiet.cenab</text:span><text:span text:style-name="T1"/>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16666666666667in">
              <dc:creator/>
              <text:p><text:span text:style-name="T1">pakiet.wartoscb</text:span>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<text:span text:style-name="T1">pakiet.uwagid</text:span></text:p>
            </office:annotation>
            <text:p>Uwagi (100 znaków)</text:p>
          </table:table-cell>
          <table:table-cell table:number-columns-repeated="1600" table:style-name="ce8"/>
          <table:table-cell table:number-columns-repeated="14769"/>
        </table:table-row>
        <table:table-row table:style-name="ro1">
          <table:table-cell office:value-type="float" office:value="1" table:style-name="ce2">
            <office:annotation draw:style-name="a20" svg:x="0.5625in" svg:y="2.07291666666667in" svg:width="1.5in" svg:height="0.875in">
              <dc:creator/>
              <text:p><text:span text:style-name="T1">id_:13219;</text:span></text:p>
            </office:annotation>
            <text:p>1</text:p>
          </table:table-cell>
          <table:table-cell office:value-type="string" table:style-name="ce1">
            <office:annotation draw:style-name="a21" svg:x="3.79166666666667in" svg:y="2.16666666666667in" svg:width="1.5in" svg:height="0.822916666666667in">
              <dc:creator/>
              <text:p>nazwa</text:p>
            </office:annotation>
            <text:p>Acetylcysteine Sandoz roztwór do infuzji 0,1 g/ml 5 amp.a 3ml</text:p>
          </table:table-cell>
          <table:table-cell table:style-name="ce1">
            <office:annotation draw:style-name="a22" svg:x="5.29166666666667in" svg:y="2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" svg:x="6.09375in" svg:y="2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" svg:x="7.22916666666667in" svg:y="2.16666666666667in" svg:width="1.5in" svg:height="0.822916666666667in">
              <dc:creator/>
              <text:p>opak</text:p>
            </office:annotation>
            <text:p>5 amp.a 3ml</text:p>
          </table:table-cell>
          <table:table-cell office:value-type="string" table:style-name="ce1">
            <office:annotation draw:style-name="a25" svg:x="8.38541666666667in" svg:y="2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" svg:x="9.51041666666667in" svg:y="2.16666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7" svg:x="10.6666666666667in" svg:y="2.166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65" table:style-name="ce3">
            <office:annotation draw:style-name="a28" svg:x="11.6041666666667in" svg:y="2.16666666666667in" svg:width="1.5in" svg:height="0.822916666666667in">
              <dc:creator/>
              <text:p>ilosc</text:p>
            </office:annotation>
            <text:p>65,00</text:p>
          </table:table-cell>
          <table:table-cell office:value-type="float" office:value="0" table:style-name="ce9">
            <office:annotation draw:style-name="a29" svg:x="12.96875in" svg:y="2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]*[.J11])" table:style-name="ce3">
            <office:annotation draw:style-name="a30" svg:x="14.3229166666667in" svg:y="2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" svg:x="14.8541666666667in" svg:y="2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]*((100+[.L11])/100))" table:style-name="ce3">
            <office:annotation draw:style-name="a32" svg:x="16.21875in" svg:y="2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]*[.M11])" table:style-name="ce3">
            <office:annotation draw:style-name="a33" svg:x="17.5729166666667in" svg:y="2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" svg:x="19.09375in" svg:y="2.166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2" table:style-name="ce2">
            <office:annotation draw:style-name="a35" svg:x="0.5625in" svg:y="2.28125in" svg:width="1.5in" svg:height="0.875in">
              <dc:creator/>
              <text:p><text:span text:style-name="T1">id_:12687;</text:span></text:p>
            </office:annotation>
            <text:p>2</text:p>
          </table:table-cell>
          <table:table-cell office:value-type="string" table:style-name="ce1">
            <office:annotation draw:style-name="a36" svg:x="3.79166666666667in" svg:y="2.38541666666667in" svg:width="1.5in" svg:height="0.822916666666667in">
              <dc:creator/>
              <text:p>nazwa</text:p>
            </office:annotation>
            <text:p>Acidum folicum Hasco tabletki 0,015 g 30 tabl. (1 blist.po 30 szt.)</text:p>
          </table:table-cell>
          <table:table-cell table:style-name="ce1">
            <office:annotation draw:style-name="a37" svg:x="5.29166666666667in" svg:y="2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" svg:x="6.09375in" svg:y="2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" svg:x="7.22916666666667in" svg:y="2.38541666666667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40" svg:x="8.38541666666667in" svg:y="2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" svg:x="9.51041666666667in" svg:y="2.38541666666667in" svg:width="1.5in" svg:height="0.822916666666667in">
              <dc:creator/>
              <text:p>dawka</text:p>
            </office:annotation>
            <text:p>0,015 g</text:p>
          </table:table-cell>
          <table:table-cell office:value-type="string" table:style-name="ce1">
            <office:annotation draw:style-name="a42" svg:x="10.6666666666667in" svg:y="2.38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5" table:style-name="ce3">
            <office:annotation draw:style-name="a43" svg:x="11.6041666666667in" svg:y="2.38541666666667in" svg:width="1.5in" svg:height="0.822916666666667in">
              <dc:creator/>
              <text:p>ilosc</text:p>
            </office:annotation>
            <text:p>45,00</text:p>
          </table:table-cell>
          <table:table-cell office:value-type="float" office:value="0" table:style-name="ce9">
            <office:annotation draw:style-name="a44" svg:x="12.96875in" svg:y="2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]*[.J12])" table:style-name="ce3">
            <office:annotation draw:style-name="a45" svg:x="14.3229166666667in" svg:y="2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" svg:x="14.8541666666667in" svg:y="2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]*((100+[.L12])/100))" table:style-name="ce3">
            <office:annotation draw:style-name="a47" svg:x="16.21875in" svg:y="2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]*[.M12])" table:style-name="ce3">
            <office:annotation draw:style-name="a48" svg:x="17.5729166666667in" svg:y="2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" svg:x="19.09375in" svg:y="2.385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3" table:style-name="ce2">
            <office:annotation draw:style-name="a50" svg:x="0.5625in" svg:y="2.47916666666667in" svg:width="1.5in" svg:height="0.875in">
              <dc:creator/>
              <text:p><text:span text:style-name="T1">id_:13216;</text:span></text:p>
            </office:annotation>
            <text:p>3</text:p>
          </table:table-cell>
          <table:table-cell office:value-type="string" table:style-name="ce1">
            <office:annotation draw:style-name="a51" svg:x="3.79166666666667in" svg:y="2.59375in" svg:width="1.5in" svg:height="0.822916666666667in">
              <dc:creator/>
              <text:p>nazwa</text:p>
            </office:annotation>
            <text:p>Actilyse 20 proszek+rozpuszczalnik do przy 0,02 g 1 fiol.s.subs. (+amp.rozp.)</text:p>
          </table:table-cell>
          <table:table-cell table:style-name="ce1">
            <office:annotation draw:style-name="a52" svg:x="5.29166666666667in" svg:y="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" svg:x="6.09375in" svg:y="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" svg:x="7.22916666666667in" svg:y="2.59375in" svg:width="1.5in" svg:height="0.822916666666667in">
              <dc:creator/>
              <text:p>opak</text:p>
            </office:annotation>
            <text:p>1 fiol.s.subs. (+amp.rozp.)</text:p>
          </table:table-cell>
          <table:table-cell office:value-type="string" table:style-name="ce1">
            <office:annotation draw:style-name="a55" svg:x="8.38541666666667in" svg:y="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" svg:x="9.51041666666667in" svg:y="2.59375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57" svg:x="10.6666666666667in" svg:y="2.59375in" svg:width="1.5in" svg:height="0.822916666666667in">
              <dc:creator/>
              <text:p>postac</text:p>
            </office:annotation>
            <text:p>proszek+rozpuszczalnik do przy</text:p>
          </table:table-cell>
          <table:table-cell office:value-type="float" office:value="7" table:style-name="ce3">
            <office:annotation draw:style-name="a58" svg:x="11.6041666666667in" svg:y="2.59375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59" svg:x="12.96875in" svg:y="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]*[.J13])" table:style-name="ce3">
            <office:annotation draw:style-name="a60" svg:x="14.3229166666667in" svg:y="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" svg:x="14.8541666666667in" svg:y="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]*((100+[.L13])/100))" table:style-name="ce3">
            <office:annotation draw:style-name="a62" svg:x="16.21875in" svg:y="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]*[.M13])" table:style-name="ce3">
            <office:annotation draw:style-name="a63" svg:x="17.5729166666667in" svg:y="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" svg:x="19.09375in" svg:y="2.593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2">
            <office:annotation draw:style-name="a65" svg:x="0.5625in" svg:y="2.69791666666667in" svg:width="1.5in" svg:height="0.875in">
              <dc:creator/>
              <text:p><text:span text:style-name="T1">id_:13242;</text:span></text:p>
            </office:annotation>
            <text:p>4</text:p>
          </table:table-cell>
          <table:table-cell office:value-type="string" table:style-name="ce1">
            <office:annotation draw:style-name="a66" svg:x="3.79166666666667in" svg:y="2.79166666666667in" svg:width="1.5in" svg:height="0.822916666666667in">
              <dc:creator/>
              <text:p>nazwa</text:p>
            </office:annotation>
            <text:p>Adrenalina WZF 0,1% x 10 amp.</text:p>
          </table:table-cell>
          <table:table-cell table:style-name="ce1">
            <office:annotation draw:style-name="a67" svg:x="5.29166666666667in" svg:y="2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" svg:x="6.09375in" svg:y="2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" svg:x="7.22916666666667in" svg:y="2.791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70" svg:x="8.38541666666667in" svg:y="2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" svg:x="9.51041666666667in" svg:y="2.7916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72" svg:x="10.6666666666667in" svg:y="2.791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55" table:style-name="ce3">
            <office:annotation draw:style-name="a73" svg:x="11.6041666666667in" svg:y="2.79166666666667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74" svg:x="12.96875in" svg:y="2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]*[.J14])" table:style-name="ce3">
            <office:annotation draw:style-name="a75" svg:x="14.3229166666667in" svg:y="2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" svg:x="14.8541666666667in" svg:y="2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]*((100+[.L14])/100))" table:style-name="ce3">
            <office:annotation draw:style-name="a77" svg:x="16.21875in" svg:y="2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]*[.M14])" table:style-name="ce3">
            <office:annotation draw:style-name="a78" svg:x="17.5729166666667in" svg:y="2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" svg:x="19.09375in" svg:y="2.791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5" table:style-name="ce2">
            <office:annotation draw:style-name="a80" svg:x="0.5625in" svg:y="2.88541666666667in" svg:width="1.5in" svg:height="0.875in">
              <dc:creator/>
              <text:p><text:span text:style-name="T1">id_:12804;</text:span></text:p>
            </office:annotation>
            <text:p>5</text:p>
          </table:table-cell>
          <table:table-cell office:value-type="string" table:style-name="ce1">
            <office:annotation draw:style-name="a81" svg:x="3.79166666666667in" svg:y="3.01041666666667in" svg:width="1.5in" svg:height="0.822916666666667in">
              <dc:creator/>
              <text:p>nazwa</text:p>
            </office:annotation>
            <text:p>Aflegan roztwór do wstrzyknięć 7,5 mg/ml 10 amp.a 2ml</text:p>
          </table:table-cell>
          <table:table-cell table:style-name="ce1">
            <office:annotation draw:style-name="a82" svg:x="5.29166666666667in" svg:y="3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" svg:x="6.09375in" svg:y="3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" svg:x="7.22916666666667in" svg:y="3.01041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85" svg:x="8.38541666666667in" svg:y="3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" svg:x="9.51041666666667in" svg:y="3.01041666666667in" svg:width="1.5in" svg:height="0.822916666666667in">
              <dc:creator/>
              <text:p>dawka</text:p>
            </office:annotation>
            <text:p>7,5 mg/ml</text:p>
          </table:table-cell>
          <table:table-cell office:value-type="string" table:style-name="ce1">
            <office:annotation draw:style-name="a87" svg:x="10.6666666666667in" svg:y="3.0104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90" table:style-name="ce3">
            <office:annotation draw:style-name="a88" svg:x="11.6041666666667in" svg:y="3.010416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89" svg:x="12.96875in" svg:y="3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]*[.J15])" table:style-name="ce3">
            <office:annotation draw:style-name="a90" svg:x="14.3229166666667in" svg:y="3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" svg:x="14.8541666666667in" svg:y="3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]*((100+[.L15])/100))" table:style-name="ce3">
            <office:annotation draw:style-name="a92" svg:x="16.21875in" svg:y="3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]*[.M15])" table:style-name="ce3">
            <office:annotation draw:style-name="a93" svg:x="17.5729166666667in" svg:y="3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" svg:x="19.09375in" svg:y="3.010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6" table:style-name="ce2">
            <office:annotation draw:style-name="a95" svg:x="0.5625in" svg:y="3.10416666666667in" svg:width="1.5in" svg:height="0.875in">
              <dc:creator/>
              <text:p><text:span text:style-name="T1">id_:13215;</text:span></text:p>
            </office:annotation>
            <text:p>6</text:p>
          </table:table-cell>
          <table:table-cell office:value-type="string" table:style-name="ce1">
            <office:annotation draw:style-name="a96" svg:x="3.79166666666667in" svg:y="3.19791666666667in" svg:width="1.5in" svg:height="0.822916666666667in">
              <dc:creator/>
              <text:p>nazwa</text:p>
            </office:annotation>
            <text:p>Aldactone roztwór do wstrzyknięć 0,02 g/ml 10 amp.a 10ml</text:p>
          </table:table-cell>
          <table:table-cell table:style-name="ce1">
            <office:annotation draw:style-name="a97" svg:x="5.29166666666667in" svg:y="3.1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" svg:x="6.09375in" svg:y="3.1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" svg:x="7.22916666666667in" svg:y="3.197916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100" svg:x="8.38541666666667in" svg:y="3.1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" svg:x="9.51041666666667in" svg:y="3.19791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102" svg:x="10.6666666666667in" svg:y="3.1979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" table:style-name="ce3">
            <office:annotation draw:style-name="a103" svg:x="11.6041666666667in" svg:y="3.19791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04" svg:x="12.96875in" svg:y="3.1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]*[.J16])" table:style-name="ce3">
            <office:annotation draw:style-name="a105" svg:x="14.3229166666667in" svg:y="3.1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" svg:x="14.8541666666667in" svg:y="3.1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]*((100+[.L16])/100))" table:style-name="ce3">
            <office:annotation draw:style-name="a107" svg:x="16.21875in" svg:y="3.1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]*[.M16])" table:style-name="ce3">
            <office:annotation draw:style-name="a108" svg:x="17.5729166666667in" svg:y="3.1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" svg:x="19.09375in" svg:y="3.1979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float" office:value="7" table:style-name="ce2">
            <office:annotation draw:style-name="a110" svg:x="0.5625in" svg:y="3.32291666666667in" svg:width="1.5in" svg:height="0.875in">
              <dc:creator/>
              <text:p><text:span text:style-name="T1">id_:13020;</text:span></text:p>
            </office:annotation>
            <text:p>7</text:p>
          </table:table-cell>
          <table:table-cell office:value-type="string" table:style-name="ce1">
            <office:annotation draw:style-name="a111" svg:x="3.79166666666667in" svg:y="3.41666666666667in" svg:width="1.5in" svg:height="0.822916666666667in">
              <dc:creator/>
              <text:p>nazwa</text:p>
            </office:annotation>
            <text:p>Aldan tabletki 0,01 g 30 tabl. (3 blist.po 10 szt.)</text:p>
          </table:table-cell>
          <table:table-cell table:style-name="ce1">
            <office:annotation draw:style-name="a112" svg:x="5.29166666666667in" svg:y="3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" svg:x="6.09375in" svg:y="3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" svg:x="7.22916666666667in" svg:y="3.4166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15" svg:x="8.38541666666667in" svg:y="3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" svg:x="9.51041666666667in" svg:y="3.4166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17" svg:x="10.6666666666667in" svg:y="3.4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5" table:style-name="ce3">
            <office:annotation draw:style-name="a118" svg:x="11.6041666666667in" svg:y="3.41666666666667in" svg:width="1.5in" svg:height="0.822916666666667in">
              <dc:creator/>
              <text:p>ilosc</text:p>
            </office:annotation>
            <text:p>75,00</text:p>
          </table:table-cell>
          <table:table-cell office:value-type="float" office:value="0" table:style-name="ce9">
            <office:annotation draw:style-name="a119" svg:x="12.96875in" svg:y="3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]*[.J17])" table:style-name="ce3">
            <office:annotation draw:style-name="a120" svg:x="14.3229166666667in" svg:y="3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" svg:x="14.8541666666667in" svg:y="3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]*((100+[.L17])/100))" table:style-name="ce3">
            <office:annotation draw:style-name="a122" svg:x="16.21875in" svg:y="3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]*[.M17])" table:style-name="ce3">
            <office:annotation draw:style-name="a123" svg:x="17.5729166666667in" svg:y="3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" svg:x="19.09375in" svg:y="3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office:annotation draw:style-name="a125" svg:x="0.5625in" svg:y="3.51041666666667in" svg:width="1.5in" svg:height="0.875in">
              <dc:creator/>
              <text:p><text:span text:style-name="T1">id_:13021;</text:span></text:p>
            </office:annotation>
            <text:p>8</text:p>
          </table:table-cell>
          <table:table-cell office:value-type="string" table:style-name="ce1">
            <office:annotation draw:style-name="a126" svg:x="3.79166666666667in" svg:y="3.63541666666667in" svg:width="1.5in" svg:height="0.822916666666667in">
              <dc:creator/>
              <text:p>nazwa</text:p>
            </office:annotation>
            <text:p>Aldan tabletki 5 mg 30 tabl. (3 blist.po 10 szt.)</text:p>
          </table:table-cell>
          <table:table-cell table:style-name="ce1">
            <office:annotation draw:style-name="a127" svg:x="5.29166666666667in" svg:y="3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" svg:x="6.09375in" svg:y="3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" svg:x="7.22916666666667in" svg:y="3.63541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30" svg:x="8.38541666666667in" svg:y="3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" svg:x="9.51041666666667in" svg:y="3.63541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32" svg:x="10.6666666666667in" svg:y="3.63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40" table:style-name="ce3">
            <office:annotation draw:style-name="a133" svg:x="11.6041666666667in" svg:y="3.63541666666667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134" svg:x="12.96875in" svg:y="3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]*[.J18])" table:style-name="ce3">
            <office:annotation draw:style-name="a135" svg:x="14.3229166666667in" svg:y="3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" svg:x="14.8541666666667in" svg:y="3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]*((100+[.L18])/100))" table:style-name="ce3">
            <office:annotation draw:style-name="a137" svg:x="16.21875in" svg:y="3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]*[.M18])" table:style-name="ce3">
            <office:annotation draw:style-name="a138" svg:x="17.5729166666667in" svg:y="3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" svg:x="19.09375in" svg:y="3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" table:style-name="ce2">
            <office:annotation draw:style-name="a140" svg:x="0.5625in" svg:y="3.72916666666667in" svg:width="1.5in" svg:height="0.875in">
              <dc:creator/>
              <text:p><text:span text:style-name="T1">id_:12613;</text:span></text:p>
            </office:annotation>
            <text:p>9</text:p>
          </table:table-cell>
          <table:table-cell office:value-type="string" table:style-name="ce1">
            <office:annotation draw:style-name="a141" svg:x="3.79166666666667in" svg:y="3.84375in" svg:width="1.5in" svg:height="0.822916666666667in">
              <dc:creator/>
              <text:p>nazwa</text:p>
            </office:annotation>
            <text:p>Allertec krople doustne, roztwór 0,01 g/ml 10 ml</text:p>
          </table:table-cell>
          <table:table-cell table:style-name="ce1">
            <office:annotation draw:style-name="a142" svg:x="5.29166666666667in" svg:y="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" svg:x="6.09375in" svg:y="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" svg:x="7.22916666666667in" svg:y="3.84375in" svg:width="1.5in" svg:height="0.822916666666667in">
              <dc:creator/>
              <text:p>opak</text:p>
            </office:annotation>
            <text:p>10 ml</text:p>
          </table:table-cell>
          <table:table-cell office:value-type="string" table:style-name="ce1">
            <office:annotation draw:style-name="a145" svg:x="8.38541666666667in" svg:y="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" svg:x="9.51041666666667in" svg:y="3.84375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147" svg:x="10.6666666666667in" svg:y="3.84375in" svg:width="1.5in" svg:height="0.822916666666667in">
              <dc:creator/>
              <text:p>postac</text:p>
            </office:annotation>
            <text:p>krople doustne, roztwór</text:p>
          </table:table-cell>
          <table:table-cell office:value-type="float" office:value="10" table:style-name="ce3">
            <office:annotation draw:style-name="a148" svg:x="11.6041666666667in" svg:y="3.8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49" svg:x="12.96875in" svg:y="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]*[.J19])" table:style-name="ce3">
            <office:annotation draw:style-name="a150" svg:x="14.3229166666667in" svg:y="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" svg:x="14.8541666666667in" svg:y="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]*((100+[.L19])/100))" table:style-name="ce3">
            <office:annotation draw:style-name="a152" svg:x="16.21875in" svg:y="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]*[.M19])" table:style-name="ce3">
            <office:annotation draw:style-name="a153" svg:x="17.5729166666667in" svg:y="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" svg:x="19.09375in" svg:y="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" table:style-name="ce2">
            <office:annotation draw:style-name="a155" svg:x="0.5625in" svg:y="3.94791666666667in" svg:width="1.5in" svg:height="0.875in">
              <dc:creator/>
              <text:p><text:span text:style-name="T1">id_:13291;</text:span></text:p>
            </office:annotation>
            <text:p>10</text:p>
          </table:table-cell>
          <table:table-cell office:value-type="string" table:style-name="ce1">
            <office:annotation draw:style-name="a156" svg:x="3.79166666666667in" svg:y="4.04166666666667in" svg:width="1.5in" svg:height="0.822916666666667in">
              <dc:creator/>
              <text:p>nazwa</text:p>
            </office:annotation>
            <text:p>Allupol tabletki 0,1 g 50 tabl. (2 blist.po 25szt.)</text:p>
          </table:table-cell>
          <table:table-cell table:style-name="ce1">
            <office:annotation draw:style-name="a157" svg:x="5.29166666666667in" svg:y="4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" svg:x="6.09375in" svg:y="4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" svg:x="7.22916666666667in" svg:y="4.04166666666667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160" svg:x="8.38541666666667in" svg:y="4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" svg:x="9.51041666666667in" svg:y="4.0416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62" svg:x="10.6666666666667in" svg:y="4.0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5" table:style-name="ce3">
            <office:annotation draw:style-name="a163" svg:x="11.6041666666667in" svg:y="4.041666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164" svg:x="12.96875in" svg:y="4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]*[.J20])" table:style-name="ce3">
            <office:annotation draw:style-name="a165" svg:x="14.3229166666667in" svg:y="4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" svg:x="14.8541666666667in" svg:y="4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]*((100+[.L20])/100))" table:style-name="ce3">
            <office:annotation draw:style-name="a167" svg:x="16.21875in" svg:y="4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]*[.M20])" table:style-name="ce3">
            <office:annotation draw:style-name="a168" svg:x="17.5729166666667in" svg:y="4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" svg:x="19.09375in" svg:y="4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" table:style-name="ce2">
            <office:annotation draw:style-name="a170" svg:x="0.5625in" svg:y="4.15625in" svg:width="1.5in" svg:height="0.875in">
              <dc:creator/>
              <text:p><text:span text:style-name="T1">id_:13289;</text:span></text:p>
            </office:annotation>
            <text:p>11</text:p>
          </table:table-cell>
          <table:table-cell office:value-type="string" table:style-name="ce1">
            <office:annotation draw:style-name="a171" svg:x="3.79166666666667in" svg:y="4.26041666666667in" svg:width="1.5in" svg:height="0.822916666666667in">
              <dc:creator/>
              <text:p>nazwa</text:p>
            </office:annotation>
            <text:p>Altacet tabletki 1 g 6 tabl. (1 blist.po 6 szt.)</text:p>
          </table:table-cell>
          <table:table-cell table:style-name="ce1">
            <office:annotation draw:style-name="a172" svg:x="5.29166666666667in" svg:y="4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" svg:x="6.09375in" svg:y="4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" svg:x="7.22916666666667in" svg:y="4.26041666666667in" svg:width="1.5in" svg:height="0.822916666666667in">
              <dc:creator/>
              <text:p>opak</text:p>
            </office:annotation>
            <text:p>6 tabl. (1 blist.po 6 szt.)</text:p>
          </table:table-cell>
          <table:table-cell office:value-type="string" table:style-name="ce1">
            <office:annotation draw:style-name="a175" svg:x="8.38541666666667in" svg:y="4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" svg:x="9.51041666666667in" svg:y="4.260416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177" svg:x="10.6666666666667in" svg:y="4.260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0" table:style-name="ce3">
            <office:annotation draw:style-name="a178" svg:x="11.6041666666667in" svg:y="4.26041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79" svg:x="12.96875in" svg:y="4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]*[.J21])" table:style-name="ce3">
            <office:annotation draw:style-name="a180" svg:x="14.3229166666667in" svg:y="4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" svg:x="14.8541666666667in" svg:y="4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]*((100+[.L21])/100))" table:style-name="ce3">
            <office:annotation draw:style-name="a182" svg:x="16.21875in" svg:y="4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]*[.M21])" table:style-name="ce3">
            <office:annotation draw:style-name="a183" svg:x="17.5729166666667in" svg:y="4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" svg:x="19.09375in" svg:y="4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" table:style-name="ce2">
            <office:annotation draw:style-name="a185" svg:x="0.5625in" svg:y="4.35416666666667in" svg:width="1.5in" svg:height="0.875in">
              <dc:creator/>
              <text:p><text:span text:style-name="T1">id_:13006;</text:span></text:p>
            </office:annotation>
            <text:p>12</text:p>
          </table:table-cell>
          <table:table-cell office:value-type="string" table:style-name="ce1">
            <office:annotation draw:style-name="a186" svg:x="3.79166666666667in" svg:y="4.46875in" svg:width="1.5in" svg:height="0.822916666666667in">
              <dc:creator/>
              <text:p>nazwa</text:p>
            </office:annotation>
            <text:p>Amertil tabletki powlekane 0,01 g 30 tabl.</text:p>
          </table:table-cell>
          <table:table-cell table:style-name="ce1">
            <office:annotation draw:style-name="a187" svg:x="5.29166666666667in" svg:y="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" svg:x="6.09375in" svg:y="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" svg:x="7.22916666666667in" svg:y="4.468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90" svg:x="8.38541666666667in" svg:y="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" svg:x="9.51041666666667in" svg:y="4.46875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92" svg:x="10.6666666666667in" svg:y="4.46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75" table:style-name="ce3">
            <office:annotation draw:style-name="a193" svg:x="11.6041666666667in" svg:y="4.46875in" svg:width="1.5in" svg:height="0.822916666666667in">
              <dc:creator/>
              <text:p>ilosc</text:p>
            </office:annotation>
            <text:p>75,00</text:p>
          </table:table-cell>
          <table:table-cell office:value-type="float" office:value="0" table:style-name="ce9">
            <office:annotation draw:style-name="a194" svg:x="12.96875in" svg:y="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]*[.J22])" table:style-name="ce3">
            <office:annotation draw:style-name="a195" svg:x="14.3229166666667in" svg:y="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" svg:x="14.8541666666667in" svg:y="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]*((100+[.L22])/100))" table:style-name="ce3">
            <office:annotation draw:style-name="a197" svg:x="16.21875in" svg:y="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]*[.M22])" table:style-name="ce3">
            <office:annotation draw:style-name="a198" svg:x="17.5729166666667in" svg:y="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" svg:x="19.09375in" svg:y="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" table:style-name="ce2">
            <office:annotation draw:style-name="a200" svg:x="0.5625in" svg:y="4.57291666666667in" svg:width="1.5in" svg:height="0.875in">
              <dc:creator/>
              <text:p><text:span text:style-name="T1">id_:12600;</text:span></text:p>
            </office:annotation>
            <text:p>13</text:p>
          </table:table-cell>
          <table:table-cell office:value-type="string" table:style-name="ce1">
            <office:annotation draw:style-name="a201" svg:x="3.79166666666667in" svg:y="4.66666666666667in" svg:width="1.5in" svg:height="0.822916666666667in">
              <dc:creator/>
              <text:p>nazwa</text:p>
            </office:annotation>
            <text:p>Aminosteril N-Hepa 8% roztwór do wlewów dożylnych 500 ml (butelka)</text:p>
          </table:table-cell>
          <table:table-cell table:style-name="ce1">
            <office:annotation draw:style-name="a202" svg:x="5.29166666666667in" svg:y="4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" svg:x="6.09375in" svg:y="4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" svg:x="7.22916666666667in" svg:y="4.66666666666667in" svg:width="1.5in" svg:height="0.822916666666667in">
              <dc:creator/>
              <text:p>opak</text:p>
            </office:annotation>
            <text:p>500 ml (butelka)</text:p>
          </table:table-cell>
          <table:table-cell office:value-type="string" table:style-name="ce1">
            <office:annotation draw:style-name="a205" svg:x="8.38541666666667in" svg:y="4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" svg:x="9.51041666666667in" svg:y="4.66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07" svg:x="10.6666666666667in" svg:y="4.66666666666667in" svg:width="1.5in" svg:height="0.822916666666667in">
              <dc:creator/>
              <text:p>postac</text:p>
            </office:annotation>
            <text:p>roztwór do wlewów dożylnych</text:p>
          </table:table-cell>
          <table:table-cell office:value-type="float" office:value="40" table:style-name="ce3">
            <office:annotation draw:style-name="a208" svg:x="11.6041666666667in" svg:y="4.6666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09" svg:x="12.96875in" svg:y="4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]*[.J23])" table:style-name="ce3">
            <office:annotation draw:style-name="a210" svg:x="14.3229166666667in" svg:y="4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" svg:x="14.8541666666667in" svg:y="4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]*((100+[.L23])/100))" table:style-name="ce3">
            <office:annotation draw:style-name="a212" svg:x="16.21875in" svg:y="4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]*[.M23])" table:style-name="ce3">
            <office:annotation draw:style-name="a213" svg:x="17.5729166666667in" svg:y="4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" svg:x="19.09375in" svg:y="4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" table:style-name="ce2">
            <office:annotation draw:style-name="a215" svg:x="0.5625in" svg:y="4.78125in" svg:width="1.5in" svg:height="0.875in">
              <dc:creator/>
              <text:p><text:span text:style-name="T1">id_:12905;</text:span></text:p>
            </office:annotation>
            <text:p>14</text:p>
          </table:table-cell>
          <table:table-cell office:value-type="string" table:style-name="ce1">
            <office:annotation draw:style-name="a216" svg:x="3.79166666666667in" svg:y="4.875in" svg:width="1.5in" svg:height="0.822916666666667in">
              <dc:creator/>
              <text:p>nazwa</text:p>
            </office:annotation>
            <text:p>Amoksiklav proszek do przygotowania roztw 1g+0,2g 5 fiol.</text:p>
          </table:table-cell>
          <table:table-cell table:style-name="ce1">
            <office:annotation draw:style-name="a217" svg:x="5.29166666666667in" svg:y="4.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" svg:x="6.09375in" svg:y="4.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" svg:x="7.22916666666667in" svg:y="4.875in" svg:width="1.5in" svg:height="0.822916666666667in">
              <dc:creator/>
              <text:p>opak</text:p>
            </office:annotation>
            <text:p>5 fiol.</text:p>
          </table:table-cell>
          <table:table-cell office:value-type="string" table:style-name="ce1">
            <office:annotation draw:style-name="a220" svg:x="8.38541666666667in" svg:y="4.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" svg:x="9.51041666666667in" svg:y="4.875in" svg:width="1.5in" svg:height="0.822916666666667in">
              <dc:creator/>
              <text:p>dawka</text:p>
            </office:annotation>
            <text:p>1g+0,2g</text:p>
          </table:table-cell>
          <table:table-cell office:value-type="string" table:style-name="ce1">
            <office:annotation draw:style-name="a222" svg:x="10.6666666666667in" svg:y="4.8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3360" table:style-name="ce3">
            <office:annotation draw:style-name="a223" svg:x="11.6041666666667in" svg:y="4.875in" svg:width="1.5in" svg:height="0.822916666666667in">
              <dc:creator/>
              <text:p>ilosc</text:p>
            </office:annotation>
            <text:p>3360,00</text:p>
          </table:table-cell>
          <table:table-cell office:value-type="float" office:value="0" table:style-name="ce9">
            <office:annotation draw:style-name="a224" svg:x="12.96875in" svg:y="4.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]*[.J24])" table:style-name="ce3">
            <office:annotation draw:style-name="a225" svg:x="14.3229166666667in" svg:y="4.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" svg:x="14.8541666666667in" svg:y="4.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]*((100+[.L24])/100))" table:style-name="ce3">
            <office:annotation draw:style-name="a227" svg:x="16.21875in" svg:y="4.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]*[.M24])" table:style-name="ce3">
            <office:annotation draw:style-name="a228" svg:x="17.5729166666667in" svg:y="4.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" svg:x="19.09375in" svg:y="4.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" table:style-name="ce2">
            <office:annotation draw:style-name="a230" svg:x="0.5625in" svg:y="4.97916666666667in" svg:width="1.5in" svg:height="0.875in">
              <dc:creator/>
              <text:p><text:span text:style-name="T1">id_:13333;</text:span></text:p>
            </office:annotation>
            <text:p>15</text:p>
          </table:table-cell>
          <table:table-cell office:value-type="string" table:style-name="ce1">
            <office:annotation draw:style-name="a231" svg:x="3.79166666666667in" svg:y="5.09375in" svg:width="1.5in" svg:height="0.822916666666667in">
              <dc:creator/>
              <text:p>nazwa</text:p>
            </office:annotation>
            <text:p>Amoksiklav tabletki powlekane 0,875g+0,125g 14 tabl.</text:p>
          </table:table-cell>
          <table:table-cell table:style-name="ce1">
            <office:annotation draw:style-name="a232" svg:x="5.29166666666667in" svg:y="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" svg:x="6.09375in" svg:y="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" svg:x="7.22916666666667in" svg:y="5.09375in" svg:width="1.5in" svg:height="0.822916666666667in">
              <dc:creator/>
              <text:p>opak</text:p>
            </office:annotation>
            <text:p>14 tabl.</text:p>
          </table:table-cell>
          <table:table-cell office:value-type="string" table:style-name="ce1">
            <office:annotation draw:style-name="a235" svg:x="8.38541666666667in" svg:y="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" svg:x="9.51041666666667in" svg:y="5.09375in" svg:width="1.5in" svg:height="0.822916666666667in">
              <dc:creator/>
              <text:p>dawka</text:p>
            </office:annotation>
            <text:p>0,875g+0,125g</text:p>
          </table:table-cell>
          <table:table-cell office:value-type="string" table:style-name="ce1">
            <office:annotation draw:style-name="a237" svg:x="10.6666666666667in" svg:y="5.0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0" table:style-name="ce3">
            <office:annotation draw:style-name="a238" svg:x="11.6041666666667in" svg:y="5.093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39" svg:x="12.96875in" svg:y="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]*[.J25])" table:style-name="ce3">
            <office:annotation draw:style-name="a240" svg:x="14.3229166666667in" svg:y="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" svg:x="14.8541666666667in" svg:y="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]*((100+[.L25])/100))" table:style-name="ce3">
            <office:annotation draw:style-name="a242" svg:x="16.21875in" svg:y="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]*[.M25])" table:style-name="ce3">
            <office:annotation draw:style-name="a243" svg:x="17.5729166666667in" svg:y="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" svg:x="19.09375in" svg:y="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" table:style-name="ce2">
            <office:annotation draw:style-name="a245" svg:x="0.5625in" svg:y="5.19791666666667in" svg:width="1.5in" svg:height="0.875in">
              <dc:creator/>
              <text:p><text:span text:style-name="T1">id_:13127;</text:span></text:p>
            </office:annotation>
            <text:p>16</text:p>
          </table:table-cell>
          <table:table-cell office:value-type="string" table:style-name="ce1">
            <office:annotation draw:style-name="a246" svg:x="3.79166666666667in" svg:y="5.29166666666667in" svg:width="1.5in" svg:height="0.822916666666667in">
              <dc:creator/>
              <text:p>nazwa</text:p>
            </office:annotation>
            <text:p>Amotaks kapsułki twarde 0,5 g 16 kaps. (2 blist.po 8 szt.)</text:p>
          </table:table-cell>
          <table:table-cell table:style-name="ce1">
            <office:annotation draw:style-name="a247" svg:x="5.29166666666667in" svg:y="5.2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" svg:x="6.09375in" svg:y="5.2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" svg:x="7.22916666666667in" svg:y="5.29166666666667in" svg:width="1.5in" svg:height="0.822916666666667in">
              <dc:creator/>
              <text:p>opak</text:p>
            </office:annotation>
            <text:p>16 kaps. (2 blist.po 8 szt.)</text:p>
          </table:table-cell>
          <table:table-cell office:value-type="string" table:style-name="ce1">
            <office:annotation draw:style-name="a250" svg:x="8.38541666666667in" svg:y="5.2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" svg:x="9.51041666666667in" svg:y="5.2916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252" svg:x="10.6666666666667in" svg:y="5.291666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80" table:style-name="ce3">
            <office:annotation draw:style-name="a253" svg:x="11.6041666666667in" svg:y="5.291666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254" svg:x="12.96875in" svg:y="5.2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]*[.J26])" table:style-name="ce3">
            <office:annotation draw:style-name="a255" svg:x="14.3229166666667in" svg:y="5.2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" svg:x="14.8541666666667in" svg:y="5.2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]*((100+[.L26])/100))" table:style-name="ce3">
            <office:annotation draw:style-name="a257" svg:x="16.21875in" svg:y="5.2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]*[.M26])" table:style-name="ce3">
            <office:annotation draw:style-name="a258" svg:x="17.5729166666667in" svg:y="5.2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" svg:x="19.09375in" svg:y="5.2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" table:style-name="ce2">
            <office:annotation draw:style-name="a260" svg:x="0.5625in" svg:y="5.40625in" svg:width="1.5in" svg:height="0.875in">
              <dc:creator/>
              <text:p><text:span text:style-name="T1">id_:13073;</text:span></text:p>
            </office:annotation>
            <text:p>17</text:p>
          </table:table-cell>
          <table:table-cell office:value-type="string" table:style-name="ce1">
            <office:annotation draw:style-name="a261" svg:x="3.79166666666667in" svg:y="5.5in" svg:width="1.5in" svg:height="0.822916666666667in">
              <dc:creator/>
              <text:p>nazwa</text:p>
            </office:annotation>
            <text:p>Amotaks tabletki 1 g 16 tabl. (2 blist.po 8 szt.)</text:p>
          </table:table-cell>
          <table:table-cell table:style-name="ce1">
            <office:annotation draw:style-name="a262" svg:x="5.29166666666667in" svg:y="5.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" svg:x="6.09375in" svg:y="5.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" svg:x="7.22916666666667in" svg:y="5.5in" svg:width="1.5in" svg:height="0.822916666666667in">
              <dc:creator/>
              <text:p>opak</text:p>
            </office:annotation>
            <text:p>16 tabl. (2 blist.po 8 szt.)</text:p>
          </table:table-cell>
          <table:table-cell office:value-type="string" table:style-name="ce1">
            <office:annotation draw:style-name="a265" svg:x="8.38541666666667in" svg:y="5.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" svg:x="9.51041666666667in" svg:y="5.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267" svg:x="10.6666666666667in" svg:y="5.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45" table:style-name="ce3">
            <office:annotation draw:style-name="a268" svg:x="11.6041666666667in" svg:y="5.5in" svg:width="1.5in" svg:height="0.822916666666667in">
              <dc:creator/>
              <text:p>ilosc</text:p>
            </office:annotation>
            <text:p>145,00</text:p>
          </table:table-cell>
          <table:table-cell office:value-type="float" office:value="0" table:style-name="ce9">
            <office:annotation draw:style-name="a269" svg:x="12.96875in" svg:y="5.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]*[.J27])" table:style-name="ce3">
            <office:annotation draw:style-name="a270" svg:x="14.3229166666667in" svg:y="5.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" svg:x="14.8541666666667in" svg:y="5.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]*((100+[.L27])/100))" table:style-name="ce3">
            <office:annotation draw:style-name="a272" svg:x="16.21875in" svg:y="5.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]*[.M27])" table:style-name="ce3">
            <office:annotation draw:style-name="a273" svg:x="17.5729166666667in" svg:y="5.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" svg:x="19.09375in" svg:y="5.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" table:style-name="ce2">
            <office:annotation draw:style-name="a275" svg:x="0.5625in" svg:y="5.60416666666667in" svg:width="1.5in" svg:height="0.875in">
              <dc:creator/>
              <text:p><text:span text:style-name="T1">id_:12896;</text:span></text:p>
            </office:annotation>
            <text:p>18</text:p>
          </table:table-cell>
          <table:table-cell office:value-type="string" table:style-name="ce1">
            <office:annotation draw:style-name="a276" svg:x="3.79166666666667in" svg:y="5.69791666666667in" svg:width="1.5in" svg:height="0.822916666666667in">
              <dc:creator/>
              <text:p>nazwa</text:p>
            </office:annotation>
            <text:p>Ampicillin TZF proszek do przygotowania roztw 0,5 g 1 fiol.s.subs.</text:p>
          </table:table-cell>
          <table:table-cell table:style-name="ce1">
            <office:annotation draw:style-name="a277" svg:x="5.29166666666667in" svg:y="5.6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" svg:x="6.09375in" svg:y="5.6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" svg:x="7.22916666666667in" svg:y="5.69791666666667in" svg:width="1.5in" svg:height="0.822916666666667in">
              <dc:creator/>
              <text:p>opak</text:p>
            </office:annotation>
            <text:p>1 fiol.s.subs.</text:p>
          </table:table-cell>
          <table:table-cell office:value-type="string" table:style-name="ce1">
            <office:annotation draw:style-name="a280" svg:x="8.38541666666667in" svg:y="5.6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" svg:x="9.51041666666667in" svg:y="5.69791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282" svg:x="10.6666666666667in" svg:y="5.69791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670" table:style-name="ce3">
            <office:annotation draw:style-name="a283" svg:x="11.6041666666667in" svg:y="5.69791666666667in" svg:width="1.5in" svg:height="0.822916666666667in">
              <dc:creator/>
              <text:p>ilosc</text:p>
            </office:annotation>
            <text:p>670,00</text:p>
          </table:table-cell>
          <table:table-cell office:value-type="float" office:value="0" table:style-name="ce9">
            <office:annotation draw:style-name="a284" svg:x="12.96875in" svg:y="5.6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]*[.J28])" table:style-name="ce3">
            <office:annotation draw:style-name="a285" svg:x="14.3229166666667in" svg:y="5.6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" svg:x="14.8541666666667in" svg:y="5.6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]*((100+[.L28])/100))" table:style-name="ce3">
            <office:annotation draw:style-name="a287" svg:x="16.21875in" svg:y="5.6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]*[.M28])" table:style-name="ce3">
            <office:annotation draw:style-name="a288" svg:x="17.5729166666667in" svg:y="5.6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" svg:x="19.09375in" svg:y="5.69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" table:style-name="ce2">
            <office:annotation draw:style-name="a290" svg:x="0.5625in" svg:y="5.82291666666667in" svg:width="1.5in" svg:height="0.875in">
              <dc:creator/>
              <text:p><text:span text:style-name="T1">id_:13243;</text:span></text:p>
            </office:annotation>
            <text:p>19</text:p>
          </table:table-cell>
          <table:table-cell office:value-type="string" table:style-name="ce1">
            <office:annotation draw:style-name="a291" svg:x="3.79166666666667in" svg:y="5.91666666666667in" svg:width="1.5in" svg:height="0.822916666666667in">
              <dc:creator/>
              <text:p>nazwa</text:p>
            </office:annotation>
            <text:p>Ampicillin TZF proszek do przygotowania roztw 1 g 1 fiol.s.subs.</text:p>
          </table:table-cell>
          <table:table-cell table:style-name="ce1">
            <office:annotation draw:style-name="a292" svg:x="5.29166666666667in" svg:y="5.9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" svg:x="6.09375in" svg:y="5.9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" svg:x="7.22916666666667in" svg:y="5.91666666666667in" svg:width="1.5in" svg:height="0.822916666666667in">
              <dc:creator/>
              <text:p>opak</text:p>
            </office:annotation>
            <text:p>1 fiol.s.subs.</text:p>
          </table:table-cell>
          <table:table-cell office:value-type="string" table:style-name="ce1">
            <office:annotation draw:style-name="a295" svg:x="8.38541666666667in" svg:y="5.9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" svg:x="9.51041666666667in" svg:y="5.916666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297" svg:x="10.6666666666667in" svg:y="5.9166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580" table:style-name="ce3">
            <office:annotation draw:style-name="a298" svg:x="11.6041666666667in" svg:y="5.91666666666667in" svg:width="1.5in" svg:height="0.822916666666667in">
              <dc:creator/>
              <text:p>ilosc</text:p>
            </office:annotation>
            <text:p>580,00</text:p>
          </table:table-cell>
          <table:table-cell office:value-type="float" office:value="0" table:style-name="ce9">
            <office:annotation draw:style-name="a299" svg:x="12.96875in" svg:y="5.9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]*[.J29])" table:style-name="ce3">
            <office:annotation draw:style-name="a300" svg:x="14.3229166666667in" svg:y="5.9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" svg:x="14.8541666666667in" svg:y="5.9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]*((100+[.L29])/100))" table:style-name="ce3">
            <office:annotation draw:style-name="a302" svg:x="16.21875in" svg:y="5.9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]*[.M29])" table:style-name="ce3">
            <office:annotation draw:style-name="a303" svg:x="17.5729166666667in" svg:y="5.9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" svg:x="19.09375in" svg:y="5.9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office:annotation draw:style-name="a305" svg:x="0.5625in" svg:y="6.03125in" svg:width="1.5in" svg:height="0.875in">
              <dc:creator/>
              <text:p><text:span text:style-name="T1">id_:13170;</text:span></text:p>
            </office:annotation>
            <text:p>20</text:p>
          </table:table-cell>
          <table:table-cell office:value-type="string" table:style-name="ce1">
            <office:annotation draw:style-name="a306" svg:x="3.79166666666667in" svg:y="6.13541666666667in" svg:width="1.5in" svg:height="0.822916666666667in">
              <dc:creator/>
              <text:p>nazwa</text:p>
            </office:annotation>
            <text:p>Anoro proszek do inhalacji 0,055mg+0,022mg 30 daw. (1 inhalator)</text:p>
          </table:table-cell>
          <table:table-cell table:style-name="ce1">
            <office:annotation draw:style-name="a307" svg:x="5.29166666666667in" svg:y="6.1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" svg:x="6.09375in" svg:y="6.1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" svg:x="7.22916666666667in" svg:y="6.13541666666667in" svg:width="1.5in" svg:height="0.822916666666667in">
              <dc:creator/>
              <text:p>opak</text:p>
            </office:annotation>
            <text:p>30 daw. (1 inhalator)</text:p>
          </table:table-cell>
          <table:table-cell office:value-type="string" table:style-name="ce1">
            <office:annotation draw:style-name="a310" svg:x="8.38541666666667in" svg:y="6.1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" svg:x="9.51041666666667in" svg:y="6.13541666666667in" svg:width="1.5in" svg:height="0.822916666666667in">
              <dc:creator/>
              <text:p>dawka</text:p>
            </office:annotation>
            <text:p>0,055mg+0,022mg</text:p>
          </table:table-cell>
          <table:table-cell office:value-type="string" table:style-name="ce1">
            <office:annotation draw:style-name="a312" svg:x="10.6666666666667in" svg:y="6.13541666666667in" svg:width="1.5in" svg:height="0.822916666666667in">
              <dc:creator/>
              <text:p>postac</text:p>
            </office:annotation>
            <text:p>proszek do inhalacji</text:p>
          </table:table-cell>
          <table:table-cell office:value-type="float" office:value="102" table:style-name="ce3">
            <office:annotation draw:style-name="a313" svg:x="11.6041666666667in" svg:y="6.13541666666667in" svg:width="1.5in" svg:height="0.822916666666667in">
              <dc:creator/>
              <text:p>ilosc</text:p>
            </office:annotation>
            <text:p>102,00</text:p>
          </table:table-cell>
          <table:table-cell office:value-type="float" office:value="0" table:style-name="ce9">
            <office:annotation draw:style-name="a314" svg:x="12.96875in" svg:y="6.1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]*[.J30])" table:style-name="ce3">
            <office:annotation draw:style-name="a315" svg:x="14.3229166666667in" svg:y="6.1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" svg:x="14.8541666666667in" svg:y="6.1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]*((100+[.L30])/100))" table:style-name="ce3">
            <office:annotation draw:style-name="a317" svg:x="16.21875in" svg:y="6.1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]*[.M30])" table:style-name="ce3">
            <office:annotation draw:style-name="a318" svg:x="17.5729166666667in" svg:y="6.1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" svg:x="19.09375in" svg:y="6.1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office:annotation draw:style-name="a320" svg:x="0.5625in" svg:y="6.22916666666667in" svg:width="1.5in" svg:height="0.875in">
              <dc:creator/>
              <text:p><text:span text:style-name="T1">id_:13212;</text:span></text:p>
            </office:annotation>
            <text:p>21</text:p>
          </table:table-cell>
          <table:table-cell office:value-type="string" table:style-name="ce1">
            <office:annotation draw:style-name="a321" svg:x="3.79166666666667in" svg:y="6.32291666666667in" svg:width="1.5in" svg:height="0.822916666666667in">
              <dc:creator/>
              <text:p>nazwa</text:p>
            </office:annotation>
            <text:p>Antytoksyna jadu żmij roztwór do iniekcji domięśniow 500 j. a. 1 amp.a 5ml</text:p>
          </table:table-cell>
          <table:table-cell table:style-name="ce1">
            <office:annotation draw:style-name="a322" svg:x="5.29166666666667in" svg:y="6.322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" svg:x="6.09375in" svg:y="6.322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" svg:x="7.22916666666667in" svg:y="6.32291666666667in" svg:width="1.5in" svg:height="0.822916666666667in">
              <dc:creator/>
              <text:p>opak</text:p>
            </office:annotation>
            <text:p>1 amp.a 5ml</text:p>
          </table:table-cell>
          <table:table-cell office:value-type="string" table:style-name="ce1">
            <office:annotation draw:style-name="a325" svg:x="8.38541666666667in" svg:y="6.322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" svg:x="9.51041666666667in" svg:y="6.32291666666667in" svg:width="1.5in" svg:height="0.822916666666667in">
              <dc:creator/>
              <text:p>dawka</text:p>
            </office:annotation>
            <text:p>500 j. a.</text:p>
          </table:table-cell>
          <table:table-cell office:value-type="string" table:style-name="ce1">
            <office:annotation draw:style-name="a327" svg:x="10.6666666666667in" svg:y="6.32291666666667in" svg:width="1.5in" svg:height="0.822916666666667in">
              <dc:creator/>
              <text:p>postac</text:p>
            </office:annotation>
            <text:p>roztwór do iniekcji domięśniow</text:p>
          </table:table-cell>
          <table:table-cell office:value-type="float" office:value="5" table:style-name="ce3">
            <office:annotation draw:style-name="a328" svg:x="11.6041666666667in" svg:y="6.32291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29" svg:x="12.96875in" svg:y="6.322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]*[.J31])" table:style-name="ce3">
            <office:annotation draw:style-name="a330" svg:x="14.3229166666667in" svg:y="6.322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" svg:x="14.8541666666667in" svg:y="6.322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]*((100+[.L31])/100))" table:style-name="ce3">
            <office:annotation draw:style-name="a332" svg:x="16.21875in" svg:y="6.322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]*[.M31])" table:style-name="ce3">
            <office:annotation draw:style-name="a333" svg:x="17.5729166666667in" svg:y="6.322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" svg:x="19.09375in" svg:y="6.322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" table:style-name="ce2">
            <office:annotation draw:style-name="a335" svg:x="0.5625in" svg:y="6.44791666666667in" svg:width="1.5in" svg:height="0.875in">
              <dc:creator/>
              <text:p><text:span text:style-name="T1">id_:12694;</text:span></text:p>
            </office:annotation>
            <text:p>22</text:p>
          </table:table-cell>
          <table:table-cell office:value-type="string" table:style-name="ce1">
            <office:annotation draw:style-name="a336" svg:x="3.79166666666667in" svg:y="6.54166666666667in" svg:width="1.5in" svg:height="0.822916666666667in">
              <dc:creator/>
              <text:p>nazwa</text:p>
            </office:annotation>
            <text:p>Aplikator MINI SPIKE V nr.kat.4550560 1 szt.</text:p>
          </table:table-cell>
          <table:table-cell table:style-name="ce1">
            <office:annotation draw:style-name="a337" svg:x="5.29166666666667in" svg:y="6.5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" svg:x="6.09375in" svg:y="6.5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" svg:x="7.22916666666667in" svg:y="6.54166666666667in" svg:width="1.5in" svg:height="0.822916666666667in">
              <dc:creator/>
              <text:p>opak</text:p>
            </office:annotation>
            <text:p>1 szt.</text:p>
          </table:table-cell>
          <table:table-cell office:value-type="string" table:style-name="ce1">
            <office:annotation draw:style-name="a340" svg:x="8.38541666666667in" svg:y="6.5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" svg:x="9.51041666666667in" svg:y="6.54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42" svg:x="10.6666666666667in" svg:y="6.5416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800" table:style-name="ce3">
            <office:annotation draw:style-name="a343" svg:x="11.6041666666667in" svg:y="6.54166666666667in" svg:width="1.5in" svg:height="0.822916666666667in">
              <dc:creator/>
              <text:p>ilosc</text:p>
            </office:annotation>
            <text:p>800,00</text:p>
          </table:table-cell>
          <table:table-cell office:value-type="float" office:value="0" table:style-name="ce9">
            <office:annotation draw:style-name="a344" svg:x="12.96875in" svg:y="6.5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]*[.J32])" table:style-name="ce3">
            <office:annotation draw:style-name="a345" svg:x="14.3229166666667in" svg:y="6.5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" svg:x="14.8541666666667in" svg:y="6.5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]*((100+[.L32])/100))" table:style-name="ce3">
            <office:annotation draw:style-name="a347" svg:x="16.21875in" svg:y="6.5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]*[.M32])" table:style-name="ce3">
            <office:annotation draw:style-name="a348" svg:x="17.5729166666667in" svg:y="6.5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" svg:x="19.09375in" svg:y="6.5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" table:style-name="ce2">
            <office:annotation draw:style-name="a350" svg:x="0.5625in" svg:y="6.65625in" svg:width="1.5in" svg:height="0.875in">
              <dc:creator/>
              <text:p><text:span text:style-name="T1">id_:13213;</text:span></text:p>
            </office:annotation>
            <text:p>23</text:p>
          </table:table-cell>
          <table:table-cell office:value-type="string" table:style-name="ce1">
            <office:annotation draw:style-name="a351" svg:x="3.79166666666667in" svg:y="6.76041666666667in" svg:width="1.5in" svg:height="0.822916666666667in">
              <dc:creator/>
              <text:p>nazwa</text:p>
            </office:annotation>
            <text:p>Aqua pro inject. Polpharma rozpuszczalnik do sporządzania 100 amp.a 10ml</text:p>
          </table:table-cell>
          <table:table-cell table:style-name="ce1">
            <office:annotation draw:style-name="a352" svg:x="5.29166666666667in" svg:y="6.7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" svg:x="6.09375in" svg:y="6.7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" svg:x="7.22916666666667in" svg:y="6.76041666666667in" svg:width="1.5in" svg:height="0.822916666666667in">
              <dc:creator/>
              <text:p>opak</text:p>
            </office:annotation>
            <text:p>100 amp.a 10ml</text:p>
          </table:table-cell>
          <table:table-cell office:value-type="string" table:style-name="ce1">
            <office:annotation draw:style-name="a355" svg:x="8.38541666666667in" svg:y="6.7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" svg:x="9.51041666666667in" svg:y="6.760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57" svg:x="10.6666666666667in" svg:y="6.76041666666667in" svg:width="1.5in" svg:height="0.822916666666667in">
              <dc:creator/>
              <text:p>postac</text:p>
            </office:annotation>
            <text:p>rozpuszczalnik do sporządzania</text:p>
          </table:table-cell>
          <table:table-cell office:value-type="float" office:value="55" table:style-name="ce3">
            <office:annotation draw:style-name="a358" svg:x="11.6041666666667in" svg:y="6.76041666666667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359" svg:x="12.96875in" svg:y="6.7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]*[.J33])" table:style-name="ce3">
            <office:annotation draw:style-name="a360" svg:x="14.3229166666667in" svg:y="6.7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" svg:x="14.8541666666667in" svg:y="6.7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]*((100+[.L33])/100))" table:style-name="ce3">
            <office:annotation draw:style-name="a362" svg:x="16.21875in" svg:y="6.7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]*[.M33])" table:style-name="ce3">
            <office:annotation draw:style-name="a363" svg:x="17.5729166666667in" svg:y="6.7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4" svg:x="19.09375in" svg:y="6.7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" table:style-name="ce2">
            <office:annotation draw:style-name="a365" svg:x="0.5625in" svg:y="6.85416666666667in" svg:width="1.5in" svg:height="0.875in">
              <dc:creator/>
              <text:p><text:span text:style-name="T1">id_:12617;</text:span></text:p>
            </office:annotation>
            <text:p>24</text:p>
          </table:table-cell>
          <table:table-cell office:value-type="string" table:style-name="ce1">
            <office:annotation draw:style-name="a366" svg:x="3.79166666666667in" svg:y="6.94791666666667in" svg:width="1.5in" svg:height="0.822916666666667in">
              <dc:creator/>
              <text:p>nazwa</text:p>
            </office:annotation>
            <text:p>Argosulfan krem 0,02 g/g 40 g</text:p>
          </table:table-cell>
          <table:table-cell table:style-name="ce1">
            <office:annotation draw:style-name="a367" svg:x="5.29166666666667in" svg:y="6.94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8" svg:x="6.09375in" svg:y="6.94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9" svg:x="7.22916666666667in" svg:y="6.94791666666667in" svg:width="1.5in" svg:height="0.822916666666667in">
              <dc:creator/>
              <text:p>opak</text:p>
            </office:annotation>
            <text:p>40 g</text:p>
          </table:table-cell>
          <table:table-cell office:value-type="string" table:style-name="ce1">
            <office:annotation draw:style-name="a370" svg:x="8.38541666666667in" svg:y="6.94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1" svg:x="9.51041666666667in" svg:y="6.947916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372" svg:x="10.6666666666667in" svg:y="6.947916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90" table:style-name="ce3">
            <office:annotation draw:style-name="a373" svg:x="11.6041666666667in" svg:y="6.947916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374" svg:x="12.96875in" svg:y="6.94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]*[.J34])" table:style-name="ce3">
            <office:annotation draw:style-name="a375" svg:x="14.3229166666667in" svg:y="6.94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6" svg:x="14.8541666666667in" svg:y="6.94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]*((100+[.L34])/100))" table:style-name="ce3">
            <office:annotation draw:style-name="a377" svg:x="16.21875in" svg:y="6.94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]*[.M34])" table:style-name="ce3">
            <office:annotation draw:style-name="a378" svg:x="17.5729166666667in" svg:y="6.94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9" svg:x="19.09375in" svg:y="6.94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" table:style-name="ce2">
            <office:annotation draw:style-name="a380" svg:x="0.5625in" svg:y="7.07291666666667in" svg:width="1.5in" svg:height="0.875in">
              <dc:creator/>
              <text:p><text:span text:style-name="T1">id_:12618;</text:span></text:p>
            </office:annotation>
            <text:p>25</text:p>
          </table:table-cell>
          <table:table-cell office:value-type="string" table:style-name="ce1">
            <office:annotation draw:style-name="a381" svg:x="3.79166666666667in" svg:y="7.16666666666667in" svg:width="1.5in" svg:height="0.822916666666667in">
              <dc:creator/>
              <text:p>nazwa</text:p>
            </office:annotation>
            <text:p>Argosulfan krem 0,02 g/g 400 g</text:p>
          </table:table-cell>
          <table:table-cell table:style-name="ce1">
            <office:annotation draw:style-name="a382" svg:x="5.29166666666667in" svg:y="7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3" svg:x="6.09375in" svg:y="7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4" svg:x="7.22916666666667in" svg:y="7.16666666666667in" svg:width="1.5in" svg:height="0.822916666666667in">
              <dc:creator/>
              <text:p>opak</text:p>
            </office:annotation>
            <text:p>400 g</text:p>
          </table:table-cell>
          <table:table-cell office:value-type="string" table:style-name="ce1">
            <office:annotation draw:style-name="a385" svg:x="8.38541666666667in" svg:y="7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6" svg:x="9.51041666666667in" svg:y="7.166666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387" svg:x="10.6666666666667in" svg:y="7.166666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60" table:style-name="ce3">
            <office:annotation draw:style-name="a388" svg:x="11.6041666666667in" svg:y="7.166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89" svg:x="12.96875in" svg:y="7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]*[.J35])" table:style-name="ce3">
            <office:annotation draw:style-name="a390" svg:x="14.3229166666667in" svg:y="7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1" svg:x="14.8541666666667in" svg:y="7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]*((100+[.L35])/100))" table:style-name="ce3">
            <office:annotation draw:style-name="a392" svg:x="16.21875in" svg:y="7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]*[.M35])" table:style-name="ce3">
            <office:annotation draw:style-name="a393" svg:x="17.5729166666667in" svg:y="7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4" svg:x="19.09375in" svg:y="7.1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" table:style-name="ce2">
            <office:annotation draw:style-name="a395" svg:x="0.5625in" svg:y="7.28125in" svg:width="1.5in" svg:height="0.875in">
              <dc:creator/>
              <text:p><text:span text:style-name="T1">id_:13214;</text:span></text:p>
            </office:annotation>
            <text:p>26</text:p>
          </table:table-cell>
          <table:table-cell office:value-type="string" table:style-name="ce1">
            <office:annotation draw:style-name="a396" svg:x="3.79166666666667in" svg:y="7.38541666666667in" svg:width="1.5in" svg:height="0.822916666666667in">
              <dc:creator/>
              <text:p>nazwa</text:p>
            </office:annotation>
            <text:p>Atropinum sulf. WZF roztwór do wstrzyknięć 0,5 mg/ml 10 amp.a 1ml</text:p>
          </table:table-cell>
          <table:table-cell table:style-name="ce1">
            <office:annotation draw:style-name="a397" svg:x="5.29166666666667in" svg:y="7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8" svg:x="6.09375in" svg:y="7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9" svg:x="7.22916666666667in" svg:y="7.38541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400" svg:x="8.38541666666667in" svg:y="7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1" svg:x="9.51041666666667in" svg:y="7.38541666666667in" svg:width="1.5in" svg:height="0.822916666666667in">
              <dc:creator/>
              <text:p>dawka</text:p>
            </office:annotation>
            <text:p>0,5 mg/ml</text:p>
          </table:table-cell>
          <table:table-cell office:value-type="string" table:style-name="ce1">
            <office:annotation draw:style-name="a402" svg:x="10.6666666666667in" svg:y="7.3854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2" table:style-name="ce3">
            <office:annotation draw:style-name="a403" svg:x="11.6041666666667in" svg:y="7.38541666666667in" svg:width="1.5in" svg:height="0.822916666666667in">
              <dc:creator/>
              <text:p>ilosc</text:p>
            </office:annotation>
            <text:p>62,00</text:p>
          </table:table-cell>
          <table:table-cell office:value-type="float" office:value="0" table:style-name="ce9">
            <office:annotation draw:style-name="a404" svg:x="12.96875in" svg:y="7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6]*[.J36])" table:style-name="ce3">
            <office:annotation draw:style-name="a405" svg:x="14.3229166666667in" svg:y="7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6" svg:x="14.8541666666667in" svg:y="7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6]*((100+[.L36])/100))" table:style-name="ce3">
            <office:annotation draw:style-name="a407" svg:x="16.21875in" svg:y="7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6]*[.M36])" table:style-name="ce3">
            <office:annotation draw:style-name="a408" svg:x="17.5729166666667in" svg:y="7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9" svg:x="19.09375in" svg:y="7.3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" table:style-name="ce2">
            <office:annotation draw:style-name="a410" svg:x="0.5625in" svg:y="7.47916666666667in" svg:width="1.5in" svg:height="0.875in">
              <dc:creator/>
              <text:p><text:span text:style-name="T1">id_:12620;</text:span></text:p>
            </office:annotation>
            <text:p>27</text:p>
          </table:table-cell>
          <table:table-cell office:value-type="string" table:style-name="ce1">
            <office:annotation draw:style-name="a411" svg:x="3.79166666666667in" svg:y="7.59375in" svg:width="1.5in" svg:height="0.822916666666667in">
              <dc:creator/>
              <text:p>nazwa</text:p>
            </office:annotation>
            <text:p>Atrovent roztwór do inhalacji 0,25 mg/ml 20 ml</text:p>
          </table:table-cell>
          <table:table-cell table:style-name="ce1">
            <office:annotation draw:style-name="a412" svg:x="5.29166666666667in" svg:y="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3" svg:x="6.09375in" svg:y="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4" svg:x="7.22916666666667in" svg:y="7.59375in" svg:width="1.5in" svg:height="0.822916666666667in">
              <dc:creator/>
              <text:p>opak</text:p>
            </office:annotation>
            <text:p>20 ml</text:p>
          </table:table-cell>
          <table:table-cell office:value-type="string" table:style-name="ce1">
            <office:annotation draw:style-name="a415" svg:x="8.38541666666667in" svg:y="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6" svg:x="9.51041666666667in" svg:y="7.59375in" svg:width="1.5in" svg:height="0.822916666666667in">
              <dc:creator/>
              <text:p>dawka</text:p>
            </office:annotation>
            <text:p>0,25 mg/ml</text:p>
          </table:table-cell>
          <table:table-cell office:value-type="string" table:style-name="ce1">
            <office:annotation draw:style-name="a417" svg:x="10.6666666666667in" svg:y="7.59375in" svg:width="1.5in" svg:height="0.822916666666667in">
              <dc:creator/>
              <text:p>postac</text:p>
            </office:annotation>
            <text:p>roztwór do inhalacji</text:p>
          </table:table-cell>
          <table:table-cell office:value-type="float" office:value="325" table:style-name="ce3">
            <office:annotation draw:style-name="a418" svg:x="11.6041666666667in" svg:y="7.59375in" svg:width="1.5in" svg:height="0.822916666666667in">
              <dc:creator/>
              <text:p>ilosc</text:p>
            </office:annotation>
            <text:p>325,00</text:p>
          </table:table-cell>
          <table:table-cell office:value-type="float" office:value="0" table:style-name="ce9">
            <office:annotation draw:style-name="a419" svg:x="12.96875in" svg:y="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7]*[.J37])" table:style-name="ce3">
            <office:annotation draw:style-name="a420" svg:x="14.3229166666667in" svg:y="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1" svg:x="14.8541666666667in" svg:y="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7]*((100+[.L37])/100))" table:style-name="ce3">
            <office:annotation draw:style-name="a422" svg:x="16.21875in" svg:y="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7]*[.M37])" table:style-name="ce3">
            <office:annotation draw:style-name="a423" svg:x="17.5729166666667in" svg:y="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4" svg:x="19.09375in" svg:y="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" table:style-name="ce2">
            <office:annotation draw:style-name="a425" svg:x="0.5625in" svg:y="7.69791666666667in" svg:width="1.5in" svg:height="0.875in">
              <dc:creator/>
              <text:p><text:span text:style-name="T1">id_:12743;</text:span></text:p>
            </office:annotation>
            <text:p>28</text:p>
          </table:table-cell>
          <table:table-cell office:value-type="string" table:style-name="ce1">
            <office:annotation draw:style-name="a426" svg:x="3.79166666666667in" svg:y="7.79166666666667in" svg:width="1.5in" svg:height="0.822916666666667in">
              <dc:creator/>
              <text:p>nazwa</text:p>
            </office:annotation>
            <text:p>Barium sulfuricum koncentrat do wlewów doustnych 1 g/ml 200 ml (w but.o poj.250ml)</text:p>
          </table:table-cell>
          <table:table-cell table:style-name="ce1">
            <office:annotation draw:style-name="a427" svg:x="5.29166666666667in" svg:y="7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8" svg:x="6.09375in" svg:y="7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9" svg:x="7.22916666666667in" svg:y="7.79166666666667in" svg:width="1.5in" svg:height="0.822916666666667in">
              <dc:creator/>
              <text:p>opak</text:p>
            </office:annotation>
            <text:p>200 ml (w but.o poj.250ml)</text:p>
          </table:table-cell>
          <table:table-cell office:value-type="string" table:style-name="ce1">
            <office:annotation draw:style-name="a430" svg:x="8.38541666666667in" svg:y="7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1" svg:x="9.51041666666667in" svg:y="7.79166666666667in" svg:width="1.5in" svg:height="0.822916666666667in">
              <dc:creator/>
              <text:p>dawka</text:p>
            </office:annotation>
            <text:p>1 g/ml</text:p>
          </table:table-cell>
          <table:table-cell office:value-type="string" table:style-name="ce1">
            <office:annotation draw:style-name="a432" svg:x="10.6666666666667in" svg:y="7.79166666666667in" svg:width="1.5in" svg:height="0.822916666666667in">
              <dc:creator/>
              <text:p>postac</text:p>
            </office:annotation>
            <text:p>koncentrat do wlewów doustnych</text:p>
          </table:table-cell>
          <table:table-cell office:value-type="float" office:value="40" table:style-name="ce3">
            <office:annotation draw:style-name="a433" svg:x="11.6041666666667in" svg:y="7.7916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434" svg:x="12.96875in" svg:y="7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8]*[.J38])" table:style-name="ce3">
            <office:annotation draw:style-name="a435" svg:x="14.3229166666667in" svg:y="7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6" svg:x="14.8541666666667in" svg:y="7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8]*((100+[.L38])/100))" table:style-name="ce3">
            <office:annotation draw:style-name="a437" svg:x="16.21875in" svg:y="7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8]*[.M38])" table:style-name="ce3">
            <office:annotation draw:style-name="a438" svg:x="17.5729166666667in" svg:y="7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9" svg:x="19.09375in" svg:y="7.7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" table:style-name="ce2">
            <office:annotation draw:style-name="a440" svg:x="0.5625in" svg:y="7.90625in" svg:width="1.5in" svg:height="0.875in">
              <dc:creator/>
              <text:p><text:span text:style-name="T1">id_:12611;</text:span></text:p>
            </office:annotation>
            <text:p>29</text:p>
          </table:table-cell>
          <table:table-cell office:value-type="string" table:style-name="ce1">
            <office:annotation draw:style-name="a441" svg:x="3.79166666666667in" svg:y="8.01041666666667in" svg:width="1.5in" svg:height="0.822916666666667in">
              <dc:creator/>
              <text:p>nazwa</text:p>
            </office:annotation>
            <text:p>Bebiko 1 płyn doustny 90 ml</text:p>
          </table:table-cell>
          <table:table-cell table:style-name="ce1">
            <office:annotation draw:style-name="a442" svg:x="5.29166666666667in" svg:y="8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3" svg:x="6.09375in" svg:y="8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4" svg:x="7.22916666666667in" svg:y="8.01041666666667in" svg:width="1.5in" svg:height="0.822916666666667in">
              <dc:creator/>
              <text:p>opak</text:p>
            </office:annotation>
            <text:p>90 ml</text:p>
          </table:table-cell>
          <table:table-cell office:value-type="string" table:style-name="ce1">
            <office:annotation draw:style-name="a445" svg:x="8.38541666666667in" svg:y="8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6" svg:x="9.51041666666667in" svg:y="8.010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447" svg:x="10.6666666666667in" svg:y="8.01041666666667in" svg:width="1.5in" svg:height="0.822916666666667in">
              <dc:creator/>
              <text:p>postac</text:p>
            </office:annotation>
            <text:p>płyn doustny</text:p>
          </table:table-cell>
          <table:table-cell office:value-type="float" office:value="840" table:style-name="ce3">
            <office:annotation draw:style-name="a448" svg:x="11.6041666666667in" svg:y="8.01041666666667in" svg:width="1.5in" svg:height="0.822916666666667in">
              <dc:creator/>
              <text:p>ilosc</text:p>
            </office:annotation>
            <text:p>840,00</text:p>
          </table:table-cell>
          <table:table-cell office:value-type="float" office:value="0" table:style-name="ce9">
            <office:annotation draw:style-name="a449" svg:x="12.96875in" svg:y="8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9]*[.J39])" table:style-name="ce3">
            <office:annotation draw:style-name="a450" svg:x="14.3229166666667in" svg:y="8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451" svg:x="14.8541666666667in" svg:y="8.01041666666667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formula="of:=([.J39]*((100+[.L39])/100))" table:style-name="ce3">
            <office:annotation draw:style-name="a452" svg:x="16.21875in" svg:y="8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9]*[.M39])" table:style-name="ce3">
            <office:annotation draw:style-name="a453" svg:x="17.5729166666667in" svg:y="8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4" svg:x="19.09375in" svg:y="8.0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" table:style-name="ce2">
            <office:annotation draw:style-name="a455" svg:x="0.5625in" svg:y="8.10416666666667in" svg:width="1.5in" svg:height="0.875in">
              <dc:creator/>
              <text:p><text:span text:style-name="T1">id_:12625;</text:span></text:p>
            </office:annotation>
            <text:p>30</text:p>
          </table:table-cell>
          <table:table-cell office:value-type="string" table:style-name="ce1">
            <office:annotation draw:style-name="a456" svg:x="3.79166666666667in" svg:y="8.19791666666667in" svg:width="1.5in" svg:height="0.822916666666667in">
              <dc:creator/>
              <text:p>nazwa</text:p>
            </office:annotation>
            <text:p>Berodual roztwór do nebulizacji (0,5mg+0,25mg)/ml 20 ml (butelka)</text:p>
          </table:table-cell>
          <table:table-cell table:style-name="ce1">
            <office:annotation draw:style-name="a457" svg:x="5.29166666666667in" svg:y="8.1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8" svg:x="6.09375in" svg:y="8.1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9" svg:x="7.22916666666667in" svg:y="8.19791666666667in" svg:width="1.5in" svg:height="0.822916666666667in">
              <dc:creator/>
              <text:p>opak</text:p>
            </office:annotation>
            <text:p>20 ml (butelka)</text:p>
          </table:table-cell>
          <table:table-cell office:value-type="string" table:style-name="ce1">
            <office:annotation draw:style-name="a460" svg:x="8.38541666666667in" svg:y="8.1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1" svg:x="9.51041666666667in" svg:y="8.19791666666667in" svg:width="1.5in" svg:height="0.822916666666667in">
              <dc:creator/>
              <text:p>dawka</text:p>
            </office:annotation>
            <text:p>(0,5mg+0,25mg)/ml</text:p>
          </table:table-cell>
          <table:table-cell office:value-type="string" table:style-name="ce1">
            <office:annotation draw:style-name="a462" svg:x="10.6666666666667in" svg:y="8.19791666666667in" svg:width="1.5in" svg:height="0.822916666666667in">
              <dc:creator/>
              <text:p>postac</text:p>
            </office:annotation>
            <text:p>roztwór do nebulizacji</text:p>
          </table:table-cell>
          <table:table-cell office:value-type="float" office:value="80" table:style-name="ce3">
            <office:annotation draw:style-name="a463" svg:x="11.6041666666667in" svg:y="8.197916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464" svg:x="12.96875in" svg:y="8.1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0]*[.J40])" table:style-name="ce3">
            <office:annotation draw:style-name="a465" svg:x="14.3229166666667in" svg:y="8.1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6" svg:x="14.8541666666667in" svg:y="8.1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0]*((100+[.L40])/100))" table:style-name="ce3">
            <office:annotation draw:style-name="a467" svg:x="16.21875in" svg:y="8.1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0]*[.M40])" table:style-name="ce3">
            <office:annotation draw:style-name="a468" svg:x="17.5729166666667in" svg:y="8.1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9" svg:x="19.09375in" svg:y="8.19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" table:style-name="ce2">
            <office:annotation draw:style-name="a470" svg:x="0.5625in" svg:y="8.32291666666667in" svg:width="1.5in" svg:height="0.875in">
              <dc:creator/>
              <text:p><text:span text:style-name="T1">id_:12644;</text:span></text:p>
            </office:annotation>
            <text:p>31</text:p>
          </table:table-cell>
          <table:table-cell office:value-type="string" table:style-name="ce1">
            <office:annotation draw:style-name="a471" svg:x="3.79166666666667in" svg:y="8.41666666666667in" svg:width="1.5in" svg:height="0.822916666666667in">
              <dc:creator/>
              <text:p>nazwa</text:p>
            </office:annotation>
            <text:p>Betadine roztwór na skórę 0,1 g/ml 1 l</text:p>
          </table:table-cell>
          <table:table-cell table:style-name="ce1">
            <office:annotation draw:style-name="a472" svg:x="5.29166666666667in" svg:y="8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3" svg:x="6.09375in" svg:y="8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4" svg:x="7.22916666666667in" svg:y="8.41666666666667in" svg:width="1.5in" svg:height="0.822916666666667in">
              <dc:creator/>
              <text:p>opak</text:p>
            </office:annotation>
            <text:p>1 l</text:p>
          </table:table-cell>
          <table:table-cell office:value-type="string" table:style-name="ce1">
            <office:annotation draw:style-name="a475" svg:x="8.38541666666667in" svg:y="8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6" svg:x="9.51041666666667in" svg:y="8.41666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477" svg:x="10.6666666666667in" svg:y="8.41666666666667in" svg:width="1.5in" svg:height="0.822916666666667in">
              <dc:creator/>
              <text:p>postac</text:p>
            </office:annotation>
            <text:p>roztwór na skórę</text:p>
          </table:table-cell>
          <table:table-cell office:value-type="float" office:value="2" table:style-name="ce3">
            <office:annotation draw:style-name="a478" svg:x="11.6041666666667in" svg:y="8.41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79" svg:x="12.96875in" svg:y="8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1]*[.J41])" table:style-name="ce3">
            <office:annotation draw:style-name="a480" svg:x="14.3229166666667in" svg:y="8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1" svg:x="14.8541666666667in" svg:y="8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1]*((100+[.L41])/100))" table:style-name="ce3">
            <office:annotation draw:style-name="a482" svg:x="16.21875in" svg:y="8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1]*[.M41])" table:style-name="ce3">
            <office:annotation draw:style-name="a483" svg:x="17.5729166666667in" svg:y="8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4" svg:x="19.09375in" svg:y="8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" table:style-name="ce2">
            <office:annotation draw:style-name="a485" svg:x="0.5625in" svg:y="8.51041666666667in" svg:width="1.5in" svg:height="0.875in">
              <dc:creator/>
              <text:p><text:span text:style-name="T1">id_:13227;</text:span></text:p>
            </office:annotation>
            <text:p>32</text:p>
          </table:table-cell>
          <table:table-cell office:value-type="string" table:style-name="ce1">
            <office:annotation draw:style-name="a486" svg:x="3.79166666666667in" svg:y="8.625in" svg:width="1.5in" svg:height="0.822916666666667in">
              <dc:creator/>
              <text:p>nazwa</text:p>
            </office:annotation>
            <text:p>Biodacyna[ 1g ] roztwór do wstrzyknięć i infuz 0,25 g/ml 1 amp.a 4ml</text:p>
          </table:table-cell>
          <table:table-cell table:style-name="ce1">
            <office:annotation draw:style-name="a487" svg:x="5.29166666666667in" svg:y="8.6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8" svg:x="6.09375in" svg:y="8.6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9" svg:x="7.22916666666667in" svg:y="8.625in" svg:width="1.5in" svg:height="0.822916666666667in">
              <dc:creator/>
              <text:p>opak</text:p>
            </office:annotation>
            <text:p>1 amp.a 4ml</text:p>
          </table:table-cell>
          <table:table-cell office:value-type="string" table:style-name="ce1">
            <office:annotation draw:style-name="a490" svg:x="8.38541666666667in" svg:y="8.6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1" svg:x="9.51041666666667in" svg:y="8.625in" svg:width="1.5in" svg:height="0.822916666666667in">
              <dc:creator/>
              <text:p>dawka</text:p>
            </office:annotation>
            <text:p>0,25 g/ml</text:p>
          </table:table-cell>
          <table:table-cell office:value-type="string" table:style-name="ce1">
            <office:annotation draw:style-name="a492" svg:x="10.6666666666667in" svg:y="8.62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500" table:style-name="ce3">
            <office:annotation draw:style-name="a493" svg:x="11.6041666666667in" svg:y="8.625in" svg:width="1.5in" svg:height="0.822916666666667in">
              <dc:creator/>
              <text:p>ilosc</text:p>
            </office:annotation>
            <text:p>500,00</text:p>
          </table:table-cell>
          <table:table-cell office:value-type="float" office:value="0" table:style-name="ce9">
            <office:annotation draw:style-name="a494" svg:x="12.96875in" svg:y="8.6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2]*[.J42])" table:style-name="ce3">
            <office:annotation draw:style-name="a495" svg:x="14.3229166666667in" svg:y="8.6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6" svg:x="14.8541666666667in" svg:y="8.6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2]*((100+[.L42])/100))" table:style-name="ce3">
            <office:annotation draw:style-name="a497" svg:x="16.21875in" svg:y="8.6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2]*[.M42])" table:style-name="ce3">
            <office:annotation draw:style-name="a498" svg:x="17.5729166666667in" svg:y="8.6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9" svg:x="19.09375in" svg:y="8.6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" table:style-name="ce2">
            <office:annotation draw:style-name="a500" svg:x="0.5625in" svg:y="8.72916666666667in" svg:width="1.5in" svg:height="0.875in">
              <dc:creator/>
              <text:p><text:span text:style-name="T1">id_:13220;</text:span></text:p>
            </office:annotation>
            <text:p>33</text:p>
          </table:table-cell>
          <table:table-cell office:value-type="string" table:style-name="ce1">
            <office:annotation draw:style-name="a501" svg:x="3.79166666666667in" svg:y="8.82291666666667in" svg:width="1.5in" svg:height="0.822916666666667in">
              <dc:creator/>
              <text:p>nazwa</text:p>
            </office:annotation>
            <text:p>Biodacyna[ 250mg ] roztwór do wstrzyknięć i infuz 0,125 g/ml 1 amp.a 2ml</text:p>
          </table:table-cell>
          <table:table-cell table:style-name="ce1">
            <office:annotation draw:style-name="a502" svg:x="5.29166666666667in" svg:y="8.822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3" svg:x="6.09375in" svg:y="8.822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4" svg:x="7.22916666666667in" svg:y="8.82291666666667in" svg:width="1.5in" svg:height="0.822916666666667in">
              <dc:creator/>
              <text:p>opak</text:p>
            </office:annotation>
            <text:p>1 amp.a 2ml</text:p>
          </table:table-cell>
          <table:table-cell office:value-type="string" table:style-name="ce1">
            <office:annotation draw:style-name="a505" svg:x="8.38541666666667in" svg:y="8.822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6" svg:x="9.51041666666667in" svg:y="8.82291666666667in" svg:width="1.5in" svg:height="0.822916666666667in">
              <dc:creator/>
              <text:p>dawka</text:p>
            </office:annotation>
            <text:p>0,125 g/ml</text:p>
          </table:table-cell>
          <table:table-cell office:value-type="string" table:style-name="ce1">
            <office:annotation draw:style-name="a507" svg:x="10.6666666666667in" svg:y="8.82291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150" table:style-name="ce3">
            <office:annotation draw:style-name="a508" svg:x="11.6041666666667in" svg:y="8.82291666666667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509" svg:x="12.96875in" svg:y="8.822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3]*[.J43])" table:style-name="ce3">
            <office:annotation draw:style-name="a510" svg:x="14.3229166666667in" svg:y="8.822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1" svg:x="14.8541666666667in" svg:y="8.822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3]*((100+[.L43])/100))" table:style-name="ce3">
            <office:annotation draw:style-name="a512" svg:x="16.21875in" svg:y="8.822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3]*[.M43])" table:style-name="ce3">
            <office:annotation draw:style-name="a513" svg:x="17.5729166666667in" svg:y="8.822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4" svg:x="19.09375in" svg:y="8.822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" table:style-name="ce2">
            <office:annotation draw:style-name="a515" svg:x="0.5625in" svg:y="8.94791666666667in" svg:width="1.5in" svg:height="0.875in">
              <dc:creator/>
              <text:p><text:span text:style-name="T1">id_:13221;</text:span></text:p>
            </office:annotation>
            <text:p>34</text:p>
          </table:table-cell>
          <table:table-cell office:value-type="string" table:style-name="ce1">
            <office:annotation draw:style-name="a516" svg:x="3.79166666666667in" svg:y="9.04166666666667in" svg:width="1.5in" svg:height="0.822916666666667in">
              <dc:creator/>
              <text:p>nazwa</text:p>
            </office:annotation>
            <text:p>Biodacyna[ 500mg ] roztwór do wstrzyknięć i infuz 0,25 g/ml 1 amp.a 2ml</text:p>
          </table:table-cell>
          <table:table-cell table:style-name="ce1">
            <office:annotation draw:style-name="a517" svg:x="5.29166666666667in" svg:y="9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8" svg:x="6.09375in" svg:y="9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9" svg:x="7.22916666666667in" svg:y="9.04166666666667in" svg:width="1.5in" svg:height="0.822916666666667in">
              <dc:creator/>
              <text:p>opak</text:p>
            </office:annotation>
            <text:p>1 amp.a 2ml</text:p>
          </table:table-cell>
          <table:table-cell office:value-type="string" table:style-name="ce1">
            <office:annotation draw:style-name="a520" svg:x="8.38541666666667in" svg:y="9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21" svg:x="9.51041666666667in" svg:y="9.04166666666667in" svg:width="1.5in" svg:height="0.822916666666667in">
              <dc:creator/>
              <text:p>dawka</text:p>
            </office:annotation>
            <text:p>0,25 g/ml</text:p>
          </table:table-cell>
          <table:table-cell office:value-type="string" table:style-name="ce1">
            <office:annotation draw:style-name="a522" svg:x="10.6666666666667in" svg:y="9.04166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400" table:style-name="ce3">
            <office:annotation draw:style-name="a523" svg:x="11.6041666666667in" svg:y="9.04166666666667in" svg:width="1.5in" svg:height="0.822916666666667in">
              <dc:creator/>
              <text:p>ilosc</text:p>
            </office:annotation>
            <text:p>400,00</text:p>
          </table:table-cell>
          <table:table-cell office:value-type="float" office:value="0" table:style-name="ce9">
            <office:annotation draw:style-name="a524" svg:x="12.96875in" svg:y="9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4]*[.J44])" table:style-name="ce3">
            <office:annotation draw:style-name="a525" svg:x="14.3229166666667in" svg:y="9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26" svg:x="14.8541666666667in" svg:y="9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4]*((100+[.L44])/100))" table:style-name="ce3">
            <office:annotation draw:style-name="a527" svg:x="16.21875in" svg:y="9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4]*[.M44])" table:style-name="ce3">
            <office:annotation draw:style-name="a528" svg:x="17.5729166666667in" svg:y="9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29" svg:x="19.09375in" svg:y="9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5" table:style-name="ce2">
            <office:annotation draw:style-name="a530" svg:x="0.5625in" svg:y="9.15625in" svg:width="1.5in" svg:height="0.875in">
              <dc:creator/>
              <text:p><text:span text:style-name="T1">id_:13226;</text:span></text:p>
            </office:annotation>
            <text:p>35</text:p>
          </table:table-cell>
          <table:table-cell office:value-type="string" table:style-name="ce1">
            <office:annotation draw:style-name="a531" svg:x="3.79166666666667in" svg:y="9.26041666666667in" svg:width="1.5in" svg:height="0.822916666666667in">
              <dc:creator/>
              <text:p>nazwa</text:p>
            </office:annotation>
            <text:p>Biofazolin proszek do iniekcji dożylnych/ 1 g 1 fiol.</text:p>
          </table:table-cell>
          <table:table-cell table:style-name="ce1">
            <office:annotation draw:style-name="a532" svg:x="5.29166666666667in" svg:y="9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3" svg:x="6.09375in" svg:y="9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34" svg:x="7.22916666666667in" svg:y="9.26041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535" svg:x="8.38541666666667in" svg:y="9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36" svg:x="9.51041666666667in" svg:y="9.260416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537" svg:x="10.6666666666667in" svg:y="9.26041666666667in" svg:width="1.5in" svg:height="0.822916666666667in">
              <dc:creator/>
              <text:p>postac</text:p>
            </office:annotation>
            <text:p>proszek do iniekcji dożylnych/</text:p>
          </table:table-cell>
          <table:table-cell office:value-type="float" office:value="1540" table:style-name="ce3">
            <office:annotation draw:style-name="a538" svg:x="11.6041666666667in" svg:y="9.26041666666667in" svg:width="1.5in" svg:height="0.822916666666667in">
              <dc:creator/>
              <text:p>ilosc</text:p>
            </office:annotation>
            <text:p>1540,00</text:p>
          </table:table-cell>
          <table:table-cell office:value-type="float" office:value="0" table:style-name="ce9">
            <office:annotation draw:style-name="a539" svg:x="12.96875in" svg:y="9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5]*[.J45])" table:style-name="ce3">
            <office:annotation draw:style-name="a540" svg:x="14.3229166666667in" svg:y="9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41" svg:x="14.8541666666667in" svg:y="9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5]*((100+[.L45])/100))" table:style-name="ce3">
            <office:annotation draw:style-name="a542" svg:x="16.21875in" svg:y="9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5]*[.M45])" table:style-name="ce3">
            <office:annotation draw:style-name="a543" svg:x="17.5729166666667in" svg:y="9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44" svg:x="19.09375in" svg:y="9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6" table:style-name="ce2">
            <office:annotation draw:style-name="a545" svg:x="0.5625in" svg:y="9.35416666666667in" svg:width="1.5in" svg:height="0.875in">
              <dc:creator/>
              <text:p><text:span text:style-name="T1">id_:12869;</text:span></text:p>
            </office:annotation>
            <text:p>36</text:p>
          </table:table-cell>
          <table:table-cell office:value-type="string" table:style-name="ce1">
            <office:annotation draw:style-name="a546" svg:x="3.79166666666667in" svg:y="9.44791666666667in" svg:width="1.5in" svg:height="0.822916666666667in">
              <dc:creator/>
              <text:p>nazwa</text:p>
            </office:annotation>
            <text:p>Biofuroksym proszek do przygotowania roztw 0,75 g 1 fiol.a 17ml</text:p>
          </table:table-cell>
          <table:table-cell table:style-name="ce1">
            <office:annotation draw:style-name="a547" svg:x="5.29166666666667in" svg:y="9.44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48" svg:x="6.09375in" svg:y="9.44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9" svg:x="7.22916666666667in" svg:y="9.44791666666667in" svg:width="1.5in" svg:height="0.822916666666667in">
              <dc:creator/>
              <text:p>opak</text:p>
            </office:annotation>
            <text:p>1 fiol.a 17ml</text:p>
          </table:table-cell>
          <table:table-cell office:value-type="string" table:style-name="ce1">
            <office:annotation draw:style-name="a550" svg:x="8.38541666666667in" svg:y="9.44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51" svg:x="9.51041666666667in" svg:y="9.44791666666667in" svg:width="1.5in" svg:height="0.822916666666667in">
              <dc:creator/>
              <text:p>dawka</text:p>
            </office:annotation>
            <text:p>0,75 g</text:p>
          </table:table-cell>
          <table:table-cell office:value-type="string" table:style-name="ce1">
            <office:annotation draw:style-name="a552" svg:x="10.6666666666667in" svg:y="9.44791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870" table:style-name="ce3">
            <office:annotation draw:style-name="a553" svg:x="11.6041666666667in" svg:y="9.44791666666667in" svg:width="1.5in" svg:height="0.822916666666667in">
              <dc:creator/>
              <text:p>ilosc</text:p>
            </office:annotation>
            <text:p>870,00</text:p>
          </table:table-cell>
          <table:table-cell office:value-type="float" office:value="0" table:style-name="ce9">
            <office:annotation draw:style-name="a554" svg:x="12.96875in" svg:y="9.44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6]*[.J46])" table:style-name="ce3">
            <office:annotation draw:style-name="a555" svg:x="14.3229166666667in" svg:y="9.44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56" svg:x="14.8541666666667in" svg:y="9.44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6]*((100+[.L46])/100))" table:style-name="ce3">
            <office:annotation draw:style-name="a557" svg:x="16.21875in" svg:y="9.44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6]*[.M46])" table:style-name="ce3">
            <office:annotation draw:style-name="a558" svg:x="17.5729166666667in" svg:y="9.44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59" svg:x="19.09375in" svg:y="9.44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7" table:style-name="ce2">
            <office:annotation draw:style-name="a560" svg:x="0.5625in" svg:y="9.57291666666667in" svg:width="1.5in" svg:height="0.875in">
              <dc:creator/>
              <text:p><text:span text:style-name="T1">id_:12868;</text:span></text:p>
            </office:annotation>
            <text:p>37</text:p>
          </table:table-cell>
          <table:table-cell office:value-type="string" table:style-name="ce1">
            <office:annotation draw:style-name="a561" svg:x="3.79166666666667in" svg:y="9.66666666666667in" svg:width="1.5in" svg:height="0.822916666666667in">
              <dc:creator/>
              <text:p>nazwa</text:p>
            </office:annotation>
            <text:p>Biofuroksym proszek do przygotowania roztw 1,5 g 1 fiol.a 26ml</text:p>
          </table:table-cell>
          <table:table-cell table:style-name="ce1">
            <office:annotation draw:style-name="a562" svg:x="5.29166666666667in" svg:y="9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63" svg:x="6.09375in" svg:y="9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64" svg:x="7.22916666666667in" svg:y="9.66666666666667in" svg:width="1.5in" svg:height="0.822916666666667in">
              <dc:creator/>
              <text:p>opak</text:p>
            </office:annotation>
            <text:p>1 fiol.a 26ml</text:p>
          </table:table-cell>
          <table:table-cell office:value-type="string" table:style-name="ce1">
            <office:annotation draw:style-name="a565" svg:x="8.38541666666667in" svg:y="9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6" svg:x="9.51041666666667in" svg:y="9.66666666666667in" svg:width="1.5in" svg:height="0.822916666666667in">
              <dc:creator/>
              <text:p>dawka</text:p>
            </office:annotation>
            <text:p>1,5 g</text:p>
          </table:table-cell>
          <table:table-cell office:value-type="string" table:style-name="ce1">
            <office:annotation draw:style-name="a567" svg:x="10.6666666666667in" svg:y="9.6666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4000" table:style-name="ce3">
            <office:annotation draw:style-name="a568" svg:x="11.6041666666667in" svg:y="9.66666666666667in" svg:width="1.5in" svg:height="0.822916666666667in">
              <dc:creator/>
              <text:p>ilosc</text:p>
            </office:annotation>
            <text:p>4000,00</text:p>
          </table:table-cell>
          <table:table-cell office:value-type="float" office:value="0" table:style-name="ce9">
            <office:annotation draw:style-name="a569" svg:x="12.96875in" svg:y="9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7]*[.J47])" table:style-name="ce3">
            <office:annotation draw:style-name="a570" svg:x="14.3229166666667in" svg:y="9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71" svg:x="14.8541666666667in" svg:y="9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7]*((100+[.L47])/100))" table:style-name="ce3">
            <office:annotation draw:style-name="a572" svg:x="16.21875in" svg:y="9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7]*[.M47])" table:style-name="ce3">
            <office:annotation draw:style-name="a573" svg:x="17.5729166666667in" svg:y="9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74" svg:x="19.09375in" svg:y="9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8" table:style-name="ce2">
            <office:annotation draw:style-name="a575" svg:x="0.5625in" svg:y="9.76041666666667in" svg:width="1.5in" svg:height="0.875in">
              <dc:creator/>
              <text:p><text:span text:style-name="T1">id_:13225;</text:span></text:p>
            </office:annotation>
            <text:p>38</text:p>
          </table:table-cell>
          <table:table-cell office:value-type="string" table:style-name="ce1">
            <office:annotation draw:style-name="a576" svg:x="3.79166666666667in" svg:y="9.88541666666667in" svg:width="1.5in" svg:height="0.822916666666667in">
              <dc:creator/>
              <text:p>nazwa</text:p>
            </office:annotation>
            <text:p>Biotaksym proszek do iniekcji dożylnych/ 1 g 1 fiol.</text:p>
          </table:table-cell>
          <table:table-cell table:style-name="ce1">
            <office:annotation draw:style-name="a577" svg:x="5.29166666666667in" svg:y="9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78" svg:x="6.09375in" svg:y="9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79" svg:x="7.22916666666667in" svg:y="9.88541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580" svg:x="8.38541666666667in" svg:y="9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81" svg:x="9.51041666666667in" svg:y="9.885416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582" svg:x="10.6666666666667in" svg:y="9.88541666666667in" svg:width="1.5in" svg:height="0.822916666666667in">
              <dc:creator/>
              <text:p>postac</text:p>
            </office:annotation>
            <text:p>proszek do iniekcji dożylnych/</text:p>
          </table:table-cell>
          <table:table-cell office:value-type="float" office:value="3400" table:style-name="ce3">
            <office:annotation draw:style-name="a583" svg:x="11.6041666666667in" svg:y="9.88541666666667in" svg:width="1.5in" svg:height="0.822916666666667in">
              <dc:creator/>
              <text:p>ilosc</text:p>
            </office:annotation>
            <text:p>3400,00</text:p>
          </table:table-cell>
          <table:table-cell office:value-type="float" office:value="0" table:style-name="ce9">
            <office:annotation draw:style-name="a584" svg:x="12.96875in" svg:y="9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8]*[.J48])" table:style-name="ce3">
            <office:annotation draw:style-name="a585" svg:x="14.3229166666667in" svg:y="9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86" svg:x="14.8541666666667in" svg:y="9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8]*((100+[.L48])/100))" table:style-name="ce3">
            <office:annotation draw:style-name="a587" svg:x="16.21875in" svg:y="9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8]*[.M48])" table:style-name="ce3">
            <office:annotation draw:style-name="a588" svg:x="17.5729166666667in" svg:y="9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89" svg:x="19.09375in" svg:y="9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9" table:style-name="ce2">
            <office:annotation draw:style-name="a590" svg:x="0.5625in" svg:y="9.97916666666667in" svg:width="1.5in" svg:height="0.875in">
              <dc:creator/>
              <text:p><text:span text:style-name="T1">id_:12880;</text:span></text:p>
            </office:annotation>
            <text:p>39</text:p>
          </table:table-cell>
          <table:table-cell office:value-type="string" table:style-name="ce1">
            <office:annotation draw:style-name="a591" svg:x="3.79166666666667in" svg:y="10.09375in" svg:width="1.5in" svg:height="0.822916666666667in">
              <dc:creator/>
              <text:p>nazwa</text:p>
            </office:annotation>
            <text:p>Biotrakson proszek do przygotowania roztw 1 g 1 fiol.</text:p>
          </table:table-cell>
          <table:table-cell table:style-name="ce1">
            <office:annotation draw:style-name="a592" svg:x="5.29166666666667in" svg:y="1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93" svg:x="6.09375in" svg:y="1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94" svg:x="7.22916666666667in" svg:y="10.09375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595" svg:x="8.38541666666667in" svg:y="1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96" svg:x="9.51041666666667in" svg:y="10.093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597" svg:x="10.6666666666667in" svg:y="10.093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700" table:style-name="ce3">
            <office:annotation draw:style-name="a598" svg:x="11.6041666666667in" svg:y="10.09375in" svg:width="1.5in" svg:height="0.822916666666667in">
              <dc:creator/>
              <text:p>ilosc</text:p>
            </office:annotation>
            <text:p>700,00</text:p>
          </table:table-cell>
          <table:table-cell office:value-type="float" office:value="0" table:style-name="ce9">
            <office:annotation draw:style-name="a599" svg:x="12.96875in" svg:y="1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49]*[.J49])" table:style-name="ce3">
            <office:annotation draw:style-name="a600" svg:x="14.3229166666667in" svg:y="1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01" svg:x="14.8541666666667in" svg:y="1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49]*((100+[.L49])/100))" table:style-name="ce3">
            <office:annotation draw:style-name="a602" svg:x="16.21875in" svg:y="1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49]*[.M49])" table:style-name="ce3">
            <office:annotation draw:style-name="a603" svg:x="17.5729166666667in" svg:y="1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04" svg:x="19.09375in" svg:y="1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0" table:style-name="ce2">
            <office:annotation draw:style-name="a605" svg:x="0.5625in" svg:y="10.1979166666667in" svg:width="1.5in" svg:height="0.875in">
              <dc:creator/>
              <text:p><text:span text:style-name="T1">id_:12850;</text:span></text:p>
            </office:annotation>
            <text:p>40</text:p>
          </table:table-cell>
          <table:table-cell office:value-type="string" table:style-name="ce1">
            <office:annotation draw:style-name="a606" svg:x="3.79166666666667in" svg:y="10.2916666666667in" svg:width="1.5in" svg:height="0.822916666666667in">
              <dc:creator/>
              <text:p>nazwa</text:p>
            </office:annotation>
            <text:p>BioTrombina 400 proszek i rozpuszczalnik do sp 200 j.m./ml 5 amp. (+ 5rozp.2ml)</text:p>
          </table:table-cell>
          <table:table-cell table:style-name="ce1">
            <office:annotation draw:style-name="a607" svg:x="5.29166666666667in" svg:y="1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08" svg:x="6.09375in" svg:y="1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09" svg:x="7.22916666666667in" svg:y="10.2916666666667in" svg:width="1.5in" svg:height="0.822916666666667in">
              <dc:creator/>
              <text:p>opak</text:p>
            </office:annotation>
            <text:p>5 amp. (+ 5rozp.2ml)</text:p>
          </table:table-cell>
          <table:table-cell office:value-type="string" table:style-name="ce1">
            <office:annotation draw:style-name="a610" svg:x="8.38541666666667in" svg:y="1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11" svg:x="9.51041666666667in" svg:y="10.2916666666667in" svg:width="1.5in" svg:height="0.822916666666667in">
              <dc:creator/>
              <text:p>dawka</text:p>
            </office:annotation>
            <text:p>200 j.m./ml</text:p>
          </table:table-cell>
          <table:table-cell office:value-type="string" table:style-name="ce1">
            <office:annotation draw:style-name="a612" svg:x="10.6666666666667in" svg:y="10.2916666666667in" svg:width="1.5in" svg:height="0.822916666666667in">
              <dc:creator/>
              <text:p>postac</text:p>
            </office:annotation>
            <text:p>proszek i rozpuszczalnik do sp</text:p>
          </table:table-cell>
          <table:table-cell office:value-type="float" office:value="1" table:style-name="ce3">
            <office:annotation draw:style-name="a613" svg:x="11.6041666666667in" svg:y="10.29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614" svg:x="12.96875in" svg:y="1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0]*[.J50])" table:style-name="ce3">
            <office:annotation draw:style-name="a615" svg:x="14.3229166666667in" svg:y="1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6" svg:x="14.8541666666667in" svg:y="1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0]*((100+[.L50])/100))" table:style-name="ce3">
            <office:annotation draw:style-name="a617" svg:x="16.21875in" svg:y="1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0]*[.M50])" table:style-name="ce3">
            <office:annotation draw:style-name="a618" svg:x="17.5729166666667in" svg:y="1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19" svg:x="19.09375in" svg:y="1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1" table:style-name="ce2">
            <office:annotation draw:style-name="a620" svg:x="0.5625in" svg:y="10.40625in" svg:width="1.5in" svg:height="0.875in">
              <dc:creator/>
              <text:p><text:span text:style-name="T1">id_:13052;</text:span></text:p>
            </office:annotation>
            <text:p>41</text:p>
          </table:table-cell>
          <table:table-cell office:value-type="string" table:style-name="ce1">
            <office:annotation draw:style-name="a621" svg:x="3.79166666666667in" svg:y="10.5in" svg:width="1.5in" svg:height="0.822916666666667in">
              <dc:creator/>
              <text:p>nazwa</text:p>
            </office:annotation>
            <text:p>Biotropil tabl.powl. 1.2 g x 60 tabl.</text:p>
          </table:table-cell>
          <table:table-cell table:style-name="ce1">
            <office:annotation draw:style-name="a622" svg:x="5.29166666666667in" svg:y="10.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23" svg:x="6.09375in" svg:y="10.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24" svg:x="7.22916666666667in" svg:y="10.5in" svg:width="1.5in" svg:height="0.822916666666667in">
              <dc:creator/>
              <text:p>opak</text:p>
            </office:annotation>
            <text:p>60</text:p>
          </table:table-cell>
          <table:table-cell office:value-type="string" table:style-name="ce1">
            <office:annotation draw:style-name="a625" svg:x="8.38541666666667in" svg:y="10.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26" svg:x="9.51041666666667in" svg:y="10.5in" svg:width="1.5in" svg:height="0.822916666666667in">
              <dc:creator/>
              <text:p>dawka</text:p>
            </office:annotation>
            <text:p>1200mg</text:p>
          </table:table-cell>
          <table:table-cell office:value-type="string" table:style-name="ce1">
            <office:annotation draw:style-name="a627" svg:x="10.6666666666667in" svg:y="10.5in" svg:width="1.5in" svg:height="0.822916666666667in">
              <dc:creator/>
              <text:p>postac</text:p>
            </office:annotation>
            <text:p>tabl.</text:p>
          </table:table-cell>
          <table:table-cell office:value-type="float" office:value="30" table:style-name="ce3">
            <office:annotation draw:style-name="a628" svg:x="11.6041666666667in" svg:y="10.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629" svg:x="12.96875in" svg:y="10.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1]*[.J51])" table:style-name="ce3">
            <office:annotation draw:style-name="a630" svg:x="14.3229166666667in" svg:y="10.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31" svg:x="14.8541666666667in" svg:y="10.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1]*((100+[.L51])/100))" table:style-name="ce3">
            <office:annotation draw:style-name="a632" svg:x="16.21875in" svg:y="10.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1]*[.M51])" table:style-name="ce3">
            <office:annotation draw:style-name="a633" svg:x="17.5729166666667in" svg:y="10.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34" svg:x="19.09375in" svg:y="10.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2" table:style-name="ce2">
            <office:annotation draw:style-name="a635" svg:x="0.5625in" svg:y="10.6041666666667in" svg:width="1.5in" svg:height="0.875in">
              <dc:creator/>
              <text:p><text:span text:style-name="T1">id_:12867;</text:span></text:p>
            </office:annotation>
            <text:p>42</text:p>
          </table:table-cell>
          <table:table-cell office:value-type="string" table:style-name="ce1">
            <office:annotation draw:style-name="a636" svg:x="3.79166666666667in" svg:y="10.6979166666667in" svg:width="1.5in" svg:height="0.822916666666667in">
              <dc:creator/>
              <text:p>nazwa</text:p>
            </office:annotation>
            <text:p>Biotum proszek do iniekcji dożylnych/ 1 g 1 fiol.</text:p>
          </table:table-cell>
          <table:table-cell office:value-type="string" table:style-name="ce1">
            <office:annotation draw:style-name="a637" svg:x="11.90625in" svg:y="10.6041666666667in" svg:width="1.5in" svg:height="0.822916666666667in">
              <dc:creator/>
              <text:p>uwagiz</text:p>
            </office:annotation>
            <text:p>wymagane <text:s/>wskazanie do stosowania ciężkich zakażeń bakteryjnych</text:p>
          </table:table-cell>
          <table:table-cell office:value-type="string" table:style-name="ce1">
            <office:annotation draw:style-name="a638" svg:x="6.09375in" svg:y="10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39" svg:x="7.22916666666667in" svg:y="10.69791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640" svg:x="8.38541666666667in" svg:y="10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41" svg:x="9.51041666666667in" svg:y="10.69791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642" svg:x="10.6666666666667in" svg:y="10.6979166666667in" svg:width="1.5in" svg:height="0.822916666666667in">
              <dc:creator/>
              <text:p>postac</text:p>
            </office:annotation>
            <text:p>proszek do iniekcji dożylnych/</text:p>
          </table:table-cell>
          <table:table-cell office:value-type="float" office:value="3300" table:style-name="ce3">
            <office:annotation draw:style-name="a643" svg:x="11.6041666666667in" svg:y="10.6979166666667in" svg:width="1.5in" svg:height="0.822916666666667in">
              <dc:creator/>
              <text:p>ilosc</text:p>
            </office:annotation>
            <text:p>3300,00</text:p>
          </table:table-cell>
          <table:table-cell office:value-type="float" office:value="0" table:style-name="ce9">
            <office:annotation draw:style-name="a644" svg:x="12.96875in" svg:y="10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2]*[.J52])" table:style-name="ce3">
            <office:annotation draw:style-name="a645" svg:x="14.3229166666667in" svg:y="10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46" svg:x="14.8541666666667in" svg:y="10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2]*((100+[.L52])/100))" table:style-name="ce3">
            <office:annotation draw:style-name="a647" svg:x="16.21875in" svg:y="10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2]*[.M52])" table:style-name="ce3">
            <office:annotation draw:style-name="a648" svg:x="17.5729166666667in" svg:y="10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9" svg:x="19.09375in" svg:y="10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3" table:style-name="ce2">
            <office:annotation draw:style-name="a650" svg:x="0.5625in" svg:y="10.8229166666667in" svg:width="1.5in" svg:height="0.875in">
              <dc:creator/>
              <text:p><text:span text:style-name="T1">id_:13222;</text:span></text:p>
            </office:annotation>
            <text:p>43</text:p>
          </table:table-cell>
          <table:table-cell office:value-type="string" table:style-name="ce1">
            <office:annotation draw:style-name="a651" svg:x="3.79166666666667in" svg:y="10.90625in" svg:width="1.5in" svg:height="0.822916666666667in">
              <dc:creator/>
              <text:p>nazwa</text:p>
            </office:annotation>
            <text:p>Biseptol 480 koncentrat do sporządzenia roz (0,08g+0,016g)/ml 10 amp.a 5ml</text:p>
          </table:table-cell>
          <table:table-cell table:style-name="ce1">
            <office:annotation draw:style-name="a652" svg:x="5.29166666666667in" svg:y="10.906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53" svg:x="6.09375in" svg:y="10.906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54" svg:x="7.22916666666667in" svg:y="10.90625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655" svg:x="8.38541666666667in" svg:y="10.906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56" svg:x="9.51041666666667in" svg:y="10.90625in" svg:width="1.5in" svg:height="0.822916666666667in">
              <dc:creator/>
              <text:p>dawka</text:p>
            </office:annotation>
            <text:p>(0,08g+0,016g)/ml</text:p>
          </table:table-cell>
          <table:table-cell office:value-type="string" table:style-name="ce1">
            <office:annotation draw:style-name="a657" svg:x="10.6666666666667in" svg:y="10.90625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85" table:style-name="ce3">
            <office:annotation draw:style-name="a658" svg:x="11.6041666666667in" svg:y="10.90625in" svg:width="1.5in" svg:height="0.822916666666667in">
              <dc:creator/>
              <text:p>ilosc</text:p>
            </office:annotation>
            <text:p>85,00</text:p>
          </table:table-cell>
          <table:table-cell office:value-type="float" office:value="0" table:style-name="ce9">
            <office:annotation draw:style-name="a659" svg:x="12.96875in" svg:y="10.906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3]*[.J53])" table:style-name="ce3">
            <office:annotation draw:style-name="a660" svg:x="14.3229166666667in" svg:y="10.906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61" svg:x="14.8541666666667in" svg:y="10.906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3]*((100+[.L53])/100))" table:style-name="ce3">
            <office:annotation draw:style-name="a662" svg:x="16.21875in" svg:y="10.906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3]*[.M53])" table:style-name="ce3">
            <office:annotation draw:style-name="a663" svg:x="17.5729166666667in" svg:y="10.906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64" svg:x="19.09375in" svg:y="10.906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4" table:style-name="ce2">
            <office:annotation draw:style-name="a665" svg:x="0.5625in" svg:y="11.0104166666667in" svg:width="1.5in" svg:height="0.875in">
              <dc:creator/>
              <text:p><text:span text:style-name="T1">id_:13007;</text:span></text:p>
            </office:annotation>
            <text:p>44</text:p>
          </table:table-cell>
          <table:table-cell office:value-type="string" table:style-name="ce1">
            <office:annotation draw:style-name="a666" svg:x="3.79166666666667in" svg:y="11.125in" svg:width="1.5in" svg:height="0.822916666666667in">
              <dc:creator/>
              <text:p>nazwa</text:p>
            </office:annotation>
            <text:p>Bisocard tabletki powlekane 2,5 mg 30 tabl. (3 blist.po 10 szt.)</text:p>
          </table:table-cell>
          <table:table-cell table:style-name="ce1">
            <office:annotation draw:style-name="a667" svg:x="5.29166666666667in" svg:y="11.1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68" svg:x="6.09375in" svg:y="11.1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69" svg:x="7.22916666666667in" svg:y="11.12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670" svg:x="8.38541666666667in" svg:y="11.1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71" svg:x="9.51041666666667in" svg:y="11.125in" svg:width="1.5in" svg:height="0.822916666666667in">
              <dc:creator/>
              <text:p>dawka</text:p>
            </office:annotation>
            <text:p>2,5 mg</text:p>
          </table:table-cell>
          <table:table-cell office:value-type="string" table:style-name="ce1">
            <office:annotation draw:style-name="a672" svg:x="10.6666666666667in" svg:y="11.12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60" table:style-name="ce3">
            <office:annotation draw:style-name="a673" svg:x="11.6041666666667in" svg:y="11.125in" svg:width="1.5in" svg:height="0.822916666666667in">
              <dc:creator/>
              <text:p>ilosc</text:p>
            </office:annotation>
            <text:p>260,00</text:p>
          </table:table-cell>
          <table:table-cell office:value-type="float" office:value="0" table:style-name="ce9">
            <office:annotation draw:style-name="a674" svg:x="12.96875in" svg:y="11.1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4]*[.J54])" table:style-name="ce3">
            <office:annotation draw:style-name="a675" svg:x="14.3229166666667in" svg:y="11.1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76" svg:x="14.8541666666667in" svg:y="11.1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4]*((100+[.L54])/100))" table:style-name="ce3">
            <office:annotation draw:style-name="a677" svg:x="16.21875in" svg:y="11.1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4]*[.M54])" table:style-name="ce3">
            <office:annotation draw:style-name="a678" svg:x="17.5729166666667in" svg:y="11.1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79" svg:x="19.09375in" svg:y="11.1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5" table:style-name="ce2">
            <office:annotation draw:style-name="a680" svg:x="0.5625in" svg:y="11.2291666666667in" svg:width="1.5in" svg:height="0.875in">
              <dc:creator/>
              <text:p><text:span text:style-name="T1">id_:13008;</text:span></text:p>
            </office:annotation>
            <text:p>45</text:p>
          </table:table-cell>
          <table:table-cell office:value-type="string" table:style-name="ce1">
            <office:annotation draw:style-name="a681" svg:x="3.79166666666667in" svg:y="11.34375in" svg:width="1.5in" svg:height="0.822916666666667in">
              <dc:creator/>
              <text:p>nazwa</text:p>
            </office:annotation>
            <text:p>Bisocard tabletki powlekane 5 mg 30 tabl. (1 blist.po 30 szt.)</text:p>
          </table:table-cell>
          <table:table-cell table:style-name="ce1">
            <office:annotation draw:style-name="a682" svg:x="5.29166666666667in" svg:y="1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3" svg:x="6.09375in" svg:y="1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84" svg:x="7.22916666666667in" svg:y="11.34375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685" svg:x="8.38541666666667in" svg:y="1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86" svg:x="9.51041666666667in" svg:y="11.343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687" svg:x="10.6666666666667in" svg:y="11.3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80" table:style-name="ce3">
            <office:annotation draw:style-name="a688" svg:x="11.6041666666667in" svg:y="11.34375in" svg:width="1.5in" svg:height="0.822916666666667in">
              <dc:creator/>
              <text:p>ilosc</text:p>
            </office:annotation>
            <text:p>280,00</text:p>
          </table:table-cell>
          <table:table-cell office:value-type="float" office:value="0" table:style-name="ce9">
            <office:annotation draw:style-name="a689" svg:x="12.96875in" svg:y="1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5]*[.J55])" table:style-name="ce3">
            <office:annotation draw:style-name="a690" svg:x="14.3229166666667in" svg:y="1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91" svg:x="14.8541666666667in" svg:y="1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5]*((100+[.L55])/100))" table:style-name="ce3">
            <office:annotation draw:style-name="a692" svg:x="16.21875in" svg:y="1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5]*[.M55])" table:style-name="ce3">
            <office:annotation draw:style-name="a693" svg:x="17.5729166666667in" svg:y="1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94" svg:x="19.09375in" svg:y="1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office:annotation draw:style-name="a695" svg:x="0.5625in" svg:y="11.4479166666667in" svg:width="1.5in" svg:height="0.875in">
              <dc:creator/>
              <text:p><text:span text:style-name="T1">id_:12891;</text:span></text:p>
            </office:annotation>
            <text:p>46</text:p>
          </table:table-cell>
          <table:table-cell office:value-type="string" table:style-name="ce1">
            <office:annotation draw:style-name="a696" svg:x="3.79166666666667in" svg:y="11.5416666666667in" svg:width="1.5in" svg:height="0.822916666666667in">
              <dc:creator/>
              <text:p>nazwa</text:p>
            </office:annotation>
            <text:p>Brilique tabletki powlekane 0,09 g 56 tabl. (4 blist.po 14 szt.)</text:p>
          </table:table-cell>
          <table:table-cell table:style-name="ce1">
            <office:annotation draw:style-name="a697" svg:x="5.29166666666667in" svg:y="1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98" svg:x="6.09375in" svg:y="1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9" svg:x="7.22916666666667in" svg:y="11.5416666666667in" svg:width="1.5in" svg:height="0.822916666666667in">
              <dc:creator/>
              <text:p>opak</text:p>
            </office:annotation>
            <text:p>56 tabl. (4 blist.po 14 szt.)</text:p>
          </table:table-cell>
          <table:table-cell office:value-type="string" table:style-name="ce1">
            <office:annotation draw:style-name="a700" svg:x="8.38541666666667in" svg:y="1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01" svg:x="9.51041666666667in" svg:y="11.5416666666667in" svg:width="1.5in" svg:height="0.822916666666667in">
              <dc:creator/>
              <text:p>dawka</text:p>
            </office:annotation>
            <text:p>0,09 g</text:p>
          </table:table-cell>
          <table:table-cell office:value-type="string" table:style-name="ce1">
            <office:annotation draw:style-name="a702" svg:x="10.6666666666667in" svg:y="11.5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703" svg:x="11.6041666666667in" svg:y="11.541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704" svg:x="12.96875in" svg:y="1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6]*[.J56])" table:style-name="ce3">
            <office:annotation draw:style-name="a705" svg:x="14.3229166666667in" svg:y="1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06" svg:x="14.8541666666667in" svg:y="1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6]*((100+[.L56])/100))" table:style-name="ce3">
            <office:annotation draw:style-name="a707" svg:x="16.21875in" svg:y="1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6]*[.M56])" table:style-name="ce3">
            <office:annotation draw:style-name="a708" svg:x="17.5729166666667in" svg:y="1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09" svg:x="19.09375in" svg:y="1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7" table:style-name="ce2">
            <office:annotation draw:style-name="a710" svg:x="0.5625in" svg:y="11.65625in" svg:width="1.5in" svg:height="0.875in">
              <dc:creator/>
              <text:p><text:span text:style-name="T1">id_:12888;</text:span></text:p>
            </office:annotation>
            <text:p>47</text:p>
          </table:table-cell>
          <table:table-cell office:value-type="string" table:style-name="ce1">
            <office:annotation draw:style-name="a711" svg:x="3.79166666666667in" svg:y="11.7604166666667in" svg:width="1.5in" svg:height="0.822916666666667in">
              <dc:creator/>
              <text:p>nazwa</text:p>
            </office:annotation>
            <text:p>Brufen zawiesina doustna 0,02 g/ml 100 ml (butelka)</text:p>
          </table:table-cell>
          <table:table-cell table:style-name="ce1">
            <office:annotation draw:style-name="a712" svg:x="5.29166666666667in" svg:y="1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13" svg:x="6.09375in" svg:y="1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14" svg:x="7.22916666666667in" svg:y="11.7604166666667in" svg:width="1.5in" svg:height="0.822916666666667in">
              <dc:creator/>
              <text:p>opak</text:p>
            </office:annotation>
            <text:p>100 ml (butelka)</text:p>
          </table:table-cell>
          <table:table-cell office:value-type="string" table:style-name="ce1">
            <office:annotation draw:style-name="a715" svg:x="8.38541666666667in" svg:y="1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6" svg:x="9.51041666666667in" svg:y="11.76041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717" svg:x="10.6666666666667in" svg:y="11.7604166666667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40" table:style-name="ce3">
            <office:annotation draw:style-name="a718" svg:x="11.6041666666667in" svg:y="11.760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719" svg:x="12.96875in" svg:y="1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7]*[.J57])" table:style-name="ce3">
            <office:annotation draw:style-name="a720" svg:x="14.3229166666667in" svg:y="1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21" svg:x="14.8541666666667in" svg:y="1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7]*((100+[.L57])/100))" table:style-name="ce3">
            <office:annotation draw:style-name="a722" svg:x="16.21875in" svg:y="1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7]*[.M57])" table:style-name="ce3">
            <office:annotation draw:style-name="a723" svg:x="17.5729166666667in" svg:y="1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24" svg:x="19.09375in" svg:y="1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8" table:style-name="ce2">
            <office:annotation draw:style-name="a725" svg:x="0.5625in" svg:y="11.8541666666667in" svg:width="1.5in" svg:height="0.875in">
              <dc:creator/>
              <text:p><text:span text:style-name="T1">id_:13012;</text:span></text:p>
            </office:annotation>
            <text:p>48</text:p>
          </table:table-cell>
          <table:table-cell office:value-type="string" table:style-name="ce1">
            <office:annotation draw:style-name="a726" svg:x="3.79166666666667in" svg:y="11.96875in" svg:width="1.5in" svg:height="0.822916666666667in">
              <dc:creator/>
              <text:p>nazwa</text:p>
            </office:annotation>
            <text:p>Budezonid LEK-AM proszek do inhalacji w kapsułk 0,4 mg/daw. 60 kaps.</text:p>
          </table:table-cell>
          <table:table-cell table:style-name="ce1">
            <office:annotation draw:style-name="a727" svg:x="5.29166666666667in" svg:y="1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28" svg:x="6.09375in" svg:y="1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29" svg:x="7.22916666666667in" svg:y="11.96875in" svg:width="1.5in" svg:height="0.822916666666667in">
              <dc:creator/>
              <text:p>opak</text:p>
            </office:annotation>
            <text:p>60 kaps.</text:p>
          </table:table-cell>
          <table:table-cell office:value-type="string" table:style-name="ce1">
            <office:annotation draw:style-name="a730" svg:x="8.38541666666667in" svg:y="1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31" svg:x="9.51041666666667in" svg:y="11.96875in" svg:width="1.5in" svg:height="0.822916666666667in">
              <dc:creator/>
              <text:p>dawka</text:p>
            </office:annotation>
            <text:p>0,4 mg/daw.</text:p>
          </table:table-cell>
          <table:table-cell office:value-type="string" table:style-name="ce1">
            <office:annotation draw:style-name="a732" svg:x="10.6666666666667in" svg:y="11.96875in" svg:width="1.5in" svg:height="0.822916666666667in">
              <dc:creator/>
              <text:p>postac</text:p>
            </office:annotation>
            <text:p>proszek do inhalacji w kapsułk</text:p>
          </table:table-cell>
          <table:table-cell office:value-type="float" office:value="30" table:style-name="ce3">
            <office:annotation draw:style-name="a733" svg:x="11.6041666666667in" svg:y="11.968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734" svg:x="12.96875in" svg:y="1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8]*[.J58])" table:style-name="ce3">
            <office:annotation draw:style-name="a735" svg:x="14.3229166666667in" svg:y="1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36" svg:x="14.8541666666667in" svg:y="1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8]*((100+[.L58])/100))" table:style-name="ce3">
            <office:annotation draw:style-name="a737" svg:x="16.21875in" svg:y="1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8]*[.M58])" table:style-name="ce3">
            <office:annotation draw:style-name="a738" svg:x="17.5729166666667in" svg:y="1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39" svg:x="19.09375in" svg:y="1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49" table:style-name="ce2">
            <office:annotation draw:style-name="a740" svg:x="0.5625in" svg:y="12.0729166666667in" svg:width="1.5in" svg:height="0.875in">
              <dc:creator/>
              <text:p><text:span text:style-name="T1">id_:12937;</text:span></text:p>
            </office:annotation>
            <text:p>49</text:p>
          </table:table-cell>
          <table:table-cell office:value-type="string" table:style-name="ce1">
            <office:annotation draw:style-name="a741" svg:x="3.79166666666667in" svg:y="12.1666666666667in" svg:width="1.5in" svg:height="0.822916666666667in">
              <dc:creator/>
              <text:p>nazwa</text:p>
            </office:annotation>
            <text:p>Bupivacaine-hm roztwór do wstrzyknięć 5 mg/ml 5 amp.a 10ml</text:p>
          </table:table-cell>
          <table:table-cell table:style-name="ce1">
            <office:annotation draw:style-name="a742" svg:x="5.29166666666667in" svg:y="1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43" svg:x="6.09375in" svg:y="1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44" svg:x="7.22916666666667in" svg:y="12.1666666666667in" svg:width="1.5in" svg:height="0.822916666666667in">
              <dc:creator/>
              <text:p>opak</text:p>
            </office:annotation>
            <text:p>5 amp.a 10ml</text:p>
          </table:table-cell>
          <table:table-cell office:value-type="string" table:style-name="ce1">
            <office:annotation draw:style-name="a745" svg:x="8.38541666666667in" svg:y="1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46" svg:x="9.51041666666667in" svg:y="12.166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747" svg:x="10.6666666666667in" svg:y="12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" table:style-name="ce3">
            <office:annotation draw:style-name="a748" svg:x="11.6041666666667in" svg:y="12.166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749" svg:x="12.96875in" svg:y="1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59]*[.J59])" table:style-name="ce3">
            <office:annotation draw:style-name="a750" svg:x="14.3229166666667in" svg:y="1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51" svg:x="14.8541666666667in" svg:y="1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59]*((100+[.L59])/100))" table:style-name="ce3">
            <office:annotation draw:style-name="a752" svg:x="16.21875in" svg:y="1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59]*[.M59])" table:style-name="ce3">
            <office:annotation draw:style-name="a753" svg:x="17.5729166666667in" svg:y="1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54" svg:x="19.09375in" svg:y="1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0" table:style-name="ce2">
            <office:annotation draw:style-name="a755" svg:x="0.5625in" svg:y="12.2604166666667in" svg:width="1.5in" svg:height="0.875in">
              <dc:creator/>
              <text:p><text:span text:style-name="T1">id_:13223;</text:span></text:p>
            </office:annotation>
            <text:p>50</text:p>
          </table:table-cell>
          <table:table-cell office:value-type="string" table:style-name="ce1">
            <office:annotation draw:style-name="a756" svg:x="3.79166666666667in" svg:y="12.375in" svg:width="1.5in" svg:height="0.822916666666667in">
              <dc:creator/>
              <text:p>nazwa</text:p>
            </office:annotation>
            <text:p>Buscolysin roztwór do wstrzyknięć 0,02 g/ml 10 amp.a 1ml</text:p>
          </table:table-cell>
          <table:table-cell table:style-name="ce1">
            <office:annotation draw:style-name="a757" svg:x="5.29166666666667in" svg:y="12.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58" svg:x="6.09375in" svg:y="12.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59" svg:x="7.22916666666667in" svg:y="12.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760" svg:x="8.38541666666667in" svg:y="12.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61" svg:x="9.51041666666667in" svg:y="12.375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762" svg:x="10.6666666666667in" svg:y="12.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0" table:style-name="ce3">
            <office:annotation draw:style-name="a763" svg:x="11.6041666666667in" svg:y="12.3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764" svg:x="12.96875in" svg:y="12.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0]*[.J60])" table:style-name="ce3">
            <office:annotation draw:style-name="a765" svg:x="14.3229166666667in" svg:y="12.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6" svg:x="14.8541666666667in" svg:y="12.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0]*((100+[.L60])/100))" table:style-name="ce3">
            <office:annotation draw:style-name="a767" svg:x="16.21875in" svg:y="12.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0]*[.M60])" table:style-name="ce3">
            <office:annotation draw:style-name="a768" svg:x="17.5729166666667in" svg:y="12.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69" svg:x="19.09375in" svg:y="12.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1" table:style-name="ce2">
            <office:annotation draw:style-name="a770" svg:x="0.5625in" svg:y="12.4791666666667in" svg:width="1.5in" svg:height="0.875in">
              <dc:creator/>
              <text:p><text:span text:style-name="T1">id_:13281;</text:span></text:p>
            </office:annotation>
            <text:p>51</text:p>
          </table:table-cell>
          <table:table-cell office:value-type="string" table:style-name="ce1">
            <office:annotation draw:style-name="a771" svg:x="3.79166666666667in" svg:y="12.5729166666667in" svg:width="1.5in" svg:height="0.822916666666667in">
              <dc:creator/>
              <text:p>nazwa</text:p>
            </office:annotation>
            <text:p>Calcio Gluconato iniekcja 1 g/10ml 10 amp.</text:p>
          </table:table-cell>
          <table:table-cell table:style-name="ce1">
            <office:annotation draw:style-name="a772" svg:x="5.29166666666667in" svg:y="12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73" svg:x="6.09375in" svg:y="12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74" svg:x="7.22916666666667in" svg:y="12.5729166666667in" svg:width="1.5in" svg:height="0.822916666666667in">
              <dc:creator/>
              <text:p>opak</text:p>
            </office:annotation>
            <text:p>10 amp.</text:p>
          </table:table-cell>
          <table:table-cell office:value-type="string" table:style-name="ce1">
            <office:annotation draw:style-name="a775" svg:x="8.38541666666667in" svg:y="12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76" svg:x="9.51041666666667in" svg:y="12.5729166666667in" svg:width="1.5in" svg:height="0.822916666666667in">
              <dc:creator/>
              <text:p>dawka</text:p>
            </office:annotation>
            <text:p>1 g/10ml</text:p>
          </table:table-cell>
          <table:table-cell office:value-type="string" table:style-name="ce1">
            <office:annotation draw:style-name="a777" svg:x="10.6666666666667in" svg:y="12.5729166666667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100" table:style-name="ce3">
            <office:annotation draw:style-name="a778" svg:x="11.6041666666667in" svg:y="12.5729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779" svg:x="12.96875in" svg:y="12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1]*[.J61])" table:style-name="ce3">
            <office:annotation draw:style-name="a780" svg:x="14.3229166666667in" svg:y="12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81" svg:x="14.8541666666667in" svg:y="12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1]*((100+[.L61])/100))" table:style-name="ce3">
            <office:annotation draw:style-name="a782" svg:x="16.21875in" svg:y="12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1]*[.M61])" table:style-name="ce3">
            <office:annotation draw:style-name="a783" svg:x="17.5729166666667in" svg:y="12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84" svg:x="19.09375in" svg:y="12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2" table:style-name="ce2">
            <office:annotation draw:style-name="a785" svg:x="0.5625in" svg:y="12.6979166666667in" svg:width="1.5in" svg:height="0.875in">
              <dc:creator/>
              <text:p><text:span text:style-name="T1">id_:12970;</text:span></text:p>
            </office:annotation>
            <text:p>52</text:p>
          </table:table-cell>
          <table:table-cell office:value-type="string" table:style-name="ce1">
            <office:annotation draw:style-name="a786" svg:x="3.79166666666667in" svg:y="12.7916666666667in" svg:width="1.5in" svg:height="0.822916666666667in">
              <dc:creator/>
              <text:p>nazwa</text:p>
            </office:annotation>
            <text:p>Calcium chloratum 10% WZF roztwór do wstrzyknięć dożylny 0,1 g/ml 10 amp.a 10ml</text:p>
          </table:table-cell>
          <table:table-cell table:style-name="ce1">
            <office:annotation draw:style-name="a787" svg:x="5.29166666666667in" svg:y="1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88" svg:x="6.09375in" svg:y="1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89" svg:x="7.22916666666667in" svg:y="12.79166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790" svg:x="8.38541666666667in" svg:y="1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91" svg:x="9.51041666666667in" svg:y="12.7916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792" svg:x="10.6666666666667in" svg:y="12.7916666666667in" svg:width="1.5in" svg:height="0.822916666666667in">
              <dc:creator/>
              <text:p>postac</text:p>
            </office:annotation>
            <text:p>roztwór do wstrzyknięć dożylny</text:p>
          </table:table-cell>
          <table:table-cell office:value-type="float" office:value="150" table:style-name="ce3">
            <office:annotation draw:style-name="a793" svg:x="11.6041666666667in" svg:y="12.7916666666667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794" svg:x="12.96875in" svg:y="1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2]*[.J62])" table:style-name="ce3">
            <office:annotation draw:style-name="a795" svg:x="14.3229166666667in" svg:y="1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96" svg:x="14.8541666666667in" svg:y="1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2]*((100+[.L62])/100))" table:style-name="ce3">
            <office:annotation draw:style-name="a797" svg:x="16.21875in" svg:y="1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2]*[.M62])" table:style-name="ce3">
            <office:annotation draw:style-name="a798" svg:x="17.5729166666667in" svg:y="1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9" svg:x="19.09375in" svg:y="1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3" table:style-name="ce2">
            <office:annotation draw:style-name="a800" svg:x="0.5625in" svg:y="12.90625in" svg:width="1.5in" svg:height="0.875in">
              <dc:creator/>
              <text:p><text:span text:style-name="T1">id_:13284;</text:span></text:p>
            </office:annotation>
            <text:p>53</text:p>
          </table:table-cell>
          <table:table-cell office:value-type="string" table:style-name="ce1">
            <office:annotation draw:style-name="a801" svg:x="3.79166666666667in" svg:y="12.9791666666667in" svg:width="1.5in" svg:height="0.822916666666667in">
              <dc:creator/>
              <text:p>nazwa</text:p>
            </office:annotation>
            <text:p>Calcium Gluconate 10 % roztwór do wstrzyknięć 1 g/10ml 50 amp.a 10ml</text:p>
          </table:table-cell>
          <table:table-cell table:style-name="ce1">
            <office:annotation draw:style-name="a802" svg:x="5.29166666666667in" svg:y="12.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03" svg:x="6.09375in" svg:y="12.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04" svg:x="7.22916666666667in" svg:y="12.9791666666667in" svg:width="1.5in" svg:height="0.822916666666667in">
              <dc:creator/>
              <text:p>opak</text:p>
            </office:annotation>
            <text:p>50 amp.a 10ml</text:p>
          </table:table-cell>
          <table:table-cell office:value-type="string" table:style-name="ce1">
            <office:annotation draw:style-name="a805" svg:x="8.38541666666667in" svg:y="12.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06" svg:x="9.51041666666667in" svg:y="12.9791666666667in" svg:width="1.5in" svg:height="0.822916666666667in">
              <dc:creator/>
              <text:p>dawka</text:p>
            </office:annotation>
            <text:p>1 g/10ml</text:p>
          </table:table-cell>
          <table:table-cell office:value-type="string" table:style-name="ce1">
            <office:annotation draw:style-name="a807" svg:x="10.6666666666667in" svg:y="12.979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" table:style-name="ce3">
            <office:annotation draw:style-name="a808" svg:x="11.6041666666667in" svg:y="12.979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809" svg:x="12.96875in" svg:y="12.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3]*[.J63])" table:style-name="ce3">
            <office:annotation draw:style-name="a810" svg:x="14.3229166666667in" svg:y="12.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11" svg:x="14.8541666666667in" svg:y="12.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3]*((100+[.L63])/100))" table:style-name="ce3">
            <office:annotation draw:style-name="a812" svg:x="16.21875in" svg:y="12.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3]*[.M63])" table:style-name="ce3">
            <office:annotation draw:style-name="a813" svg:x="17.5729166666667in" svg:y="12.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14" svg:x="19.09375in" svg:y="12.9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4" table:style-name="ce2">
            <office:annotation draw:style-name="a815" svg:x="9.82291666666667in" svg:y="6.75in" svg:width="1.5in" svg:height="0.875in">
              <dc:creator/>
              <text:p><text:span text:style-name="T1">id_:12454;</text:span></text:p>
            </office:annotation>
            <text:p>54</text:p>
          </table:table-cell>
          <table:table-cell office:value-type="string" table:style-name="ce1">
            <office:annotation draw:style-name="a816" svg:x="3.79166666666667in" svg:y="13.1979166666667in" svg:width="1.5in" svg:height="0.822916666666667in">
              <dc:creator/>
              <text:p>nazwa</text:p>
            </office:annotation>
            <text:p>Calcium Pliva Kraków tabletki musujące 14 tabl. (12+2)</text:p>
          </table:table-cell>
          <table:table-cell table:style-name="ce1">
            <office:annotation draw:style-name="a817" svg:x="5.29166666666667in" svg:y="13.1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18" svg:x="6.09375in" svg:y="13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19" svg:x="7.22916666666667in" svg:y="13.1979166666667in" svg:width="1.5in" svg:height="0.822916666666667in">
              <dc:creator/>
              <text:p>opak</text:p>
            </office:annotation>
            <text:p>14 tabl. (12+2)</text:p>
          </table:table-cell>
          <table:table-cell office:value-type="string" table:style-name="ce1">
            <office:annotation draw:style-name="a820" svg:x="8.38541666666667in" svg:y="13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21" svg:x="9.51041666666667in" svg:y="13.1979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822" svg:x="10.6666666666667in" svg:y="13.1979166666667in" svg:width="1.5in" svg:height="0.822916666666667in">
              <dc:creator/>
              <text:p>postac</text:p>
            </office:annotation>
            <text:p>tabletki musujące</text:p>
          </table:table-cell>
          <table:table-cell office:value-type="float" office:value="56" table:style-name="ce3">
            <office:annotation draw:style-name="a823" svg:x="11.6041666666667in" svg:y="13.1979166666667in" svg:width="1.5in" svg:height="0.822916666666667in">
              <dc:creator/>
              <text:p>ilosc</text:p>
            </office:annotation>
            <text:p>56,00</text:p>
          </table:table-cell>
          <table:table-cell office:value-type="float" office:value="0" table:style-name="ce9">
            <office:annotation draw:style-name="a824" svg:x="12.96875in" svg:y="13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4]*[.J64])" table:style-name="ce3">
            <office:annotation draw:style-name="a825" svg:x="14.3229166666667in" svg:y="13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26" svg:x="14.8541666666667in" svg:y="13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4]*((100+[.L64])/100))" table:style-name="ce3">
            <office:annotation draw:style-name="a827" svg:x="16.21875in" svg:y="13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4]*[.M64])" table:style-name="ce3">
            <office:annotation draw:style-name="a828" svg:x="17.5729166666667in" svg:y="13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29" svg:x="19.09375in" svg:y="13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5" table:style-name="ce2">
            <office:annotation draw:style-name="a830" svg:x="0.5625in" svg:y="13.3229166666667in" svg:width="1.5in" svg:height="0.875in">
              <dc:creator/>
              <text:p><text:span text:style-name="T1">id_:12609;</text:span></text:p>
            </office:annotation>
            <text:p>55</text:p>
          </table:table-cell>
          <table:table-cell office:value-type="string" table:style-name="ce1">
            <office:annotation draw:style-name="a831" svg:x="3.79166666666667in" svg:y="13.4166666666667in" svg:width="1.5in" svg:height="0.822916666666667in">
              <dc:creator/>
              <text:p>nazwa</text:p>
            </office:annotation>
            <text:p>Calcium Resonium proszek doustny lub do sporząd 300 g</text:p>
          </table:table-cell>
          <table:table-cell table:style-name="ce1">
            <office:annotation draw:style-name="a832" svg:x="5.29166666666667in" svg:y="1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3" svg:x="6.09375in" svg:y="1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34" svg:x="7.22916666666667in" svg:y="13.4166666666667in" svg:width="1.5in" svg:height="0.822916666666667in">
              <dc:creator/>
              <text:p>opak</text:p>
            </office:annotation>
            <text:p>300 g</text:p>
          </table:table-cell>
          <table:table-cell office:value-type="string" table:style-name="ce1">
            <office:annotation draw:style-name="a835" svg:x="8.38541666666667in" svg:y="1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36" svg:x="9.51041666666667in" svg:y="13.4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837" svg:x="10.6666666666667in" svg:y="13.4166666666667in" svg:width="1.5in" svg:height="0.822916666666667in">
              <dc:creator/>
              <text:p>postac</text:p>
            </office:annotation>
            <text:p>proszek doustny lub do sporząd</text:p>
          </table:table-cell>
          <table:table-cell office:value-type="float" office:value="2" table:style-name="ce3">
            <office:annotation draw:style-name="a838" svg:x="11.6041666666667in" svg:y="13.41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839" svg:x="12.96875in" svg:y="1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5]*[.J65])" table:style-name="ce3">
            <office:annotation draw:style-name="a840" svg:x="14.3229166666667in" svg:y="1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41" svg:x="14.8541666666667in" svg:y="1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5]*((100+[.L65])/100))" table:style-name="ce3">
            <office:annotation draw:style-name="a842" svg:x="16.21875in" svg:y="1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5]*[.M65])" table:style-name="ce3">
            <office:annotation draw:style-name="a843" svg:x="17.5729166666667in" svg:y="1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44" svg:x="19.09375in" svg:y="1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6" table:style-name="ce2">
            <office:annotation draw:style-name="a845" svg:x="9.82291666666667in" svg:y="8.82291666666667in" svg:width="1.5in" svg:height="0.875in">
              <dc:creator/>
              <text:p><text:span text:style-name="T1">id_:13329;</text:span></text:p>
            </office:annotation>
            <text:p>56</text:p>
          </table:table-cell>
          <table:table-cell office:value-type="string" table:style-name="ce1">
            <office:annotation draw:style-name="a846" svg:x="3.79166666666667in" svg:y="13.6354166666667in" svg:width="1.5in" svg:height="0.822916666666667in">
              <dc:creator/>
              <text:p>nazwa</text:p>
            </office:annotation>
            <text:p>Calperos 1 g<text:s/></text:p>
          </table:table-cell>
          <table:table-cell office:value-type="string" table:style-name="ce1">
            <office:annotation draw:style-name="a847" svg:x="5.29166666666667in" svg:y="13.6354166666667in" svg:width="1.5in" svg:height="0.822916666666667in">
              <dc:creator/>
              <text:p>uwagiz</text:p>
            </office:annotation>
            <text:p>Calcium carbonicum<text:s/></text:p>
          </table:table-cell>
          <table:table-cell office:value-type="string" table:style-name="ce1">
            <office:annotation draw:style-name="a848" svg:x="6.09375in" svg:y="1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9" svg:x="7.22916666666667in" svg:y="13.6354166666667in" svg:width="1.5in" svg:height="0.822916666666667in">
              <dc:creator/>
              <text:p>opak</text:p>
            </office:annotation>
            <text:p>100 kaps. (pojem.)</text:p>
          </table:table-cell>
          <table:table-cell office:value-type="string" table:style-name="ce1">
            <office:annotation draw:style-name="a850" svg:x="8.38541666666667in" svg:y="13.6354166666667in" svg:width="1.5in" svg:height="0.822916666666667in">
              <dc:creator/>
              <text:p>iloopak</text:p>
            </office:annotation>
            <text:p>100</text:p>
          </table:table-cell>
          <table:table-cell office:value-type="string" table:style-name="ce1">
            <office:annotation draw:style-name="a851" svg:x="9.51041666666667in" svg:y="13.6354166666667in" svg:width="1.5in" svg:height="0.822916666666667in">
              <dc:creator/>
              <text:p>dawka</text:p>
            </office:annotation>
            <text:p>0,4 g Ca2+</text:p>
          </table:table-cell>
          <table:table-cell office:value-type="string" table:style-name="ce1">
            <office:annotation draw:style-name="a852" svg:x="10.6666666666667in" svg:y="13.6354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12" table:style-name="ce3">
            <office:annotation draw:style-name="a853" svg:x="11.6041666666667in" svg:y="13.63541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854" svg:x="12.96875in" svg:y="1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6]*[.J66])" table:style-name="ce3">
            <office:annotation draw:style-name="a855" svg:x="14.3229166666667in" svg:y="1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56" svg:x="14.8541666666667in" svg:y="1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6]*((100+[.L66])/100))" table:style-name="ce3">
            <office:annotation draw:style-name="a857" svg:x="16.21875in" svg:y="1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6]*[.M66])" table:style-name="ce3">
            <office:annotation draw:style-name="a858" svg:x="17.5729166666667in" svg:y="1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59" svg:x="19.09375in" svg:y="1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7" table:style-name="ce2">
            <office:annotation draw:style-name="a860" svg:x="0.5625in" svg:y="13.7291666666667in" svg:width="1.5in" svg:height="0.875in">
              <dc:creator/>
              <text:p><text:span text:style-name="T1">id_:12946;</text:span></text:p>
            </office:annotation>
            <text:p>57</text:p>
          </table:table-cell>
          <table:table-cell office:value-type="string" table:style-name="ce1">
            <office:annotation draw:style-name="a861" svg:x="3.79166666666667in" svg:y="13.84375in" svg:width="1.5in" svg:height="0.822916666666667in">
              <dc:creator/>
              <text:p>nazwa</text:p>
            </office:annotation>
            <text:p>Captopril Jelfa tabletki 0,0125 g 30 tabl. (3 blist.po 10 szt.)</text:p>
          </table:table-cell>
          <table:table-cell table:style-name="ce1">
            <office:annotation draw:style-name="a862" svg:x="5.29166666666667in" svg:y="1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63" svg:x="6.09375in" svg:y="1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64" svg:x="7.22916666666667in" svg:y="13.84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865" svg:x="8.38541666666667in" svg:y="1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6" svg:x="9.51041666666667in" svg:y="13.84375in" svg:width="1.5in" svg:height="0.822916666666667in">
              <dc:creator/>
              <text:p>dawka</text:p>
            </office:annotation>
            <text:p>0,0125 g</text:p>
          </table:table-cell>
          <table:table-cell office:value-type="string" table:style-name="ce1">
            <office:annotation draw:style-name="a867" svg:x="10.6666666666667in" svg:y="13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60" table:style-name="ce3">
            <office:annotation draw:style-name="a868" svg:x="11.6041666666667in" svg:y="13.84375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869" svg:x="12.96875in" svg:y="1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7]*[.J67])" table:style-name="ce3">
            <office:annotation draw:style-name="a870" svg:x="14.3229166666667in" svg:y="1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71" svg:x="14.8541666666667in" svg:y="1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7]*((100+[.L67])/100))" table:style-name="ce3">
            <office:annotation draw:style-name="a872" svg:x="16.21875in" svg:y="1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7]*[.M67])" table:style-name="ce3">
            <office:annotation draw:style-name="a873" svg:x="17.5729166666667in" svg:y="1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74" svg:x="19.09375in" svg:y="1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8" table:style-name="ce2">
            <office:annotation draw:style-name="a875" svg:x="0.5625in" svg:y="13.9479166666667in" svg:width="1.5in" svg:height="0.875in">
              <dc:creator/>
              <text:p><text:span text:style-name="T1">id_:12947;</text:span></text:p>
            </office:annotation>
            <text:p>58</text:p>
          </table:table-cell>
          <table:table-cell office:value-type="string" table:style-name="ce1">
            <office:annotation draw:style-name="a876" svg:x="3.79166666666667in" svg:y="14.0416666666667in" svg:width="1.5in" svg:height="0.822916666666667in">
              <dc:creator/>
              <text:p>nazwa</text:p>
            </office:annotation>
            <text:p>Captopril Jelfa tabletki 0,025 g 30 tabl. (3 blist.po 10 szt.)</text:p>
          </table:table-cell>
          <table:table-cell table:style-name="ce1">
            <office:annotation draw:style-name="a877" svg:x="5.29166666666667in" svg:y="1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78" svg:x="6.09375in" svg:y="1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79" svg:x="7.22916666666667in" svg:y="14.041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880" svg:x="8.38541666666667in" svg:y="1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81" svg:x="9.51041666666667in" svg:y="14.04166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882" svg:x="10.6666666666667in" svg:y="14.0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0" table:style-name="ce3">
            <office:annotation draw:style-name="a883" svg:x="11.6041666666667in" svg:y="14.041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884" svg:x="12.96875in" svg:y="1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8]*[.J68])" table:style-name="ce3">
            <office:annotation draw:style-name="a885" svg:x="14.3229166666667in" svg:y="1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86" svg:x="14.8541666666667in" svg:y="1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8]*((100+[.L68])/100))" table:style-name="ce3">
            <office:annotation draw:style-name="a887" svg:x="16.21875in" svg:y="1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8]*[.M68])" table:style-name="ce3">
            <office:annotation draw:style-name="a888" svg:x="17.5729166666667in" svg:y="1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89" svg:x="19.09375in" svg:y="1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59" table:style-name="ce2">
            <office:annotation draw:style-name="a890" svg:x="0.5625in" svg:y="14.15625in" svg:width="1.5in" svg:height="0.875in">
              <dc:creator/>
              <text:p><text:span text:style-name="T1">id_:12900;</text:span></text:p>
            </office:annotation>
            <text:p>59</text:p>
          </table:table-cell>
          <table:table-cell office:value-type="string" table:style-name="ce1">
            <office:annotation draw:style-name="a891" svg:x="3.79166666666667in" svg:y="14.2604166666667in" svg:width="1.5in" svg:height="0.822916666666667in">
              <dc:creator/>
              <text:p>nazwa</text:p>
            </office:annotation>
            <text:p>Carbo Activ Aflofarm kapsułki twarde 0,2 g 20 kaps. (2 blist.po 10 szt.)</text:p>
          </table:table-cell>
          <table:table-cell table:style-name="ce1">
            <office:annotation draw:style-name="a892" svg:x="5.29166666666667in" svg:y="1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93" svg:x="6.09375in" svg:y="1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94" svg:x="7.22916666666667in" svg:y="14.2604166666667in" svg:width="1.5in" svg:height="0.822916666666667in">
              <dc:creator/>
              <text:p>opak</text:p>
            </office:annotation>
            <text:p>20 kaps. (2 blist.po 10 szt.)</text:p>
          </table:table-cell>
          <table:table-cell office:value-type="string" table:style-name="ce1">
            <office:annotation draw:style-name="a895" svg:x="8.38541666666667in" svg:y="1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96" svg:x="9.51041666666667in" svg:y="14.26041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897" svg:x="10.6666666666667in" svg:y="14.2604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40" table:style-name="ce3">
            <office:annotation draw:style-name="a898" svg:x="11.6041666666667in" svg:y="14.260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899" svg:x="12.96875in" svg:y="1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69]*[.J69])" table:style-name="ce3">
            <office:annotation draw:style-name="a900" svg:x="14.3229166666667in" svg:y="1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01" svg:x="14.8541666666667in" svg:y="1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69]*((100+[.L69])/100))" table:style-name="ce3">
            <office:annotation draw:style-name="a902" svg:x="16.21875in" svg:y="1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69]*[.M69])" table:style-name="ce3">
            <office:annotation draw:style-name="a903" svg:x="17.5729166666667in" svg:y="1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04" svg:x="19.09375in" svg:y="1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0" table:style-name="ce2">
            <office:annotation draw:style-name="a905" svg:x="0.5625in" svg:y="14.3541666666667in" svg:width="1.5in" svg:height="0.875in">
              <dc:creator/>
              <text:p><text:span text:style-name="T1">id_:13128;</text:span></text:p>
            </office:annotation>
            <text:p>60</text:p>
          </table:table-cell>
          <table:table-cell office:value-type="string" table:style-name="ce1">
            <office:annotation draw:style-name="a906" svg:x="3.79166666666667in" svg:y="14.4479166666667in" svg:width="1.5in" svg:height="0.822916666666667in">
              <dc:creator/>
              <text:p>nazwa</text:p>
            </office:annotation>
            <text:p>Carvedilol Orion tabletki powlekane 0,0125 g 30 tabl. (butelka)</text:p>
          </table:table-cell>
          <table:table-cell table:style-name="ce1">
            <office:annotation draw:style-name="a907" svg:x="5.29166666666667in" svg:y="14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08" svg:x="6.09375in" svg:y="14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09" svg:x="7.22916666666667in" svg:y="14.4479166666667in" svg:width="1.5in" svg:height="0.822916666666667in">
              <dc:creator/>
              <text:p>opak</text:p>
            </office:annotation>
            <text:p>30 tabl. (butelka)</text:p>
          </table:table-cell>
          <table:table-cell office:value-type="string" table:style-name="ce1">
            <office:annotation draw:style-name="a910" svg:x="8.38541666666667in" svg:y="14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11" svg:x="9.51041666666667in" svg:y="14.4479166666667in" svg:width="1.5in" svg:height="0.822916666666667in">
              <dc:creator/>
              <text:p>dawka</text:p>
            </office:annotation>
            <text:p>0,0125 g</text:p>
          </table:table-cell>
          <table:table-cell office:value-type="string" table:style-name="ce1">
            <office:annotation draw:style-name="a912" svg:x="10.6666666666667in" svg:y="14.4479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0" table:style-name="ce3">
            <office:annotation draw:style-name="a913" svg:x="11.6041666666667in" svg:y="14.4479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914" svg:x="12.96875in" svg:y="14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0]*[.J70])" table:style-name="ce3">
            <office:annotation draw:style-name="a915" svg:x="14.3229166666667in" svg:y="14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6" svg:x="14.8541666666667in" svg:y="14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0]*((100+[.L70])/100))" table:style-name="ce3">
            <office:annotation draw:style-name="a917" svg:x="16.21875in" svg:y="14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0]*[.M70])" table:style-name="ce3">
            <office:annotation draw:style-name="a918" svg:x="17.5729166666667in" svg:y="14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19" svg:x="19.09375in" svg:y="14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1" table:style-name="ce2">
            <office:annotation draw:style-name="a920" svg:x="0.5625in" svg:y="14.5729166666667in" svg:width="1.5in" svg:height="0.875in">
              <dc:creator/>
              <text:p><text:span text:style-name="T1">id_:13129;</text:span></text:p>
            </office:annotation>
            <text:p>61</text:p>
          </table:table-cell>
          <table:table-cell office:value-type="string" table:style-name="ce1">
            <office:annotation draw:style-name="a921" svg:x="3.79166666666667in" svg:y="14.6666666666667in" svg:width="1.5in" svg:height="0.822916666666667in">
              <dc:creator/>
              <text:p>nazwa</text:p>
            </office:annotation>
            <text:p>Carvedilol Orion tabletki powlekane 6,25 mg 30 tabl. (butelka)</text:p>
          </table:table-cell>
          <table:table-cell table:style-name="ce1">
            <office:annotation draw:style-name="a922" svg:x="5.29166666666667in" svg:y="1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23" svg:x="6.09375in" svg:y="1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24" svg:x="7.22916666666667in" svg:y="14.6666666666667in" svg:width="1.5in" svg:height="0.822916666666667in">
              <dc:creator/>
              <text:p>opak</text:p>
            </office:annotation>
            <text:p>30 tabl. (butelka)</text:p>
          </table:table-cell>
          <table:table-cell office:value-type="string" table:style-name="ce1">
            <office:annotation draw:style-name="a925" svg:x="8.38541666666667in" svg:y="1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26" svg:x="9.51041666666667in" svg:y="14.6666666666667in" svg:width="1.5in" svg:height="0.822916666666667in">
              <dc:creator/>
              <text:p>dawka</text:p>
            </office:annotation>
            <text:p>6,25 mg</text:p>
          </table:table-cell>
          <table:table-cell office:value-type="string" table:style-name="ce1">
            <office:annotation draw:style-name="a927" svg:x="10.6666666666667in" svg:y="14.66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0" table:style-name="ce3">
            <office:annotation draw:style-name="a928" svg:x="11.6041666666667in" svg:y="14.66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929" svg:x="12.96875in" svg:y="1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1]*[.J71])" table:style-name="ce3">
            <office:annotation draw:style-name="a930" svg:x="14.3229166666667in" svg:y="1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31" svg:x="14.8541666666667in" svg:y="1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1]*((100+[.L71])/100))" table:style-name="ce3">
            <office:annotation draw:style-name="a932" svg:x="16.21875in" svg:y="1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1]*[.M71])" table:style-name="ce3">
            <office:annotation draw:style-name="a933" svg:x="17.5729166666667in" svg:y="1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34" svg:x="19.09375in" svg:y="1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2" table:style-name="ce2">
            <office:annotation draw:style-name="a935" svg:x="0.5625in" svg:y="14.7604166666667in" svg:width="1.5in" svg:height="0.875in">
              <dc:creator/>
              <text:p><text:span text:style-name="T1">id_:13228;</text:span></text:p>
            </office:annotation>
            <text:p>62</text:p>
          </table:table-cell>
          <table:table-cell office:value-type="string" table:style-name="ce1">
            <office:annotation draw:style-name="a936" svg:x="3.79166666666667in" svg:y="14.8854166666667in" svg:width="1.5in" svg:height="0.822916666666667in">
              <dc:creator/>
              <text:p>nazwa</text:p>
            </office:annotation>
            <text:p>Chlorsuccillin proszek do przygotowania roztw 0,2 g 10 fiol.s.subs.</text:p>
          </table:table-cell>
          <table:table-cell table:style-name="ce1">
            <office:annotation draw:style-name="a937" svg:x="5.29166666666667in" svg:y="1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38" svg:x="6.09375in" svg:y="1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39" svg:x="7.22916666666667in" svg:y="14.8854166666667in" svg:width="1.5in" svg:height="0.822916666666667in">
              <dc:creator/>
              <text:p>opak</text:p>
            </office:annotation>
            <text:p>10 fiol.s.subs.</text:p>
          </table:table-cell>
          <table:table-cell office:value-type="string" table:style-name="ce1">
            <office:annotation draw:style-name="a940" svg:x="8.38541666666667in" svg:y="1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41" svg:x="9.51041666666667in" svg:y="14.88541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942" svg:x="10.6666666666667in" svg:y="14.885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0" table:style-name="ce3">
            <office:annotation draw:style-name="a943" svg:x="11.6041666666667in" svg:y="14.88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944" svg:x="12.96875in" svg:y="1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2]*[.J72])" table:style-name="ce3">
            <office:annotation draw:style-name="a945" svg:x="14.3229166666667in" svg:y="1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46" svg:x="14.8541666666667in" svg:y="1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2]*((100+[.L72])/100))" table:style-name="ce3">
            <office:annotation draw:style-name="a947" svg:x="16.21875in" svg:y="1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2]*[.M72])" table:style-name="ce3">
            <office:annotation draw:style-name="a948" svg:x="17.5729166666667in" svg:y="1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9" svg:x="19.09375in" svg:y="1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3" table:style-name="ce2">
            <office:annotation draw:style-name="a950" svg:x="0.5625in" svg:y="14.9791666666667in" svg:width="1.5in" svg:height="0.875in">
              <dc:creator/>
              <text:p><text:span text:style-name="T1">id_:12749;</text:span></text:p>
            </office:annotation>
            <text:p>63</text:p>
          </table:table-cell>
          <table:table-cell office:value-type="string" table:style-name="ce1">
            <office:annotation draw:style-name="a951" svg:x="3.79166666666667in" svg:y="15.0729166666667in" svg:width="1.5in" svg:height="0.822916666666667in">
              <dc:creator/>
              <text:p>nazwa</text:p>
            </office:annotation>
            <text:p>Ciprofloxacin Kabi 100/50ml roztwór do infuzji 0,1 g/50ml 1 but.a 50ml</text:p>
          </table:table-cell>
          <table:table-cell table:style-name="ce1">
            <office:annotation draw:style-name="a952" svg:x="5.29166666666667in" svg:y="15.0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53" svg:x="6.09375in" svg:y="15.0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54" svg:x="7.22916666666667in" svg:y="15.0729166666667in" svg:width="1.5in" svg:height="0.822916666666667in">
              <dc:creator/>
              <text:p>opak</text:p>
            </office:annotation>
            <text:p>1 but.a 50ml</text:p>
          </table:table-cell>
          <table:table-cell office:value-type="string" table:style-name="ce1">
            <office:annotation draw:style-name="a955" svg:x="8.38541666666667in" svg:y="15.0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56" svg:x="9.51041666666667in" svg:y="15.0729166666667in" svg:width="1.5in" svg:height="0.822916666666667in">
              <dc:creator/>
              <text:p>dawka</text:p>
            </office:annotation>
            <text:p>0,1 g/50ml</text:p>
          </table:table-cell>
          <table:table-cell office:value-type="string" table:style-name="ce1">
            <office:annotation draw:style-name="a957" svg:x="10.6666666666667in" svg:y="15.0729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40" table:style-name="ce3">
            <office:annotation draw:style-name="a958" svg:x="11.6041666666667in" svg:y="15.0729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959" svg:x="12.96875in" svg:y="15.0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3]*[.J73])" table:style-name="ce3">
            <office:annotation draw:style-name="a960" svg:x="14.3229166666667in" svg:y="15.0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61" svg:x="14.8541666666667in" svg:y="15.0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3]*((100+[.L73])/100))" table:style-name="ce3">
            <office:annotation draw:style-name="a962" svg:x="16.21875in" svg:y="15.0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3]*[.M73])" table:style-name="ce3">
            <office:annotation draw:style-name="a963" svg:x="17.5729166666667in" svg:y="15.0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64" svg:x="19.09375in" svg:y="15.0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4" table:style-name="ce2">
            <office:annotation draw:style-name="a965" svg:x="0.5625in" svg:y="15.1979166666667in" svg:width="1.5in" svg:height="0.875in">
              <dc:creator/>
              <text:p><text:span text:style-name="T1">id_:13283;</text:span></text:p>
            </office:annotation>
            <text:p>64</text:p>
          </table:table-cell>
          <table:table-cell office:value-type="string" table:style-name="ce1">
            <office:annotation draw:style-name="a966" svg:x="3.79166666666667in" svg:y="15.2916666666667in" svg:width="1.5in" svg:height="0.822916666666667in">
              <dc:creator/>
              <text:p>nazwa</text:p>
            </office:annotation>
            <text:p>Ciprofloxacin Kabi 200 roztwór do infuzji 0,2 g/100ml 1 but.a 100ml</text:p>
          </table:table-cell>
          <table:table-cell table:style-name="ce1">
            <office:annotation draw:style-name="a967" svg:x="5.29166666666667in" svg:y="1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68" svg:x="6.09375in" svg:y="1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69" svg:x="7.22916666666667in" svg:y="15.2916666666667in" svg:width="1.5in" svg:height="0.822916666666667in">
              <dc:creator/>
              <text:p>opak</text:p>
            </office:annotation>
            <text:p>1 but.a 100ml</text:p>
          </table:table-cell>
          <table:table-cell office:value-type="string" table:style-name="ce1">
            <office:annotation draw:style-name="a970" svg:x="8.38541666666667in" svg:y="1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71" svg:x="9.51041666666667in" svg:y="15.2916666666667in" svg:width="1.5in" svg:height="0.822916666666667in">
              <dc:creator/>
              <text:p>dawka</text:p>
            </office:annotation>
            <text:p>0,2 g/100ml</text:p>
          </table:table-cell>
          <table:table-cell office:value-type="string" table:style-name="ce1">
            <office:annotation draw:style-name="a972" svg:x="10.6666666666667in" svg:y="15.29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300" table:style-name="ce3">
            <office:annotation draw:style-name="a973" svg:x="11.6041666666667in" svg:y="15.2916666666667in" svg:width="1.5in" svg:height="0.822916666666667in">
              <dc:creator/>
              <text:p>ilosc</text:p>
            </office:annotation>
            <text:p>1300,00</text:p>
          </table:table-cell>
          <table:table-cell office:value-type="float" office:value="0" table:style-name="ce9">
            <office:annotation draw:style-name="a974" svg:x="12.96875in" svg:y="1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4]*[.J74])" table:style-name="ce3">
            <office:annotation draw:style-name="a975" svg:x="14.3229166666667in" svg:y="1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76" svg:x="14.8541666666667in" svg:y="1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4]*((100+[.L74])/100))" table:style-name="ce3">
            <office:annotation draw:style-name="a977" svg:x="16.21875in" svg:y="1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4]*[.M74])" table:style-name="ce3">
            <office:annotation draw:style-name="a978" svg:x="17.5729166666667in" svg:y="1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79" svg:x="19.09375in" svg:y="1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5" table:style-name="ce2">
            <office:annotation draw:style-name="a980" svg:x="0.5625in" svg:y="15.40625in" svg:width="1.5in" svg:height="0.875in">
              <dc:creator/>
              <text:p><text:span text:style-name="T1">id_:12766;</text:span></text:p>
            </office:annotation>
            <text:p>65</text:p>
          </table:table-cell>
          <table:table-cell office:value-type="string" table:style-name="ce1">
            <office:annotation draw:style-name="a981" svg:x="3.79166666666667in" svg:y="15.5104166666667in" svg:width="1.5in" svg:height="0.822916666666667in">
              <dc:creator/>
              <text:p>nazwa</text:p>
            </office:annotation>
            <text:p>Ciprofloxacin Kabi 400 roztwór do infuzji 0,4 g/200ml 1 but.a 200ml</text:p>
          </table:table-cell>
          <table:table-cell table:style-name="ce1">
            <office:annotation draw:style-name="a982" svg:x="5.29166666666667in" svg:y="1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3" svg:x="6.09375in" svg:y="1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84" svg:x="7.22916666666667in" svg:y="15.5104166666667in" svg:width="1.5in" svg:height="0.822916666666667in">
              <dc:creator/>
              <text:p>opak</text:p>
            </office:annotation>
            <text:p>1 but.a 200ml</text:p>
          </table:table-cell>
          <table:table-cell office:value-type="string" table:style-name="ce1">
            <office:annotation draw:style-name="a985" svg:x="8.38541666666667in" svg:y="1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86" svg:x="9.51041666666667in" svg:y="15.5104166666667in" svg:width="1.5in" svg:height="0.822916666666667in">
              <dc:creator/>
              <text:p>dawka</text:p>
            </office:annotation>
            <text:p>0,4 g/200ml</text:p>
          </table:table-cell>
          <table:table-cell office:value-type="string" table:style-name="ce1">
            <office:annotation draw:style-name="a987" svg:x="10.6666666666667in" svg:y="15.5104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8200" table:style-name="ce3">
            <office:annotation draw:style-name="a988" svg:x="11.6041666666667in" svg:y="15.5104166666667in" svg:width="1.5in" svg:height="0.822916666666667in">
              <dc:creator/>
              <text:p>ilosc</text:p>
            </office:annotation>
            <text:p>8200,00</text:p>
          </table:table-cell>
          <table:table-cell office:value-type="float" office:value="0" table:style-name="ce9">
            <office:annotation draw:style-name="a989" svg:x="12.96875in" svg:y="1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5]*[.J75])" table:style-name="ce3">
            <office:annotation draw:style-name="a990" svg:x="14.3229166666667in" svg:y="1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91" svg:x="14.8541666666667in" svg:y="1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5]*((100+[.L75])/100))" table:style-name="ce3">
            <office:annotation draw:style-name="a992" svg:x="16.21875in" svg:y="1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5]*[.M75])" table:style-name="ce3">
            <office:annotation draw:style-name="a993" svg:x="17.5729166666667in" svg:y="1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94" svg:x="19.09375in" svg:y="1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6" table:style-name="ce2">
            <office:annotation draw:style-name="a995" svg:x="9.82291666666667in" svg:y="13.8229166666667in" svg:width="1.5in" svg:height="0.875in">
              <dc:creator/>
              <text:p><text:span text:style-name="T1">id_:12447;</text:span></text:p>
            </office:annotation>
            <text:p>66</text:p>
          </table:table-cell>
          <table:table-cell office:value-type="string" table:style-name="ce1">
            <office:annotation draw:style-name="a996" svg:x="3.79166666666667in" svg:y="15.6979166666667in" svg:width="1.5in" svg:height="0.822916666666667in">
              <dc:creator/>
              <text:p>nazwa</text:p>
            </office:annotation>
            <text:p>Cipropol tabletki powlekane 0,5 g 10 tabl. (2 blist.po 5 szt.)</text:p>
          </table:table-cell>
          <table:table-cell table:style-name="ce1">
            <office:annotation draw:style-name="a997" svg:x="5.29166666666667in" svg:y="15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98" svg:x="6.09375in" svg:y="15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9" svg:x="7.22916666666667in" svg:y="15.6979166666667in" svg:width="1.5in" svg:height="0.822916666666667in">
              <dc:creator/>
              <text:p>opak</text:p>
            </office:annotation>
            <text:p>10 tabl. (2 blist.po 5 szt.)</text:p>
          </table:table-cell>
          <table:table-cell office:value-type="string" table:style-name="ce1">
            <office:annotation draw:style-name="a1000" svg:x="8.38541666666667in" svg:y="15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01" svg:x="9.51041666666667in" svg:y="15.69791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002" svg:x="10.6666666666667in" svg:y="15.6979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30" table:style-name="ce3">
            <office:annotation draw:style-name="a1003" svg:x="11.6041666666667in" svg:y="15.6979166666667in" svg:width="1.5in" svg:height="0.822916666666667in">
              <dc:creator/>
              <text:p>ilosc</text:p>
            </office:annotation>
            <text:p>130,00</text:p>
          </table:table-cell>
          <table:table-cell office:value-type="float" office:value="0" table:style-name="ce9">
            <office:annotation draw:style-name="a1004" svg:x="12.96875in" svg:y="15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6]*[.J76])" table:style-name="ce3">
            <office:annotation draw:style-name="a1005" svg:x="14.3229166666667in" svg:y="15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06" svg:x="14.8541666666667in" svg:y="15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6]*((100+[.L76])/100))" table:style-name="ce3">
            <office:annotation draw:style-name="a1007" svg:x="16.21875in" svg:y="15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6]*[.M76])" table:style-name="ce3">
            <office:annotation draw:style-name="a1008" svg:x="17.5729166666667in" svg:y="15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09" svg:x="19.09375in" svg:y="15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7" table:style-name="ce2">
            <office:annotation draw:style-name="a1010" svg:x="0.5625in" svg:y="15.8229166666667in" svg:width="1.5in" svg:height="0.875in">
              <dc:creator/>
              <text:p><text:span text:style-name="T1">id_:13232;</text:span></text:p>
            </office:annotation>
            <text:p>67</text:p>
          </table:table-cell>
          <table:table-cell office:value-type="string" table:style-name="ce1">
            <office:annotation draw:style-name="a1011" svg:x="3.79166666666667in" svg:y="15.9166666666667in" svg:width="1.5in" svg:height="0.822916666666667in">
              <dc:creator/>
              <text:p>nazwa</text:p>
            </office:annotation>
            <text:p>Clemastinum WZF roztwór do wstrzyknięć 2 mg/2ml 5 amp.a 2ml</text:p>
          </table:table-cell>
          <table:table-cell table:style-name="ce1">
            <office:annotation draw:style-name="a1012" svg:x="5.29166666666667in" svg:y="1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13" svg:x="6.09375in" svg:y="1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14" svg:x="7.22916666666667in" svg:y="15.916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1015" svg:x="8.38541666666667in" svg:y="1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6" svg:x="9.51041666666667in" svg:y="15.9166666666667in" svg:width="1.5in" svg:height="0.822916666666667in">
              <dc:creator/>
              <text:p>dawka</text:p>
            </office:annotation>
            <text:p>2 mg/2ml</text:p>
          </table:table-cell>
          <table:table-cell office:value-type="string" table:style-name="ce1">
            <office:annotation draw:style-name="a1017" svg:x="10.6666666666667in" svg:y="15.9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5" table:style-name="ce3">
            <office:annotation draw:style-name="a1018" svg:x="11.6041666666667in" svg:y="15.916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019" svg:x="12.96875in" svg:y="1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7]*[.J77])" table:style-name="ce3">
            <office:annotation draw:style-name="a1020" svg:x="14.3229166666667in" svg:y="1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21" svg:x="14.8541666666667in" svg:y="1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7]*((100+[.L77])/100))" table:style-name="ce3">
            <office:annotation draw:style-name="a1022" svg:x="16.21875in" svg:y="1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7]*[.M77])" table:style-name="ce3">
            <office:annotation draw:style-name="a1023" svg:x="17.5729166666667in" svg:y="1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24" svg:x="19.09375in" svg:y="1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8" table:style-name="ce2">
            <office:annotation draw:style-name="a1025" svg:x="0.5625in" svg:y="16.03125in" svg:width="1.5in" svg:height="0.875in">
              <dc:creator/>
              <text:p><text:span text:style-name="T1">id_:13234;</text:span></text:p>
            </office:annotation>
            <text:p>68</text:p>
          </table:table-cell>
          <table:table-cell office:value-type="string" table:style-name="ce1">
            <office:annotation draw:style-name="a1026" svg:x="3.79166666666667in" svg:y="16.1354166666667in" svg:width="1.5in" svg:height="0.822916666666667in">
              <dc:creator/>
              <text:p>nazwa</text:p>
            </office:annotation>
            <text:p>Clexane roztwór do wstrzyknięć podskór 0,04 g/0,4ml 10 amp.strz.a 0,4ml</text:p>
          </table:table-cell>
          <table:table-cell table:style-name="ce1">
            <office:annotation draw:style-name="a1027" svg:x="5.29166666666667in" svg:y="1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28" svg:x="6.09375in" svg:y="1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29" svg:x="7.22916666666667in" svg:y="16.1354166666667in" svg:width="1.5in" svg:height="0.822916666666667in">
              <dc:creator/>
              <text:p>opak</text:p>
            </office:annotation>
            <text:p>10 amp.-strz.a 0,4ml</text:p>
          </table:table-cell>
          <table:table-cell office:value-type="string" table:style-name="ce1">
            <office:annotation draw:style-name="a1030" svg:x="8.38541666666667in" svg:y="1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31" svg:x="9.51041666666667in" svg:y="16.1354166666667in" svg:width="1.5in" svg:height="0.822916666666667in">
              <dc:creator/>
              <text:p>dawka</text:p>
            </office:annotation>
            <text:p>0,04 g/0,4ml</text:p>
          </table:table-cell>
          <table:table-cell office:value-type="string" table:style-name="ce1">
            <office:annotation draw:style-name="a1032" svg:x="10.6666666666667in" svg:y="16.135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330" table:style-name="ce3">
            <office:annotation draw:style-name="a1033" svg:x="11.6041666666667in" svg:y="16.1354166666667in" svg:width="1.5in" svg:height="0.822916666666667in">
              <dc:creator/>
              <text:p>ilosc</text:p>
            </office:annotation>
            <text:p>330,00</text:p>
          </table:table-cell>
          <table:table-cell office:value-type="float" office:value="0" table:style-name="ce9">
            <office:annotation draw:style-name="a1034" svg:x="12.96875in" svg:y="1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8]*[.J78])" table:style-name="ce3">
            <office:annotation draw:style-name="a1035" svg:x="14.3229166666667in" svg:y="1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36" svg:x="14.8541666666667in" svg:y="1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8]*((100+[.L78])/100))" table:style-name="ce3">
            <office:annotation draw:style-name="a1037" svg:x="16.21875in" svg:y="1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8]*[.M78])" table:style-name="ce3">
            <office:annotation draw:style-name="a1038" svg:x="17.5729166666667in" svg:y="1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39" svg:x="19.09375in" svg:y="1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69" table:style-name="ce2">
            <office:annotation draw:style-name="a1040" svg:x="0.5625in" svg:y="16.2291666666667in" svg:width="1.5in" svg:height="0.875in">
              <dc:creator/>
              <text:p><text:span text:style-name="T1">id_:13238;</text:span></text:p>
            </office:annotation>
            <text:p>69</text:p>
          </table:table-cell>
          <table:table-cell office:value-type="string" table:style-name="ce1">
            <office:annotation draw:style-name="a1041" svg:x="3.79166666666667in" svg:y="16.34375in" svg:width="1.5in" svg:height="0.822916666666667in">
              <dc:creator/>
              <text:p>nazwa</text:p>
            </office:annotation>
            <text:p>Clexane roztwór do wstrzyknięć podskór 0,06 g/0,6ml 10 amp.strz.a 0,6ml</text:p>
          </table:table-cell>
          <table:table-cell table:style-name="ce1">
            <office:annotation draw:style-name="a1042" svg:x="5.29166666666667in" svg:y="1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43" svg:x="6.09375in" svg:y="1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44" svg:x="7.22916666666667in" svg:y="16.34375in" svg:width="1.5in" svg:height="0.822916666666667in">
              <dc:creator/>
              <text:p>opak</text:p>
            </office:annotation>
            <text:p>10 amp.-strz.a 0,6ml</text:p>
          </table:table-cell>
          <table:table-cell office:value-type="string" table:style-name="ce1">
            <office:annotation draw:style-name="a1045" svg:x="8.38541666666667in" svg:y="1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46" svg:x="9.51041666666667in" svg:y="16.34375in" svg:width="1.5in" svg:height="0.822916666666667in">
              <dc:creator/>
              <text:p>dawka</text:p>
            </office:annotation>
            <text:p>0,06 g/0,6ml</text:p>
          </table:table-cell>
          <table:table-cell office:value-type="string" table:style-name="ce1">
            <office:annotation draw:style-name="a1047" svg:x="10.6666666666667in" svg:y="16.34375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90" table:style-name="ce3">
            <office:annotation draw:style-name="a1048" svg:x="11.6041666666667in" svg:y="16.34375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1049" svg:x="12.96875in" svg:y="1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79]*[.J79])" table:style-name="ce3">
            <office:annotation draw:style-name="a1050" svg:x="14.3229166666667in" svg:y="1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51" svg:x="14.8541666666667in" svg:y="1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79]*((100+[.L79])/100))" table:style-name="ce3">
            <office:annotation draw:style-name="a1052" svg:x="16.21875in" svg:y="1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79]*[.M79])" table:style-name="ce3">
            <office:annotation draw:style-name="a1053" svg:x="17.5729166666667in" svg:y="1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54" svg:x="19.09375in" svg:y="1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0" table:style-name="ce2">
            <office:annotation draw:style-name="a1055" svg:x="0.5625in" svg:y="16.4479166666667in" svg:width="1.5in" svg:height="0.875in">
              <dc:creator/>
              <text:p><text:span text:style-name="T1">id_:13239;</text:span></text:p>
            </office:annotation>
            <text:p>70</text:p>
          </table:table-cell>
          <table:table-cell office:value-type="string" table:style-name="ce1">
            <office:annotation draw:style-name="a1056" svg:x="3.79166666666667in" svg:y="16.5416666666667in" svg:width="1.5in" svg:height="0.822916666666667in">
              <dc:creator/>
              <text:p>nazwa</text:p>
            </office:annotation>
            <text:p>Clexane roztwór do wstrzyknięć podskór 0,08 g/0,8ml 10 amp.strz.a 0,8ml</text:p>
          </table:table-cell>
          <table:table-cell table:style-name="ce1">
            <office:annotation draw:style-name="a1057" svg:x="5.29166666666667in" svg:y="1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58" svg:x="6.09375in" svg:y="1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59" svg:x="7.22916666666667in" svg:y="16.5416666666667in" svg:width="1.5in" svg:height="0.822916666666667in">
              <dc:creator/>
              <text:p>opak</text:p>
            </office:annotation>
            <text:p>10 amp.-strz.a 0,8ml</text:p>
          </table:table-cell>
          <table:table-cell office:value-type="string" table:style-name="ce1">
            <office:annotation draw:style-name="a1060" svg:x="8.38541666666667in" svg:y="1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61" svg:x="9.51041666666667in" svg:y="16.5416666666667in" svg:width="1.5in" svg:height="0.822916666666667in">
              <dc:creator/>
              <text:p>dawka</text:p>
            </office:annotation>
            <text:p>0,08 g/0,8ml</text:p>
          </table:table-cell>
          <table:table-cell office:value-type="string" table:style-name="ce1">
            <office:annotation draw:style-name="a1062" svg:x="10.6666666666667in" svg:y="16.54166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30" table:style-name="ce3">
            <office:annotation draw:style-name="a1063" svg:x="11.6041666666667in" svg:y="16.541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1064" svg:x="12.96875in" svg:y="1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0]*[.J80])" table:style-name="ce3">
            <office:annotation draw:style-name="a1065" svg:x="14.3229166666667in" svg:y="1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6" svg:x="14.8541666666667in" svg:y="1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0]*((100+[.L80])/100))" table:style-name="ce3">
            <office:annotation draw:style-name="a1067" svg:x="16.21875in" svg:y="1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0]*[.M80])" table:style-name="ce3">
            <office:annotation draw:style-name="a1068" svg:x="17.5729166666667in" svg:y="1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69" svg:x="19.09375in" svg:y="1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1" table:style-name="ce2">
            <office:annotation draw:style-name="a1070" svg:x="0.5625in" svg:y="16.65625in" svg:width="1.5in" svg:height="0.875in">
              <dc:creator/>
              <text:p><text:span text:style-name="T1">id_:13240;</text:span></text:p>
            </office:annotation>
            <text:p>71</text:p>
          </table:table-cell>
          <table:table-cell office:value-type="string" table:style-name="ce1">
            <office:annotation draw:style-name="a1071" svg:x="3.79166666666667in" svg:y="16.7604166666667in" svg:width="1.5in" svg:height="0.822916666666667in">
              <dc:creator/>
              <text:p>nazwa</text:p>
            </office:annotation>
            <text:p>Clexane roztwór do wstrzyknięć podskór 0,1 g/ml 10 amp.strz.a 1ml</text:p>
          </table:table-cell>
          <table:table-cell table:style-name="ce1">
            <office:annotation draw:style-name="a1072" svg:x="5.29166666666667in" svg:y="1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73" svg:x="6.09375in" svg:y="1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74" svg:x="7.22916666666667in" svg:y="16.7604166666667in" svg:width="1.5in" svg:height="0.822916666666667in">
              <dc:creator/>
              <text:p>opak</text:p>
            </office:annotation>
            <text:p>10 amp.-strz.a 1ml</text:p>
          </table:table-cell>
          <table:table-cell office:value-type="string" table:style-name="ce1">
            <office:annotation draw:style-name="a1075" svg:x="8.38541666666667in" svg:y="1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76" svg:x="9.51041666666667in" svg:y="16.76041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1077" svg:x="10.6666666666667in" svg:y="16.760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10" table:style-name="ce3">
            <office:annotation draw:style-name="a1078" svg:x="11.6041666666667in" svg:y="16.76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079" svg:x="12.96875in" svg:y="1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1]*[.J81])" table:style-name="ce3">
            <office:annotation draw:style-name="a1080" svg:x="14.3229166666667in" svg:y="1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81" svg:x="14.8541666666667in" svg:y="1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1]*((100+[.L81])/100))" table:style-name="ce3">
            <office:annotation draw:style-name="a1082" svg:x="16.21875in" svg:y="1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1]*[.M81])" table:style-name="ce3">
            <office:annotation draw:style-name="a1083" svg:x="17.5729166666667in" svg:y="1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84" svg:x="19.09375in" svg:y="1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2" table:style-name="ce2">
            <office:annotation draw:style-name="a1085" svg:x="0.5625in" svg:y="16.8541666666667in" svg:width="1.5in" svg:height="0.875in">
              <dc:creator/>
              <text:p><text:span text:style-name="T1">id_:13159;</text:span></text:p>
            </office:annotation>
            <text:p>72</text:p>
          </table:table-cell>
          <table:table-cell office:value-type="string" table:style-name="ce1">
            <office:annotation draw:style-name="a1086" svg:x="3.79166666666667in" svg:y="16.9479166666667in" svg:width="1.5in" svg:height="0.822916666666667in">
              <dc:creator/>
              <text:p>nazwa</text:p>
            </office:annotation>
            <text:p>Clindamycin Kabi roztwór do wstrzykiwań 0,35646 g/2ml 5 amp.a 2ml</text:p>
          </table:table-cell>
          <table:table-cell table:style-name="ce1">
            <office:annotation draw:style-name="a1087" svg:x="5.29166666666667in" svg:y="1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88" svg:x="6.09375in" svg:y="1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89" svg:x="7.22916666666667in" svg:y="16.9479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1090" svg:x="8.38541666666667in" svg:y="1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91" svg:x="9.51041666666667in" svg:y="16.9479166666667in" svg:width="1.5in" svg:height="0.822916666666667in">
              <dc:creator/>
              <text:p>dawka</text:p>
            </office:annotation>
            <text:p>0,35646 g/2ml</text:p>
          </table:table-cell>
          <table:table-cell office:value-type="string" table:style-name="ce1">
            <office:annotation draw:style-name="a1092" svg:x="10.6666666666667in" svg:y="16.94791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25" table:style-name="ce3">
            <office:annotation draw:style-name="a1093" svg:x="11.6041666666667in" svg:y="16.94791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094" svg:x="12.96875in" svg:y="1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2]*[.J82])" table:style-name="ce3">
            <office:annotation draw:style-name="a1095" svg:x="14.3229166666667in" svg:y="1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96" svg:x="14.8541666666667in" svg:y="1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2]*((100+[.L82])/100))" table:style-name="ce3">
            <office:annotation draw:style-name="a1097" svg:x="16.21875in" svg:y="1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2]*[.M82])" table:style-name="ce3">
            <office:annotation draw:style-name="a1098" svg:x="17.5729166666667in" svg:y="1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9" svg:x="19.09375in" svg:y="1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3" table:style-name="ce2">
            <office:annotation draw:style-name="a1100" svg:x="0.5625in" svg:y="17.0729166666667in" svg:width="1.5in" svg:height="0.875in">
              <dc:creator/>
              <text:p><text:span text:style-name="T1">id_:13040;</text:span></text:p>
            </office:annotation>
            <text:p>73</text:p>
          </table:table-cell>
          <table:table-cell office:value-type="string" table:style-name="ce1">
            <office:annotation draw:style-name="a1101" svg:x="3.79166666666667in" svg:y="17.1666666666667in" svg:width="1.5in" svg:height="0.822916666666667in">
              <dc:creator/>
              <text:p>nazwa</text:p>
            </office:annotation>
            <text:p>Clindamycin Kabi roztwór do wstrzykiwań 0,35646 g/2ml 5 amp.a 4ml</text:p>
          </table:table-cell>
          <table:table-cell table:style-name="ce1">
            <office:annotation draw:style-name="a1102" svg:x="5.29166666666667in" svg:y="1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03" svg:x="6.09375in" svg:y="1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04" svg:x="7.22916666666667in" svg:y="17.16666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1105" svg:x="8.38541666666667in" svg:y="1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06" svg:x="9.51041666666667in" svg:y="17.1666666666667in" svg:width="1.5in" svg:height="0.822916666666667in">
              <dc:creator/>
              <text:p>dawka</text:p>
            </office:annotation>
            <text:p>0,35646 g/2ml</text:p>
          </table:table-cell>
          <table:table-cell office:value-type="string" table:style-name="ce1">
            <office:annotation draw:style-name="a1107" svg:x="10.6666666666667in" svg:y="17.16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280" table:style-name="ce3">
            <office:annotation draw:style-name="a1108" svg:x="11.6041666666667in" svg:y="17.1666666666667in" svg:width="1.5in" svg:height="0.822916666666667in">
              <dc:creator/>
              <text:p>ilosc</text:p>
            </office:annotation>
            <text:p>280,00</text:p>
          </table:table-cell>
          <table:table-cell office:value-type="float" office:value="0" table:style-name="ce9">
            <office:annotation draw:style-name="a1109" svg:x="12.96875in" svg:y="1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3]*[.J83])" table:style-name="ce3">
            <office:annotation draw:style-name="a1110" svg:x="14.3229166666667in" svg:y="1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11" svg:x="14.8541666666667in" svg:y="1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3]*((100+[.L83])/100))" table:style-name="ce3">
            <office:annotation draw:style-name="a1112" svg:x="16.21875in" svg:y="1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3]*[.M83])" table:style-name="ce3">
            <office:annotation draw:style-name="a1113" svg:x="17.5729166666667in" svg:y="1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14" svg:x="19.09375in" svg:y="1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4" table:style-name="ce2">
            <office:annotation draw:style-name="a1115" svg:x="9.82291666666667in" svg:y="14.875in" svg:width="1.5in" svg:height="0.875in">
              <dc:creator/>
              <text:p><text:span text:style-name="T1">id_:12450;</text:span></text:p>
            </office:annotation>
            <text:p>74</text:p>
          </table:table-cell>
          <table:table-cell office:value-type="string" table:style-name="ce1">
            <office:annotation draw:style-name="a1116" svg:x="3.79166666666667in" svg:y="17.375in" svg:width="1.5in" svg:height="0.822916666666667in">
              <dc:creator/>
              <text:p>nazwa</text:p>
            </office:annotation>
            <text:p>Clindamycin MIP 300 tabletki powlekane 0,3 g 16 tabl. (2 blist.po 8 szt.)</text:p>
          </table:table-cell>
          <table:table-cell table:style-name="ce1">
            <office:annotation draw:style-name="a1117" svg:x="5.29166666666667in" svg:y="17.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18" svg:x="6.09375in" svg:y="17.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19" svg:x="7.22916666666667in" svg:y="17.375in" svg:width="1.5in" svg:height="0.822916666666667in">
              <dc:creator/>
              <text:p>opak</text:p>
            </office:annotation>
            <text:p>16 tabl. (2 blist.po 8 szt.)</text:p>
          </table:table-cell>
          <table:table-cell office:value-type="string" table:style-name="ce1">
            <office:annotation draw:style-name="a1120" svg:x="8.38541666666667in" svg:y="17.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21" svg:x="9.51041666666667in" svg:y="17.375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1122" svg:x="10.6666666666667in" svg:y="17.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0" table:style-name="ce3">
            <office:annotation draw:style-name="a1123" svg:x="11.6041666666667in" svg:y="17.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124" svg:x="12.96875in" svg:y="17.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4]*[.J84])" table:style-name="ce3">
            <office:annotation draw:style-name="a1125" svg:x="14.3229166666667in" svg:y="17.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26" svg:x="14.8541666666667in" svg:y="17.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4]*((100+[.L84])/100))" table:style-name="ce3">
            <office:annotation draw:style-name="a1127" svg:x="16.21875in" svg:y="17.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4]*[.M84])" table:style-name="ce3">
            <office:annotation draw:style-name="a1128" svg:x="17.5729166666667in" svg:y="17.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29" svg:x="19.09375in" svg:y="17.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5" table:style-name="ce2">
            <office:annotation draw:style-name="a1130" svg:x="9.82291666666667in" svg:y="15.2916666666667in" svg:width="1.5in" svg:height="0.875in">
              <dc:creator/>
              <text:p><text:span text:style-name="T1">id_:12449;</text:span></text:p>
            </office:annotation>
            <text:p>75</text:p>
          </table:table-cell>
          <table:table-cell office:value-type="string" table:style-name="ce1">
            <office:annotation draw:style-name="a1131" svg:x="3.79166666666667in" svg:y="17.59375in" svg:width="1.5in" svg:height="0.822916666666667in">
              <dc:creator/>
              <text:p>nazwa</text:p>
            </office:annotation>
            <text:p>Clindamycin MIP 600 tabletki powlekane 0,6 g 12 tabl. (2 blist.x 6 szt.)</text:p>
          </table:table-cell>
          <table:table-cell table:style-name="ce1">
            <office:annotation draw:style-name="a1132" svg:x="5.29166666666667in" svg:y="1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3" svg:x="6.09375in" svg:y="1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34" svg:x="7.22916666666667in" svg:y="17.59375in" svg:width="1.5in" svg:height="0.822916666666667in">
              <dc:creator/>
              <text:p>opak</text:p>
            </office:annotation>
            <text:p>12 tabl. (2 blist.x 6 szt.)</text:p>
          </table:table-cell>
          <table:table-cell office:value-type="string" table:style-name="ce1">
            <office:annotation draw:style-name="a1135" svg:x="8.38541666666667in" svg:y="1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36" svg:x="9.51041666666667in" svg:y="17.59375in" svg:width="1.5in" svg:height="0.822916666666667in">
              <dc:creator/>
              <text:p>dawka</text:p>
            </office:annotation>
            <text:p>0,6 g</text:p>
          </table:table-cell>
          <table:table-cell office:value-type="string" table:style-name="ce1">
            <office:annotation draw:style-name="a1137" svg:x="10.6666666666667in" svg:y="17.5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5" table:style-name="ce3">
            <office:annotation draw:style-name="a1138" svg:x="11.6041666666667in" svg:y="17.593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139" svg:x="12.96875in" svg:y="1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5]*[.J85])" table:style-name="ce3">
            <office:annotation draw:style-name="a1140" svg:x="14.3229166666667in" svg:y="1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41" svg:x="14.8541666666667in" svg:y="1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5]*((100+[.L85])/100))" table:style-name="ce3">
            <office:annotation draw:style-name="a1142" svg:x="16.21875in" svg:y="1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5]*[.M85])" table:style-name="ce3">
            <office:annotation draw:style-name="a1143" svg:x="17.5729166666667in" svg:y="1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44" svg:x="19.09375in" svg:y="1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6" table:style-name="ce2">
            <office:annotation draw:style-name="a1145" svg:x="0.5625in" svg:y="17.6979166666667in" svg:width="1.5in" svg:height="0.875in">
              <dc:creator/>
              <text:p><text:span text:style-name="T1">id_:13235;</text:span></text:p>
            </office:annotation>
            <text:p>76</text:p>
          </table:table-cell>
          <table:table-cell office:value-type="string" table:style-name="ce1">
            <office:annotation draw:style-name="a1146" svg:x="3.79166666666667in" svg:y="17.78125in" svg:width="1.5in" svg:height="0.822916666666667in">
              <dc:creator/>
              <text:p>nazwa</text:p>
            </office:annotation>
            <text:p>Clonazepamum TZF roztwór do wstrzyknięć 1 mg/ml 10 amp.a 1ml</text:p>
          </table:table-cell>
          <table:table-cell table:style-name="ce1">
            <office:annotation draw:style-name="a1147" svg:x="5.29166666666667in" svg:y="17.781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48" svg:x="6.09375in" svg:y="17.781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9" svg:x="7.22916666666667in" svg:y="17.7812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150" svg:x="8.38541666666667in" svg:y="17.781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51" svg:x="9.51041666666667in" svg:y="17.78125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1152" svg:x="10.6666666666667in" svg:y="17.7812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" table:style-name="ce3">
            <office:annotation draw:style-name="a1153" svg:x="11.6041666666667in" svg:y="17.7812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154" svg:x="12.96875in" svg:y="17.781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6]*[.J86])" table:style-name="ce3">
            <office:annotation draw:style-name="a1155" svg:x="14.3229166666667in" svg:y="17.781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56" svg:x="14.8541666666667in" svg:y="17.781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6]*((100+[.L86])/100))" table:style-name="ce3">
            <office:annotation draw:style-name="a1157" svg:x="16.21875in" svg:y="17.781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6]*[.M86])" table:style-name="ce3">
            <office:annotation draw:style-name="a1158" svg:x="17.5729166666667in" svg:y="17.781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59" svg:x="19.09375in" svg:y="17.781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7" table:style-name="ce2">
            <office:annotation draw:style-name="a1160" svg:x="9.82291666666667in" svg:y="16.5416666666667in" svg:width="1.5in" svg:height="0.875in">
              <dc:creator/>
              <text:p><text:span text:style-name="T1">id_:12444;</text:span></text:p>
            </office:annotation>
            <text:p>77</text:p>
          </table:table-cell>
          <table:table-cell office:value-type="string" table:style-name="ce1">
            <office:annotation draw:style-name="a1161" svg:x="3.79166666666667in" svg:y="18.0104166666667in" svg:width="1.5in" svg:height="0.822916666666667in">
              <dc:creator/>
              <text:p>nazwa</text:p>
            </office:annotation>
            <text:p>Clonazepamum TZF tabletki 2 mg 30 tabl. (1 blist.po 30 szt.)</text:p>
          </table:table-cell>
          <table:table-cell table:style-name="ce1">
            <office:annotation draw:style-name="a1162" svg:x="5.29166666666667in" svg:y="1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63" svg:x="6.09375in" svg:y="1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64" svg:x="7.22916666666667in" svg:y="18.0104166666667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1165" svg:x="8.38541666666667in" svg:y="1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6" svg:x="9.51041666666667in" svg:y="18.01041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1167" svg:x="10.6666666666667in" svg:y="18.0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1168" svg:x="11.6041666666667in" svg:y="18.010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169" svg:x="12.96875in" svg:y="1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7]*[.J87])" table:style-name="ce3">
            <office:annotation draw:style-name="a1170" svg:x="14.3229166666667in" svg:y="1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71" svg:x="14.8541666666667in" svg:y="1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7]*((100+[.L87])/100))" table:style-name="ce3">
            <office:annotation draw:style-name="a1172" svg:x="16.21875in" svg:y="1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7]*[.M87])" table:style-name="ce3">
            <office:annotation draw:style-name="a1173" svg:x="17.5729166666667in" svg:y="1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74" svg:x="19.09375in" svg:y="1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8" table:style-name="ce2">
            <office:annotation draw:style-name="a1175" svg:x="0.5625in" svg:y="18.1041666666667in" svg:width="1.5in" svg:height="0.875in">
              <dc:creator/>
              <text:p><text:span text:style-name="T1">id_:12659;</text:span></text:p>
            </office:annotation>
            <text:p>78</text:p>
          </table:table-cell>
          <table:table-cell office:value-type="string" table:style-name="ce1">
            <office:annotation draw:style-name="a1176" svg:x="3.79166666666667in" svg:y="18.21875in" svg:width="1.5in" svg:height="0.822916666666667in">
              <dc:creator/>
              <text:p>nazwa</text:p>
            </office:annotation>
            <text:p>Clotrimazolum GSK tabletki dopochwowe 0,1 g 6 tabl. (1 blist.po 6 szt.)</text:p>
          </table:table-cell>
          <table:table-cell table:style-name="ce1">
            <office:annotation draw:style-name="a1177" svg:x="5.29166666666667in" svg:y="1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78" svg:x="6.09375in" svg:y="1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79" svg:x="7.22916666666667in" svg:y="18.21875in" svg:width="1.5in" svg:height="0.822916666666667in">
              <dc:creator/>
              <text:p>opak</text:p>
            </office:annotation>
            <text:p>6 tabl. (1 blist.po 6 szt.)</text:p>
          </table:table-cell>
          <table:table-cell office:value-type="string" table:style-name="ce1">
            <office:annotation draw:style-name="a1180" svg:x="8.38541666666667in" svg:y="1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81" svg:x="9.51041666666667in" svg:y="18.21875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182" svg:x="10.6666666666667in" svg:y="18.21875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55" table:style-name="ce3">
            <office:annotation draw:style-name="a1183" svg:x="11.6041666666667in" svg:y="18.21875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1184" svg:x="12.96875in" svg:y="1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8]*[.J88])" table:style-name="ce3">
            <office:annotation draw:style-name="a1185" svg:x="14.3229166666667in" svg:y="1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86" svg:x="14.8541666666667in" svg:y="1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8]*((100+[.L88])/100))" table:style-name="ce3">
            <office:annotation draw:style-name="a1187" svg:x="16.21875in" svg:y="1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8]*[.M88])" table:style-name="ce3">
            <office:annotation draw:style-name="a1188" svg:x="17.5729166666667in" svg:y="1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89" svg:x="19.09375in" svg:y="1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79" table:style-name="ce2">
            <office:annotation draw:style-name="a1190" svg:x="0.5625in" svg:y="18.3229166666667in" svg:width="1.5in" svg:height="0.875in">
              <dc:creator/>
              <text:p><text:span text:style-name="T1">id_:12928;</text:span></text:p>
            </office:annotation>
            <text:p>79</text:p>
          </table:table-cell>
          <table:table-cell office:value-type="string" table:style-name="ce1">
            <office:annotation draw:style-name="a1191" svg:x="3.79166666666667in" svg:y="18.4166666666667in" svg:width="1.5in" svg:height="0.822916666666667in">
              <dc:creator/>
              <text:p>nazwa</text:p>
            </office:annotation>
            <text:p>Clotrimazolum Hasco krem 0,01 g/g 20 g</text:p>
          </table:table-cell>
          <table:table-cell table:style-name="ce1">
            <office:annotation draw:style-name="a1192" svg:x="5.29166666666667in" svg:y="1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93" svg:x="6.09375in" svg:y="1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94" svg:x="7.22916666666667in" svg:y="18.41666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1195" svg:x="8.38541666666667in" svg:y="1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96" svg:x="9.51041666666667in" svg:y="18.4166666666667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1197" svg:x="10.6666666666667in" svg:y="18.41666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50" table:style-name="ce3">
            <office:annotation draw:style-name="a1198" svg:x="11.6041666666667in" svg:y="18.41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199" svg:x="12.96875in" svg:y="1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89]*[.J89])" table:style-name="ce3">
            <office:annotation draw:style-name="a1200" svg:x="14.3229166666667in" svg:y="1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01" svg:x="14.8541666666667in" svg:y="1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89]*((100+[.L89])/100))" table:style-name="ce3">
            <office:annotation draw:style-name="a1202" svg:x="16.21875in" svg:y="1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89]*[.M89])" table:style-name="ce3">
            <office:annotation draw:style-name="a1203" svg:x="17.5729166666667in" svg:y="1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04" svg:x="19.09375in" svg:y="1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0" table:style-name="ce2">
            <office:annotation draw:style-name="a1205" svg:x="0.5625in" svg:y="18.53125in" svg:width="1.5in" svg:height="0.875in">
              <dc:creator/>
              <text:p><text:span text:style-name="T1">id_:13156;</text:span></text:p>
            </office:annotation>
            <text:p>80</text:p>
          </table:table-cell>
          <table:table-cell office:value-type="string" table:style-name="ce1">
            <office:annotation draw:style-name="a1206" svg:x="3.79166666666667in" svg:y="18.625in" svg:width="1.5in" svg:height="0.822916666666667in">
              <dc:creator/>
              <text:p>nazwa</text:p>
            </office:annotation>
            <text:p>Colchican tabletki powlekane 0,5 mg 20 tabl.</text:p>
          </table:table-cell>
          <table:table-cell table:style-name="ce1">
            <office:annotation draw:style-name="a1207" svg:x="5.29166666666667in" svg:y="18.6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08" svg:x="6.09375in" svg:y="18.6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09" svg:x="7.22916666666667in" svg:y="18.625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1210" svg:x="8.38541666666667in" svg:y="18.6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11" svg:x="9.51041666666667in" svg:y="18.625in" svg:width="1.5in" svg:height="0.822916666666667in">
              <dc:creator/>
              <text:p>dawka</text:p>
            </office:annotation>
            <text:p>0,5 mg</text:p>
          </table:table-cell>
          <table:table-cell office:value-type="string" table:style-name="ce1">
            <office:annotation draw:style-name="a1212" svg:x="10.6666666666667in" svg:y="18.62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" table:style-name="ce3">
            <office:annotation draw:style-name="a1213" svg:x="11.6041666666667in" svg:y="18.62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214" svg:x="12.96875in" svg:y="18.6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0]*[.J90])" table:style-name="ce3">
            <office:annotation draw:style-name="a1215" svg:x="14.3229166666667in" svg:y="18.6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6" svg:x="14.8541666666667in" svg:y="18.6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0]*((100+[.L90])/100))" table:style-name="ce3">
            <office:annotation draw:style-name="a1217" svg:x="16.21875in" svg:y="18.6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0]*[.M90])" table:style-name="ce3">
            <office:annotation draw:style-name="a1218" svg:x="17.5729166666667in" svg:y="18.6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19" svg:x="19.09375in" svg:y="18.6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1" table:style-name="ce2">
            <office:annotation draw:style-name="a1220" svg:x="0.5625in" svg:y="18.7291666666667in" svg:width="1.5in" svg:height="0.875in">
              <dc:creator/>
              <text:p><text:span text:style-name="T1">id_:13229;</text:span></text:p>
            </office:annotation>
            <text:p>81</text:p>
          </table:table-cell>
          <table:table-cell office:value-type="string" table:style-name="ce1">
            <office:annotation draw:style-name="a1221" svg:x="3.79166666666667in" svg:y="18.84375in" svg:width="1.5in" svg:height="0.822916666666667in">
              <dc:creator/>
              <text:p>nazwa</text:p>
            </office:annotation>
            <text:p>Colistin TZF proszek do przygotowania roztw 1 000 000 j.m. 20 fiol.s.subs.</text:p>
          </table:table-cell>
          <table:table-cell table:style-name="ce1">
            <office:annotation draw:style-name="a1222" svg:x="5.29166666666667in" svg:y="1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23" svg:x="6.09375in" svg:y="1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24" svg:x="7.22916666666667in" svg:y="18.84375in" svg:width="1.5in" svg:height="0.822916666666667in">
              <dc:creator/>
              <text:p>opak</text:p>
            </office:annotation>
            <text:p>20 fiol.s.subs.</text:p>
          </table:table-cell>
          <table:table-cell office:value-type="string" table:style-name="ce1">
            <office:annotation draw:style-name="a1225" svg:x="8.38541666666667in" svg:y="1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26" svg:x="9.51041666666667in" svg:y="18.84375in" svg:width="1.5in" svg:height="0.822916666666667in">
              <dc:creator/>
              <text:p>dawka</text:p>
            </office:annotation>
            <text:p>1 000 000 j.m.</text:p>
          </table:table-cell>
          <table:table-cell office:value-type="string" table:style-name="ce1">
            <office:annotation draw:style-name="a1227" svg:x="10.6666666666667in" svg:y="18.843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0" table:style-name="ce3">
            <office:annotation draw:style-name="a1228" svg:x="11.6041666666667in" svg:y="18.8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229" svg:x="12.96875in" svg:y="1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1]*[.J91])" table:style-name="ce3">
            <office:annotation draw:style-name="a1230" svg:x="14.3229166666667in" svg:y="1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31" svg:x="14.8541666666667in" svg:y="1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1]*((100+[.L91])/100))" table:style-name="ce3">
            <office:annotation draw:style-name="a1232" svg:x="16.21875in" svg:y="1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1]*[.M91])" table:style-name="ce3">
            <office:annotation draw:style-name="a1233" svg:x="17.5729166666667in" svg:y="1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34" svg:x="19.09375in" svg:y="1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2" table:style-name="ce2">
            <office:annotation draw:style-name="a1235" svg:x="0.5625in" svg:y="18.9479166666667in" svg:width="1.5in" svg:height="0.875in">
              <dc:creator/>
              <text:p><text:span text:style-name="T1">id_:13122;</text:span></text:p>
            </office:annotation>
            <text:p>82</text:p>
          </table:table-cell>
          <table:table-cell office:value-type="string" table:style-name="ce1">
            <office:annotation draw:style-name="a1236" svg:x="3.79166666666667in" svg:y="19.0416666666667in" svg:width="1.5in" svg:height="0.822916666666667in">
              <dc:creator/>
              <text:p>nazwa</text:p>
            </office:annotation>
            <text:p>Convival Chrono tabletki o przedłużonym uwalni 0,5 g 50 tabl. (poj.szkl.)</text:p>
          </table:table-cell>
          <table:table-cell table:style-name="ce1">
            <office:annotation draw:style-name="a1237" svg:x="5.29166666666667in" svg:y="1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38" svg:x="6.09375in" svg:y="1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39" svg:x="7.22916666666667in" svg:y="19.0416666666667in" svg:width="1.5in" svg:height="0.822916666666667in">
              <dc:creator/>
              <text:p>opak</text:p>
            </office:annotation>
            <text:p>50 tabl. (poj.szkl.)</text:p>
          </table:table-cell>
          <table:table-cell office:value-type="string" table:style-name="ce1">
            <office:annotation draw:style-name="a1240" svg:x="8.38541666666667in" svg:y="1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41" svg:x="9.51041666666667in" svg:y="19.041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242" svg:x="10.6666666666667in" svg:y="19.041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0" table:style-name="ce3">
            <office:annotation draw:style-name="a1243" svg:x="11.6041666666667in" svg:y="19.04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244" svg:x="12.96875in" svg:y="1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2]*[.J92])" table:style-name="ce3">
            <office:annotation draw:style-name="a1245" svg:x="14.3229166666667in" svg:y="1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46" svg:x="14.8541666666667in" svg:y="1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2]*((100+[.L92])/100))" table:style-name="ce3">
            <office:annotation draw:style-name="a1247" svg:x="16.21875in" svg:y="1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2]*[.M92])" table:style-name="ce3">
            <office:annotation draw:style-name="a1248" svg:x="17.5729166666667in" svg:y="1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9" svg:x="19.09375in" svg:y="1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3" table:style-name="ce2">
            <office:annotation draw:style-name="a1250" svg:x="9.82291666666667in" svg:y="16.5416666666667in" svg:width="1.5in" svg:height="0.875in">
              <dc:creator/>
              <text:p><text:span text:style-name="T1">id_:12451;</text:span></text:p>
            </office:annotation>
            <text:p>83</text:p>
          </table:table-cell>
          <table:table-cell office:value-type="string" table:style-name="ce1">
            <office:annotation draw:style-name="a1251" svg:x="3.79166666666667in" svg:y="19.2604166666667in" svg:width="1.5in" svg:height="0.822916666666667in">
              <dc:creator/>
              <text:p>nazwa</text:p>
            </office:annotation>
            <text:p>Co-Prestarium tabletki 0,01g+0,01g 90 tabl. (3 poj.x30tabl.)</text:p>
          </table:table-cell>
          <table:table-cell table:style-name="ce1">
            <office:annotation draw:style-name="a1252" svg:x="5.29166666666667in" svg:y="1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53" svg:x="6.09375in" svg:y="1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54" svg:x="7.22916666666667in" svg:y="19.26041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1255" svg:x="8.38541666666667in" svg:y="1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56" svg:x="9.51041666666667in" svg:y="19.2604166666667in" svg:width="1.5in" svg:height="0.822916666666667in">
              <dc:creator/>
              <text:p>dawka</text:p>
            </office:annotation>
            <text:p>0,01g+0,01g</text:p>
          </table:table-cell>
          <table:table-cell office:value-type="string" table:style-name="ce1">
            <office:annotation draw:style-name="a1257" svg:x="10.6666666666667in" svg:y="19.2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1258" svg:x="11.6041666666667in" svg:y="19.26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259" svg:x="12.96875in" svg:y="1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3]*[.J93])" table:style-name="ce3">
            <office:annotation draw:style-name="a1260" svg:x="14.3229166666667in" svg:y="1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61" svg:x="14.8541666666667in" svg:y="1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3]*((100+[.L93])/100))" table:style-name="ce3">
            <office:annotation draw:style-name="a1262" svg:x="16.21875in" svg:y="1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3]*[.M93])" table:style-name="ce3">
            <office:annotation draw:style-name="a1263" svg:x="17.5729166666667in" svg:y="1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64" svg:x="19.09375in" svg:y="1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4" table:style-name="ce2">
            <office:annotation draw:style-name="a1265" svg:x="9.82291666666667in" svg:y="16.5416666666667in" svg:width="1.5in" svg:height="0.875in">
              <dc:creator/>
              <text:p><text:span text:style-name="T1">id_:12452;</text:span></text:p>
            </office:annotation>
            <text:p>84</text:p>
          </table:table-cell>
          <table:table-cell office:value-type="string" table:style-name="ce1">
            <office:annotation draw:style-name="a1266" svg:x="3.79166666666667in" svg:y="19.4479166666667in" svg:width="1.5in" svg:height="0.822916666666667in">
              <dc:creator/>
              <text:p>nazwa</text:p>
            </office:annotation>
            <text:p>Co-Prestarium tabletki 0,01g+5mg 90 tabl. (3 poj.x30tabl.)</text:p>
          </table:table-cell>
          <table:table-cell table:style-name="ce1">
            <office:annotation draw:style-name="a1267" svg:x="5.29166666666667in" svg:y="1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68" svg:x="6.09375in" svg:y="1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69" svg:x="7.22916666666667in" svg:y="19.44791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1270" svg:x="8.38541666666667in" svg:y="1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71" svg:x="9.51041666666667in" svg:y="19.4479166666667in" svg:width="1.5in" svg:height="0.822916666666667in">
              <dc:creator/>
              <text:p>dawka</text:p>
            </office:annotation>
            <text:p>0,01g+5mg</text:p>
          </table:table-cell>
          <table:table-cell office:value-type="string" table:style-name="ce1">
            <office:annotation draw:style-name="a1272" svg:x="10.6666666666667in" svg:y="19.4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1273" svg:x="11.6041666666667in" svg:y="19.4479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274" svg:x="12.96875in" svg:y="1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4]*[.J94])" table:style-name="ce3">
            <office:annotation draw:style-name="a1275" svg:x="14.3229166666667in" svg:y="1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76" svg:x="14.8541666666667in" svg:y="1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4]*((100+[.L94])/100))" table:style-name="ce3">
            <office:annotation draw:style-name="a1277" svg:x="16.21875in" svg:y="1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4]*[.M94])" table:style-name="ce3">
            <office:annotation draw:style-name="a1278" svg:x="17.5729166666667in" svg:y="1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79" svg:x="19.09375in" svg:y="1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5" table:style-name="ce2">
            <office:annotation draw:style-name="a1280" svg:x="0.5625in" svg:y="19.5729166666667in" svg:width="1.5in" svg:height="0.875in">
              <dc:creator/>
              <text:p><text:span text:style-name="T1">id_:12952;</text:span></text:p>
            </office:annotation>
            <text:p>85</text:p>
          </table:table-cell>
          <table:table-cell office:value-type="string" table:style-name="ce1">
            <office:annotation draw:style-name="a1281" svg:x="3.79166666666667in" svg:y="19.6666666666667in" svg:width="1.5in" svg:height="0.822916666666667in">
              <dc:creator/>
              <text:p>nazwa</text:p>
            </office:annotation>
            <text:p>Co-Prestarium tabletki 5mg+0,01g 90 tabl. (3 poj.x30tabl.)</text:p>
          </table:table-cell>
          <table:table-cell table:style-name="ce1">
            <office:annotation draw:style-name="a1282" svg:x="5.29166666666667in" svg:y="1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3" svg:x="6.09375in" svg:y="1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84" svg:x="7.22916666666667in" svg:y="19.66666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1285" svg:x="8.38541666666667in" svg:y="1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86" svg:x="9.51041666666667in" svg:y="19.6666666666667in" svg:width="1.5in" svg:height="0.822916666666667in">
              <dc:creator/>
              <text:p>dawka</text:p>
            </office:annotation>
            <text:p>5mg+0,01g</text:p>
          </table:table-cell>
          <table:table-cell office:value-type="string" table:style-name="ce1">
            <office:annotation draw:style-name="a1287" svg:x="10.6666666666667in" svg:y="19.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1288" svg:x="11.6041666666667in" svg:y="19.6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289" svg:x="12.96875in" svg:y="1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5]*[.J95])" table:style-name="ce3">
            <office:annotation draw:style-name="a1290" svg:x="14.3229166666667in" svg:y="1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91" svg:x="14.8541666666667in" svg:y="1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5]*((100+[.L95])/100))" table:style-name="ce3">
            <office:annotation draw:style-name="a1292" svg:x="16.21875in" svg:y="1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5]*[.M95])" table:style-name="ce3">
            <office:annotation draw:style-name="a1293" svg:x="17.5729166666667in" svg:y="1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94" svg:x="19.09375in" svg:y="1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6" table:style-name="ce2">
            <office:annotation draw:style-name="a1295" svg:x="9.82291666666667in" svg:y="13.625in" svg:width="1.5in" svg:height="0.875in">
              <dc:creator/>
              <text:p><text:span text:style-name="T1">id_:12453;</text:span></text:p>
            </office:annotation>
            <text:p>86</text:p>
          </table:table-cell>
          <table:table-cell office:value-type="string" table:style-name="ce1">
            <office:annotation draw:style-name="a1296" svg:x="3.79166666666667in" svg:y="19.875in" svg:width="1.5in" svg:height="0.822916666666667in">
              <dc:creator/>
              <text:p>nazwa</text:p>
            </office:annotation>
            <text:p>Co-Prestarium tabletki 5mg+5mg 90 tabl. (3 blist.x30 szt.)</text:p>
          </table:table-cell>
          <table:table-cell table:style-name="ce1">
            <office:annotation draw:style-name="a1297" svg:x="5.29166666666667in" svg:y="19.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98" svg:x="6.09375in" svg:y="19.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9" svg:x="7.22916666666667in" svg:y="19.875in" svg:width="1.5in" svg:height="0.822916666666667in">
              <dc:creator/>
              <text:p>opak</text:p>
            </office:annotation>
            <text:p>90 tabl. (3 blist.x30 szt.)</text:p>
          </table:table-cell>
          <table:table-cell office:value-type="string" table:style-name="ce1">
            <office:annotation draw:style-name="a1300" svg:x="8.38541666666667in" svg:y="19.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01" svg:x="9.51041666666667in" svg:y="19.875in" svg:width="1.5in" svg:height="0.822916666666667in">
              <dc:creator/>
              <text:p>dawka</text:p>
            </office:annotation>
            <text:p>5mg+5mg</text:p>
          </table:table-cell>
          <table:table-cell office:value-type="string" table:style-name="ce1">
            <office:annotation draw:style-name="a1302" svg:x="10.6666666666667in" svg:y="19.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1303" svg:x="11.6041666666667in" svg:y="19.8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304" svg:x="12.96875in" svg:y="19.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6]*[.J96])" table:style-name="ce3">
            <office:annotation draw:style-name="a1305" svg:x="14.3229166666667in" svg:y="19.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06" svg:x="14.8541666666667in" svg:y="19.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6]*((100+[.L96])/100))" table:style-name="ce3">
            <office:annotation draw:style-name="a1307" svg:x="16.21875in" svg:y="19.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6]*[.M96])" table:style-name="ce3">
            <office:annotation draw:style-name="a1308" svg:x="17.5729166666667in" svg:y="19.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09" svg:x="19.09375in" svg:y="19.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7" table:style-name="ce2">
            <office:annotation draw:style-name="a1310" svg:x="0.5625in" svg:y="19.9791666666667in" svg:width="1.5in" svg:height="0.875in">
              <dc:creator/>
              <text:p><text:span text:style-name="T1">id_:13233;</text:span></text:p>
            </office:annotation>
            <text:p>87</text:p>
          </table:table-cell>
          <table:table-cell office:value-type="string" table:style-name="ce1">
            <office:annotation draw:style-name="a1311" svg:x="3.79166666666667in" svg:y="20.0729166666667in" svg:width="1.5in" svg:height="0.822916666666667in">
              <dc:creator/>
              <text:p>nazwa</text:p>
            </office:annotation>
            <text:p>Cordarone roztwór do wstrzyknięć 0,05 g/ml 6 amp.a 3ml</text:p>
          </table:table-cell>
          <table:table-cell table:style-name="ce1">
            <office:annotation draw:style-name="a1312" svg:x="5.29166666666667in" svg:y="20.0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13" svg:x="6.09375in" svg:y="20.0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14" svg:x="7.22916666666667in" svg:y="20.0729166666667in" svg:width="1.5in" svg:height="0.822916666666667in">
              <dc:creator/>
              <text:p>opak</text:p>
            </office:annotation>
            <text:p>6 amp.a 3ml</text:p>
          </table:table-cell>
          <table:table-cell office:value-type="string" table:style-name="ce1">
            <office:annotation draw:style-name="a1315" svg:x="8.38541666666667in" svg:y="20.0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6" svg:x="9.51041666666667in" svg:y="20.07291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1317" svg:x="10.6666666666667in" svg:y="20.072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70" table:style-name="ce3">
            <office:annotation draw:style-name="a1318" svg:x="11.6041666666667in" svg:y="20.0729166666667in" svg:width="1.5in" svg:height="0.822916666666667in">
              <dc:creator/>
              <text:p>ilosc</text:p>
            </office:annotation>
            <text:p>170,00</text:p>
          </table:table-cell>
          <table:table-cell office:value-type="float" office:value="0" table:style-name="ce9">
            <office:annotation draw:style-name="a1319" svg:x="12.96875in" svg:y="20.0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7]*[.J97])" table:style-name="ce3">
            <office:annotation draw:style-name="a1320" svg:x="14.3229166666667in" svg:y="20.0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21" svg:x="14.8541666666667in" svg:y="20.0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7]*((100+[.L97])/100))" table:style-name="ce3">
            <office:annotation draw:style-name="a1322" svg:x="16.21875in" svg:y="20.0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7]*[.M97])" table:style-name="ce3">
            <office:annotation draw:style-name="a1323" svg:x="17.5729166666667in" svg:y="20.0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24" svg:x="19.09375in" svg:y="20.0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8" table:style-name="ce2">
            <office:annotation draw:style-name="a1325" svg:x="9.82291666666667in" svg:y="18.1979166666667in" svg:width="1.5in" svg:height="0.875in">
              <dc:creator/>
              <text:p><text:span text:style-name="T1">id_:12448;</text:span></text:p>
            </office:annotation>
            <text:p>88</text:p>
          </table:table-cell>
          <table:table-cell office:value-type="string" table:style-name="ce1">
            <office:annotation draw:style-name="a1326" svg:x="3.79166666666667in" svg:y="20.2916666666667in" svg:width="1.5in" svg:height="0.822916666666667in">
              <dc:creator/>
              <text:p>nazwa</text:p>
            </office:annotation>
            <text:p>Cordarone tabletki 0,2 g 30 tabl. (3 blist.po 10 szt.)</text:p>
          </table:table-cell>
          <table:table-cell table:style-name="ce1">
            <office:annotation draw:style-name="a1327" svg:x="5.29166666666667in" svg:y="2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28" svg:x="6.09375in" svg:y="2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29" svg:x="7.22916666666667in" svg:y="20.291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330" svg:x="8.38541666666667in" svg:y="2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31" svg:x="9.51041666666667in" svg:y="20.2916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1332" svg:x="10.6666666666667in" svg:y="20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1333" svg:x="11.6041666666667in" svg:y="20.291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334" svg:x="12.96875in" svg:y="2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8]*[.J98])" table:style-name="ce3">
            <office:annotation draw:style-name="a1335" svg:x="14.3229166666667in" svg:y="2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36" svg:x="14.8541666666667in" svg:y="2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8]*((100+[.L98])/100))" table:style-name="ce3">
            <office:annotation draw:style-name="a1337" svg:x="16.21875in" svg:y="2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8]*[.M98])" table:style-name="ce3">
            <office:annotation draw:style-name="a1338" svg:x="17.5729166666667in" svg:y="2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39" svg:x="19.09375in" svg:y="2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89" table:style-name="ce2">
            <office:annotation draw:style-name="a1340" svg:x="0.5625in" svg:y="20.40625in" svg:width="1.5in" svg:height="0.875in">
              <dc:creator/>
              <text:p><text:span text:style-name="T1">id_:13236;</text:span></text:p>
            </office:annotation>
            <text:p>89</text:p>
          </table:table-cell>
          <table:table-cell office:value-type="string" table:style-name="ce1">
            <office:annotation draw:style-name="a1341" svg:x="3.79166666666667in" svg:y="20.5in" svg:width="1.5in" svg:height="0.822916666666667in">
              <dc:creator/>
              <text:p>nazwa</text:p>
            </office:annotation>
            <text:p>Corhydron 100 proszek do przygotowania roztw 0,1 g 5 fiol.s.subs. (+ 5 amp)</text:p>
          </table:table-cell>
          <table:table-cell table:style-name="ce1">
            <office:annotation draw:style-name="a1342" svg:x="5.29166666666667in" svg:y="20.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43" svg:x="6.09375in" svg:y="20.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44" svg:x="7.22916666666667in" svg:y="20.5in" svg:width="1.5in" svg:height="0.822916666666667in">
              <dc:creator/>
              <text:p>opak</text:p>
            </office:annotation>
            <text:p>5 fiol.s.subs. (+ 5 amp)</text:p>
          </table:table-cell>
          <table:table-cell office:value-type="string" table:style-name="ce1">
            <office:annotation draw:style-name="a1345" svg:x="8.38541666666667in" svg:y="20.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46" svg:x="9.51041666666667in" svg:y="20.5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347" svg:x="10.6666666666667in" svg:y="20.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530" table:style-name="ce3">
            <office:annotation draw:style-name="a1348" svg:x="11.6041666666667in" svg:y="20.5in" svg:width="1.5in" svg:height="0.822916666666667in">
              <dc:creator/>
              <text:p>ilosc</text:p>
            </office:annotation>
            <text:p>1530,00</text:p>
          </table:table-cell>
          <table:table-cell office:value-type="float" office:value="0" table:style-name="ce9">
            <office:annotation draw:style-name="a1349" svg:x="12.96875in" svg:y="20.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99]*[.J99])" table:style-name="ce3">
            <office:annotation draw:style-name="a1350" svg:x="14.3229166666667in" svg:y="20.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51" svg:x="14.8541666666667in" svg:y="20.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99]*((100+[.L99])/100))" table:style-name="ce3">
            <office:annotation draw:style-name="a1352" svg:x="16.21875in" svg:y="20.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99]*[.M99])" table:style-name="ce3">
            <office:annotation draw:style-name="a1353" svg:x="17.5729166666667in" svg:y="20.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54" svg:x="19.09375in" svg:y="20.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0" table:style-name="ce2">
            <office:annotation draw:style-name="a1355" svg:x="0.5625in" svg:y="20.6041666666667in" svg:width="1.5in" svg:height="0.875in">
              <dc:creator/>
              <text:p><text:span text:style-name="T1">id_:13237;</text:span></text:p>
            </office:annotation>
            <text:p>90</text:p>
          </table:table-cell>
          <table:table-cell office:value-type="string" table:style-name="ce1">
            <office:annotation draw:style-name="a1356" svg:x="3.79166666666667in" svg:y="20.71875in" svg:width="1.5in" svg:height="0.822916666666667in">
              <dc:creator/>
              <text:p>nazwa</text:p>
            </office:annotation>
            <text:p>Corhydron 25 proszek do przygotowania roztw 0,025 g 5 fiol.s.subs. (+ 5 amp)</text:p>
          </table:table-cell>
          <table:table-cell table:style-name="ce1">
            <office:annotation draw:style-name="a1357" svg:x="5.29166666666667in" svg:y="2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58" svg:x="6.09375in" svg:y="2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59" svg:x="7.22916666666667in" svg:y="20.71875in" svg:width="1.5in" svg:height="0.822916666666667in">
              <dc:creator/>
              <text:p>opak</text:p>
            </office:annotation>
            <text:p>5 fiol.s.subs. (+ 5 amp)</text:p>
          </table:table-cell>
          <table:table-cell office:value-type="string" table:style-name="ce1">
            <office:annotation draw:style-name="a1360" svg:x="8.38541666666667in" svg:y="2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61" svg:x="9.51041666666667in" svg:y="20.71875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1362" svg:x="10.6666666666667in" svg:y="20.718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35" table:style-name="ce3">
            <office:annotation draw:style-name="a1363" svg:x="11.6041666666667in" svg:y="20.71875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1364" svg:x="12.96875in" svg:y="2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0]*[.J100])" table:style-name="ce3">
            <office:annotation draw:style-name="a1365" svg:x="14.3229166666667in" svg:y="2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6" svg:x="14.8541666666667in" svg:y="2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0]*((100+[.L100])/100))" table:style-name="ce3">
            <office:annotation draw:style-name="a1367" svg:x="16.21875in" svg:y="2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0]*[.M100])" table:style-name="ce3">
            <office:annotation draw:style-name="a1368" svg:x="17.5729166666667in" svg:y="2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69" svg:x="19.09375in" svg:y="2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1" table:style-name="ce2">
            <office:annotation draw:style-name="a1370" svg:x="0.5625in" svg:y="20.8229166666667in" svg:width="1.5in" svg:height="0.875in">
              <dc:creator/>
              <text:p><text:span text:style-name="T1">id_:13230;</text:span></text:p>
            </office:annotation>
            <text:p>91</text:p>
          </table:table-cell>
          <table:table-cell office:value-type="string" table:style-name="ce1">
            <office:annotation draw:style-name="a1371" svg:x="3.79166666666667in" svg:y="20.9166666666667in" svg:width="1.5in" svg:height="0.822916666666667in">
              <dc:creator/>
              <text:p>nazwa</text:p>
            </office:annotation>
            <text:p>Cyclonamine 12,5% roztwór do wstrzyknięć 0,125 g/ml 5 amp.a 2ml</text:p>
          </table:table-cell>
          <table:table-cell table:style-name="ce1">
            <office:annotation draw:style-name="a1372" svg:x="5.29166666666667in" svg:y="2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73" svg:x="6.09375in" svg:y="2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74" svg:x="7.22916666666667in" svg:y="20.916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1375" svg:x="8.38541666666667in" svg:y="2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76" svg:x="9.51041666666667in" svg:y="20.9166666666667in" svg:width="1.5in" svg:height="0.822916666666667in">
              <dc:creator/>
              <text:p>dawka</text:p>
            </office:annotation>
            <text:p>0,125 g/ml</text:p>
          </table:table-cell>
          <table:table-cell office:value-type="string" table:style-name="ce1">
            <office:annotation draw:style-name="a1377" svg:x="10.6666666666667in" svg:y="20.9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0" table:style-name="ce3">
            <office:annotation draw:style-name="a1378" svg:x="11.6041666666667in" svg:y="20.91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1379" svg:x="12.96875in" svg:y="2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1]*[.J101])" table:style-name="ce3">
            <office:annotation draw:style-name="a1380" svg:x="14.3229166666667in" svg:y="2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81" svg:x="14.8541666666667in" svg:y="2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1]*((100+[.L101])/100))" table:style-name="ce3">
            <office:annotation draw:style-name="a1382" svg:x="16.21875in" svg:y="2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1]*[.M101])" table:style-name="ce3">
            <office:annotation draw:style-name="a1383" svg:x="17.5729166666667in" svg:y="2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84" svg:x="19.09375in" svg:y="2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2" table:style-name="ce2">
            <office:annotation draw:style-name="a1385" svg:x="0.5625in" svg:y="21.03125in" svg:width="1.5in" svg:height="0.875in">
              <dc:creator/>
              <text:p><text:span text:style-name="T1">id_:13231;</text:span></text:p>
            </office:annotation>
            <text:p>92</text:p>
          </table:table-cell>
          <table:table-cell office:value-type="string" table:style-name="ce1">
            <office:annotation draw:style-name="a1386" svg:x="3.79166666666667in" svg:y="21.1354166666667in" svg:width="1.5in" svg:height="0.822916666666667in">
              <dc:creator/>
              <text:p>nazwa</text:p>
            </office:annotation>
            <text:p>Cyclonamine 12,5% roztwór do wstrzyknięć 0,125 g/ml 50 amp.a 2ml</text:p>
          </table:table-cell>
          <table:table-cell table:style-name="ce1">
            <office:annotation draw:style-name="a1387" svg:x="5.29166666666667in" svg:y="2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88" svg:x="6.09375in" svg:y="2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89" svg:x="7.22916666666667in" svg:y="21.1354166666667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1390" svg:x="8.38541666666667in" svg:y="2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91" svg:x="9.51041666666667in" svg:y="21.1354166666667in" svg:width="1.5in" svg:height="0.822916666666667in">
              <dc:creator/>
              <text:p>dawka</text:p>
            </office:annotation>
            <text:p>0,125 g/ml</text:p>
          </table:table-cell>
          <table:table-cell office:value-type="string" table:style-name="ce1">
            <office:annotation draw:style-name="a1392" svg:x="10.6666666666667in" svg:y="21.1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80" table:style-name="ce3">
            <office:annotation draw:style-name="a1393" svg:x="11.6041666666667in" svg:y="21.13541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1394" svg:x="12.96875in" svg:y="2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2]*[.J102])" table:style-name="ce3">
            <office:annotation draw:style-name="a1395" svg:x="14.3229166666667in" svg:y="2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96" svg:x="14.8541666666667in" svg:y="2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2]*((100+[.L102])/100))" table:style-name="ce3">
            <office:annotation draw:style-name="a1397" svg:x="16.21875in" svg:y="2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2]*[.M102])" table:style-name="ce3">
            <office:annotation draw:style-name="a1398" svg:x="17.5729166666667in" svg:y="2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9" svg:x="19.09375in" svg:y="2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3" table:style-name="ce2">
            <office:annotation draw:style-name="a1400" svg:x="9.82291666666667in" svg:y="19.6666666666667in" svg:width="1.5in" svg:height="0.875in">
              <dc:creator/>
              <text:p><text:span text:style-name="T1">id_:12445;</text:span></text:p>
            </office:annotation>
            <text:p>93</text:p>
          </table:table-cell>
          <table:table-cell office:value-type="string" table:style-name="ce1">
            <office:annotation draw:style-name="a1401" svg:x="3.79166666666667in" svg:y="21.34375in" svg:width="1.5in" svg:height="0.822916666666667in">
              <dc:creator/>
              <text:p>nazwa</text:p>
            </office:annotation>
            <text:p>Cyclonamine tabletki 0,25 g 30 tabl.</text:p>
          </table:table-cell>
          <table:table-cell table:style-name="ce1">
            <office:annotation draw:style-name="a1402" svg:x="5.29166666666667in" svg:y="2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03" svg:x="6.09375in" svg:y="2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04" svg:x="7.22916666666667in" svg:y="21.34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405" svg:x="8.38541666666667in" svg:y="2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06" svg:x="9.51041666666667in" svg:y="21.34375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1407" svg:x="10.6666666666667in" svg:y="2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0" table:style-name="ce3">
            <office:annotation draw:style-name="a1408" svg:x="11.6041666666667in" svg:y="21.34375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1409" svg:x="12.96875in" svg:y="2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3]*[.J103])" table:style-name="ce3">
            <office:annotation draw:style-name="a1410" svg:x="14.3229166666667in" svg:y="2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11" svg:x="14.8541666666667in" svg:y="2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3]*((100+[.L103])/100))" table:style-name="ce3">
            <office:annotation draw:style-name="a1412" svg:x="16.21875in" svg:y="2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3]*[.M103])" table:style-name="ce3">
            <office:annotation draw:style-name="a1413" svg:x="17.5729166666667in" svg:y="2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14" svg:x="19.09375in" svg:y="2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4" table:style-name="ce2">
            <office:annotation draw:style-name="a1415" svg:x="9.82291666666667in" svg:y="14.4479166666667in" svg:width="1.5in" svg:height="0.875in">
              <dc:creator/>
              <text:p><text:span text:style-name="T1">id_:12460;</text:span></text:p>
            </office:annotation>
            <text:p>94</text:p>
          </table:table-cell>
          <table:table-cell office:value-type="string" table:style-name="ce1">
            <office:annotation draw:style-name="a1416" svg:x="3.79166666666667in" svg:y="21.5416666666667in" svg:width="1.5in" svg:height="0.822916666666667in">
              <dc:creator/>
              <text:p>nazwa</text:p>
            </office:annotation>
            <text:p>Depakine Chrono 300 tabletki powlekane o przedłużo 0,2g+0,087g 30 tabl. (blistry)</text:p>
          </table:table-cell>
          <table:table-cell table:style-name="ce1">
            <office:annotation draw:style-name="a1417" svg:x="5.29166666666667in" svg:y="2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18" svg:x="6.09375in" svg:y="2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19" svg:x="7.22916666666667in" svg:y="21.5416666666667in" svg:width="1.5in" svg:height="0.822916666666667in">
              <dc:creator/>
              <text:p>opak</text:p>
            </office:annotation>
            <text:p>30 tabl. (blistry)</text:p>
          </table:table-cell>
          <table:table-cell office:value-type="string" table:style-name="ce1">
            <office:annotation draw:style-name="a1420" svg:x="8.38541666666667in" svg:y="2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21" svg:x="9.51041666666667in" svg:y="21.5416666666667in" svg:width="1.5in" svg:height="0.822916666666667in">
              <dc:creator/>
              <text:p>dawka</text:p>
            </office:annotation>
            <text:p>0,2g+0,087g</text:p>
          </table:table-cell>
          <table:table-cell office:value-type="string" table:style-name="ce1">
            <office:annotation draw:style-name="a1422" svg:x="10.6666666666667in" svg:y="21.5416666666667in" svg:width="1.5in" svg:height="0.822916666666667in">
              <dc:creator/>
              <text:p>postac</text:p>
            </office:annotation>
            <text:p>tabletki powlekane o przedłużo</text:p>
          </table:table-cell>
          <table:table-cell office:value-type="float" office:value="8" table:style-name="ce3">
            <office:annotation draw:style-name="a1423" svg:x="11.6041666666667in" svg:y="21.541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424" svg:x="12.96875in" svg:y="2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4]*[.J104])" table:style-name="ce3">
            <office:annotation draw:style-name="a1425" svg:x="14.3229166666667in" svg:y="2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26" svg:x="14.8541666666667in" svg:y="2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4]*((100+[.L104])/100))" table:style-name="ce3">
            <office:annotation draw:style-name="a1427" svg:x="16.21875in" svg:y="2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4]*[.M104])" table:style-name="ce3">
            <office:annotation draw:style-name="a1428" svg:x="17.5729166666667in" svg:y="2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29" svg:x="19.09375in" svg:y="2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5" table:style-name="ce2">
            <office:annotation draw:style-name="a1430" svg:x="0.5625in" svg:y="21.65625in" svg:width="1.5in" svg:height="0.875in">
              <dc:creator/>
              <text:p><text:span text:style-name="T1">id_:13074;</text:span></text:p>
            </office:annotation>
            <text:p>95</text:p>
          </table:table-cell>
          <table:table-cell office:value-type="string" table:style-name="ce1">
            <office:annotation draw:style-name="a1431" svg:x="3.79166666666667in" svg:y="21.7604166666667in" svg:width="1.5in" svg:height="0.822916666666667in">
              <dc:creator/>
              <text:p>nazwa</text:p>
            </office:annotation>
            <text:p>Dexak 50 roztwór do wstrzykiwań i infuz 0,05 g/2ml 5 amp.a 2ml</text:p>
          </table:table-cell>
          <table:table-cell table:style-name="ce1">
            <office:annotation draw:style-name="a1432" svg:x="5.29166666666667in" svg:y="2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3" svg:x="6.09375in" svg:y="2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34" svg:x="7.22916666666667in" svg:y="21.7604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1435" svg:x="8.38541666666667in" svg:y="2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36" svg:x="9.51041666666667in" svg:y="21.7604166666667in" svg:width="1.5in" svg:height="0.822916666666667in">
              <dc:creator/>
              <text:p>dawka</text:p>
            </office:annotation>
            <text:p>0,05 g/2ml</text:p>
          </table:table-cell>
          <table:table-cell office:value-type="string" table:style-name="ce1">
            <office:annotation draw:style-name="a1437" svg:x="10.6666666666667in" svg:y="21.7604166666667in" svg:width="1.5in" svg:height="0.822916666666667in">
              <dc:creator/>
              <text:p>postac</text:p>
            </office:annotation>
            <text:p>roztwór do wstrzykiwań i infuz</text:p>
          </table:table-cell>
          <table:table-cell office:value-type="float" office:value="50" table:style-name="ce3">
            <office:annotation draw:style-name="a1438" svg:x="11.6041666666667in" svg:y="21.7604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439" svg:x="12.96875in" svg:y="2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5]*[.J105])" table:style-name="ce3">
            <office:annotation draw:style-name="a1440" svg:x="14.3229166666667in" svg:y="2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41" svg:x="14.8541666666667in" svg:y="2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5]*((100+[.L105])/100))" table:style-name="ce3">
            <office:annotation draw:style-name="a1442" svg:x="16.21875in" svg:y="2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5]*[.M105])" table:style-name="ce3">
            <office:annotation draw:style-name="a1443" svg:x="17.5729166666667in" svg:y="2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44" svg:x="19.09375in" svg:y="2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6" table:style-name="ce2">
            <office:annotation draw:style-name="a1445" svg:x="0.5625in" svg:y="21.8541666666667in" svg:width="1.5in" svg:height="0.875in">
              <dc:creator/>
              <text:p><text:span text:style-name="T1">id_:13241;</text:span></text:p>
            </office:annotation>
            <text:p>96</text:p>
          </table:table-cell>
          <table:table-cell office:value-type="string" table:style-name="ce1">
            <office:annotation draw:style-name="a1446" svg:x="3.79166666666667in" svg:y="21.9479166666667in" svg:width="1.5in" svg:height="0.822916666666667in">
              <dc:creator/>
              <text:p>nazwa</text:p>
            </office:annotation>
            <text:p>Dexaven roztwór do wstrzyknięć 4 mg/ml 10 amp.a 1ml</text:p>
          </table:table-cell>
          <table:table-cell table:style-name="ce1">
            <office:annotation draw:style-name="a1447" svg:x="5.29166666666667in" svg:y="2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48" svg:x="6.09375in" svg:y="2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9" svg:x="7.22916666666667in" svg:y="21.94791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450" svg:x="8.38541666666667in" svg:y="2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51" svg:x="9.51041666666667in" svg:y="21.9479166666667in" svg:width="1.5in" svg:height="0.822916666666667in">
              <dc:creator/>
              <text:p>dawka</text:p>
            </office:annotation>
            <text:p>4 mg/ml</text:p>
          </table:table-cell>
          <table:table-cell office:value-type="string" table:style-name="ce1">
            <office:annotation draw:style-name="a1452" svg:x="10.6666666666667in" svg:y="21.947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0" table:style-name="ce3">
            <office:annotation draw:style-name="a1453" svg:x="11.6041666666667in" svg:y="21.94791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1454" svg:x="12.96875in" svg:y="2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6]*[.J106])" table:style-name="ce3">
            <office:annotation draw:style-name="a1455" svg:x="14.3229166666667in" svg:y="2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56" svg:x="14.8541666666667in" svg:y="2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6]*((100+[.L106])/100))" table:style-name="ce3">
            <office:annotation draw:style-name="a1457" svg:x="16.21875in" svg:y="2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6]*[.M106])" table:style-name="ce3">
            <office:annotation draw:style-name="a1458" svg:x="17.5729166666667in" svg:y="2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59" svg:x="19.09375in" svg:y="2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7" table:style-name="ce2">
            <office:annotation draw:style-name="a1460" svg:x="0.5625in" svg:y="22.0729166666667in" svg:width="1.5in" svg:height="0.875in">
              <dc:creator/>
              <text:p><text:span text:style-name="T1">id_:13244;</text:span></text:p>
            </office:annotation>
            <text:p>97</text:p>
          </table:table-cell>
          <table:table-cell office:value-type="string" table:style-name="ce1">
            <office:annotation draw:style-name="a1461" svg:x="3.79166666666667in" svg:y="22.1666666666667in" svg:width="1.5in" svg:height="0.822916666666667in">
              <dc:creator/>
              <text:p>nazwa</text:p>
            </office:annotation>
            <text:p>Dexaven roztwór do wstrzyknięć 4 mg/ml 10 amp.a 2ml</text:p>
          </table:table-cell>
          <table:table-cell table:style-name="ce1">
            <office:annotation draw:style-name="a1462" svg:x="5.29166666666667in" svg:y="2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63" svg:x="6.09375in" svg:y="2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64" svg:x="7.22916666666667in" svg:y="22.1666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1465" svg:x="8.38541666666667in" svg:y="2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6" svg:x="9.51041666666667in" svg:y="22.1666666666667in" svg:width="1.5in" svg:height="0.822916666666667in">
              <dc:creator/>
              <text:p>dawka</text:p>
            </office:annotation>
            <text:p>4 mg/ml</text:p>
          </table:table-cell>
          <table:table-cell office:value-type="string" table:style-name="ce1">
            <office:annotation draw:style-name="a1467" svg:x="10.6666666666667in" svg:y="22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0" table:style-name="ce3">
            <office:annotation draw:style-name="a1468" svg:x="11.6041666666667in" svg:y="22.166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469" svg:x="12.96875in" svg:y="2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7]*[.J107])" table:style-name="ce3">
            <office:annotation draw:style-name="a1470" svg:x="14.3229166666667in" svg:y="2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71" svg:x="14.8541666666667in" svg:y="2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7]*((100+[.L107])/100))" table:style-name="ce3">
            <office:annotation draw:style-name="a1472" svg:x="16.21875in" svg:y="2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7]*[.M107])" table:style-name="ce3">
            <office:annotation draw:style-name="a1473" svg:x="17.5729166666667in" svg:y="2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74" svg:x="19.09375in" svg:y="2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8" table:style-name="ce2">
            <office:annotation draw:style-name="a1475" svg:x="9.82291666666667in" svg:y="15.0729166666667in" svg:width="1.5in" svg:height="0.875in">
              <dc:creator/>
              <text:p><text:span text:style-name="T1">id_:12463;</text:span></text:p>
            </office:annotation>
            <text:p>98</text:p>
          </table:table-cell>
          <table:table-cell office:value-type="string" table:style-name="ce1">
            <office:annotation draw:style-name="a1476" svg:x="3.79166666666667in" svg:y="22.3541666666667in" svg:width="1.5in" svg:height="0.822916666666667in">
              <dc:creator/>
              <text:p>nazwa</text:p>
            </office:annotation>
            <text:p>Diaprel MR tabletki o zmodyfikowanym uwal 0,06 g 60 tabl.</text:p>
          </table:table-cell>
          <table:table-cell table:style-name="ce1">
            <office:annotation draw:style-name="a1477" svg:x="5.29166666666667in" svg:y="22.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78" svg:x="6.09375in" svg:y="22.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79" svg:x="7.22916666666667in" svg:y="22.35416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480" svg:x="8.38541666666667in" svg:y="22.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81" svg:x="9.51041666666667in" svg:y="22.3541666666667in" svg:width="1.5in" svg:height="0.822916666666667in">
              <dc:creator/>
              <text:p>dawka</text:p>
            </office:annotation>
            <text:p>0,06 g</text:p>
          </table:table-cell>
          <table:table-cell office:value-type="string" table:style-name="ce1">
            <office:annotation draw:style-name="a1482" svg:x="10.6666666666667in" svg:y="22.3541666666667in" svg:width="1.5in" svg:height="0.822916666666667in">
              <dc:creator/>
              <text:p>postac</text:p>
            </office:annotation>
            <text:p>tabletki o zmodyfikowanym uwal</text:p>
          </table:table-cell>
          <table:table-cell office:value-type="float" office:value="15" table:style-name="ce3">
            <office:annotation draw:style-name="a1483" svg:x="11.6041666666667in" svg:y="22.3541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484" svg:x="12.96875in" svg:y="22.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8]*[.J108])" table:style-name="ce3">
            <office:annotation draw:style-name="a1485" svg:x="14.3229166666667in" svg:y="22.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86" svg:x="14.8541666666667in" svg:y="22.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8]*((100+[.L108])/100))" table:style-name="ce3">
            <office:annotation draw:style-name="a1487" svg:x="16.21875in" svg:y="22.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8]*[.M108])" table:style-name="ce3">
            <office:annotation draw:style-name="a1488" svg:x="17.5729166666667in" svg:y="22.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89" svg:x="19.09375in" svg:y="22.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99" table:style-name="ce2">
            <office:annotation draw:style-name="a1490" svg:x="0.5625in" svg:y="22.4791666666667in" svg:width="1.5in" svg:height="0.875in">
              <dc:creator/>
              <text:p><text:span text:style-name="T1">id_:12660;</text:span></text:p>
            </office:annotation>
            <text:p>99</text:p>
          </table:table-cell>
          <table:table-cell office:value-type="string" table:style-name="ce1">
            <office:annotation draw:style-name="a1491" svg:x="3.79166666666667in" svg:y="22.5729166666667in" svg:width="1.5in" svg:height="0.822916666666667in">
              <dc:creator/>
              <text:p>nazwa</text:p>
            </office:annotation>
            <text:p>Diclofenac GSK czopki doodbytnicze 0,1 g 10 czop. (2 blist.po 5 szt.)</text:p>
          </table:table-cell>
          <table:table-cell table:style-name="ce1">
            <office:annotation draw:style-name="a1492" svg:x="5.29166666666667in" svg:y="22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93" svg:x="6.09375in" svg:y="22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94" svg:x="7.22916666666667in" svg:y="22.5729166666667in" svg:width="1.5in" svg:height="0.822916666666667in">
              <dc:creator/>
              <text:p>opak</text:p>
            </office:annotation>
            <text:p>10 czop. (2 blist.po 5 szt.)</text:p>
          </table:table-cell>
          <table:table-cell office:value-type="string" table:style-name="ce1">
            <office:annotation draw:style-name="a1495" svg:x="8.38541666666667in" svg:y="22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96" svg:x="9.51041666666667in" svg:y="22.5729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497" svg:x="10.6666666666667in" svg:y="22.57291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60" table:style-name="ce3">
            <office:annotation draw:style-name="a1498" svg:x="11.6041666666667in" svg:y="22.5729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1499" svg:x="12.96875in" svg:y="22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09]*[.J109])" table:style-name="ce3">
            <office:annotation draw:style-name="a1500" svg:x="14.3229166666667in" svg:y="22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01" svg:x="14.8541666666667in" svg:y="22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09]*((100+[.L109])/100))" table:style-name="ce3">
            <office:annotation draw:style-name="a1502" svg:x="16.21875in" svg:y="22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09]*[.M109])" table:style-name="ce3">
            <office:annotation draw:style-name="a1503" svg:x="17.5729166666667in" svg:y="22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04" svg:x="19.09375in" svg:y="22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0" table:style-name="ce2">
            <office:annotation draw:style-name="a1505" svg:x="0.5625in" svg:y="22.6979166666667in" svg:width="1.5in" svg:height="0.875in">
              <dc:creator/>
              <text:p><text:span text:style-name="T1">id_:12744;</text:span></text:p>
            </office:annotation>
            <text:p>100</text:p>
          </table:table-cell>
          <table:table-cell office:value-type="string" table:style-name="ce1">
            <office:annotation draw:style-name="a1506" svg:x="3.79166666666667in" svg:y="22.7916666666667in" svg:width="1.5in" svg:height="0.822916666666667in">
              <dc:creator/>
              <text:p>nazwa</text:p>
            </office:annotation>
            <text:p>Dicortineff zawiesina do oczu i uszu (2500j.m.+25j.m.+1mg 5 ml (butelka)</text:p>
          </table:table-cell>
          <table:table-cell table:style-name="ce1">
            <office:annotation draw:style-name="a1507" svg:x="5.29166666666667in" svg:y="2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08" svg:x="6.09375in" svg:y="2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09" svg:x="7.22916666666667in" svg:y="22.7916666666667in" svg:width="1.5in" svg:height="0.822916666666667in">
              <dc:creator/>
              <text:p>opak</text:p>
            </office:annotation>
            <text:p>5 ml (butelka)</text:p>
          </table:table-cell>
          <table:table-cell office:value-type="string" table:style-name="ce1">
            <office:annotation draw:style-name="a1510" svg:x="8.38541666666667in" svg:y="2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11" svg:x="9.51041666666667in" svg:y="22.7916666666667in" svg:width="1.5in" svg:height="0.822916666666667in">
              <dc:creator/>
              <text:p>dawka</text:p>
            </office:annotation>
            <text:p>(2500j.m.+25j.m.+1mg</text:p>
          </table:table-cell>
          <table:table-cell office:value-type="string" table:style-name="ce1">
            <office:annotation draw:style-name="a1512" svg:x="10.6666666666667in" svg:y="22.7916666666667in" svg:width="1.5in" svg:height="0.822916666666667in">
              <dc:creator/>
              <text:p>postac</text:p>
            </office:annotation>
            <text:p>zawiesina do oczu i uszu</text:p>
          </table:table-cell>
          <table:table-cell office:value-type="float" office:value="250" table:style-name="ce3">
            <office:annotation draw:style-name="a1513" svg:x="11.6041666666667in" svg:y="22.7916666666667in" svg:width="1.5in" svg:height="0.822916666666667in">
              <dc:creator/>
              <text:p>ilosc</text:p>
            </office:annotation>
            <text:p>250,00</text:p>
          </table:table-cell>
          <table:table-cell office:value-type="float" office:value="0" table:style-name="ce9">
            <office:annotation draw:style-name="a1514" svg:x="12.96875in" svg:y="2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0]*[.J110])" table:style-name="ce3">
            <office:annotation draw:style-name="a1515" svg:x="14.3229166666667in" svg:y="2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6" svg:x="14.8541666666667in" svg:y="2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0]*((100+[.L110])/100))" table:style-name="ce3">
            <office:annotation draw:style-name="a1517" svg:x="16.21875in" svg:y="2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0]*[.M110])" table:style-name="ce3">
            <office:annotation draw:style-name="a1518" svg:x="17.5729166666667in" svg:y="2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19" svg:x="19.09375in" svg:y="2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1" table:style-name="ce2">
            <office:annotation draw:style-name="a1520" svg:x="0.5625in" svg:y="22.90625in" svg:width="1.5in" svg:height="0.875in">
              <dc:creator/>
              <text:p><text:span text:style-name="T1">id_:13009;</text:span></text:p>
            </office:annotation>
            <text:p>101</text:p>
          </table:table-cell>
          <table:table-cell office:value-type="string" table:style-name="ce1">
            <office:annotation draw:style-name="a1521" svg:x="3.79166666666667in" svg:y="23.0104166666667in" svg:width="1.5in" svg:height="0.822916666666667in">
              <dc:creator/>
              <text:p>nazwa</text:p>
            </office:annotation>
            <text:p>DIH tabletki powlekane 0,5 g 60 tabl.</text:p>
          </table:table-cell>
          <table:table-cell table:style-name="ce1">
            <office:annotation draw:style-name="a1522" svg:x="5.29166666666667in" svg:y="2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23" svg:x="6.09375in" svg:y="2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24" svg:x="7.22916666666667in" svg:y="23.01041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525" svg:x="8.38541666666667in" svg:y="2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26" svg:x="9.51041666666667in" svg:y="23.01041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527" svg:x="10.6666666666667in" svg:y="23.0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0" table:style-name="ce3">
            <office:annotation draw:style-name="a1528" svg:x="11.6041666666667in" svg:y="23.01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529" svg:x="12.96875in" svg:y="2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1]*[.J111])" table:style-name="ce3">
            <office:annotation draw:style-name="a1530" svg:x="14.3229166666667in" svg:y="2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31" svg:x="14.8541666666667in" svg:y="2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1]*((100+[.L111])/100))" table:style-name="ce3">
            <office:annotation draw:style-name="a1532" svg:x="16.21875in" svg:y="2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1]*[.M111])" table:style-name="ce3">
            <office:annotation draw:style-name="a1533" svg:x="17.5729166666667in" svg:y="2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34" svg:x="19.09375in" svg:y="2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2" table:style-name="ce2">
            <office:annotation draw:style-name="a1535" svg:x="0.5625in" svg:y="23.1041666666667in" svg:width="1.5in" svg:height="0.875in">
              <dc:creator/>
              <text:p><text:span text:style-name="T1">id_:13246;</text:span></text:p>
            </office:annotation>
            <text:p>102</text:p>
          </table:table-cell>
          <table:table-cell office:value-type="string" table:style-name="ce1">
            <office:annotation draw:style-name="a1536" svg:x="3.79166666666667in" svg:y="23.21875in" svg:width="1.5in" svg:height="0.822916666666667in">
              <dc:creator/>
              <text:p>nazwa</text:p>
            </office:annotation>
            <text:p>Dobutamin-Sandoz proszek do sporządzania roztwo 0,25 g/10ml 1 fiol.a 10ml</text:p>
          </table:table-cell>
          <table:table-cell table:style-name="ce1">
            <office:annotation draw:style-name="a1537" svg:x="5.29166666666667in" svg:y="2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38" svg:x="6.09375in" svg:y="2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39" svg:x="7.22916666666667in" svg:y="23.21875in" svg:width="1.5in" svg:height="0.822916666666667in">
              <dc:creator/>
              <text:p>opak</text:p>
            </office:annotation>
            <text:p>1 fiol.a 10ml</text:p>
          </table:table-cell>
          <table:table-cell office:value-type="string" table:style-name="ce1">
            <office:annotation draw:style-name="a1540" svg:x="8.38541666666667in" svg:y="2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41" svg:x="9.51041666666667in" svg:y="23.21875in" svg:width="1.5in" svg:height="0.822916666666667in">
              <dc:creator/>
              <text:p>dawka</text:p>
            </office:annotation>
            <text:p>0,25 g/10ml</text:p>
          </table:table-cell>
          <table:table-cell office:value-type="string" table:style-name="ce1">
            <office:annotation draw:style-name="a1542" svg:x="10.6666666666667in" svg:y="23.21875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190" table:style-name="ce3">
            <office:annotation draw:style-name="a1543" svg:x="11.6041666666667in" svg:y="23.21875in" svg:width="1.5in" svg:height="0.822916666666667in">
              <dc:creator/>
              <text:p>ilosc</text:p>
            </office:annotation>
            <text:p>190,00</text:p>
          </table:table-cell>
          <table:table-cell office:value-type="float" office:value="0" table:style-name="ce9">
            <office:annotation draw:style-name="a1544" svg:x="12.96875in" svg:y="2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2]*[.J112])" table:style-name="ce3">
            <office:annotation draw:style-name="a1545" svg:x="14.3229166666667in" svg:y="2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46" svg:x="14.8541666666667in" svg:y="2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2]*((100+[.L112])/100))" table:style-name="ce3">
            <office:annotation draw:style-name="a1547" svg:x="16.21875in" svg:y="2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2]*[.M112])" table:style-name="ce3">
            <office:annotation draw:style-name="a1548" svg:x="17.5729166666667in" svg:y="2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9" svg:x="19.09375in" svg:y="2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3" table:style-name="ce2">
            <office:annotation draw:style-name="a1550" svg:x="0.5625in" svg:y="23.3229166666667in" svg:width="1.5in" svg:height="0.875in">
              <dc:creator/>
              <text:p><text:span text:style-name="T1">id_:13247;</text:span></text:p>
            </office:annotation>
            <text:p>103</text:p>
          </table:table-cell>
          <table:table-cell office:value-type="string" table:style-name="ce1">
            <office:annotation draw:style-name="a1551" svg:x="3.79166666666667in" svg:y="23.4166666666667in" svg:width="1.5in" svg:height="0.822916666666667in">
              <dc:creator/>
              <text:p>nazwa</text:p>
            </office:annotation>
            <text:p>Dolcontral roztwór do wstrzyknięć podskór 0,05 g/ml 10 amp.a 1ml</text:p>
          </table:table-cell>
          <table:table-cell table:style-name="ce1">
            <office:annotation draw:style-name="a1552" svg:x="5.29166666666667in" svg:y="2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53" svg:x="6.09375in" svg:y="2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54" svg:x="7.22916666666667in" svg:y="23.41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555" svg:x="8.38541666666667in" svg:y="2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56" svg:x="9.51041666666667in" svg:y="23.41666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1557" svg:x="10.6666666666667in" svg:y="23.41666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10" table:style-name="ce3">
            <office:annotation draw:style-name="a1558" svg:x="11.6041666666667in" svg:y="23.4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559" svg:x="12.96875in" svg:y="2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3]*[.J113])" table:style-name="ce3">
            <office:annotation draw:style-name="a1560" svg:x="14.3229166666667in" svg:y="2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61" svg:x="14.8541666666667in" svg:y="2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3]*((100+[.L113])/100))" table:style-name="ce3">
            <office:annotation draw:style-name="a1562" svg:x="16.21875in" svg:y="2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3]*[.M113])" table:style-name="ce3">
            <office:annotation draw:style-name="a1563" svg:x="17.5729166666667in" svg:y="2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64" svg:x="19.09375in" svg:y="2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4" table:style-name="ce2">
            <office:annotation draw:style-name="a1565" svg:x="0.5625in" svg:y="23.53125in" svg:width="1.5in" svg:height="0.875in">
              <dc:creator/>
              <text:p><text:span text:style-name="T1">id_:13248;</text:span></text:p>
            </office:annotation>
            <text:p>104</text:p>
          </table:table-cell>
          <table:table-cell office:value-type="string" table:style-name="ce1">
            <office:annotation draw:style-name="a1566" svg:x="3.79166666666667in" svg:y="23.625in" svg:width="1.5in" svg:height="0.822916666666667in">
              <dc:creator/>
              <text:p>nazwa</text:p>
            </office:annotation>
            <text:p>Dolcontral roztwór do wstrzyknięć podskór 0,1 g/2ml 10 amp.a 2ml</text:p>
          </table:table-cell>
          <table:table-cell table:style-name="ce1">
            <office:annotation draw:style-name="a1567" svg:x="5.29166666666667in" svg:y="23.6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68" svg:x="6.09375in" svg:y="23.6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69" svg:x="7.22916666666667in" svg:y="23.625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1570" svg:x="8.38541666666667in" svg:y="23.6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71" svg:x="9.51041666666667in" svg:y="23.625in" svg:width="1.5in" svg:height="0.822916666666667in">
              <dc:creator/>
              <text:p>dawka</text:p>
            </office:annotation>
            <text:p>0,1 g/2ml</text:p>
          </table:table-cell>
          <table:table-cell office:value-type="string" table:style-name="ce1">
            <office:annotation draw:style-name="a1572" svg:x="10.6666666666667in" svg:y="23.625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50" table:style-name="ce3">
            <office:annotation draw:style-name="a1573" svg:x="11.6041666666667in" svg:y="23.62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574" svg:x="12.96875in" svg:y="23.6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4]*[.J114])" table:style-name="ce3">
            <office:annotation draw:style-name="a1575" svg:x="14.3229166666667in" svg:y="23.6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76" svg:x="14.8541666666667in" svg:y="23.6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4]*((100+[.L114])/100))" table:style-name="ce3">
            <office:annotation draw:style-name="a1577" svg:x="16.21875in" svg:y="23.6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4]*[.M114])" table:style-name="ce3">
            <office:annotation draw:style-name="a1578" svg:x="17.5729166666667in" svg:y="23.6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79" svg:x="19.09375in" svg:y="23.6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5" table:style-name="ce2">
            <office:annotation draw:style-name="a1580" svg:x="0.5625in" svg:y="23.7291666666667in" svg:width="1.5in" svg:height="0.875in">
              <dc:creator/>
              <text:p><text:span text:style-name="T1">id_:13112;</text:span></text:p>
            </office:annotation>
            <text:p>105</text:p>
          </table:table-cell>
          <table:table-cell office:value-type="string" table:style-name="ce1">
            <office:annotation draw:style-name="a1581" svg:x="3.79166666666667in" svg:y="23.8229166666667in" svg:width="1.5in" svg:height="0.822916666666667in">
              <dc:creator/>
              <text:p>nazwa</text:p>
            </office:annotation>
            <text:p>Doltard tabletki o przedłużonym uwalni 0,01 g 20 tabl. (2 blist.po 10 szt.)</text:p>
          </table:table-cell>
          <table:table-cell table:style-name="ce1">
            <office:annotation draw:style-name="a1582" svg:x="5.29166666666667in" svg:y="23.82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3" svg:x="6.09375in" svg:y="23.82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84" svg:x="7.22916666666667in" svg:y="23.82291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585" svg:x="8.38541666666667in" svg:y="23.82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86" svg:x="9.51041666666667in" svg:y="23.8229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587" svg:x="10.6666666666667in" svg:y="23.82291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" table:style-name="ce3">
            <office:annotation draw:style-name="a1588" svg:x="11.6041666666667in" svg:y="23.8229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1589" svg:x="12.96875in" svg:y="23.82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5]*[.J115])" table:style-name="ce3">
            <office:annotation draw:style-name="a1590" svg:x="14.3229166666667in" svg:y="23.82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91" svg:x="14.8541666666667in" svg:y="23.82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5]*((100+[.L115])/100))" table:style-name="ce3">
            <office:annotation draw:style-name="a1592" svg:x="16.21875in" svg:y="23.82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5]*[.M115])" table:style-name="ce3">
            <office:annotation draw:style-name="a1593" svg:x="17.5729166666667in" svg:y="23.82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94" svg:x="19.09375in" svg:y="23.82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6" table:style-name="ce2">
            <office:annotation draw:style-name="a1595" svg:x="0.5625in" svg:y="23.9479166666667in" svg:width="1.5in" svg:height="0.875in">
              <dc:creator/>
              <text:p><text:span text:style-name="T1">id_:12719;</text:span></text:p>
            </office:annotation>
            <text:p>106</text:p>
          </table:table-cell>
          <table:table-cell office:value-type="string" table:style-name="ce1">
            <office:annotation draw:style-name="a1596" svg:x="3.79166666666667in" svg:y="24.0416666666667in" svg:width="1.5in" svg:height="0.822916666666667in">
              <dc:creator/>
              <text:p>nazwa</text:p>
            </office:annotation>
            <text:p>Dopaminum hydrochl. WZF 4% roztwór do infuzji 0,04 g/ml 10 amp.a 5ml</text:p>
          </table:table-cell>
          <table:table-cell table:style-name="ce1">
            <office:annotation draw:style-name="a1597" svg:x="5.29166666666667in" svg:y="2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98" svg:x="6.09375in" svg:y="2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9" svg:x="7.22916666666667in" svg:y="24.0416666666667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1600" svg:x="8.38541666666667in" svg:y="2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01" svg:x="9.51041666666667in" svg:y="24.0416666666667in" svg:width="1.5in" svg:height="0.822916666666667in">
              <dc:creator/>
              <text:p>dawka</text:p>
            </office:annotation>
            <text:p>0,04 g/ml</text:p>
          </table:table-cell>
          <table:table-cell office:value-type="string" table:style-name="ce1">
            <office:annotation draw:style-name="a1602" svg:x="10.6666666666667in" svg:y="24.04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" table:style-name="ce3">
            <office:annotation draw:style-name="a1603" svg:x="11.6041666666667in" svg:y="24.041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604" svg:x="12.96875in" svg:y="2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6]*[.J116])" table:style-name="ce3">
            <office:annotation draw:style-name="a1605" svg:x="14.3229166666667in" svg:y="2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06" svg:x="14.8541666666667in" svg:y="2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6]*((100+[.L116])/100))" table:style-name="ce3">
            <office:annotation draw:style-name="a1607" svg:x="16.21875in" svg:y="2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6]*[.M116])" table:style-name="ce3">
            <office:annotation draw:style-name="a1608" svg:x="17.5729166666667in" svg:y="2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09" svg:x="19.09375in" svg:y="2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7" table:style-name="ce2">
            <office:annotation draw:style-name="a1610" svg:x="9.82291666666667in" svg:y="17.5729166666667in" svg:width="1.5in" svg:height="0.875in">
              <dc:creator/>
              <text:p><text:span text:style-name="T1">id_:12457;</text:span></text:p>
            </office:annotation>
            <text:p>107</text:p>
          </table:table-cell>
          <table:table-cell office:value-type="string" table:style-name="ce1">
            <office:annotation draw:style-name="a1611" svg:x="3.79166666666667in" svg:y="24.2604166666667in" svg:width="1.5in" svg:height="0.822916666666667in">
              <dc:creator/>
              <text:p>nazwa</text:p>
            </office:annotation>
            <text:p>Dopegyt tabletki 0,25 g 50 tabl.</text:p>
          </table:table-cell>
          <table:table-cell table:style-name="ce1">
            <office:annotation draw:style-name="a1612" svg:x="5.29166666666667in" svg:y="2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13" svg:x="6.09375in" svg:y="2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14" svg:x="7.22916666666667in" svg:y="24.26041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1615" svg:x="8.38541666666667in" svg:y="2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6" svg:x="9.51041666666667in" svg:y="24.26041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1617" svg:x="10.6666666666667in" svg:y="24.2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5" table:style-name="ce3">
            <office:annotation draw:style-name="a1618" svg:x="11.6041666666667in" svg:y="24.26041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619" svg:x="12.96875in" svg:y="2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7]*[.J117])" table:style-name="ce3">
            <office:annotation draw:style-name="a1620" svg:x="14.3229166666667in" svg:y="2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21" svg:x="14.8541666666667in" svg:y="2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7]*((100+[.L117])/100))" table:style-name="ce3">
            <office:annotation draw:style-name="a1622" svg:x="16.21875in" svg:y="2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7]*[.M117])" table:style-name="ce3">
            <office:annotation draw:style-name="a1623" svg:x="17.5729166666667in" svg:y="2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24" svg:x="19.09375in" svg:y="2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8" table:style-name="ce2">
            <office:annotation draw:style-name="a1625" svg:x="9.82291666666667in" svg:y="17.5729166666667in" svg:width="1.5in" svg:height="0.875in">
              <dc:creator/>
              <text:p><text:span text:style-name="T1">id_:12458;</text:span></text:p>
            </office:annotation>
            <text:p>108</text:p>
          </table:table-cell>
          <table:table-cell office:value-type="string" table:style-name="ce1">
            <office:annotation draw:style-name="a1626" svg:x="3.79166666666667in" svg:y="24.4479166666667in" svg:width="1.5in" svg:height="0.822916666666667in">
              <dc:creator/>
              <text:p>nazwa</text:p>
            </office:annotation>
            <text:p>Dormicum tabletki powlekane 7,5 mg 10 tabl.</text:p>
          </table:table-cell>
          <table:table-cell table:style-name="ce1">
            <office:annotation draw:style-name="a1627" svg:x="5.29166666666667in" svg:y="24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28" svg:x="6.09375in" svg:y="24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29" svg:x="7.22916666666667in" svg:y="24.44791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1630" svg:x="8.38541666666667in" svg:y="24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31" svg:x="9.51041666666667in" svg:y="24.4479166666667in" svg:width="1.5in" svg:height="0.822916666666667in">
              <dc:creator/>
              <text:p>dawka</text:p>
            </office:annotation>
            <text:p>7,5 mg</text:p>
          </table:table-cell>
          <table:table-cell office:value-type="string" table:style-name="ce1">
            <office:annotation draw:style-name="a1632" svg:x="10.6666666666667in" svg:y="24.4479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15" table:style-name="ce3">
            <office:annotation draw:style-name="a1633" svg:x="11.6041666666667in" svg:y="24.4479166666667in" svg:width="1.5in" svg:height="0.822916666666667in">
              <dc:creator/>
              <text:p>ilosc</text:p>
            </office:annotation>
            <text:p>115,00</text:p>
          </table:table-cell>
          <table:table-cell office:value-type="float" office:value="0" table:style-name="ce9">
            <office:annotation draw:style-name="a1634" svg:x="12.96875in" svg:y="24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8]*[.J118])" table:style-name="ce3">
            <office:annotation draw:style-name="a1635" svg:x="14.3229166666667in" svg:y="24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36" svg:x="14.8541666666667in" svg:y="24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8]*((100+[.L118])/100))" table:style-name="ce3">
            <office:annotation draw:style-name="a1637" svg:x="16.21875in" svg:y="24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8]*[.M118])" table:style-name="ce3">
            <office:annotation draw:style-name="a1638" svg:x="17.5729166666667in" svg:y="24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39" svg:x="19.09375in" svg:y="24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09" table:style-name="ce2">
            <office:annotation draw:style-name="a1640" svg:x="0.5625in" svg:y="24.5729166666667in" svg:width="1.5in" svg:height="0.875in">
              <dc:creator/>
              <text:p><text:span text:style-name="T1">id_:12814;</text:span></text:p>
            </office:annotation>
            <text:p>109</text:p>
          </table:table-cell>
          <table:table-cell office:value-type="string" table:style-name="ce1">
            <office:annotation draw:style-name="a1641" svg:x="3.79166666666667in" svg:y="24.6666666666667in" svg:width="1.5in" svg:height="0.822916666666667in">
              <dc:creator/>
              <text:p>nazwa</text:p>
            </office:annotation>
            <text:p>Doxycyclinum TZF kapsułki 0,1 g 10 kaps. (2 blist.po 5 szt.)</text:p>
          </table:table-cell>
          <table:table-cell table:style-name="ce1">
            <office:annotation draw:style-name="a1642" svg:x="5.29166666666667in" svg:y="2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43" svg:x="6.09375in" svg:y="2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44" svg:x="7.22916666666667in" svg:y="24.6666666666667in" svg:width="1.5in" svg:height="0.822916666666667in">
              <dc:creator/>
              <text:p>opak</text:p>
            </office:annotation>
            <text:p>10 kaps. (2 blist.po 5 szt.)</text:p>
          </table:table-cell>
          <table:table-cell office:value-type="string" table:style-name="ce1">
            <office:annotation draw:style-name="a1645" svg:x="8.38541666666667in" svg:y="2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46" svg:x="9.51041666666667in" svg:y="24.666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647" svg:x="10.6666666666667in" svg:y="24.666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30" table:style-name="ce3">
            <office:annotation draw:style-name="a1648" svg:x="11.6041666666667in" svg:y="24.66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1649" svg:x="12.96875in" svg:y="2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9]*[.J119])" table:style-name="ce3">
            <office:annotation draw:style-name="a1650" svg:x="14.3229166666667in" svg:y="2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51" svg:x="14.8541666666667in" svg:y="2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9]*((100+[.L119])/100))" table:style-name="ce3">
            <office:annotation draw:style-name="a1652" svg:x="16.21875in" svg:y="2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9]*[.M119])" table:style-name="ce3">
            <office:annotation draw:style-name="a1653" svg:x="17.5729166666667in" svg:y="2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54" svg:x="19.09375in" svg:y="2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0" table:style-name="ce2">
            <office:annotation draw:style-name="a1655" svg:x="0.5625in" svg:y="24.78125in" svg:width="1.5in" svg:height="0.875in">
              <dc:creator/>
              <text:p><text:span text:style-name="T1">id_:13249;</text:span></text:p>
            </office:annotation>
            <text:p>110</text:p>
          </table:table-cell>
          <table:table-cell office:value-type="string" table:style-name="ce1">
            <office:annotation draw:style-name="a1656" svg:x="3.79166666666667in" svg:y="24.8854166666667in" svg:width="1.5in" svg:height="0.822916666666667in">
              <dc:creator/>
              <text:p>nazwa</text:p>
            </office:annotation>
            <text:p>Doxycyclinum TZF roztwór do infuzji 0,02 g/ml 10 amp.a 5ml</text:p>
          </table:table-cell>
          <table:table-cell table:style-name="ce1">
            <office:annotation draw:style-name="a1657" svg:x="5.29166666666667in" svg:y="2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58" svg:x="6.09375in" svg:y="2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59" svg:x="7.22916666666667in" svg:y="24.8854166666667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1660" svg:x="8.38541666666667in" svg:y="2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61" svg:x="9.51041666666667in" svg:y="24.88541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1662" svg:x="10.6666666666667in" svg:y="24.8854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0" table:style-name="ce3">
            <office:annotation draw:style-name="a1663" svg:x="11.6041666666667in" svg:y="24.885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664" svg:x="12.96875in" svg:y="2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0]*[.J120])" table:style-name="ce3">
            <office:annotation draw:style-name="a1665" svg:x="14.3229166666667in" svg:y="2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6" svg:x="14.8541666666667in" svg:y="2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0]*((100+[.L120])/100))" table:style-name="ce3">
            <office:annotation draw:style-name="a1667" svg:x="16.21875in" svg:y="2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0]*[.M120])" table:style-name="ce3">
            <office:annotation draw:style-name="a1668" svg:x="17.5729166666667in" svg:y="2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69" svg:x="19.09375in" svg:y="2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1" table:style-name="ce2">
            <office:annotation draw:style-name="a1670" svg:x="0.5625in" svg:y="24.9791666666667in" svg:width="1.5in" svg:height="0.875in">
              <dc:creator/>
              <text:p><text:span text:style-name="T1">id_:13166;</text:span></text:p>
            </office:annotation>
            <text:p>111</text:p>
          </table:table-cell>
          <table:table-cell office:value-type="string" table:style-name="ce1">
            <office:annotation draw:style-name="a1671" svg:x="3.79166666666667in" svg:y="25.09375in" svg:width="1.5in" svg:height="0.822916666666667in">
              <dc:creator/>
              <text:p>nazwa</text:p>
            </office:annotation>
            <text:p>Drotafemme Forte (Novia Forte) tabletki powlekane 0,08 g 20 tabl.</text:p>
          </table:table-cell>
          <table:table-cell table:style-name="ce1">
            <office:annotation draw:style-name="a1672" svg:x="5.29166666666667in" svg:y="2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73" svg:x="6.09375in" svg:y="2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74" svg:x="7.22916666666667in" svg:y="25.09375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1675" svg:x="8.38541666666667in" svg:y="2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76" svg:x="9.51041666666667in" svg:y="25.09375in" svg:width="1.5in" svg:height="0.822916666666667in">
              <dc:creator/>
              <text:p>dawka</text:p>
            </office:annotation>
            <text:p>0,08 g</text:p>
          </table:table-cell>
          <table:table-cell office:value-type="string" table:style-name="ce1">
            <office:annotation draw:style-name="a1677" svg:x="10.6666666666667in" svg:y="25.0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40" table:style-name="ce3">
            <office:annotation draw:style-name="a1678" svg:x="11.6041666666667in" svg:y="25.09375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1679" svg:x="12.96875in" svg:y="2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1]*[.J121])" table:style-name="ce3">
            <office:annotation draw:style-name="a1680" svg:x="14.3229166666667in" svg:y="2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81" svg:x="14.8541666666667in" svg:y="2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1]*((100+[.L121])/100))" table:style-name="ce3">
            <office:annotation draw:style-name="a1682" svg:x="16.21875in" svg:y="2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1]*[.M121])" table:style-name="ce3">
            <office:annotation draw:style-name="a1683" svg:x="17.5729166666667in" svg:y="2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84" svg:x="19.09375in" svg:y="2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2" table:style-name="ce2">
            <office:annotation draw:style-name="a1685" svg:x="0.5625in" svg:y="25.1979166666667in" svg:width="1.5in" svg:height="0.875in">
              <dc:creator/>
              <text:p><text:span text:style-name="T1">id_:12916;</text:span></text:p>
            </office:annotation>
            <text:p>112</text:p>
          </table:table-cell>
          <table:table-cell office:value-type="string" table:style-name="ce1">
            <office:annotation draw:style-name="a1686" svg:x="3.79166666666667in" svg:y="25.2916666666667in" svg:width="1.5in" svg:height="0.822916666666667in">
              <dc:creator/>
              <text:p>nazwa</text:p>
            </office:annotation>
            <text:p>Duphalac Fruit roztwór doustny 0,667 g/ml 500 ml (butelka)</text:p>
          </table:table-cell>
          <table:table-cell table:style-name="ce1">
            <office:annotation draw:style-name="a1687" svg:x="5.29166666666667in" svg:y="2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88" svg:x="6.09375in" svg:y="2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89" svg:x="7.22916666666667in" svg:y="25.2916666666667in" svg:width="1.5in" svg:height="0.822916666666667in">
              <dc:creator/>
              <text:p>opak</text:p>
            </office:annotation>
            <text:p>500 ml (butelka)</text:p>
          </table:table-cell>
          <table:table-cell office:value-type="string" table:style-name="ce1">
            <office:annotation draw:style-name="a1690" svg:x="8.38541666666667in" svg:y="2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91" svg:x="9.51041666666667in" svg:y="25.2916666666667in" svg:width="1.5in" svg:height="0.822916666666667in">
              <dc:creator/>
              <text:p>dawka</text:p>
            </office:annotation>
            <text:p>0,667 g/ml</text:p>
          </table:table-cell>
          <table:table-cell office:value-type="string" table:style-name="ce1">
            <office:annotation draw:style-name="a1692" svg:x="10.6666666666667in" svg:y="25.2916666666667in" svg:width="1.5in" svg:height="0.822916666666667in">
              <dc:creator/>
              <text:p>postac</text:p>
            </office:annotation>
            <text:p>roztwór doustny</text:p>
          </table:table-cell>
          <table:table-cell office:value-type="float" office:value="5" table:style-name="ce3">
            <office:annotation draw:style-name="a1693" svg:x="11.6041666666667in" svg:y="25.291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694" svg:x="12.96875in" svg:y="2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2]*[.J122])" table:style-name="ce3">
            <office:annotation draw:style-name="a1695" svg:x="14.3229166666667in" svg:y="2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96" svg:x="14.8541666666667in" svg:y="2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2]*((100+[.L122])/100))" table:style-name="ce3">
            <office:annotation draw:style-name="a1697" svg:x="16.21875in" svg:y="2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2]*[.M122])" table:style-name="ce3">
            <office:annotation draw:style-name="a1698" svg:x="17.5729166666667in" svg:y="2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9" svg:x="19.09375in" svg:y="2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3" table:style-name="ce2">
            <office:annotation draw:style-name="a1700" svg:x="0.5625in" svg:y="25.40625in" svg:width="1.5in" svg:height="0.875in">
              <dc:creator/>
              <text:p><text:span text:style-name="T1">id_:12847;</text:span></text:p>
            </office:annotation>
            <text:p>113</text:p>
          </table:table-cell>
          <table:table-cell office:value-type="string" table:style-name="ce1">
            <office:annotation draw:style-name="a1701" svg:x="3.79166666666667in" svg:y="25.5104166666667in" svg:width="1.5in" svg:height="0.822916666666667in">
              <dc:creator/>
              <text:p>nazwa</text:p>
            </office:annotation>
            <text:p>Duphaston tabletki powlekane 0,01 g 20 tabl.</text:p>
          </table:table-cell>
          <table:table-cell table:style-name="ce1">
            <office:annotation draw:style-name="a1702" svg:x="5.29166666666667in" svg:y="2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03" svg:x="6.09375in" svg:y="2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04" svg:x="7.22916666666667in" svg:y="25.51041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1705" svg:x="8.38541666666667in" svg:y="2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06" svg:x="9.51041666666667in" svg:y="25.51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707" svg:x="10.6666666666667in" svg:y="25.5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0" table:style-name="ce3">
            <office:annotation draw:style-name="a1708" svg:x="11.6041666666667in" svg:y="25.5104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709" svg:x="12.96875in" svg:y="2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3]*[.J123])" table:style-name="ce3">
            <office:annotation draw:style-name="a1710" svg:x="14.3229166666667in" svg:y="2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11" svg:x="14.8541666666667in" svg:y="2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3]*((100+[.L123])/100))" table:style-name="ce3">
            <office:annotation draw:style-name="a1712" svg:x="16.21875in" svg:y="2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3]*[.M123])" table:style-name="ce3">
            <office:annotation draw:style-name="a1713" svg:x="17.5729166666667in" svg:y="2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14" svg:x="19.09375in" svg:y="2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4" table:style-name="ce2">
            <office:annotation draw:style-name="a1715" svg:x="0.5625in" svg:y="25.6041666666667in" svg:width="1.5in" svg:height="0.875in">
              <dc:creator/>
              <text:p><text:span text:style-name="T1">id_:12662;</text:span></text:p>
            </office:annotation>
            <text:p>114</text:p>
          </table:table-cell>
          <table:table-cell office:value-type="string" table:style-name="ce1">
            <office:annotation draw:style-name="a1716" svg:x="3.79166666666667in" svg:y="25.71875in" svg:width="1.5in" svg:height="0.822916666666667in">
              <dc:creator/>
              <text:p>nazwa</text:p>
            </office:annotation>
            <text:p>Enema płyn doodbytniczy (0,0322g+0,139g)/ml 50 szt.a 150ml</text:p>
          </table:table-cell>
          <table:table-cell table:style-name="ce1">
            <office:annotation draw:style-name="a1717" svg:x="5.29166666666667in" svg:y="2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18" svg:x="6.09375in" svg:y="2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19" svg:x="7.22916666666667in" svg:y="25.71875in" svg:width="1.5in" svg:height="0.822916666666667in">
              <dc:creator/>
              <text:p>opak</text:p>
            </office:annotation>
            <text:p>50 szt.a 150ml</text:p>
          </table:table-cell>
          <table:table-cell office:value-type="string" table:style-name="ce1">
            <office:annotation draw:style-name="a1720" svg:x="8.38541666666667in" svg:y="2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21" svg:x="9.51041666666667in" svg:y="25.71875in" svg:width="1.5in" svg:height="0.822916666666667in">
              <dc:creator/>
              <text:p>dawka</text:p>
            </office:annotation>
            <text:p>(0,0322g+0,139g)/ml</text:p>
          </table:table-cell>
          <table:table-cell office:value-type="string" table:style-name="ce1">
            <office:annotation draw:style-name="a1722" svg:x="10.6666666666667in" svg:y="25.71875in" svg:width="1.5in" svg:height="0.822916666666667in">
              <dc:creator/>
              <text:p>postac</text:p>
            </office:annotation>
            <text:p>płyn doodbytniczy</text:p>
          </table:table-cell>
          <table:table-cell office:value-type="float" office:value="3" table:style-name="ce3">
            <office:annotation draw:style-name="a1723" svg:x="11.6041666666667in" svg:y="25.71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724" svg:x="12.96875in" svg:y="2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4]*[.J124])" table:style-name="ce3">
            <office:annotation draw:style-name="a1725" svg:x="14.3229166666667in" svg:y="2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26" svg:x="14.8541666666667in" svg:y="2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4]*((100+[.L124])/100))" table:style-name="ce3">
            <office:annotation draw:style-name="a1727" svg:x="16.21875in" svg:y="2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4]*[.M124])" table:style-name="ce3">
            <office:annotation draw:style-name="a1728" svg:x="17.5729166666667in" svg:y="2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29" svg:x="19.09375in" svg:y="2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5" table:style-name="ce2">
            <office:annotation draw:style-name="a1730" svg:x="0.5625in" svg:y="25.8229166666667in" svg:width="1.5in" svg:height="0.875in">
              <dc:creator/>
              <text:p><text:span text:style-name="T1">id_:12907;</text:span></text:p>
            </office:annotation>
            <text:p>115</text:p>
          </table:table-cell>
          <table:table-cell office:value-type="string" table:style-name="ce1">
            <office:annotation draw:style-name="a1731" svg:x="3.79166666666667in" svg:y="25.9166666666667in" svg:width="1.5in" svg:height="0.822916666666667in">
              <dc:creator/>
              <text:p>nazwa</text:p>
            </office:annotation>
            <text:p>Enterol 250 kapsułki 0,25 g 20 kaps. (4x5)</text:p>
          </table:table-cell>
          <table:table-cell table:style-name="ce1">
            <office:annotation draw:style-name="a1732" svg:x="5.29166666666667in" svg:y="2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3" svg:x="6.09375in" svg:y="2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34" svg:x="7.22916666666667in" svg:y="25.9166666666667in" svg:width="1.5in" svg:height="0.822916666666667in">
              <dc:creator/>
              <text:p>opak</text:p>
            </office:annotation>
            <text:p>20 kaps. (4x5)</text:p>
          </table:table-cell>
          <table:table-cell office:value-type="string" table:style-name="ce1">
            <office:annotation draw:style-name="a1735" svg:x="8.38541666666667in" svg:y="2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36" svg:x="9.51041666666667in" svg:y="25.91666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1737" svg:x="10.6666666666667in" svg:y="25.916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220" table:style-name="ce3">
            <office:annotation draw:style-name="a1738" svg:x="11.6041666666667in" svg:y="25.9166666666667in" svg:width="1.5in" svg:height="0.822916666666667in">
              <dc:creator/>
              <text:p>ilosc</text:p>
            </office:annotation>
            <text:p>220,00</text:p>
          </table:table-cell>
          <table:table-cell office:value-type="float" office:value="0" table:style-name="ce9">
            <office:annotation draw:style-name="a1739" svg:x="12.96875in" svg:y="2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5]*[.J125])" table:style-name="ce3">
            <office:annotation draw:style-name="a1740" svg:x="14.3229166666667in" svg:y="2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41" svg:x="14.8541666666667in" svg:y="2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5]*((100+[.L125])/100))" table:style-name="ce3">
            <office:annotation draw:style-name="a1742" svg:x="16.21875in" svg:y="2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5]*[.M125])" table:style-name="ce3">
            <office:annotation draw:style-name="a1743" svg:x="17.5729166666667in" svg:y="2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44" svg:x="19.09375in" svg:y="2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6" table:style-name="ce2">
            <office:annotation draw:style-name="a1745" svg:x="0.5625in" svg:y="26.03125in" svg:width="1.5in" svg:height="0.875in">
              <dc:creator/>
              <text:p><text:span text:style-name="T1">id_:13252;</text:span></text:p>
            </office:annotation>
            <text:p>116</text:p>
          </table:table-cell>
          <table:table-cell office:value-type="string" table:style-name="ce1">
            <office:annotation draw:style-name="a1746" svg:x="3.79166666666667in" svg:y="26.1354166666667in" svg:width="1.5in" svg:height="0.822916666666667in">
              <dc:creator/>
              <text:p>nazwa</text:p>
            </office:annotation>
            <text:p>Epanutin Parenteral roztwór do wstrzyknięć 0,05 g/ml 5 amp.a 5ml</text:p>
          </table:table-cell>
          <table:table-cell table:style-name="ce1">
            <office:annotation draw:style-name="a1747" svg:x="5.29166666666667in" svg:y="2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48" svg:x="6.09375in" svg:y="2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9" svg:x="7.22916666666667in" svg:y="26.13541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1750" svg:x="8.38541666666667in" svg:y="2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51" svg:x="9.51041666666667in" svg:y="26.13541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1752" svg:x="10.6666666666667in" svg:y="26.1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" table:style-name="ce3">
            <office:annotation draw:style-name="a1753" svg:x="11.6041666666667in" svg:y="26.135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754" svg:x="12.96875in" svg:y="2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6]*[.J126])" table:style-name="ce3">
            <office:annotation draw:style-name="a1755" svg:x="14.3229166666667in" svg:y="2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56" svg:x="14.8541666666667in" svg:y="2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6]*((100+[.L126])/100))" table:style-name="ce3">
            <office:annotation draw:style-name="a1757" svg:x="16.21875in" svg:y="2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6]*[.M126])" table:style-name="ce3">
            <office:annotation draw:style-name="a1758" svg:x="17.5729166666667in" svg:y="2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59" svg:x="19.09375in" svg:y="2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7" table:style-name="ce2">
            <office:annotation draw:style-name="a1760" svg:x="9.82291666666667in" svg:y="0.1875in" svg:width="1.5in" svg:height="0.875in">
              <dc:creator/>
              <text:p><text:span text:style-name="T1">id_:13250;</text:span></text:p>
            </office:annotation>
            <text:p>117</text:p>
          </table:table-cell>
          <table:table-cell office:value-type="string" table:style-name="ce1">
            <office:annotation draw:style-name="a1761" svg:x="3.79166666666667in" svg:y="26.3229166666667in" svg:width="1.5in" svg:height="0.822916666666667in">
              <dc:creator/>
              <text:p>nazwa</text:p>
            </office:annotation>
            <text:p>Ephedrinum hydrochl. WZF roztwór do wstrzyknięć 0,025 g/ml 10 amp.a 1ml</text:p>
          </table:table-cell>
          <table:table-cell table:style-name="ce1">
            <office:annotation draw:style-name="a1762" svg:x="5.29166666666667in" svg:y="26.32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63" svg:x="6.09375in" svg:y="26.32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64" svg:x="7.22916666666667in" svg:y="26.32291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765" svg:x="8.38541666666667in" svg:y="26.32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6" svg:x="9.51041666666667in" svg:y="26.3229166666667in" svg:width="1.5in" svg:height="0.822916666666667in">
              <dc:creator/>
              <text:p>dawka</text:p>
            </office:annotation>
            <text:p>0,025 g/ml</text:p>
          </table:table-cell>
          <table:table-cell office:value-type="string" table:style-name="ce1">
            <office:annotation draw:style-name="a1767" svg:x="10.6666666666667in" svg:y="26.322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5" table:style-name="ce3">
            <office:annotation draw:style-name="a1768" svg:x="11.6041666666667in" svg:y="26.32291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769" svg:x="12.96875in" svg:y="26.32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7]*[.J127])" table:style-name="ce3">
            <office:annotation draw:style-name="a1770" svg:x="14.3229166666667in" svg:y="26.32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71" svg:x="14.8541666666667in" svg:y="26.32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7]*((100+[.L127])/100))" table:style-name="ce3">
            <office:annotation draw:style-name="a1772" svg:x="16.21875in" svg:y="26.32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7]*[.M127])" table:style-name="ce3">
            <office:annotation draw:style-name="a1773" svg:x="17.5729166666667in" svg:y="26.32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74" svg:x="19.09375in" svg:y="26.32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8" table:style-name="ce2">
            <office:annotation draw:style-name="a1775" svg:x="0.5625in" svg:y="26.4479166666667in" svg:width="1.5in" svg:height="0.875in">
              <dc:creator/>
              <text:p><text:span text:style-name="T1">id_:12741;</text:span></text:p>
            </office:annotation>
            <text:p>118</text:p>
          </table:table-cell>
          <table:table-cell office:value-type="string" table:style-name="ce1">
            <office:annotation draw:style-name="a1776" svg:x="3.79166666666667in" svg:y="26.5416666666667in" svg:width="1.5in" svg:height="0.822916666666667in">
              <dc:creator/>
              <text:p>nazwa</text:p>
            </office:annotation>
            <text:p>Espumisan kapsułki 0,04 g 100 kaps. (blist.)</text:p>
          </table:table-cell>
          <table:table-cell table:style-name="ce1">
            <office:annotation draw:style-name="a1777" svg:x="5.29166666666667in" svg:y="2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78" svg:x="6.09375in" svg:y="2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79" svg:x="7.22916666666667in" svg:y="26.5416666666667in" svg:width="1.5in" svg:height="0.822916666666667in">
              <dc:creator/>
              <text:p>opak</text:p>
            </office:annotation>
            <text:p>100 kaps. (blist.)</text:p>
          </table:table-cell>
          <table:table-cell office:value-type="string" table:style-name="ce1">
            <office:annotation draw:style-name="a1780" svg:x="8.38541666666667in" svg:y="2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81" svg:x="9.51041666666667in" svg:y="26.54166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1782" svg:x="10.6666666666667in" svg:y="26.541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40" table:style-name="ce3">
            <office:annotation draw:style-name="a1783" svg:x="11.6041666666667in" svg:y="26.5416666666667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1784" svg:x="12.96875in" svg:y="2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8]*[.J128])" table:style-name="ce3">
            <office:annotation draw:style-name="a1785" svg:x="14.3229166666667in" svg:y="2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86" svg:x="14.8541666666667in" svg:y="2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8]*((100+[.L128])/100))" table:style-name="ce3">
            <office:annotation draw:style-name="a1787" svg:x="16.21875in" svg:y="2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8]*[.M128])" table:style-name="ce3">
            <office:annotation draw:style-name="a1788" svg:x="17.5729166666667in" svg:y="2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89" svg:x="19.09375in" svg:y="2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19" table:style-name="ce2">
            <office:annotation draw:style-name="a1790" svg:x="0.5625in" svg:y="26.65625in" svg:width="1.5in" svg:height="0.875in">
              <dc:creator/>
              <text:p><text:span text:style-name="T1">id_:12614;</text:span></text:p>
            </office:annotation>
            <text:p>119</text:p>
          </table:table-cell>
          <table:table-cell office:value-type="string" table:style-name="ce1">
            <office:annotation draw:style-name="a1791" svg:x="3.79166666666667in" svg:y="26.7604166666667in" svg:width="1.5in" svg:height="0.822916666666667in">
              <dc:creator/>
              <text:p>nazwa</text:p>
            </office:annotation>
            <text:p>Esputicon krople doustne 0,98 g/g 5 g</text:p>
          </table:table-cell>
          <table:table-cell table:style-name="ce1">
            <office:annotation draw:style-name="a1792" svg:x="5.29166666666667in" svg:y="2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93" svg:x="6.09375in" svg:y="2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94" svg:x="7.22916666666667in" svg:y="26.7604166666667in" svg:width="1.5in" svg:height="0.822916666666667in">
              <dc:creator/>
              <text:p>opak</text:p>
            </office:annotation>
            <text:p>5 g</text:p>
          </table:table-cell>
          <table:table-cell office:value-type="string" table:style-name="ce1">
            <office:annotation draw:style-name="a1795" svg:x="8.38541666666667in" svg:y="2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96" svg:x="9.51041666666667in" svg:y="26.7604166666667in" svg:width="1.5in" svg:height="0.822916666666667in">
              <dc:creator/>
              <text:p>dawka</text:p>
            </office:annotation>
            <text:p>0,98 g/g</text:p>
          </table:table-cell>
          <table:table-cell office:value-type="string" table:style-name="ce1">
            <office:annotation draw:style-name="a1797" svg:x="10.6666666666667in" svg:y="26.7604166666667in" svg:width="1.5in" svg:height="0.822916666666667in">
              <dc:creator/>
              <text:p>postac</text:p>
            </office:annotation>
            <text:p>krople doustne</text:p>
          </table:table-cell>
          <table:table-cell office:value-type="float" office:value="20" table:style-name="ce3">
            <office:annotation draw:style-name="a1798" svg:x="11.6041666666667in" svg:y="26.76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799" svg:x="12.96875in" svg:y="2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9]*[.J129])" table:style-name="ce3">
            <office:annotation draw:style-name="a1800" svg:x="14.3229166666667in" svg:y="2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01" svg:x="14.8541666666667in" svg:y="2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9]*((100+[.L129])/100))" table:style-name="ce3">
            <office:annotation draw:style-name="a1802" svg:x="16.21875in" svg:y="2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9]*[.M129])" table:style-name="ce3">
            <office:annotation draw:style-name="a1803" svg:x="17.5729166666667in" svg:y="2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04" svg:x="19.09375in" svg:y="2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0" table:style-name="ce2">
            <office:annotation draw:style-name="a1805" svg:x="0.5625in" svg:y="26.8541666666667in" svg:width="1.5in" svg:height="0.875in">
              <dc:creator/>
              <text:p><text:span text:style-name="T1">id_:12917;</text:span></text:p>
            </office:annotation>
            <text:p>120</text:p>
          </table:table-cell>
          <table:table-cell office:value-type="string" table:style-name="ce1">
            <office:annotation draw:style-name="a1806" svg:x="3.79166666666667in" svg:y="26.9479166666667in" svg:width="1.5in" svg:height="0.822916666666667in">
              <dc:creator/>
              <text:p>nazwa</text:p>
            </office:annotation>
            <text:p>Esseliv Forte kapsułki twarde 0,3 g 50 kaps. (5 blist.po 10 szt.)</text:p>
          </table:table-cell>
          <table:table-cell table:style-name="ce1">
            <office:annotation draw:style-name="a1807" svg:x="5.29166666666667in" svg:y="2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08" svg:x="6.09375in" svg:y="2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09" svg:x="7.22916666666667in" svg:y="26.9479166666667in" svg:width="1.5in" svg:height="0.822916666666667in">
              <dc:creator/>
              <text:p>opak</text:p>
            </office:annotation>
            <text:p>50 kaps. (5 blist.po 10 szt.)</text:p>
          </table:table-cell>
          <table:table-cell office:value-type="string" table:style-name="ce1">
            <office:annotation draw:style-name="a1810" svg:x="8.38541666666667in" svg:y="2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11" svg:x="9.51041666666667in" svg:y="26.94791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1812" svg:x="10.6666666666667in" svg:y="26.9479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0" table:style-name="ce3">
            <office:annotation draw:style-name="a1813" svg:x="11.6041666666667in" svg:y="26.9479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814" svg:x="12.96875in" svg:y="2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0]*[.J130])" table:style-name="ce3">
            <office:annotation draw:style-name="a1815" svg:x="14.3229166666667in" svg:y="2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6" svg:x="14.8541666666667in" svg:y="2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0]*((100+[.L130])/100))" table:style-name="ce3">
            <office:annotation draw:style-name="a1817" svg:x="16.21875in" svg:y="2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0]*[.M130])" table:style-name="ce3">
            <office:annotation draw:style-name="a1818" svg:x="17.5729166666667in" svg:y="2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19" svg:x="19.09375in" svg:y="2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1" table:style-name="ce2">
            <office:annotation draw:style-name="a1820" svg:x="9.82291666666667in" svg:y="19.6666666666667in" svg:width="1.5in" svg:height="0.875in">
              <dc:creator/>
              <text:p><text:span text:style-name="T1">id_:12465;</text:span></text:p>
            </office:annotation>
            <text:p>121</text:p>
          </table:table-cell>
          <table:table-cell office:value-type="string" table:style-name="ce1">
            <office:annotation draw:style-name="a1821" svg:x="3.79166666666667in" svg:y="27.1666666666667in" svg:width="1.5in" svg:height="0.822916666666667in">
              <dc:creator/>
              <text:p>nazwa</text:p>
            </office:annotation>
            <text:p>Estazolam Polfarmex tabletki 2 mg 20 tabl. (2 blist.po 10 szt.)</text:p>
          </table:table-cell>
          <table:table-cell table:style-name="ce1">
            <office:annotation draw:style-name="a1822" svg:x="5.29166666666667in" svg:y="2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23" svg:x="6.09375in" svg:y="2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24" svg:x="7.22916666666667in" svg:y="27.16666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825" svg:x="8.38541666666667in" svg:y="2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26" svg:x="9.51041666666667in" svg:y="27.16666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1827" svg:x="10.6666666666667in" svg:y="27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70" table:style-name="ce3">
            <office:annotation draw:style-name="a1828" svg:x="11.6041666666667in" svg:y="27.1666666666667in" svg:width="1.5in" svg:height="0.822916666666667in">
              <dc:creator/>
              <text:p>ilosc</text:p>
            </office:annotation>
            <text:p>270,00</text:p>
          </table:table-cell>
          <table:table-cell office:value-type="float" office:value="0" table:style-name="ce9">
            <office:annotation draw:style-name="a1829" svg:x="12.96875in" svg:y="2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1]*[.J131])" table:style-name="ce3">
            <office:annotation draw:style-name="a1830" svg:x="14.3229166666667in" svg:y="2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31" svg:x="14.8541666666667in" svg:y="2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1]*((100+[.L131])/100))" table:style-name="ce3">
            <office:annotation draw:style-name="a1832" svg:x="16.21875in" svg:y="2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1]*[.M131])" table:style-name="ce3">
            <office:annotation draw:style-name="a1833" svg:x="17.5729166666667in" svg:y="2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34" svg:x="19.09375in" svg:y="2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2" table:style-name="ce2">
            <office:annotation draw:style-name="a1835" svg:x="9.82291666666667in" svg:y="1.07291666666667in" svg:width="1.5in" svg:height="0.875in">
              <dc:creator/>
              <text:p><text:span text:style-name="T1">id_:13251;</text:span></text:p>
            </office:annotation>
            <text:p>122</text:p>
          </table:table-cell>
          <table:table-cell office:value-type="string" table:style-name="ce1">
            <office:annotation draw:style-name="a1836" svg:x="3.79166666666667in" svg:y="27.375in" svg:width="1.5in" svg:height="0.822916666666667in">
              <dc:creator/>
              <text:p>nazwa</text:p>
            </office:annotation>
            <text:p>Exacyl roztwór do wstrzyknięć dożylny 0,1 g/ml 5 amp.a 5ml</text:p>
          </table:table-cell>
          <table:table-cell table:style-name="ce1">
            <office:annotation draw:style-name="a1837" svg:x="5.29166666666667in" svg:y="27.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38" svg:x="6.09375in" svg:y="27.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39" svg:x="7.22916666666667in" svg:y="27.375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1840" svg:x="8.38541666666667in" svg:y="27.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41" svg:x="9.51041666666667in" svg:y="27.375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1842" svg:x="10.6666666666667in" svg:y="27.375in" svg:width="1.5in" svg:height="0.822916666666667in">
              <dc:creator/>
              <text:p>postac</text:p>
            </office:annotation>
            <text:p>roztwór do wstrzyknięć dożylny</text:p>
          </table:table-cell>
          <table:table-cell office:value-type="float" office:value="160" table:style-name="ce3">
            <office:annotation draw:style-name="a1843" svg:x="11.6041666666667in" svg:y="27.375in" svg:width="1.5in" svg:height="0.822916666666667in">
              <dc:creator/>
              <text:p>ilosc</text:p>
            </office:annotation>
            <text:p>160,00</text:p>
          </table:table-cell>
          <table:table-cell office:value-type="float" office:value="0" table:style-name="ce9">
            <office:annotation draw:style-name="a1844" svg:x="12.96875in" svg:y="27.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2]*[.J132])" table:style-name="ce3">
            <office:annotation draw:style-name="a1845" svg:x="14.3229166666667in" svg:y="27.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46" svg:x="14.8541666666667in" svg:y="27.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2]*((100+[.L132])/100))" table:style-name="ce3">
            <office:annotation draw:style-name="a1847" svg:x="16.21875in" svg:y="27.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2]*[.M132])" table:style-name="ce3">
            <office:annotation draw:style-name="a1848" svg:x="17.5729166666667in" svg:y="27.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9" svg:x="19.09375in" svg:y="27.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3" table:style-name="ce2">
            <office:annotation draw:style-name="a1850" svg:x="9.82291666666667in" svg:y="19.875in" svg:width="1.5in" svg:height="0.875in">
              <dc:creator/>
              <text:p><text:span text:style-name="T1">id_:12469;</text:span></text:p>
            </office:annotation>
            <text:p>123</text:p>
          </table:table-cell>
          <table:table-cell office:value-type="string" table:style-name="ce1">
            <office:annotation draw:style-name="a1851" svg:x="3.79166666666667in" svg:y="27.59375in" svg:width="1.5in" svg:height="0.822916666666667in">
              <dc:creator/>
              <text:p>nazwa</text:p>
            </office:annotation>
            <text:p>Exacyl tabletki powlekane 0,5 g 20 tabl. (2 blist.po 10 szt.)</text:p>
          </table:table-cell>
          <table:table-cell table:style-name="ce1">
            <office:annotation draw:style-name="a1852" svg:x="5.29166666666667in" svg:y="2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53" svg:x="6.09375in" svg:y="2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54" svg:x="7.22916666666667in" svg:y="27.59375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855" svg:x="8.38541666666667in" svg:y="2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56" svg:x="9.51041666666667in" svg:y="27.593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857" svg:x="10.6666666666667in" svg:y="27.5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1858" svg:x="11.6041666666667in" svg:y="27.5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859" svg:x="12.96875in" svg:y="2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3]*[.J133])" table:style-name="ce3">
            <office:annotation draw:style-name="a1860" svg:x="14.3229166666667in" svg:y="2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61" svg:x="14.8541666666667in" svg:y="2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3]*((100+[.L133])/100))" table:style-name="ce3">
            <office:annotation draw:style-name="a1862" svg:x="16.21875in" svg:y="2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3]*[.M133])" table:style-name="ce3">
            <office:annotation draw:style-name="a1863" svg:x="17.5729166666667in" svg:y="2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64" svg:x="19.09375in" svg:y="2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4" table:style-name="ce2">
            <office:annotation draw:style-name="a1865" svg:x="9.82291666666667in" svg:y="1.07291666666667in" svg:width="1.5in" svg:height="0.875in">
              <dc:creator/>
              <text:p><text:span text:style-name="T1">id_:13254;</text:span></text:p>
            </office:annotation>
            <text:p>124</text:p>
          </table:table-cell>
          <table:table-cell office:value-type="string" table:style-name="ce1">
            <office:annotation draw:style-name="a1866" svg:x="3.79166666666667in" svg:y="27.7916666666667in" svg:width="1.5in" svg:height="0.822916666666667in">
              <dc:creator/>
              <text:p>nazwa</text:p>
            </office:annotation>
            <text:p>Fentanyl WZF roztwór do wstrzyknięć 0,1 mg/2ml 50 amp.a 2ml</text:p>
          </table:table-cell>
          <table:table-cell table:style-name="ce1">
            <office:annotation draw:style-name="a1867" svg:x="5.29166666666667in" svg:y="2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68" svg:x="6.09375in" svg:y="2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69" svg:x="7.22916666666667in" svg:y="27.7916666666667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1870" svg:x="8.38541666666667in" svg:y="2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71" svg:x="9.51041666666667in" svg:y="27.7916666666667in" svg:width="1.5in" svg:height="0.822916666666667in">
              <dc:creator/>
              <text:p>dawka</text:p>
            </office:annotation>
            <text:p>0,1 mg/2ml</text:p>
          </table:table-cell>
          <table:table-cell office:value-type="string" table:style-name="ce1">
            <office:annotation draw:style-name="a1872" svg:x="10.6666666666667in" svg:y="27.7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5" table:style-name="ce3">
            <office:annotation draw:style-name="a1873" svg:x="11.6041666666667in" svg:y="27.79166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1874" svg:x="12.96875in" svg:y="2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4]*[.J134])" table:style-name="ce3">
            <office:annotation draw:style-name="a1875" svg:x="14.3229166666667in" svg:y="2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76" svg:x="14.8541666666667in" svg:y="2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4]*((100+[.L134])/100))" table:style-name="ce3">
            <office:annotation draw:style-name="a1877" svg:x="16.21875in" svg:y="2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4]*[.M134])" table:style-name="ce3">
            <office:annotation draw:style-name="a1878" svg:x="17.5729166666667in" svg:y="2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79" svg:x="19.09375in" svg:y="2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5" table:style-name="ce2">
            <office:annotation draw:style-name="a1880" svg:x="9.82291666666667in" svg:y="16.5416666666667in" svg:width="1.5in" svg:height="0.875in">
              <dc:creator/>
              <text:p><text:span text:style-name="T1">id_:13259;</text:span></text:p>
            </office:annotation>
            <text:p>125</text:p>
          </table:table-cell>
          <table:table-cell office:value-type="string" table:style-name="ce1">
            <office:annotation draw:style-name="a1881" svg:x="3.79166666666667in" svg:y="28.0104166666667in" svg:width="1.5in" svg:height="0.822916666666667in">
              <dc:creator/>
              <text:p>nazwa</text:p>
            </office:annotation>
            <text:p>Fentanyl WZF roztwór do wstrzyknięć 0,5 mg/10ml 50 amp.a 10ml</text:p>
          </table:table-cell>
          <table:table-cell table:style-name="ce1">
            <office:annotation draw:style-name="a1882" svg:x="5.29166666666667in" svg:y="2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3" svg:x="6.09375in" svg:y="2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84" svg:x="7.22916666666667in" svg:y="28.0104166666667in" svg:width="1.5in" svg:height="0.822916666666667in">
              <dc:creator/>
              <text:p>opak</text:p>
            </office:annotation>
            <text:p>50 amp.a 10ml</text:p>
          </table:table-cell>
          <table:table-cell office:value-type="string" table:style-name="ce1">
            <office:annotation draw:style-name="a1885" svg:x="8.38541666666667in" svg:y="2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86" svg:x="9.51041666666667in" svg:y="28.0104166666667in" svg:width="1.5in" svg:height="0.822916666666667in">
              <dc:creator/>
              <text:p>dawka</text:p>
            </office:annotation>
            <text:p>0,5 mg/10ml</text:p>
          </table:table-cell>
          <table:table-cell office:value-type="string" table:style-name="ce1">
            <office:annotation draw:style-name="a1887" svg:x="10.6666666666667in" svg:y="28.0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" table:style-name="ce3">
            <office:annotation draw:style-name="a1888" svg:x="11.6041666666667in" svg:y="28.01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889" svg:x="12.96875in" svg:y="2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5]*[.J135])" table:style-name="ce3">
            <office:annotation draw:style-name="a1890" svg:x="14.3229166666667in" svg:y="2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91" svg:x="14.8541666666667in" svg:y="2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5]*((100+[.L135])/100))" table:style-name="ce3">
            <office:annotation draw:style-name="a1892" svg:x="16.21875in" svg:y="2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5]*[.M135])" table:style-name="ce3">
            <office:annotation draw:style-name="a1893" svg:x="17.5729166666667in" svg:y="2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94" svg:x="19.09375in" svg:y="2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6" table:style-name="ce2">
            <office:annotation draw:style-name="a1895" svg:x="9.82291666666667in" svg:y="1.32291666666667in" svg:width="1.5in" svg:height="0.875in">
              <dc:creator/>
              <text:p><text:span text:style-name="T1">id_:13255;</text:span></text:p>
            </office:annotation>
            <text:p>126</text:p>
          </table:table-cell>
          <table:table-cell office:value-type="string" table:style-name="ce1">
            <office:annotation draw:style-name="a1896" svg:x="3.79166666666667in" svg:y="28.1979166666667in" svg:width="1.5in" svg:height="0.822916666666667in">
              <dc:creator/>
              <text:p>nazwa</text:p>
            </office:annotation>
            <text:p>Ferrum-Lek roztwór do wstrzyknięć 0,1 g Fe+++/2ml 50 amp.a 2ml</text:p>
          </table:table-cell>
          <table:table-cell table:style-name="ce1">
            <office:annotation draw:style-name="a1897" svg:x="5.29166666666667in" svg:y="28.1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98" svg:x="6.09375in" svg:y="28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9" svg:x="7.22916666666667in" svg:y="28.1979166666667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1900" svg:x="8.38541666666667in" svg:y="28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01" svg:x="9.51041666666667in" svg:y="28.1979166666667in" svg:width="1.5in" svg:height="0.822916666666667in">
              <dc:creator/>
              <text:p>dawka</text:p>
            </office:annotation>
            <text:p>0,1 g Fe+++/2ml</text:p>
          </table:table-cell>
          <table:table-cell office:value-type="string" table:style-name="ce1">
            <office:annotation draw:style-name="a1902" svg:x="10.6666666666667in" svg:y="28.197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1903" svg:x="11.6041666666667in" svg:y="28.1979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904" svg:x="12.96875in" svg:y="28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6]*[.J136])" table:style-name="ce3">
            <office:annotation draw:style-name="a1905" svg:x="14.3229166666667in" svg:y="28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06" svg:x="14.8541666666667in" svg:y="28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6]*((100+[.L136])/100))" table:style-name="ce3">
            <office:annotation draw:style-name="a1907" svg:x="16.21875in" svg:y="28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6]*[.M136])" table:style-name="ce3">
            <office:annotation draw:style-name="a1908" svg:x="17.5729166666667in" svg:y="28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09" svg:x="19.09375in" svg:y="28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7" table:style-name="ce2">
            <office:annotation draw:style-name="a1910" svg:x="9.82291666666667in" svg:y="20.0729166666667in" svg:width="1.5in" svg:height="0.875in">
              <dc:creator/>
              <text:p><text:span text:style-name="T1">id_:12473;</text:span></text:p>
            </office:annotation>
            <text:p>127</text:p>
          </table:table-cell>
          <table:table-cell office:value-type="string" table:style-name="ce1">
            <office:annotation draw:style-name="a1911" svg:x="3.79166666666667in" svg:y="28.4166666666667in" svg:width="1.5in" svg:height="0.822916666666667in">
              <dc:creator/>
              <text:p>nazwa</text:p>
            </office:annotation>
            <text:p>Finlepsin 400 Retard tabletki o przedłużonym uwalni 0,4 g 30 tabl. (3 blist.po 10 szt.)</text:p>
          </table:table-cell>
          <table:table-cell table:style-name="ce1">
            <office:annotation draw:style-name="a1912" svg:x="5.29166666666667in" svg:y="2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13" svg:x="6.09375in" svg:y="2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14" svg:x="7.22916666666667in" svg:y="28.416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915" svg:x="8.38541666666667in" svg:y="2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6" svg:x="9.51041666666667in" svg:y="28.4166666666667in" svg:width="1.5in" svg:height="0.822916666666667in">
              <dc:creator/>
              <text:p>dawka</text:p>
            </office:annotation>
            <text:p>0,4 g</text:p>
          </table:table-cell>
          <table:table-cell office:value-type="string" table:style-name="ce1">
            <office:annotation draw:style-name="a1917" svg:x="10.6666666666667in" svg:y="28.416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7" table:style-name="ce3">
            <office:annotation draw:style-name="a1918" svg:x="11.6041666666667in" svg:y="28.4166666666667in" svg:width="1.5in" svg:height="0.822916666666667in">
              <dc:creator/>
              <text:p>ilosc</text:p>
            </office:annotation>
            <text:p>17,00</text:p>
          </table:table-cell>
          <table:table-cell office:value-type="float" office:value="0" table:style-name="ce9">
            <office:annotation draw:style-name="a1919" svg:x="12.96875in" svg:y="2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7]*[.J137])" table:style-name="ce3">
            <office:annotation draw:style-name="a1920" svg:x="14.3229166666667in" svg:y="2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21" svg:x="14.8541666666667in" svg:y="2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7]*((100+[.L137])/100))" table:style-name="ce3">
            <office:annotation draw:style-name="a1922" svg:x="16.21875in" svg:y="2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7]*[.M137])" table:style-name="ce3">
            <office:annotation draw:style-name="a1923" svg:x="17.5729166666667in" svg:y="2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24" svg:x="19.09375in" svg:y="2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8" table:style-name="ce2">
            <office:annotation draw:style-name="a1925" svg:x="9.82291666666667in" svg:y="20.0729166666667in" svg:width="1.5in" svg:height="0.875in">
              <dc:creator/>
              <text:p><text:span text:style-name="T1">id_:12474;</text:span></text:p>
            </office:annotation>
            <text:p>128</text:p>
          </table:table-cell>
          <table:table-cell office:value-type="string" table:style-name="ce1">
            <office:annotation draw:style-name="a1926" svg:x="3.79166666666667in" svg:y="28.6354166666667in" svg:width="1.5in" svg:height="0.822916666666667in">
              <dc:creator/>
              <text:p>nazwa</text:p>
            </office:annotation>
            <text:p>Finlepsin tabletki 0,2 g 50 tabl. (5 blist.po 10 szt.)</text:p>
          </table:table-cell>
          <table:table-cell table:style-name="ce1">
            <office:annotation draw:style-name="a1927" svg:x="5.29166666666667in" svg:y="2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28" svg:x="6.09375in" svg:y="2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29" svg:x="7.22916666666667in" svg:y="28.6354166666667in" svg:width="1.5in" svg:height="0.822916666666667in">
              <dc:creator/>
              <text:p>opak</text:p>
            </office:annotation>
            <text:p>50 tabl. (5 blist.po 10 szt.)</text:p>
          </table:table-cell>
          <table:table-cell office:value-type="string" table:style-name="ce1">
            <office:annotation draw:style-name="a1930" svg:x="8.38541666666667in" svg:y="2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31" svg:x="9.51041666666667in" svg:y="28.63541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1932" svg:x="10.6666666666667in" svg:y="28.6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1" table:style-name="ce3">
            <office:annotation draw:style-name="a1933" svg:x="11.6041666666667in" svg:y="28.6354166666667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1934" svg:x="12.96875in" svg:y="2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8]*[.J138])" table:style-name="ce3">
            <office:annotation draw:style-name="a1935" svg:x="14.3229166666667in" svg:y="2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36" svg:x="14.8541666666667in" svg:y="2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8]*((100+[.L138])/100))" table:style-name="ce3">
            <office:annotation draw:style-name="a1937" svg:x="16.21875in" svg:y="2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8]*[.M138])" table:style-name="ce3">
            <office:annotation draw:style-name="a1938" svg:x="17.5729166666667in" svg:y="2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39" svg:x="19.09375in" svg:y="2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29" table:style-name="ce2">
            <office:annotation draw:style-name="a1940" svg:x="9.82291666666667in" svg:y="20.6979166666667in" svg:width="1.5in" svg:height="0.875in">
              <dc:creator/>
              <text:p><text:span text:style-name="T1">id_:12472;</text:span></text:p>
            </office:annotation>
            <text:p>129</text:p>
          </table:table-cell>
          <table:table-cell office:value-type="string" table:style-name="ce1">
            <office:annotation draw:style-name="a1941" svg:x="3.79166666666667in" svg:y="28.8229166666667in" svg:width="1.5in" svg:height="0.822916666666667in">
              <dc:creator/>
              <text:p>nazwa</text:p>
            </office:annotation>
            <text:p>Flegamina tabletki 8 mg 40 tabl. (blist.)</text:p>
          </table:table-cell>
          <table:table-cell table:style-name="ce1">
            <office:annotation draw:style-name="a1942" svg:x="5.29166666666667in" svg:y="28.82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43" svg:x="6.09375in" svg:y="28.82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44" svg:x="7.22916666666667in" svg:y="28.8229166666667in" svg:width="1.5in" svg:height="0.822916666666667in">
              <dc:creator/>
              <text:p>opak</text:p>
            </office:annotation>
            <text:p>40 tabl. (blist.)</text:p>
          </table:table-cell>
          <table:table-cell office:value-type="string" table:style-name="ce1">
            <office:annotation draw:style-name="a1945" svg:x="8.38541666666667in" svg:y="28.82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46" svg:x="9.51041666666667in" svg:y="28.8229166666667in" svg:width="1.5in" svg:height="0.822916666666667in">
              <dc:creator/>
              <text:p>dawka</text:p>
            </office:annotation>
            <text:p>8 mg</text:p>
          </table:table-cell>
          <table:table-cell office:value-type="string" table:style-name="ce1">
            <office:annotation draw:style-name="a1947" svg:x="10.6666666666667in" svg:y="28.822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45" table:style-name="ce3">
            <office:annotation draw:style-name="a1948" svg:x="11.6041666666667in" svg:y="28.8229166666667in" svg:width="1.5in" svg:height="0.822916666666667in">
              <dc:creator/>
              <text:p>ilosc</text:p>
            </office:annotation>
            <text:p>145,00</text:p>
          </table:table-cell>
          <table:table-cell office:value-type="float" office:value="0" table:style-name="ce9">
            <office:annotation draw:style-name="a1949" svg:x="12.96875in" svg:y="28.82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9]*[.J139])" table:style-name="ce3">
            <office:annotation draw:style-name="a1950" svg:x="14.3229166666667in" svg:y="28.82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51" svg:x="14.8541666666667in" svg:y="28.82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9]*((100+[.L139])/100))" table:style-name="ce3">
            <office:annotation draw:style-name="a1952" svg:x="16.21875in" svg:y="28.82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9]*[.M139])" table:style-name="ce3">
            <office:annotation draw:style-name="a1953" svg:x="17.5729166666667in" svg:y="28.82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54" svg:x="19.09375in" svg:y="28.82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0" table:style-name="ce2">
            <office:annotation draw:style-name="a1955" svg:x="0.5625in" svg:y="28.9479166666667in" svg:width="1.5in" svg:height="0.875in">
              <dc:creator/>
              <text:p><text:span text:style-name="T1">id_:12935;</text:span></text:p>
            </office:annotation>
            <text:p>130</text:p>
          </table:table-cell>
          <table:table-cell office:value-type="string" table:style-name="ce1">
            <office:annotation draw:style-name="a1956" svg:x="3.79166666666667in" svg:y="29.0416666666667in" svg:width="1.5in" svg:height="0.822916666666667in">
              <dc:creator/>
              <text:p>nazwa</text:p>
            </office:annotation>
            <text:p>Flexbumin 200 g/l roztwór do infuzji 0,2 g/ml 1 wor.a 100ml</text:p>
          </table:table-cell>
          <table:table-cell table:style-name="ce1">
            <office:annotation draw:style-name="a1957" svg:x="5.29166666666667in" svg:y="2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58" svg:x="6.09375in" svg:y="2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59" svg:x="7.22916666666667in" svg:y="29.0416666666667in" svg:width="1.5in" svg:height="0.822916666666667in">
              <dc:creator/>
              <text:p>opak</text:p>
            </office:annotation>
            <text:p>1 wor.a 100ml</text:p>
          </table:table-cell>
          <table:table-cell office:value-type="string" table:style-name="ce1">
            <office:annotation draw:style-name="a1960" svg:x="8.38541666666667in" svg:y="2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61" svg:x="9.51041666666667in" svg:y="29.04166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1962" svg:x="10.6666666666667in" svg:y="29.04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70" table:style-name="ce3">
            <office:annotation draw:style-name="a1963" svg:x="11.6041666666667in" svg:y="29.0416666666667in" svg:width="1.5in" svg:height="0.822916666666667in">
              <dc:creator/>
              <text:p>ilosc</text:p>
            </office:annotation>
            <text:p>370,00</text:p>
          </table:table-cell>
          <table:table-cell office:value-type="float" office:value="0" table:style-name="ce9">
            <office:annotation draw:style-name="a1964" svg:x="12.96875in" svg:y="2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0]*[.J140])" table:style-name="ce3">
            <office:annotation draw:style-name="a1965" svg:x="14.3229166666667in" svg:y="2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6" svg:x="14.8541666666667in" svg:y="2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0]*((100+[.L140])/100))" table:style-name="ce3">
            <office:annotation draw:style-name="a1967" svg:x="16.21875in" svg:y="2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0]*[.M140])" table:style-name="ce3">
            <office:annotation draw:style-name="a1968" svg:x="17.5729166666667in" svg:y="2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69" svg:x="19.09375in" svg:y="2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1" table:style-name="ce2">
            <office:annotation draw:style-name="a1970" svg:x="0.5625in" svg:y="29.15625in" svg:width="1.5in" svg:height="0.875in">
              <dc:creator/>
              <text:p><text:span text:style-name="T1">id_:12950;</text:span></text:p>
            </office:annotation>
            <text:p>131</text:p>
          </table:table-cell>
          <table:table-cell office:value-type="string" table:style-name="ce1">
            <office:annotation draw:style-name="a1971" svg:x="3.79166666666667in" svg:y="29.25in" svg:width="1.5in" svg:height="0.822916666666667in">
              <dc:creator/>
              <text:p>nazwa</text:p>
            </office:annotation>
            <text:p>Flexbumin 200 g/l roztwór do infuzji 0,2 g/ml 1 wor.a 50ml</text:p>
          </table:table-cell>
          <table:table-cell table:style-name="ce1">
            <office:annotation draw:style-name="a1972" svg:x="5.29166666666667in" svg:y="29.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73" svg:x="6.09375in" svg:y="29.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74" svg:x="7.22916666666667in" svg:y="29.25in" svg:width="1.5in" svg:height="0.822916666666667in">
              <dc:creator/>
              <text:p>opak</text:p>
            </office:annotation>
            <text:p>1 wor.a 50ml</text:p>
          </table:table-cell>
          <table:table-cell office:value-type="string" table:style-name="ce1">
            <office:annotation draw:style-name="a1975" svg:x="8.38541666666667in" svg:y="29.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76" svg:x="9.51041666666667in" svg:y="29.25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1977" svg:x="10.6666666666667in" svg:y="29.2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" table:style-name="ce3">
            <office:annotation draw:style-name="a1978" svg:x="11.6041666666667in" svg:y="29.2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979" svg:x="12.96875in" svg:y="29.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1]*[.J141])" table:style-name="ce3">
            <office:annotation draw:style-name="a1980" svg:x="14.3229166666667in" svg:y="29.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81" svg:x="14.8541666666667in" svg:y="29.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1]*((100+[.L141])/100))" table:style-name="ce3">
            <office:annotation draw:style-name="a1982" svg:x="16.21875in" svg:y="29.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1]*[.M141])" table:style-name="ce3">
            <office:annotation draw:style-name="a1983" svg:x="17.5729166666667in" svg:y="29.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84" svg:x="19.09375in" svg:y="29.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2" table:style-name="ce2">
            <office:annotation draw:style-name="a1985" svg:x="0.5625in" svg:y="29.3541666666667in" svg:width="1.5in" svg:height="0.875in">
              <dc:creator/>
              <text:p><text:span text:style-name="T1">id_:13037;</text:span></text:p>
            </office:annotation>
            <text:p>132</text:p>
          </table:table-cell>
          <table:table-cell office:value-type="string" table:style-name="ce1">
            <office:annotation draw:style-name="a1986" svg:x="3.79166666666667in" svg:y="29.4479166666667in" svg:width="1.5in" svg:height="0.822916666666667in">
              <dc:creator/>
              <text:p>nazwa</text:p>
            </office:annotation>
            <text:p>FLoractin kapsułki żelatynowe 0,29 g 20 kaps.</text:p>
          </table:table-cell>
          <table:table-cell table:style-name="ce1">
            <office:annotation draw:style-name="a1987" svg:x="5.29166666666667in" svg:y="2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88" svg:x="6.09375in" svg:y="2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89" svg:x="7.22916666666667in" svg:y="29.4479166666667in" svg:width="1.5in" svg:height="0.822916666666667in">
              <dc:creator/>
              <text:p>opak</text:p>
            </office:annotation>
            <text:p>20 kaps.</text:p>
          </table:table-cell>
          <table:table-cell office:value-type="string" table:style-name="ce1">
            <office:annotation draw:style-name="a1990" svg:x="8.38541666666667in" svg:y="2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91" svg:x="9.51041666666667in" svg:y="29.4479166666667in" svg:width="1.5in" svg:height="0.822916666666667in">
              <dc:creator/>
              <text:p>dawka</text:p>
            </office:annotation>
            <text:p>0,29 g</text:p>
          </table:table-cell>
          <table:table-cell office:value-type="string" table:style-name="ce1">
            <office:annotation draw:style-name="a1992" svg:x="10.6666666666667in" svg:y="29.4479166666667in" svg:width="1.5in" svg:height="0.822916666666667in">
              <dc:creator/>
              <text:p>postac</text:p>
            </office:annotation>
            <text:p>kapsułki żelatynowe</text:p>
          </table:table-cell>
          <table:table-cell office:value-type="float" office:value="60" table:style-name="ce3">
            <office:annotation draw:style-name="a1993" svg:x="11.6041666666667in" svg:y="29.4479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1994" svg:x="12.96875in" svg:y="2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2]*[.J142])" table:style-name="ce3">
            <office:annotation draw:style-name="a1995" svg:x="14.3229166666667in" svg:y="2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96" svg:x="14.8541666666667in" svg:y="2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2]*((100+[.L142])/100))" table:style-name="ce3">
            <office:annotation draw:style-name="a1997" svg:x="16.21875in" svg:y="2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2]*[.M142])" table:style-name="ce3">
            <office:annotation draw:style-name="a1998" svg:x="17.5729166666667in" svg:y="2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9" svg:x="19.09375in" svg:y="2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3" table:style-name="ce2">
            <office:annotation draw:style-name="a2000" svg:x="0.5625in" svg:y="29.5729166666667in" svg:width="1.5in" svg:height="0.875in">
              <dc:creator/>
              <text:p><text:span text:style-name="T1">id_:12918;</text:span></text:p>
            </office:annotation>
            <text:p>133</text:p>
          </table:table-cell>
          <table:table-cell office:value-type="string" table:style-name="ce1">
            <office:annotation draw:style-name="a2001" svg:x="3.79166666666667in" svg:y="29.6666666666667in" svg:width="1.5in" svg:height="0.822916666666667in">
              <dc:creator/>
              <text:p>nazwa</text:p>
            </office:annotation>
            <text:p>Floractin Krople krople doustne 5 ml (but.+zakrap.)</text:p>
          </table:table-cell>
          <table:table-cell table:style-name="ce1">
            <office:annotation draw:style-name="a2002" svg:x="5.29166666666667in" svg:y="2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03" svg:x="6.09375in" svg:y="2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04" svg:x="7.22916666666667in" svg:y="29.6666666666667in" svg:width="1.5in" svg:height="0.822916666666667in">
              <dc:creator/>
              <text:p>opak</text:p>
            </office:annotation>
            <text:p>5 ml (but.+zakrap.)</text:p>
          </table:table-cell>
          <table:table-cell office:value-type="string" table:style-name="ce1">
            <office:annotation draw:style-name="a2005" svg:x="8.38541666666667in" svg:y="2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06" svg:x="9.51041666666667in" svg:y="29.6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007" svg:x="10.6666666666667in" svg:y="29.6666666666667in" svg:width="1.5in" svg:height="0.822916666666667in">
              <dc:creator/>
              <text:p>postac</text:p>
            </office:annotation>
            <text:p>krople doustne</text:p>
          </table:table-cell>
          <table:table-cell office:value-type="float" office:value="240" table:style-name="ce3">
            <office:annotation draw:style-name="a2008" svg:x="11.6041666666667in" svg:y="29.6666666666667in" svg:width="1.5in" svg:height="0.822916666666667in">
              <dc:creator/>
              <text:p>ilosc</text:p>
            </office:annotation>
            <text:p>240,00</text:p>
          </table:table-cell>
          <table:table-cell office:value-type="float" office:value="0" table:style-name="ce9">
            <office:annotation draw:style-name="a2009" svg:x="12.96875in" svg:y="2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3]*[.J143])" table:style-name="ce3">
            <office:annotation draw:style-name="a2010" svg:x="14.3229166666667in" svg:y="2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11" svg:x="14.8541666666667in" svg:y="2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3]*((100+[.L143])/100))" table:style-name="ce3">
            <office:annotation draw:style-name="a2012" svg:x="16.21875in" svg:y="2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3]*[.M143])" table:style-name="ce3">
            <office:annotation draw:style-name="a2013" svg:x="17.5729166666667in" svg:y="2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14" svg:x="19.09375in" svg:y="2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4" table:style-name="ce2">
            <office:annotation draw:style-name="a2015" svg:x="9.82291666666667in" svg:y="13.625in" svg:width="1.5in" svg:height="0.875in">
              <dc:creator/>
              <text:p><text:span text:style-name="T1">id_:13285;</text:span></text:p>
            </office:annotation>
            <text:p>134</text:p>
          </table:table-cell>
          <table:table-cell office:value-type="string" table:style-name="ce1">
            <office:annotation draw:style-name="a2016" svg:x="3.79166666666667in" svg:y="29.875in" svg:width="1.5in" svg:height="0.822916666666667in">
              <dc:creator/>
              <text:p>nazwa</text:p>
            </office:annotation>
            <text:p>Fluconazole Kabi roztwór do infuzji 2 mg/ml 10 but.a 100ml</text:p>
          </table:table-cell>
          <table:table-cell table:style-name="ce1">
            <office:annotation draw:style-name="a2017" svg:x="5.29166666666667in" svg:y="29.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18" svg:x="6.09375in" svg:y="29.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19" svg:x="7.22916666666667in" svg:y="29.875in" svg:width="1.5in" svg:height="0.822916666666667in">
              <dc:creator/>
              <text:p>opak</text:p>
            </office:annotation>
            <text:p>10 but.a 100ml</text:p>
          </table:table-cell>
          <table:table-cell office:value-type="string" table:style-name="ce1">
            <office:annotation draw:style-name="a2020" svg:x="8.38541666666667in" svg:y="29.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21" svg:x="9.51041666666667in" svg:y="29.875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022" svg:x="10.6666666666667in" svg:y="29.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40" table:style-name="ce3">
            <office:annotation draw:style-name="a2023" svg:x="11.6041666666667in" svg:y="29.8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024" svg:x="12.96875in" svg:y="29.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4]*[.J144])" table:style-name="ce3">
            <office:annotation draw:style-name="a2025" svg:x="14.3229166666667in" svg:y="29.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26" svg:x="14.8541666666667in" svg:y="29.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4]*((100+[.L144])/100))" table:style-name="ce3">
            <office:annotation draw:style-name="a2027" svg:x="16.21875in" svg:y="29.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4]*[.M144])" table:style-name="ce3">
            <office:annotation draw:style-name="a2028" svg:x="17.5729166666667in" svg:y="29.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29" svg:x="19.09375in" svg:y="29.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5" table:style-name="ce2">
            <office:annotation draw:style-name="a2030" svg:x="9.82291666666667in" svg:y="13.625in" svg:width="1.5in" svg:height="0.875in">
              <dc:creator/>
              <text:p><text:span text:style-name="T1">id_:13286;</text:span></text:p>
            </office:annotation>
            <text:p>135</text:p>
          </table:table-cell>
          <table:table-cell office:value-type="string" table:style-name="ce1">
            <office:annotation draw:style-name="a2031" svg:x="3.79166666666667in" svg:y="30.09375in" svg:width="1.5in" svg:height="0.822916666666667in">
              <dc:creator/>
              <text:p>nazwa</text:p>
            </office:annotation>
            <text:p>Fluconazole Kabi roztwór do infuzji 2 mg/ml 10 but.a 50ml</text:p>
          </table:table-cell>
          <table:table-cell table:style-name="ce1">
            <office:annotation draw:style-name="a2032" svg:x="5.29166666666667in" svg:y="3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3" svg:x="6.09375in" svg:y="3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34" svg:x="7.22916666666667in" svg:y="30.09375in" svg:width="1.5in" svg:height="0.822916666666667in">
              <dc:creator/>
              <text:p>opak</text:p>
            </office:annotation>
            <text:p>10 but.a 50ml</text:p>
          </table:table-cell>
          <table:table-cell office:value-type="string" table:style-name="ce1">
            <office:annotation draw:style-name="a2035" svg:x="8.38541666666667in" svg:y="3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36" svg:x="9.51041666666667in" svg:y="30.09375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037" svg:x="10.6666666666667in" svg:y="30.09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" table:style-name="ce3">
            <office:annotation draw:style-name="a2038" svg:x="11.6041666666667in" svg:y="30.09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039" svg:x="12.96875in" svg:y="3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5]*[.J145])" table:style-name="ce3">
            <office:annotation draw:style-name="a2040" svg:x="14.3229166666667in" svg:y="3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41" svg:x="14.8541666666667in" svg:y="3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5]*((100+[.L145])/100))" table:style-name="ce3">
            <office:annotation draw:style-name="a2042" svg:x="16.21875in" svg:y="3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5]*[.M145])" table:style-name="ce3">
            <office:annotation draw:style-name="a2043" svg:x="17.5729166666667in" svg:y="3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44" svg:x="19.09375in" svg:y="3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6" table:style-name="ce2">
            <office:annotation draw:style-name="a2045" svg:x="0.5625in" svg:y="30.1979166666667in" svg:width="1.5in" svg:height="0.875in">
              <dc:creator/>
              <text:p><text:span text:style-name="T1">id_:13135;</text:span></text:p>
            </office:annotation>
            <text:p>136</text:p>
          </table:table-cell>
          <table:table-cell office:value-type="string" table:style-name="ce1">
            <office:annotation draw:style-name="a2046" svg:x="3.79166666666667in" svg:y="30.2916666666667in" svg:width="1.5in" svg:height="0.822916666666667in">
              <dc:creator/>
              <text:p>nazwa</text:p>
            </office:annotation>
            <text:p>Fluconazole Polfarmex syrop 5 mg/ml 150 ml (butelka)</text:p>
          </table:table-cell>
          <table:table-cell table:style-name="ce1">
            <office:annotation draw:style-name="a2047" svg:x="5.29166666666667in" svg:y="3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48" svg:x="6.09375in" svg:y="3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9" svg:x="7.22916666666667in" svg:y="30.2916666666667in" svg:width="1.5in" svg:height="0.822916666666667in">
              <dc:creator/>
              <text:p>opak</text:p>
            </office:annotation>
            <text:p>150 ml (butelka)</text:p>
          </table:table-cell>
          <table:table-cell office:value-type="string" table:style-name="ce1">
            <office:annotation draw:style-name="a2050" svg:x="8.38541666666667in" svg:y="3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51" svg:x="9.51041666666667in" svg:y="30.29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2052" svg:x="10.6666666666667in" svg:y="30.29166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7" table:style-name="ce3">
            <office:annotation draw:style-name="a2053" svg:x="11.6041666666667in" svg:y="30.2916666666667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2054" svg:x="12.96875in" svg:y="3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6]*[.J146])" table:style-name="ce3">
            <office:annotation draw:style-name="a2055" svg:x="14.3229166666667in" svg:y="3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56" svg:x="14.8541666666667in" svg:y="3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6]*((100+[.L146])/100))" table:style-name="ce3">
            <office:annotation draw:style-name="a2057" svg:x="16.21875in" svg:y="3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6]*[.M146])" table:style-name="ce3">
            <office:annotation draw:style-name="a2058" svg:x="17.5729166666667in" svg:y="3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59" svg:x="19.09375in" svg:y="3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7" table:style-name="ce2">
            <office:annotation draw:style-name="a2060" svg:x="0.5625in" svg:y="30.40625in" svg:width="1.5in" svg:height="0.875in">
              <dc:creator/>
              <text:p><text:span text:style-name="T1">id_:12813;</text:span></text:p>
            </office:annotation>
            <text:p>137</text:p>
          </table:table-cell>
          <table:table-cell office:value-type="string" table:style-name="ce1">
            <office:annotation draw:style-name="a2061" svg:x="3.79166666666667in" svg:y="30.5in" svg:width="1.5in" svg:height="0.822916666666667in">
              <dc:creator/>
              <text:p>nazwa</text:p>
            </office:annotation>
            <text:p>Flumazenil Pharmaselect roztwór do wstrzyknięć i infuz 0,1 mg/ml 5 amp.a 5ml</text:p>
          </table:table-cell>
          <table:table-cell table:style-name="ce1">
            <office:annotation draw:style-name="a2062" svg:x="5.29166666666667in" svg:y="30.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63" svg:x="6.09375in" svg:y="30.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64" svg:x="7.22916666666667in" svg:y="30.5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2065" svg:x="8.38541666666667in" svg:y="30.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6" svg:x="9.51041666666667in" svg:y="30.5in" svg:width="1.5in" svg:height="0.822916666666667in">
              <dc:creator/>
              <text:p>dawka</text:p>
            </office:annotation>
            <text:p>0,1 mg/ml</text:p>
          </table:table-cell>
          <table:table-cell office:value-type="string" table:style-name="ce1">
            <office:annotation draw:style-name="a2067" svg:x="10.6666666666667in" svg:y="30.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6" table:style-name="ce3">
            <office:annotation draw:style-name="a2068" svg:x="11.6041666666667in" svg:y="30.5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069" svg:x="12.96875in" svg:y="30.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7]*[.J147])" table:style-name="ce3">
            <office:annotation draw:style-name="a2070" svg:x="14.3229166666667in" svg:y="30.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71" svg:x="14.8541666666667in" svg:y="30.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7]*((100+[.L147])/100))" table:style-name="ce3">
            <office:annotation draw:style-name="a2072" svg:x="16.21875in" svg:y="30.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7]*[.M147])" table:style-name="ce3">
            <office:annotation draw:style-name="a2073" svg:x="17.5729166666667in" svg:y="30.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74" svg:x="19.09375in" svg:y="30.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8" table:style-name="ce2">
            <office:annotation draw:style-name="a2075" svg:x="9.82291666666667in" svg:y="19.4479166666667in" svg:width="1.5in" svg:height="0.875in">
              <dc:creator/>
              <text:p><text:span text:style-name="T1">id_:13258;</text:span></text:p>
            </office:annotation>
            <text:p>138</text:p>
          </table:table-cell>
          <table:table-cell office:value-type="string" table:style-name="ce1">
            <office:annotation draw:style-name="a2076" svg:x="3.79166666666667in" svg:y="30.6979166666667in" svg:width="1.5in" svg:height="0.822916666666667in">
              <dc:creator/>
              <text:p>nazwa</text:p>
            </office:annotation>
            <text:p>Fraxiparine Multi roztwór do wstrzyknięć podskór 9 500 j.m./ml 10 fiol.a 5ml</text:p>
          </table:table-cell>
          <table:table-cell office:value-type="string" table:style-name="ce1">
            <office:annotation draw:style-name="a2077" svg:x="11.90625in" svg:y="30.6041666666667in" svg:width="1.5in" svg:height="0.822916666666667in">
              <dc:creator/>
              <text:p>uwagiz</text:p>
            </office:annotation>
            <text:p>zestaw 10 fiol z aplikatorem 10 szt i strzykawkami z igłą 100 szt.</text:p>
          </table:table-cell>
          <table:table-cell office:value-type="string" table:style-name="ce1">
            <office:annotation draw:style-name="a2078" svg:x="6.09375in" svg:y="30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79" svg:x="7.22916666666667in" svg:y="30.6979166666667in" svg:width="1.5in" svg:height="0.822916666666667in">
              <dc:creator/>
              <text:p>opak</text:p>
            </office:annotation>
            <text:p>10 fiol.a 5ml</text:p>
          </table:table-cell>
          <table:table-cell office:value-type="string" table:style-name="ce1">
            <office:annotation draw:style-name="a2080" svg:x="8.38541666666667in" svg:y="30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81" svg:x="9.51041666666667in" svg:y="30.6979166666667in" svg:width="1.5in" svg:height="0.822916666666667in">
              <dc:creator/>
              <text:p>dawka</text:p>
            </office:annotation>
            <text:p>9 500 j.m./ml</text:p>
          </table:table-cell>
          <table:table-cell office:value-type="string" table:style-name="ce1">
            <office:annotation draw:style-name="a2082" svg:x="10.6666666666667in" svg:y="30.6979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165" table:style-name="ce3">
            <office:annotation draw:style-name="a2083" svg:x="11.6041666666667in" svg:y="30.6979166666667in" svg:width="1.5in" svg:height="0.822916666666667in">
              <dc:creator/>
              <text:p>ilosc</text:p>
            </office:annotation>
            <text:p>165,00</text:p>
          </table:table-cell>
          <table:table-cell office:value-type="float" office:value="0" table:style-name="ce9">
            <office:annotation draw:style-name="a2084" svg:x="12.96875in" svg:y="30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8]*[.J148])" table:style-name="ce3">
            <office:annotation draw:style-name="a2085" svg:x="14.3229166666667in" svg:y="30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86" svg:x="14.8541666666667in" svg:y="30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8]*((100+[.L148])/100))" table:style-name="ce3">
            <office:annotation draw:style-name="a2087" svg:x="16.21875in" svg:y="30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8]*[.M148])" table:style-name="ce3">
            <office:annotation draw:style-name="a2088" svg:x="17.5729166666667in" svg:y="30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89" svg:x="19.09375in" svg:y="30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39" table:style-name="ce2">
            <office:annotation draw:style-name="a2090" svg:x="9.82291666666667in" svg:y="3.82291666666667in" svg:width="1.5in" svg:height="0.875in">
              <dc:creator/>
              <text:p><text:span text:style-name="T1">id_:13257;</text:span></text:p>
            </office:annotation>
            <text:p>139</text:p>
          </table:table-cell>
          <table:table-cell office:value-type="string" table:style-name="ce1">
            <office:annotation draw:style-name="a2091" svg:x="3.79166666666667in" svg:y="30.9166666666667in" svg:width="1.5in" svg:height="0.822916666666667in">
              <dc:creator/>
              <text:p>nazwa</text:p>
            </office:annotation>
            <text:p>Fraxiparine roztwór do wstrzyknięć podskór 2 850 j.m./0,3ml 10 amp.strz.a 0,3ml</text:p>
          </table:table-cell>
          <table:table-cell table:style-name="ce1">
            <office:annotation draw:style-name="a2092" svg:x="5.29166666666667in" svg:y="3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93" svg:x="6.09375in" svg:y="3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94" svg:x="7.22916666666667in" svg:y="30.9166666666667in" svg:width="1.5in" svg:height="0.822916666666667in">
              <dc:creator/>
              <text:p>opak</text:p>
            </office:annotation>
            <text:p>10 amp.-strz.a 0,3ml</text:p>
          </table:table-cell>
          <table:table-cell office:value-type="string" table:style-name="ce1">
            <office:annotation draw:style-name="a2095" svg:x="8.38541666666667in" svg:y="3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96" svg:x="9.51041666666667in" svg:y="30.9166666666667in" svg:width="1.5in" svg:height="0.822916666666667in">
              <dc:creator/>
              <text:p>dawka</text:p>
            </office:annotation>
            <text:p>2 850 j.m./0,3ml</text:p>
          </table:table-cell>
          <table:table-cell office:value-type="string" table:style-name="ce1">
            <office:annotation draw:style-name="a2097" svg:x="10.6666666666667in" svg:y="30.91666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8" table:style-name="ce3">
            <office:annotation draw:style-name="a2098" svg:x="11.6041666666667in" svg:y="30.916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2099" svg:x="12.96875in" svg:y="3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9]*[.J149])" table:style-name="ce3">
            <office:annotation draw:style-name="a2100" svg:x="14.3229166666667in" svg:y="3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01" svg:x="14.8541666666667in" svg:y="3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9]*((100+[.L149])/100))" table:style-name="ce3">
            <office:annotation draw:style-name="a2102" svg:x="16.21875in" svg:y="3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9]*[.M149])" table:style-name="ce3">
            <office:annotation draw:style-name="a2103" svg:x="17.5729166666667in" svg:y="3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04" svg:x="19.09375in" svg:y="3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0" table:style-name="ce2">
            <office:annotation draw:style-name="a2105" svg:x="0.5625in" svg:y="31.03125in" svg:width="1.5in" svg:height="0.875in">
              <dc:creator/>
              <text:p><text:span text:style-name="T1">id_:12485;</text:span></text:p>
            </office:annotation>
            <text:p>140</text:p>
          </table:table-cell>
          <table:table-cell office:value-type="string" table:style-name="ce1">
            <office:annotation draw:style-name="a2106" svg:x="3.79166666666667in" svg:y="31.1354166666667in" svg:width="1.5in" svg:height="0.822916666666667in">
              <dc:creator/>
              <text:p>nazwa</text:p>
            </office:annotation>
            <text:p>Fungizone proszek do sporządzania roztwo 0,05 g 1 fiol.a 0,05g</text:p>
          </table:table-cell>
          <table:table-cell table:style-name="ce1">
            <office:annotation draw:style-name="a2107" svg:x="5.29166666666667in" svg:y="3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08" svg:x="6.09375in" svg:y="3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09" svg:x="7.22916666666667in" svg:y="31.1354166666667in" svg:width="1.5in" svg:height="0.822916666666667in">
              <dc:creator/>
              <text:p>opak</text:p>
            </office:annotation>
            <text:p>1 fiol.a 0,05g</text:p>
          </table:table-cell>
          <table:table-cell office:value-type="string" table:style-name="ce1">
            <office:annotation draw:style-name="a2110" svg:x="8.38541666666667in" svg:y="3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11" svg:x="9.51041666666667in" svg:y="31.135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112" svg:x="10.6666666666667in" svg:y="31.13541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40" table:style-name="ce3">
            <office:annotation draw:style-name="a2113" svg:x="11.6041666666667in" svg:y="31.135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114" svg:x="12.96875in" svg:y="3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0]*[.J150])" table:style-name="ce3">
            <office:annotation draw:style-name="a2115" svg:x="14.3229166666667in" svg:y="3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6" svg:x="14.8541666666667in" svg:y="3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0]*((100+[.L150])/100))" table:style-name="ce3">
            <office:annotation draw:style-name="a2117" svg:x="16.21875in" svg:y="3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0]*[.M150])" table:style-name="ce3">
            <office:annotation draw:style-name="a2118" svg:x="17.5729166666667in" svg:y="3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19" svg:x="19.09375in" svg:y="3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1" table:style-name="ce2">
            <office:annotation draw:style-name="a2120" svg:x="9.82291666666667in" svg:y="23.4166666666667in" svg:width="1.5in" svg:height="0.875in">
              <dc:creator/>
              <text:p><text:span text:style-name="T1">id_:12471;</text:span></text:p>
            </office:annotation>
            <text:p>141</text:p>
          </table:table-cell>
          <table:table-cell office:value-type="string" table:style-name="ce1">
            <office:annotation draw:style-name="a2121" svg:x="3.79166666666667in" svg:y="31.34375in" svg:width="1.5in" svg:height="0.822916666666667in">
              <dc:creator/>
              <text:p>nazwa</text:p>
            </office:annotation>
            <text:p>Furaginum Adamed tabletki 0,05 g 30 tabl.</text:p>
          </table:table-cell>
          <table:table-cell table:style-name="ce1">
            <office:annotation draw:style-name="a2122" svg:x="5.29166666666667in" svg:y="3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23" svg:x="6.09375in" svg:y="3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24" svg:x="7.22916666666667in" svg:y="31.34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125" svg:x="8.38541666666667in" svg:y="3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26" svg:x="9.51041666666667in" svg:y="31.343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127" svg:x="10.6666666666667in" svg:y="3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70" table:style-name="ce3">
            <office:annotation draw:style-name="a2128" svg:x="11.6041666666667in" svg:y="31.34375in" svg:width="1.5in" svg:height="0.822916666666667in">
              <dc:creator/>
              <text:p>ilosc</text:p>
            </office:annotation>
            <text:p>170,00</text:p>
          </table:table-cell>
          <table:table-cell office:value-type="float" office:value="0" table:style-name="ce9">
            <office:annotation draw:style-name="a2129" svg:x="12.96875in" svg:y="3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1]*[.J151])" table:style-name="ce3">
            <office:annotation draw:style-name="a2130" svg:x="14.3229166666667in" svg:y="3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31" svg:x="14.8541666666667in" svg:y="3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1]*((100+[.L151])/100))" table:style-name="ce3">
            <office:annotation draw:style-name="a2132" svg:x="16.21875in" svg:y="3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1]*[.M151])" table:style-name="ce3">
            <office:annotation draw:style-name="a2133" svg:x="17.5729166666667in" svg:y="3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34" svg:x="19.09375in" svg:y="3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2" table:style-name="ce2">
            <office:annotation draw:style-name="a2135" svg:x="0.5625in" svg:y="31.4479166666667in" svg:width="1.5in" svg:height="0.875in">
              <dc:creator/>
              <text:p><text:span text:style-name="T1">id_:12827;</text:span></text:p>
            </office:annotation>
            <text:p>142</text:p>
          </table:table-cell>
          <table:table-cell office:value-type="string" table:style-name="ce1">
            <office:annotation draw:style-name="a2136" svg:x="3.79166666666667in" svg:y="31.5416666666667in" svg:width="1.5in" svg:height="0.822916666666667in">
              <dc:creator/>
              <text:p>nazwa</text:p>
            </office:annotation>
            <text:p>Furosemidum Polfarmex tabletki 0,04 g 30 tabl. (3 blist.po 10 szt.)</text:p>
          </table:table-cell>
          <table:table-cell table:style-name="ce1">
            <office:annotation draw:style-name="a2137" svg:x="5.29166666666667in" svg:y="3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38" svg:x="6.09375in" svg:y="3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39" svg:x="7.22916666666667in" svg:y="31.541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140" svg:x="8.38541666666667in" svg:y="3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41" svg:x="9.51041666666667in" svg:y="31.54166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2142" svg:x="10.6666666666667in" svg:y="31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10" table:style-name="ce3">
            <office:annotation draw:style-name="a2143" svg:x="11.6041666666667in" svg:y="31.5416666666667in" svg:width="1.5in" svg:height="0.822916666666667in">
              <dc:creator/>
              <text:p>ilosc</text:p>
            </office:annotation>
            <text:p>310,00</text:p>
          </table:table-cell>
          <table:table-cell office:value-type="float" office:value="0" table:style-name="ce9">
            <office:annotation draw:style-name="a2144" svg:x="12.96875in" svg:y="3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2]*[.J152])" table:style-name="ce3">
            <office:annotation draw:style-name="a2145" svg:x="14.3229166666667in" svg:y="3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46" svg:x="14.8541666666667in" svg:y="3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2]*((100+[.L152])/100))" table:style-name="ce3">
            <office:annotation draw:style-name="a2147" svg:x="16.21875in" svg:y="3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2]*[.M152])" table:style-name="ce3">
            <office:annotation draw:style-name="a2148" svg:x="17.5729166666667in" svg:y="3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9" svg:x="19.09375in" svg:y="3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3" table:style-name="ce2">
            <office:annotation draw:style-name="a2150" svg:x="0.5625in" svg:y="31.65625in" svg:width="1.5in" svg:height="0.875in">
              <dc:creator/>
              <text:p><text:span text:style-name="T1">id_:13115;</text:span></text:p>
            </office:annotation>
            <text:p>143</text:p>
          </table:table-cell>
          <table:table-cell office:value-type="string" table:style-name="ce1">
            <office:annotation draw:style-name="a2151" svg:x="3.79166666666667in" svg:y="31.7604166666667in" svg:width="1.5in" svg:height="0.822916666666667in">
              <dc:creator/>
              <text:p>nazwa</text:p>
            </office:annotation>
            <text:p>Furosemidum Polpharma roztwór do wstrzykiwań 0,01 g/ml 50 amp.a 2ml</text:p>
          </table:table-cell>
          <table:table-cell table:style-name="ce1">
            <office:annotation draw:style-name="a2152" svg:x="5.29166666666667in" svg:y="3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53" svg:x="6.09375in" svg:y="3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54" svg:x="7.22916666666667in" svg:y="31.7604166666667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2155" svg:x="8.38541666666667in" svg:y="3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56" svg:x="9.51041666666667in" svg:y="31.7604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2157" svg:x="10.6666666666667in" svg:y="31.76041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490" table:style-name="ce3">
            <office:annotation draw:style-name="a2158" svg:x="11.6041666666667in" svg:y="31.7604166666667in" svg:width="1.5in" svg:height="0.822916666666667in">
              <dc:creator/>
              <text:p>ilosc</text:p>
            </office:annotation>
            <text:p>490,00</text:p>
          </table:table-cell>
          <table:table-cell office:value-type="float" office:value="0" table:style-name="ce9">
            <office:annotation draw:style-name="a2159" svg:x="12.96875in" svg:y="3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3]*[.J153])" table:style-name="ce3">
            <office:annotation draw:style-name="a2160" svg:x="14.3229166666667in" svg:y="3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61" svg:x="14.8541666666667in" svg:y="3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3]*((100+[.L153])/100))" table:style-name="ce3">
            <office:annotation draw:style-name="a2162" svg:x="16.21875in" svg:y="3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3]*[.M153])" table:style-name="ce3">
            <office:annotation draw:style-name="a2163" svg:x="17.5729166666667in" svg:y="3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64" svg:x="19.09375in" svg:y="3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4" table:style-name="ce2">
            <office:annotation draw:style-name="a2165" svg:x="0.5625in" svg:y="31.8541666666667in" svg:width="1.5in" svg:height="0.875in">
              <dc:creator/>
              <text:p><text:span text:style-name="T1">id_:12976;</text:span></text:p>
            </office:annotation>
            <text:p>144</text:p>
          </table:table-cell>
          <table:table-cell office:value-type="string" table:style-name="ce1">
            <office:annotation draw:style-name="a2166" svg:x="3.79166666666667in" svg:y="31.9479166666667in" svg:width="1.5in" svg:height="0.822916666666667in">
              <dc:creator/>
              <text:p>nazwa</text:p>
            </office:annotation>
            <text:p>Furosemidum Polpharma roztwór do wstrzyknięć 0,01 g/ml 5 amp.a 2ml</text:p>
          </table:table-cell>
          <table:table-cell table:style-name="ce1">
            <office:annotation draw:style-name="a2167" svg:x="5.29166666666667in" svg:y="3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68" svg:x="6.09375in" svg:y="3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69" svg:x="7.22916666666667in" svg:y="31.9479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170" svg:x="8.38541666666667in" svg:y="3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71" svg:x="9.51041666666667in" svg:y="31.9479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2172" svg:x="10.6666666666667in" svg:y="31.947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0" table:style-name="ce3">
            <office:annotation draw:style-name="a2173" svg:x="11.6041666666667in" svg:y="31.9479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174" svg:x="12.96875in" svg:y="3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4]*[.J154])" table:style-name="ce3">
            <office:annotation draw:style-name="a2175" svg:x="14.3229166666667in" svg:y="3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76" svg:x="14.8541666666667in" svg:y="3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4]*((100+[.L154])/100))" table:style-name="ce3">
            <office:annotation draw:style-name="a2177" svg:x="16.21875in" svg:y="3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4]*[.M154])" table:style-name="ce3">
            <office:annotation draw:style-name="a2178" svg:x="17.5729166666667in" svg:y="3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79" svg:x="19.09375in" svg:y="3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5" table:style-name="ce2">
            <office:annotation draw:style-name="a2180" svg:x="0.5625in" svg:y="32.0729166666667in" svg:width="1.5in" svg:height="0.875in">
              <dc:creator/>
              <text:p><text:span text:style-name="T1">id_:13189;</text:span></text:p>
            </office:annotation>
            <text:p>145</text:p>
          </table:table-cell>
          <table:table-cell office:value-type="string" table:style-name="ce1">
            <office:annotation draw:style-name="a2181" svg:x="3.79166666666667in" svg:y="32.1666666666667in" svg:width="1.5in" svg:height="0.822916666666667in">
              <dc:creator/>
              <text:p>nazwa</text:p>
            </office:annotation>
            <text:p>Gamma anty D 150 roztwór do wstrzykiwań domięśn 0,15 mg/ml 1 amp.a 1ml</text:p>
          </table:table-cell>
          <table:table-cell table:style-name="ce1">
            <office:annotation draw:style-name="a2182" svg:x="5.29166666666667in" svg:y="3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3" svg:x="6.09375in" svg:y="3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84" svg:x="7.22916666666667in" svg:y="32.1666666666667in" svg:width="1.5in" svg:height="0.822916666666667in">
              <dc:creator/>
              <text:p>opak</text:p>
            </office:annotation>
            <text:p>1 amp.a 1ml</text:p>
          </table:table-cell>
          <table:table-cell office:value-type="string" table:style-name="ce1">
            <office:annotation draw:style-name="a2185" svg:x="8.38541666666667in" svg:y="3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86" svg:x="9.51041666666667in" svg:y="32.1666666666667in" svg:width="1.5in" svg:height="0.822916666666667in">
              <dc:creator/>
              <text:p>dawka</text:p>
            </office:annotation>
            <text:p>0,15 mg/ml</text:p>
          </table:table-cell>
          <table:table-cell office:value-type="string" table:style-name="ce1">
            <office:annotation draw:style-name="a2187" svg:x="10.6666666666667in" svg:y="32.1666666666667in" svg:width="1.5in" svg:height="0.822916666666667in">
              <dc:creator/>
              <text:p>postac</text:p>
            </office:annotation>
            <text:p>roztwór do wstrzykiwań domięśn</text:p>
          </table:table-cell>
          <table:table-cell office:value-type="float" office:value="50" table:style-name="ce3">
            <office:annotation draw:style-name="a2188" svg:x="11.6041666666667in" svg:y="32.16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189" svg:x="12.96875in" svg:y="3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5]*[.J155])" table:style-name="ce3">
            <office:annotation draw:style-name="a2190" svg:x="14.3229166666667in" svg:y="3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91" svg:x="14.8541666666667in" svg:y="3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5]*((100+[.L155])/100))" table:style-name="ce3">
            <office:annotation draw:style-name="a2192" svg:x="16.21875in" svg:y="3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5]*[.M155])" table:style-name="ce3">
            <office:annotation draw:style-name="a2193" svg:x="17.5729166666667in" svg:y="3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94" svg:x="19.09375in" svg:y="3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6" table:style-name="ce2">
            <office:annotation draw:style-name="a2195" svg:x="0.5625in" svg:y="32.28125in" svg:width="1.5in" svg:height="0.875in">
              <dc:creator/>
              <text:p><text:span text:style-name="T1">id_:13190;</text:span></text:p>
            </office:annotation>
            <text:p>146</text:p>
          </table:table-cell>
          <table:table-cell office:value-type="string" table:style-name="ce1">
            <office:annotation draw:style-name="a2196" svg:x="3.79166666666667in" svg:y="32.3854166666667in" svg:width="1.5in" svg:height="0.822916666666667in">
              <dc:creator/>
              <text:p>nazwa</text:p>
            </office:annotation>
            <text:p>Gamma anty D 50 roztwór do wstrzykiwań domięśn 0,05 mg 1 amp.a 1ml</text:p>
          </table:table-cell>
          <table:table-cell table:style-name="ce1">
            <office:annotation draw:style-name="a2197" svg:x="5.29166666666667in" svg:y="3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98" svg:x="6.09375in" svg:y="3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9" svg:x="7.22916666666667in" svg:y="32.3854166666667in" svg:width="1.5in" svg:height="0.822916666666667in">
              <dc:creator/>
              <text:p>opak</text:p>
            </office:annotation>
            <text:p>1 amp.a 1ml</text:p>
          </table:table-cell>
          <table:table-cell office:value-type="string" table:style-name="ce1">
            <office:annotation draw:style-name="a2200" svg:x="8.38541666666667in" svg:y="3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01" svg:x="9.51041666666667in" svg:y="32.3854166666667in" svg:width="1.5in" svg:height="0.822916666666667in">
              <dc:creator/>
              <text:p>dawka</text:p>
            </office:annotation>
            <text:p>0,05 mg</text:p>
          </table:table-cell>
          <table:table-cell office:value-type="string" table:style-name="ce1">
            <office:annotation draw:style-name="a2202" svg:x="10.6666666666667in" svg:y="32.3854166666667in" svg:width="1.5in" svg:height="0.822916666666667in">
              <dc:creator/>
              <text:p>postac</text:p>
            </office:annotation>
            <text:p>roztwór do wstrzykiwań domięśn</text:p>
          </table:table-cell>
          <table:table-cell office:value-type="float" office:value="50" table:style-name="ce3">
            <office:annotation draw:style-name="a2203" svg:x="11.6041666666667in" svg:y="32.3854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204" svg:x="12.96875in" svg:y="3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6]*[.J156])" table:style-name="ce3">
            <office:annotation draw:style-name="a2205" svg:x="14.3229166666667in" svg:y="3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06" svg:x="14.8541666666667in" svg:y="3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6]*((100+[.L156])/100))" table:style-name="ce3">
            <office:annotation draw:style-name="a2207" svg:x="16.21875in" svg:y="3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6]*[.M156])" table:style-name="ce3">
            <office:annotation draw:style-name="a2208" svg:x="17.5729166666667in" svg:y="3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09" svg:x="19.09375in" svg:y="3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7" table:style-name="ce2">
            <office:annotation draw:style-name="a2210" svg:x="0.5625in" svg:y="32.4791666666667in" svg:width="1.5in" svg:height="0.875in">
              <dc:creator/>
              <text:p><text:span text:style-name="T1">id_:13010;</text:span></text:p>
            </office:annotation>
            <text:p>147</text:p>
          </table:table-cell>
          <table:table-cell office:value-type="string" table:style-name="ce1">
            <office:annotation draw:style-name="a2211" svg:x="3.79166666666667in" svg:y="32.5729166666667in" svg:width="1.5in" svg:height="0.822916666666667in">
              <dc:creator/>
              <text:p>nazwa</text:p>
            </office:annotation>
            <text:p>Gaziki do dezynfekcji ApteoCARE 100 szt.</text:p>
          </table:table-cell>
          <table:table-cell table:style-name="ce1">
            <office:annotation draw:style-name="a2212" svg:x="5.29166666666667in" svg:y="32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13" svg:x="6.09375in" svg:y="32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14" svg:x="7.22916666666667in" svg:y="32.5729166666667in" svg:width="1.5in" svg:height="0.822916666666667in">
              <dc:creator/>
              <text:p>opak</text:p>
            </office:annotation>
            <text:p>100 szt.</text:p>
          </table:table-cell>
          <table:table-cell office:value-type="string" table:style-name="ce1">
            <office:annotation draw:style-name="a2215" svg:x="8.38541666666667in" svg:y="32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6" svg:x="9.51041666666667in" svg:y="32.5729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217" svg:x="10.6666666666667in" svg:y="32.5729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05" table:style-name="ce3">
            <office:annotation draw:style-name="a2218" svg:x="11.6041666666667in" svg:y="32.5729166666667in" svg:width="1.5in" svg:height="0.822916666666667in">
              <dc:creator/>
              <text:p>ilosc</text:p>
            </office:annotation>
            <text:p>105,00</text:p>
          </table:table-cell>
          <table:table-cell office:value-type="float" office:value="0" table:style-name="ce9">
            <office:annotation draw:style-name="a2219" svg:x="12.96875in" svg:y="32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7]*[.J157])" table:style-name="ce3">
            <office:annotation draw:style-name="a2220" svg:x="14.3229166666667in" svg:y="32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21" svg:x="14.8541666666667in" svg:y="32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7]*((100+[.L157])/100))" table:style-name="ce3">
            <office:annotation draw:style-name="a2222" svg:x="16.21875in" svg:y="32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7]*[.M157])" table:style-name="ce3">
            <office:annotation draw:style-name="a2223" svg:x="17.5729166666667in" svg:y="32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24" svg:x="19.09375in" svg:y="32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8" table:style-name="ce2">
            <office:annotation draw:style-name="a2225" svg:x="0.5625in" svg:y="32.6979166666667in" svg:width="1.5in" svg:height="0.875in">
              <dc:creator/>
              <text:p><text:span text:style-name="T1">id_:13045;</text:span></text:p>
            </office:annotation>
            <text:p>148</text:p>
          </table:table-cell>
          <table:table-cell office:value-type="string" table:style-name="ce1">
            <office:annotation draw:style-name="a2226" svg:x="3.79166666666667in" svg:y="32.7916666666667in" svg:width="1.5in" svg:height="0.822916666666667in">
              <dc:creator/>
              <text:p>nazwa</text:p>
            </office:annotation>
            <text:p>Gąbka hemostat.GentaFleece kolagen.z antybiot. 6x4x0,5cm 5 szt.</text:p>
          </table:table-cell>
          <table:table-cell table:style-name="ce1">
            <office:annotation draw:style-name="a2227" svg:x="5.29166666666667in" svg:y="3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28" svg:x="6.09375in" svg:y="3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29" svg:x="7.22916666666667in" svg:y="32.7916666666667in" svg:width="1.5in" svg:height="0.822916666666667in">
              <dc:creator/>
              <text:p>opak</text:p>
            </office:annotation>
            <text:p>5 szt.</text:p>
          </table:table-cell>
          <table:table-cell office:value-type="string" table:style-name="ce1">
            <office:annotation draw:style-name="a2230" svg:x="8.38541666666667in" svg:y="3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31" svg:x="9.51041666666667in" svg:y="32.7916666666667in" svg:width="1.5in" svg:height="0.822916666666667in">
              <dc:creator/>
              <text:p>dawka</text:p>
            </office:annotation>
            <text:p>-</text:p>
          </table:table-cell>
          <table:table-cell table:style-name="ce1">
            <office:annotation draw:style-name="a2232" svg:x="10.6666666666667in" svg:y="32.7916666666667in" svg:width="1.5in" svg:height="0.822916666666667in">
              <dc:creator/>
              <text:p>postac</text:p>
            </office:annotation>
          </table:table-cell>
          <table:table-cell office:value-type="float" office:value="2" table:style-name="ce3">
            <office:annotation draw:style-name="a2233" svg:x="11.6041666666667in" svg:y="32.79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234" svg:x="12.96875in" svg:y="3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8]*[.J158])" table:style-name="ce3">
            <office:annotation draw:style-name="a2235" svg:x="14.3229166666667in" svg:y="3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36" svg:x="14.8541666666667in" svg:y="3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8]*((100+[.L158])/100))" table:style-name="ce3">
            <office:annotation draw:style-name="a2237" svg:x="16.21875in" svg:y="3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8]*[.M158])" table:style-name="ce3">
            <office:annotation draw:style-name="a2238" svg:x="17.5729166666667in" svg:y="3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39" svg:x="19.09375in" svg:y="3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49" table:style-name="ce2">
            <office:annotation draw:style-name="a2240" svg:x="9.82291666666667in" svg:y="21.3229166666667in" svg:width="1.5in" svg:height="0.875in">
              <dc:creator/>
              <text:p><text:span text:style-name="T1">id_:13260;</text:span></text:p>
            </office:annotation>
            <text:p>149</text:p>
          </table:table-cell>
          <table:table-cell office:value-type="string" table:style-name="ce1">
            <office:annotation draw:style-name="a2241" svg:x="3.79166666666667in" svg:y="33.0104166666667in" svg:width="1.5in" svg:height="0.822916666666667in">
              <dc:creator/>
              <text:p>nazwa</text:p>
            </office:annotation>
            <text:p>Gentamicin Krka roztwór do wstrzyknięć domięśn 0,04 g/ml 10 amp.a 2ml</text:p>
          </table:table-cell>
          <table:table-cell table:style-name="ce1">
            <office:annotation draw:style-name="a2242" svg:x="5.29166666666667in" svg:y="3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43" svg:x="6.09375in" svg:y="3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44" svg:x="7.22916666666667in" svg:y="33.010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245" svg:x="8.38541666666667in" svg:y="3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46" svg:x="9.51041666666667in" svg:y="33.0104166666667in" svg:width="1.5in" svg:height="0.822916666666667in">
              <dc:creator/>
              <text:p>dawka</text:p>
            </office:annotation>
            <text:p>0,04 g/ml</text:p>
          </table:table-cell>
          <table:table-cell office:value-type="string" table:style-name="ce1">
            <office:annotation draw:style-name="a2247" svg:x="10.6666666666667in" svg:y="33.0104166666667in" svg:width="1.5in" svg:height="0.822916666666667in">
              <dc:creator/>
              <text:p>postac</text:p>
            </office:annotation>
            <text:p>roztwór do wstrzyknięć domięśn</text:p>
          </table:table-cell>
          <table:table-cell office:value-type="float" office:value="60" table:style-name="ce3">
            <office:annotation draw:style-name="a2248" svg:x="11.6041666666667in" svg:y="33.0104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249" svg:x="12.96875in" svg:y="3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9]*[.J159])" table:style-name="ce3">
            <office:annotation draw:style-name="a2250" svg:x="14.3229166666667in" svg:y="3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51" svg:x="14.8541666666667in" svg:y="3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9]*((100+[.L159])/100))" table:style-name="ce3">
            <office:annotation draw:style-name="a2252" svg:x="16.21875in" svg:y="3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9]*[.M159])" table:style-name="ce3">
            <office:annotation draw:style-name="a2253" svg:x="17.5729166666667in" svg:y="3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54" svg:x="19.09375in" svg:y="3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0" table:style-name="ce2">
            <office:annotation draw:style-name="a2255" svg:x="9.82291666666667in" svg:y="21.3229166666667in" svg:width="1.5in" svg:height="0.875in">
              <dc:creator/>
              <text:p><text:span text:style-name="T1">id_:13261;</text:span></text:p>
            </office:annotation>
            <text:p>150</text:p>
          </table:table-cell>
          <table:table-cell office:value-type="string" table:style-name="ce1">
            <office:annotation draw:style-name="a2256" svg:x="3.79166666666667in" svg:y="33.1979166666667in" svg:width="1.5in" svg:height="0.822916666666667in">
              <dc:creator/>
              <text:p>nazwa</text:p>
            </office:annotation>
            <text:p>Glucosum TEVA roztwór do wstrzyknięć 0,2 g/ml 10 amp.a 10ml</text:p>
          </table:table-cell>
          <table:table-cell table:style-name="ce1">
            <office:annotation draw:style-name="a2257" svg:x="5.29166666666667in" svg:y="33.1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58" svg:x="6.09375in" svg:y="33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59" svg:x="7.22916666666667in" svg:y="33.19791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2260" svg:x="8.38541666666667in" svg:y="33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61" svg:x="9.51041666666667in" svg:y="33.19791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2262" svg:x="10.6666666666667in" svg:y="33.197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" table:style-name="ce3">
            <office:annotation draw:style-name="a2263" svg:x="11.6041666666667in" svg:y="33.1979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264" svg:x="12.96875in" svg:y="33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0]*[.J160])" table:style-name="ce3">
            <office:annotation draw:style-name="a2265" svg:x="14.3229166666667in" svg:y="33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6" svg:x="14.8541666666667in" svg:y="33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0]*((100+[.L160])/100))" table:style-name="ce3">
            <office:annotation draw:style-name="a2267" svg:x="16.21875in" svg:y="33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0]*[.M160])" table:style-name="ce3">
            <office:annotation draw:style-name="a2268" svg:x="17.5729166666667in" svg:y="33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69" svg:x="19.09375in" svg:y="33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1" table:style-name="ce2">
            <office:annotation draw:style-name="a2270" svg:x="0.5625in" svg:y="33.3229166666667in" svg:width="1.5in" svg:height="0.875in">
              <dc:creator/>
              <text:p><text:span text:style-name="T1">id_:12922;</text:span></text:p>
            </office:annotation>
            <text:p>151</text:p>
          </table:table-cell>
          <table:table-cell office:value-type="string" table:style-name="ce1">
            <office:annotation draw:style-name="a2271" svg:x="3.79166666666667in" svg:y="33.4166666666667in" svg:width="1.5in" svg:height="0.822916666666667in">
              <dc:creator/>
              <text:p>nazwa</text:p>
            </office:annotation>
            <text:p>Glucosum TEVA roztwór do wstrzyknięć 0,2 g/ml 50 amp.a 10ml</text:p>
          </table:table-cell>
          <table:table-cell table:style-name="ce1">
            <office:annotation draw:style-name="a2272" svg:x="5.29166666666667in" svg:y="3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73" svg:x="6.09375in" svg:y="3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74" svg:x="7.22916666666667in" svg:y="33.4166666666667in" svg:width="1.5in" svg:height="0.822916666666667in">
              <dc:creator/>
              <text:p>opak</text:p>
            </office:annotation>
            <text:p>50 amp.a 10ml</text:p>
          </table:table-cell>
          <table:table-cell office:value-type="string" table:style-name="ce1">
            <office:annotation draw:style-name="a2275" svg:x="8.38541666666667in" svg:y="3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76" svg:x="9.51041666666667in" svg:y="33.41666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2277" svg:x="10.6666666666667in" svg:y="33.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2278" svg:x="11.6041666666667in" svg:y="33.41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279" svg:x="12.96875in" svg:y="3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1]*[.J161])" table:style-name="ce3">
            <office:annotation draw:style-name="a2280" svg:x="14.3229166666667in" svg:y="3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81" svg:x="14.8541666666667in" svg:y="3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1]*((100+[.L161])/100))" table:style-name="ce3">
            <office:annotation draw:style-name="a2282" svg:x="16.21875in" svg:y="3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1]*[.M161])" table:style-name="ce3">
            <office:annotation draw:style-name="a2283" svg:x="17.5729166666667in" svg:y="3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84" svg:x="19.09375in" svg:y="3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2" table:style-name="ce2">
            <office:annotation draw:style-name="a2285" svg:x="0.5625in" svg:y="33.53125in" svg:width="1.5in" svg:height="0.875in">
              <dc:creator/>
              <text:p><text:span text:style-name="T1">id_:12871;</text:span></text:p>
            </office:annotation>
            <text:p>152</text:p>
          </table:table-cell>
          <table:table-cell office:value-type="string" table:style-name="ce1">
            <office:annotation draw:style-name="a2286" svg:x="3.79166666666667in" svg:y="33.6354166666667in" svg:width="1.5in" svg:height="0.822916666666667in">
              <dc:creator/>
              <text:p>nazwa</text:p>
            </office:annotation>
            <text:p>Glucosum TEVA roztwór do wstrzyknięć 0,4 g/ml 10 amp.a 10ml</text:p>
          </table:table-cell>
          <table:table-cell table:style-name="ce1">
            <office:annotation draw:style-name="a2287" svg:x="5.29166666666667in" svg:y="3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88" svg:x="6.09375in" svg:y="3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89" svg:x="7.22916666666667in" svg:y="33.63541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2290" svg:x="8.38541666666667in" svg:y="3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91" svg:x="9.51041666666667in" svg:y="33.6354166666667in" svg:width="1.5in" svg:height="0.822916666666667in">
              <dc:creator/>
              <text:p>dawka</text:p>
            </office:annotation>
            <text:p>0,4 g/ml</text:p>
          </table:table-cell>
          <table:table-cell office:value-type="string" table:style-name="ce1">
            <office:annotation draw:style-name="a2292" svg:x="10.6666666666667in" svg:y="33.6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" table:style-name="ce3">
            <office:annotation draw:style-name="a2293" svg:x="11.6041666666667in" svg:y="33.635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294" svg:x="12.96875in" svg:y="3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2]*[.J162])" table:style-name="ce3">
            <office:annotation draw:style-name="a2295" svg:x="14.3229166666667in" svg:y="3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96" svg:x="14.8541666666667in" svg:y="3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2]*((100+[.L162])/100))" table:style-name="ce3">
            <office:annotation draw:style-name="a2297" svg:x="16.21875in" svg:y="3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2]*[.M162])" table:style-name="ce3">
            <office:annotation draw:style-name="a2298" svg:x="17.5729166666667in" svg:y="3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9" svg:x="19.09375in" svg:y="3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3" table:style-name="ce2">
            <office:annotation draw:style-name="a2300" svg:x="0.5625in" svg:y="33.7291666666667in" svg:width="1.5in" svg:height="0.875in">
              <dc:creator/>
              <text:p><text:span text:style-name="T1">id_:13210;</text:span></text:p>
            </office:annotation>
            <text:p>153</text:p>
          </table:table-cell>
          <table:table-cell office:value-type="string" table:style-name="ce1">
            <office:annotation draw:style-name="a2301" svg:x="3.79166666666667in" svg:y="33.84375in" svg:width="1.5in" svg:height="0.822916666666667in">
              <dc:creator/>
              <text:p>nazwa</text:p>
            </office:annotation>
            <text:p>Test paskowy do oznaczania poziomu glukozy we krwi HT test paskowy 50 szt.</text:p>
          </table:table-cell>
          <table:table-cell office:value-type="string" table:style-name="ce1">
            <office:annotation draw:style-name="a2302" svg:x="11.90625in" svg:y="33.7291666666667in" svg:width="1.5in" svg:height="0.822916666666667in">
              <dc:creator/>
              <text:p>uwagiz</text:p>
            </office:annotation>
            <text:p>dodatkowo 30 glukometów bezpłatnie<text:s/></text:p>
          </table:table-cell>
          <table:table-cell office:value-type="string" table:style-name="ce1">
            <office:annotation draw:style-name="a2303" svg:x="6.09375in" svg:y="3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04" svg:x="7.22916666666667in" svg:y="33.84375in" svg:width="1.5in" svg:height="0.822916666666667in">
              <dc:creator/>
              <text:p>opak</text:p>
            </office:annotation>
            <text:p>50 szt.</text:p>
          </table:table-cell>
          <table:table-cell office:value-type="string" table:style-name="ce1">
            <office:annotation draw:style-name="a2305" svg:x="8.38541666666667in" svg:y="3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06" svg:x="9.51041666666667in" svg:y="33.84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307" svg:x="10.6666666666667in" svg:y="33.84375in" svg:width="1.5in" svg:height="0.822916666666667in">
              <dc:creator/>
              <text:p>postac</text:p>
            </office:annotation>
            <text:p>test paskowy</text:p>
          </table:table-cell>
          <table:table-cell office:value-type="float" office:value="750" table:style-name="ce3">
            <office:annotation draw:style-name="a2308" svg:x="11.6041666666667in" svg:y="33.84375in" svg:width="1.5in" svg:height="0.822916666666667in">
              <dc:creator/>
              <text:p>ilosc</text:p>
            </office:annotation>
            <text:p>750,00</text:p>
          </table:table-cell>
          <table:table-cell office:value-type="float" office:value="0" table:style-name="ce9">
            <office:annotation draw:style-name="a2309" svg:x="12.96875in" svg:y="3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3]*[.J163])" table:style-name="ce3">
            <office:annotation draw:style-name="a2310" svg:x="14.3229166666667in" svg:y="3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11" svg:x="14.8541666666667in" svg:y="3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3]*((100+[.L163])/100))" table:style-name="ce3">
            <office:annotation draw:style-name="a2312" svg:x="16.21875in" svg:y="3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3]*[.M163])" table:style-name="ce3">
            <office:annotation draw:style-name="a2313" svg:x="17.5729166666667in" svg:y="3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14" svg:x="19.09375in" svg:y="3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4" table:style-name="ce2">
            <office:annotation draw:style-name="a2315" svg:x="0.5625in" svg:y="33.9479166666667in" svg:width="1.5in" svg:height="0.875in">
              <dc:creator/>
              <text:p><text:span text:style-name="T1">id_:12886;</text:span></text:p>
            </office:annotation>
            <text:p>154</text:p>
          </table:table-cell>
          <table:table-cell office:value-type="string" table:style-name="ce1">
            <office:annotation draw:style-name="a2316" svg:x="3.79166666666667in" svg:y="34.0416666666667in" svg:width="1.5in" svg:height="0.822916666666667in">
              <dc:creator/>
              <text:p>nazwa</text:p>
            </office:annotation>
            <text:p>Glypressin roztwór do wstrzyknięć 1 mg 5 amp.a 8,5ml</text:p>
          </table:table-cell>
          <table:table-cell table:style-name="ce1">
            <office:annotation draw:style-name="a2317" svg:x="5.29166666666667in" svg:y="3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18" svg:x="6.09375in" svg:y="3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19" svg:x="7.22916666666667in" svg:y="34.0416666666667in" svg:width="1.5in" svg:height="0.822916666666667in">
              <dc:creator/>
              <text:p>opak</text:p>
            </office:annotation>
            <text:p>5 amp.a 8,5ml</text:p>
          </table:table-cell>
          <table:table-cell office:value-type="string" table:style-name="ce1">
            <office:annotation draw:style-name="a2320" svg:x="8.38541666666667in" svg:y="3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21" svg:x="9.51041666666667in" svg:y="34.04166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2322" svg:x="10.6666666666667in" svg:y="34.04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2323" svg:x="11.6041666666667in" svg:y="34.04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324" svg:x="12.96875in" svg:y="3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4]*[.J164])" table:style-name="ce3">
            <office:annotation draw:style-name="a2325" svg:x="14.3229166666667in" svg:y="3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26" svg:x="14.8541666666667in" svg:y="3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4]*((100+[.L164])/100))" table:style-name="ce3">
            <office:annotation draw:style-name="a2327" svg:x="16.21875in" svg:y="3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4]*[.M164])" table:style-name="ce3">
            <office:annotation draw:style-name="a2328" svg:x="17.5729166666667in" svg:y="3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29" svg:x="19.09375in" svg:y="3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5" table:style-name="ce2">
            <office:annotation draw:style-name="a2330" svg:x="9.82291666666667in" svg:y="21.9479166666667in" svg:width="1.5in" svg:height="0.875in">
              <dc:creator/>
              <text:p><text:span text:style-name="T1">id_:13263;</text:span></text:p>
            </office:annotation>
            <text:p>155</text:p>
          </table:table-cell>
          <table:table-cell office:value-type="string" table:style-name="ce1">
            <office:annotation draw:style-name="a2331" svg:x="3.79166666666667in" svg:y="34.2291666666667in" svg:width="1.5in" svg:height="0.822916666666667in">
              <dc:creator/>
              <text:p>nazwa</text:p>
            </office:annotation>
            <text:p>Haloperidol WZF roztwór do wstrzyknięć 5 mg/ml 10 amp.a 1ml</text:p>
          </table:table-cell>
          <table:table-cell table:style-name="ce1">
            <office:annotation draw:style-name="a2332" svg:x="5.29166666666667in" svg:y="34.22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3" svg:x="6.09375in" svg:y="34.22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34" svg:x="7.22916666666667in" svg:y="34.2291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335" svg:x="8.38541666666667in" svg:y="34.22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36" svg:x="9.51041666666667in" svg:y="34.2291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2337" svg:x="10.6666666666667in" svg:y="34.229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5" table:style-name="ce3">
            <office:annotation draw:style-name="a2338" svg:x="11.6041666666667in" svg:y="34.22916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2339" svg:x="12.96875in" svg:y="34.22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5]*[.J165])" table:style-name="ce3">
            <office:annotation draw:style-name="a2340" svg:x="14.3229166666667in" svg:y="34.22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41" svg:x="14.8541666666667in" svg:y="34.22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5]*((100+[.L165])/100))" table:style-name="ce3">
            <office:annotation draw:style-name="a2342" svg:x="16.21875in" svg:y="34.22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5]*[.M165])" table:style-name="ce3">
            <office:annotation draw:style-name="a2343" svg:x="17.5729166666667in" svg:y="34.22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44" svg:x="19.09375in" svg:y="34.22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6" table:style-name="ce2">
            <office:annotation draw:style-name="a2345" svg:x="9.82291666666667in" svg:y="23.8229166666667in" svg:width="1.5in" svg:height="0.875in">
              <dc:creator/>
              <text:p><text:span text:style-name="T1">id_:12525;</text:span></text:p>
            </office:annotation>
            <text:p>156</text:p>
          </table:table-cell>
          <table:table-cell office:value-type="string" table:style-name="ce1">
            <office:annotation draw:style-name="a2346" svg:x="3.79166666666667in" svg:y="34.4479166666667in" svg:width="1.5in" svg:height="0.822916666666667in">
              <dc:creator/>
              <text:p>nazwa</text:p>
            </office:annotation>
            <text:p>Haloperidol WZF tabletki 1 mg 40 tabl. (blist.)</text:p>
          </table:table-cell>
          <table:table-cell table:style-name="ce1">
            <office:annotation draw:style-name="a2347" svg:x="5.29166666666667in" svg:y="34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48" svg:x="6.09375in" svg:y="34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9" svg:x="7.22916666666667in" svg:y="34.4479166666667in" svg:width="1.5in" svg:height="0.822916666666667in">
              <dc:creator/>
              <text:p>opak</text:p>
            </office:annotation>
            <text:p>40 tabl. (blist.)</text:p>
          </table:table-cell>
          <table:table-cell office:value-type="string" table:style-name="ce1">
            <office:annotation draw:style-name="a2350" svg:x="8.38541666666667in" svg:y="34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51" svg:x="9.51041666666667in" svg:y="34.44791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2352" svg:x="10.6666666666667in" svg:y="34.4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0" table:style-name="ce3">
            <office:annotation draw:style-name="a2353" svg:x="11.6041666666667in" svg:y="34.4479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354" svg:x="12.96875in" svg:y="34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6]*[.J166])" table:style-name="ce3">
            <office:annotation draw:style-name="a2355" svg:x="14.3229166666667in" svg:y="34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56" svg:x="14.8541666666667in" svg:y="34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6]*((100+[.L166])/100))" table:style-name="ce3">
            <office:annotation draw:style-name="a2357" svg:x="16.21875in" svg:y="34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6]*[.M166])" table:style-name="ce3">
            <office:annotation draw:style-name="a2358" svg:x="17.5729166666667in" svg:y="34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59" svg:x="19.09375in" svg:y="34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7" table:style-name="ce2">
            <office:annotation draw:style-name="a2360" svg:x="9.82291666666667in" svg:y="25.0729166666667in" svg:width="1.5in" svg:height="0.875in">
              <dc:creator/>
              <text:p><text:span text:style-name="T1">id_:12518;</text:span></text:p>
            </office:annotation>
            <text:p>157</text:p>
          </table:table-cell>
          <table:table-cell office:value-type="string" table:style-name="ce1">
            <office:annotation draw:style-name="a2361" svg:x="3.79166666666667in" svg:y="34.6666666666667in" svg:width="1.5in" svg:height="0.822916666666667in">
              <dc:creator/>
              <text:p>nazwa</text:p>
            </office:annotation>
            <text:p>Hascovir tabletki 0,2 g 30 tabl. (2 blist.po 15 szt.)</text:p>
          </table:table-cell>
          <table:table-cell table:style-name="ce1">
            <office:annotation draw:style-name="a2362" svg:x="5.29166666666667in" svg:y="3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63" svg:x="6.09375in" svg:y="3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64" svg:x="7.22916666666667in" svg:y="34.66666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2365" svg:x="8.38541666666667in" svg:y="3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6" svg:x="9.51041666666667in" svg:y="34.6666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2367" svg:x="10.6666666666667in" svg:y="34.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0" table:style-name="ce3">
            <office:annotation draw:style-name="a2368" svg:x="11.6041666666667in" svg:y="34.66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369" svg:x="12.96875in" svg:y="3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7]*[.J167])" table:style-name="ce3">
            <office:annotation draw:style-name="a2370" svg:x="14.3229166666667in" svg:y="3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71" svg:x="14.8541666666667in" svg:y="3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7]*((100+[.L167])/100))" table:style-name="ce3">
            <office:annotation draw:style-name="a2372" svg:x="16.21875in" svg:y="3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7]*[.M167])" table:style-name="ce3">
            <office:annotation draw:style-name="a2373" svg:x="17.5729166666667in" svg:y="3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74" svg:x="19.09375in" svg:y="3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8" table:style-name="ce2">
            <office:annotation draw:style-name="a2375" svg:x="9.82291666666667in" svg:y="22.375in" svg:width="1.5in" svg:height="0.875in">
              <dc:creator/>
              <text:p><text:span text:style-name="T1">id_:13264;</text:span></text:p>
            </office:annotation>
            <text:p>158</text:p>
          </table:table-cell>
          <table:table-cell office:value-type="string" table:style-name="ce1">
            <office:annotation draw:style-name="a2376" svg:x="3.79166666666667in" svg:y="34.875in" svg:width="1.5in" svg:height="0.822916666666667in">
              <dc:creator/>
              <text:p>nazwa</text:p>
            </office:annotation>
            <text:p>Helicid 40 proszek do sporządzania roztwo 0,04 g 1 fiol.pr.</text:p>
          </table:table-cell>
          <table:table-cell table:style-name="ce1">
            <office:annotation draw:style-name="a2377" svg:x="5.29166666666667in" svg:y="34.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78" svg:x="6.09375in" svg:y="34.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79" svg:x="7.22916666666667in" svg:y="34.875in" svg:width="1.5in" svg:height="0.822916666666667in">
              <dc:creator/>
              <text:p>opak</text:p>
            </office:annotation>
            <text:p>1 fiol.pr.</text:p>
          </table:table-cell>
          <table:table-cell office:value-type="string" table:style-name="ce1">
            <office:annotation draw:style-name="a2380" svg:x="8.38541666666667in" svg:y="34.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81" svg:x="9.51041666666667in" svg:y="34.8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2382" svg:x="10.6666666666667in" svg:y="34.875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6900" table:style-name="ce3">
            <office:annotation draw:style-name="a2383" svg:x="11.6041666666667in" svg:y="34.875in" svg:width="1.5in" svg:height="0.822916666666667in">
              <dc:creator/>
              <text:p>ilosc</text:p>
            </office:annotation>
            <text:p>6900,00</text:p>
          </table:table-cell>
          <table:table-cell office:value-type="float" office:value="0" table:style-name="ce9">
            <office:annotation draw:style-name="a2384" svg:x="12.96875in" svg:y="34.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8]*[.J168])" table:style-name="ce3">
            <office:annotation draw:style-name="a2385" svg:x="14.3229166666667in" svg:y="34.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86" svg:x="14.8541666666667in" svg:y="34.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8]*((100+[.L168])/100))" table:style-name="ce3">
            <office:annotation draw:style-name="a2387" svg:x="16.21875in" svg:y="34.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8]*[.M168])" table:style-name="ce3">
            <office:annotation draw:style-name="a2388" svg:x="17.5729166666667in" svg:y="34.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89" svg:x="19.09375in" svg:y="34.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59" table:style-name="ce2">
            <office:annotation draw:style-name="a2390" svg:x="9.82291666666667in" svg:y="25.2916666666667in" svg:width="1.5in" svg:height="0.875in">
              <dc:creator/>
              <text:p><text:span text:style-name="T1">id_:12519;</text:span></text:p>
            </office:annotation>
            <text:p>159</text:p>
          </table:table-cell>
          <table:table-cell office:value-type="string" table:style-name="ce1">
            <office:annotation draw:style-name="a2391" svg:x="3.79166666666667in" svg:y="35.0729166666667in" svg:width="1.5in" svg:height="0.822916666666667in">
              <dc:creator/>
              <text:p>nazwa</text:p>
            </office:annotation>
            <text:p>Heminevrin kapsułki 0,3 g 100 kaps.</text:p>
          </table:table-cell>
          <table:table-cell table:style-name="ce1">
            <office:annotation draw:style-name="a2392" svg:x="5.29166666666667in" svg:y="35.0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93" svg:x="6.09375in" svg:y="35.0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94" svg:x="7.22916666666667in" svg:y="35.0729166666667in" svg:width="1.5in" svg:height="0.822916666666667in">
              <dc:creator/>
              <text:p>opak</text:p>
            </office:annotation>
            <text:p>100 kaps.</text:p>
          </table:table-cell>
          <table:table-cell office:value-type="string" table:style-name="ce1">
            <office:annotation draw:style-name="a2395" svg:x="8.38541666666667in" svg:y="35.0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96" svg:x="9.51041666666667in" svg:y="35.07291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2397" svg:x="10.6666666666667in" svg:y="35.07291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3" table:style-name="ce3">
            <office:annotation draw:style-name="a2398" svg:x="11.6041666666667in" svg:y="35.0729166666667in" svg:width="1.5in" svg:height="0.822916666666667in">
              <dc:creator/>
              <text:p>ilosc</text:p>
            </office:annotation>
            <text:p>13,00</text:p>
          </table:table-cell>
          <table:table-cell office:value-type="float" office:value="0" table:style-name="ce9">
            <office:annotation draw:style-name="a2399" svg:x="12.96875in" svg:y="35.0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9]*[.J169])" table:style-name="ce3">
            <office:annotation draw:style-name="a2400" svg:x="14.3229166666667in" svg:y="35.0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01" svg:x="14.8541666666667in" svg:y="35.0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9]*((100+[.L169])/100))" table:style-name="ce3">
            <office:annotation draw:style-name="a2402" svg:x="16.21875in" svg:y="35.0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9]*[.M169])" table:style-name="ce3">
            <office:annotation draw:style-name="a2403" svg:x="17.5729166666667in" svg:y="35.0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04" svg:x="19.09375in" svg:y="35.0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0" table:style-name="ce2">
            <office:annotation draw:style-name="a2405" svg:x="9.82291666666667in" svg:y="26.5416666666667in" svg:width="1.5in" svg:height="0.875in">
              <dc:creator/>
              <text:p><text:span text:style-name="T1">id_:12478;</text:span></text:p>
            </office:annotation>
            <text:p>160</text:p>
          </table:table-cell>
          <table:table-cell office:value-type="string" table:style-name="ce1">
            <office:annotation draw:style-name="a2406" svg:x="3.79166666666667in" svg:y="35.2916666666667in" svg:width="1.5in" svg:height="0.822916666666667in">
              <dc:creator/>
              <text:p>nazwa</text:p>
            </office:annotation>
            <text:p>Hemofer prolongatum tabletki o przedłużonym uwalni 0,105 g Fe++ 30 tabl. (3 blist.po 10 szt.)</text:p>
          </table:table-cell>
          <table:table-cell table:style-name="ce1">
            <office:annotation draw:style-name="a2407" svg:x="5.29166666666667in" svg:y="3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08" svg:x="6.09375in" svg:y="3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09" svg:x="7.22916666666667in" svg:y="35.291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410" svg:x="8.38541666666667in" svg:y="3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11" svg:x="9.51041666666667in" svg:y="35.2916666666667in" svg:width="1.5in" svg:height="0.822916666666667in">
              <dc:creator/>
              <text:p>dawka</text:p>
            </office:annotation>
            <text:p>0,105 g Fe++</text:p>
          </table:table-cell>
          <table:table-cell office:value-type="string" table:style-name="ce1">
            <office:annotation draw:style-name="a2412" svg:x="10.6666666666667in" svg:y="35.291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25" table:style-name="ce3">
            <office:annotation draw:style-name="a2413" svg:x="11.6041666666667in" svg:y="35.291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2414" svg:x="12.96875in" svg:y="3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0]*[.J170])" table:style-name="ce3">
            <office:annotation draw:style-name="a2415" svg:x="14.3229166666667in" svg:y="3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6" svg:x="14.8541666666667in" svg:y="3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0]*((100+[.L170])/100))" table:style-name="ce3">
            <office:annotation draw:style-name="a2417" svg:x="16.21875in" svg:y="3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0]*[.M170])" table:style-name="ce3">
            <office:annotation draw:style-name="a2418" svg:x="17.5729166666667in" svg:y="3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19" svg:x="19.09375in" svg:y="3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1" table:style-name="ce2">
            <office:annotation draw:style-name="a2420" svg:x="9.82291666666667in" svg:y="22.7916666666667in" svg:width="1.5in" svg:height="0.875in">
              <dc:creator/>
              <text:p><text:span text:style-name="T1">id_:13265;</text:span></text:p>
            </office:annotation>
            <text:p>161</text:p>
          </table:table-cell>
          <table:table-cell office:value-type="string" table:style-name="ce1">
            <office:annotation draw:style-name="a2421" svg:x="3.79166666666667in" svg:y="35.5104166666667in" svg:width="1.5in" svg:height="0.822916666666667in">
              <dc:creator/>
              <text:p>nazwa</text:p>
            </office:annotation>
            <text:p>Hepa-Merz roztwór do infuzji 0,5 g/ml 10 amp.a 10ml</text:p>
          </table:table-cell>
          <table:table-cell table:style-name="ce1">
            <office:annotation draw:style-name="a2422" svg:x="5.29166666666667in" svg:y="3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23" svg:x="6.09375in" svg:y="3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24" svg:x="7.22916666666667in" svg:y="35.51041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2425" svg:x="8.38541666666667in" svg:y="3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26" svg:x="9.51041666666667in" svg:y="35.5104166666667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2427" svg:x="10.6666666666667in" svg:y="35.5104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6" table:style-name="ce3">
            <office:annotation draw:style-name="a2428" svg:x="11.6041666666667in" svg:y="35.5104166666667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2429" svg:x="12.96875in" svg:y="3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1]*[.J171])" table:style-name="ce3">
            <office:annotation draw:style-name="a2430" svg:x="14.3229166666667in" svg:y="3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31" svg:x="14.8541666666667in" svg:y="3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1]*((100+[.L171])/100))" table:style-name="ce3">
            <office:annotation draw:style-name="a2432" svg:x="16.21875in" svg:y="3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1]*[.M171])" table:style-name="ce3">
            <office:annotation draw:style-name="a2433" svg:x="17.5729166666667in" svg:y="3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34" svg:x="19.09375in" svg:y="3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2" table:style-name="ce2">
            <office:annotation draw:style-name="a2435" svg:x="9.82291666666667in" svg:y="26.3229166666667in" svg:width="1.5in" svg:height="0.875in">
              <dc:creator/>
              <text:p><text:span text:style-name="T1">id_:12517;</text:span></text:p>
            </office:annotation>
            <text:p>162</text:p>
          </table:table-cell>
          <table:table-cell office:value-type="string" table:style-name="ce1">
            <office:annotation draw:style-name="a2436" svg:x="3.79166666666667in" svg:y="35.6979166666667in" svg:width="1.5in" svg:height="0.822916666666667in">
              <dc:creator/>
              <text:p>nazwa</text:p>
            </office:annotation>
            <text:p>Heparegen tabletki 0,1 g 100 tabl.</text:p>
          </table:table-cell>
          <table:table-cell table:style-name="ce1">
            <office:annotation draw:style-name="a2437" svg:x="5.29166666666667in" svg:y="35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38" svg:x="6.09375in" svg:y="35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39" svg:x="7.22916666666667in" svg:y="35.6979166666667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2440" svg:x="8.38541666666667in" svg:y="35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41" svg:x="9.51041666666667in" svg:y="35.6979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2442" svg:x="10.6666666666667in" svg:y="35.69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90" table:style-name="ce3">
            <office:annotation draw:style-name="a2443" svg:x="11.6041666666667in" svg:y="35.69791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2444" svg:x="12.96875in" svg:y="35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2]*[.J172])" table:style-name="ce3">
            <office:annotation draw:style-name="a2445" svg:x="14.3229166666667in" svg:y="35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46" svg:x="14.8541666666667in" svg:y="35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2]*((100+[.L172])/100))" table:style-name="ce3">
            <office:annotation draw:style-name="a2447" svg:x="16.21875in" svg:y="35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2]*[.M172])" table:style-name="ce3">
            <office:annotation draw:style-name="a2448" svg:x="17.5729166666667in" svg:y="35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9" svg:x="19.09375in" svg:y="35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3" table:style-name="ce2">
            <office:annotation draw:style-name="a2450" svg:x="9.82291666666667in" svg:y="0.8125in" svg:width="1.5in" svg:height="0.875in">
              <dc:creator/>
              <text:p><text:span text:style-name="T1">id_:12634;</text:span></text:p>
            </office:annotation>
            <text:p>163</text:p>
          </table:table-cell>
          <table:table-cell office:value-type="string" table:style-name="ce1">
            <office:annotation draw:style-name="a2451" svg:x="3.79166666666667in" svg:y="35.9166666666667in" svg:width="1.5in" svg:height="0.822916666666667in">
              <dc:creator/>
              <text:p>nazwa</text:p>
            </office:annotation>
            <text:p>Heparinum GSK krem 300 j.m./g 20 g</text:p>
          </table:table-cell>
          <table:table-cell table:style-name="ce1">
            <office:annotation draw:style-name="a2452" svg:x="5.29166666666667in" svg:y="3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53" svg:x="6.09375in" svg:y="3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54" svg:x="7.22916666666667in" svg:y="35.91666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2455" svg:x="8.38541666666667in" svg:y="3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56" svg:x="9.51041666666667in" svg:y="35.9166666666667in" svg:width="1.5in" svg:height="0.822916666666667in">
              <dc:creator/>
              <text:p>dawka</text:p>
            </office:annotation>
            <text:p>300 j.m./g</text:p>
          </table:table-cell>
          <table:table-cell office:value-type="string" table:style-name="ce1">
            <office:annotation draw:style-name="a2457" svg:x="10.6666666666667in" svg:y="35.91666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60" table:style-name="ce3">
            <office:annotation draw:style-name="a2458" svg:x="11.6041666666667in" svg:y="35.91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459" svg:x="12.96875in" svg:y="3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3]*[.J173])" table:style-name="ce3">
            <office:annotation draw:style-name="a2460" svg:x="14.3229166666667in" svg:y="3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61" svg:x="14.8541666666667in" svg:y="3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3]*((100+[.L173])/100))" table:style-name="ce3">
            <office:annotation draw:style-name="a2462" svg:x="16.21875in" svg:y="3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3]*[.M173])" table:style-name="ce3">
            <office:annotation draw:style-name="a2463" svg:x="17.5729166666667in" svg:y="3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64" svg:x="19.09375in" svg:y="3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4" table:style-name="ce2">
            <office:annotation draw:style-name="a2465" svg:x="9.82291666666667in" svg:y="24.0416666666667in" svg:width="1.5in" svg:height="0.875in">
              <dc:creator/>
              <text:p><text:span text:style-name="T1">id_:13262;</text:span></text:p>
            </office:annotation>
            <text:p>164</text:p>
          </table:table-cell>
          <table:table-cell office:value-type="string" table:style-name="ce1">
            <office:annotation draw:style-name="a2466" svg:x="3.79166666666667in" svg:y="36.1354166666667in" svg:width="1.5in" svg:height="0.822916666666667in">
              <dc:creator/>
              <text:p>nazwa</text:p>
            </office:annotation>
            <text:p>Heparinum WZF roztwór do wlewów dożylnych 5 000 j.m./ml 10 fiol.a 5ml</text:p>
          </table:table-cell>
          <table:table-cell table:style-name="ce1">
            <office:annotation draw:style-name="a2467" svg:x="5.29166666666667in" svg:y="3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68" svg:x="6.09375in" svg:y="3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69" svg:x="7.22916666666667in" svg:y="36.1354166666667in" svg:width="1.5in" svg:height="0.822916666666667in">
              <dc:creator/>
              <text:p>opak</text:p>
            </office:annotation>
            <text:p>10 fiol.a 5ml</text:p>
          </table:table-cell>
          <table:table-cell office:value-type="string" table:style-name="ce1">
            <office:annotation draw:style-name="a2470" svg:x="8.38541666666667in" svg:y="3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71" svg:x="9.51041666666667in" svg:y="36.1354166666667in" svg:width="1.5in" svg:height="0.822916666666667in">
              <dc:creator/>
              <text:p>dawka</text:p>
            </office:annotation>
            <text:p>5 000 j.m./ml</text:p>
          </table:table-cell>
          <table:table-cell office:value-type="string" table:style-name="ce1">
            <office:annotation draw:style-name="a2472" svg:x="10.6666666666667in" svg:y="36.1354166666667in" svg:width="1.5in" svg:height="0.822916666666667in">
              <dc:creator/>
              <text:p>postac</text:p>
            </office:annotation>
            <text:p>roztwór do wlewów dożylnych</text:p>
          </table:table-cell>
          <table:table-cell office:value-type="float" office:value="3" table:style-name="ce3">
            <office:annotation draw:style-name="a2473" svg:x="11.6041666666667in" svg:y="36.135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474" svg:x="12.96875in" svg:y="3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4]*[.J174])" table:style-name="ce3">
            <office:annotation draw:style-name="a2475" svg:x="14.3229166666667in" svg:y="3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76" svg:x="14.8541666666667in" svg:y="3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4]*((100+[.L174])/100))" table:style-name="ce3">
            <office:annotation draw:style-name="a2477" svg:x="16.21875in" svg:y="3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4]*[.M174])" table:style-name="ce3">
            <office:annotation draw:style-name="a2478" svg:x="17.5729166666667in" svg:y="3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79" svg:x="19.09375in" svg:y="3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5" table:style-name="ce2">
            <office:annotation draw:style-name="a2480" svg:x="0.5625in" svg:y="36.2291666666667in" svg:width="1.5in" svg:height="0.875in">
              <dc:creator/>
              <text:p><text:span text:style-name="T1">id_:12806;</text:span></text:p>
            </office:annotation>
            <text:p>165</text:p>
          </table:table-cell>
          <table:table-cell office:value-type="string" table:style-name="ce1">
            <office:annotation draw:style-name="a2481" svg:x="3.79166666666667in" svg:y="36.34375in" svg:width="1.5in" svg:height="0.822916666666667in">
              <dc:creator/>
              <text:p>nazwa</text:p>
            </office:annotation>
            <text:p>Heviran tabletki powlekane 0,8 g 30 tabl. (3 blist.po 10 szt.)</text:p>
          </table:table-cell>
          <table:table-cell table:style-name="ce1">
            <office:annotation draw:style-name="a2482" svg:x="5.29166666666667in" svg:y="3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3" svg:x="6.09375in" svg:y="3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84" svg:x="7.22916666666667in" svg:y="36.34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485" svg:x="8.38541666666667in" svg:y="3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86" svg:x="9.51041666666667in" svg:y="36.34375in" svg:width="1.5in" svg:height="0.822916666666667in">
              <dc:creator/>
              <text:p>dawka</text:p>
            </office:annotation>
            <text:p>0,8 g</text:p>
          </table:table-cell>
          <table:table-cell office:value-type="string" table:style-name="ce1">
            <office:annotation draw:style-name="a2487" svg:x="10.6666666666667in" svg:y="36.3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8" table:style-name="ce3">
            <office:annotation draw:style-name="a2488" svg:x="11.6041666666667in" svg:y="36.34375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2489" svg:x="12.96875in" svg:y="3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5]*[.J175])" table:style-name="ce3">
            <office:annotation draw:style-name="a2490" svg:x="14.3229166666667in" svg:y="3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91" svg:x="14.8541666666667in" svg:y="3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5]*((100+[.L175])/100))" table:style-name="ce3">
            <office:annotation draw:style-name="a2492" svg:x="16.21875in" svg:y="3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5]*[.M175])" table:style-name="ce3">
            <office:annotation draw:style-name="a2493" svg:x="17.5729166666667in" svg:y="3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94" svg:x="19.09375in" svg:y="3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6" table:style-name="ce2">
            <office:annotation draw:style-name="a2495" svg:x="0.5625in" svg:y="36.4479166666667in" svg:width="1.5in" svg:height="0.875in">
              <dc:creator/>
              <text:p><text:span text:style-name="T1">id_:13053;</text:span></text:p>
            </office:annotation>
            <text:p>166</text:p>
          </table:table-cell>
          <table:table-cell office:value-type="string" table:style-name="ce1">
            <office:annotation draw:style-name="a2496" svg:x="3.79166666666667in" svg:y="36.5416666666667in" svg:width="1.5in" svg:height="0.822916666666667in">
              <dc:creator/>
              <text:p>nazwa</text:p>
            </office:annotation>
            <text:p>Hydroxyzine roztwór do wstrzykiwań domięśn 0,05 g/ml 10 amp.a 2ml</text:p>
          </table:table-cell>
          <table:table-cell table:style-name="ce1">
            <office:annotation draw:style-name="a2497" svg:x="5.29166666666667in" svg:y="3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98" svg:x="6.09375in" svg:y="3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9" svg:x="7.22916666666667in" svg:y="36.5416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500" svg:x="8.38541666666667in" svg:y="3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01" svg:x="9.51041666666667in" svg:y="36.54166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502" svg:x="10.6666666666667in" svg:y="36.5416666666667in" svg:width="1.5in" svg:height="0.822916666666667in">
              <dc:creator/>
              <text:p>postac</text:p>
            </office:annotation>
            <text:p>roztwór do wstrzykiwań domięśn</text:p>
          </table:table-cell>
          <table:table-cell office:value-type="float" office:value="30" table:style-name="ce3">
            <office:annotation draw:style-name="a2503" svg:x="11.6041666666667in" svg:y="36.541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504" svg:x="12.96875in" svg:y="3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6]*[.J176])" table:style-name="ce3">
            <office:annotation draw:style-name="a2505" svg:x="14.3229166666667in" svg:y="3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06" svg:x="14.8541666666667in" svg:y="3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6]*((100+[.L176])/100))" table:style-name="ce3">
            <office:annotation draw:style-name="a2507" svg:x="16.21875in" svg:y="3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6]*[.M176])" table:style-name="ce3">
            <office:annotation draw:style-name="a2508" svg:x="17.5729166666667in" svg:y="3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09" svg:x="19.09375in" svg:y="3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7" table:style-name="ce2">
            <office:annotation draw:style-name="a2510" svg:x="9.82291666666667in" svg:y="27.7916666666667in" svg:width="1.5in" svg:height="0.875in">
              <dc:creator/>
              <text:p><text:span text:style-name="T1">id_:12479;</text:span></text:p>
            </office:annotation>
            <text:p>167</text:p>
          </table:table-cell>
          <table:table-cell office:value-type="string" table:style-name="ce1">
            <office:annotation draw:style-name="a2511" svg:x="3.79166666666667in" svg:y="36.7604166666667in" svg:width="1.5in" svg:height="0.822916666666667in">
              <dc:creator/>
              <text:p>nazwa</text:p>
            </office:annotation>
            <text:p>Hydroxyzinum VP tabletki powlekane 0,01 g 30 tabl.</text:p>
          </table:table-cell>
          <table:table-cell table:style-name="ce1">
            <office:annotation draw:style-name="a2512" svg:x="5.29166666666667in" svg:y="3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13" svg:x="6.09375in" svg:y="3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14" svg:x="7.22916666666667in" svg:y="36.760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515" svg:x="8.38541666666667in" svg:y="3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6" svg:x="9.51041666666667in" svg:y="36.76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2517" svg:x="10.6666666666667in" svg:y="36.7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80" table:style-name="ce3">
            <office:annotation draw:style-name="a2518" svg:x="11.6041666666667in" svg:y="36.7604166666667in" svg:width="1.5in" svg:height="0.822916666666667in">
              <dc:creator/>
              <text:p>ilosc</text:p>
            </office:annotation>
            <text:p>180,00</text:p>
          </table:table-cell>
          <table:table-cell office:value-type="float" office:value="0" table:style-name="ce9">
            <office:annotation draw:style-name="a2519" svg:x="12.96875in" svg:y="3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7]*[.J177])" table:style-name="ce3">
            <office:annotation draw:style-name="a2520" svg:x="14.3229166666667in" svg:y="3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21" svg:x="14.8541666666667in" svg:y="3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7]*((100+[.L177])/100))" table:style-name="ce3">
            <office:annotation draw:style-name="a2522" svg:x="16.21875in" svg:y="3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7]*[.M177])" table:style-name="ce3">
            <office:annotation draw:style-name="a2523" svg:x="17.5729166666667in" svg:y="3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24" svg:x="19.09375in" svg:y="3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8" table:style-name="ce2">
            <office:annotation draw:style-name="a2525" svg:x="9.82291666666667in" svg:y="27.7916666666667in" svg:width="1.5in" svg:height="0.875in">
              <dc:creator/>
              <text:p><text:span text:style-name="T1">id_:12480;</text:span></text:p>
            </office:annotation>
            <text:p>168</text:p>
          </table:table-cell>
          <table:table-cell office:value-type="string" table:style-name="ce1">
            <office:annotation draw:style-name="a2526" svg:x="3.79166666666667in" svg:y="36.96875in" svg:width="1.5in" svg:height="0.822916666666667in">
              <dc:creator/>
              <text:p>nazwa</text:p>
            </office:annotation>
            <text:p>Hydroxyzinum VP tabletki powlekane 0,025 g 30 tabl. (1 blist.po 30 szt.)</text:p>
          </table:table-cell>
          <table:table-cell table:style-name="ce1">
            <office:annotation draw:style-name="a2527" svg:x="5.29166666666667in" svg:y="3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28" svg:x="6.09375in" svg:y="3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29" svg:x="7.22916666666667in" svg:y="36.96875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2530" svg:x="8.38541666666667in" svg:y="3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31" svg:x="9.51041666666667in" svg:y="36.96875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2532" svg:x="10.6666666666667in" svg:y="36.96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00" table:style-name="ce3">
            <office:annotation draw:style-name="a2533" svg:x="11.6041666666667in" svg:y="36.96875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534" svg:x="12.96875in" svg:y="3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8]*[.J178])" table:style-name="ce3">
            <office:annotation draw:style-name="a2535" svg:x="14.3229166666667in" svg:y="3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36" svg:x="14.8541666666667in" svg:y="3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8]*((100+[.L178])/100))" table:style-name="ce3">
            <office:annotation draw:style-name="a2537" svg:x="16.21875in" svg:y="3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8]*[.M178])" table:style-name="ce3">
            <office:annotation draw:style-name="a2538" svg:x="17.5729166666667in" svg:y="3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39" svg:x="19.09375in" svg:y="3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69" table:style-name="ce2">
            <office:annotation draw:style-name="a2540" svg:x="0.5625in" svg:y="37.0729166666667in" svg:width="1.5in" svg:height="0.875in">
              <dc:creator/>
              <text:p><text:span text:style-name="T1">id_:12890;</text:span></text:p>
            </office:annotation>
            <text:p>169</text:p>
          </table:table-cell>
          <table:table-cell office:value-type="string" table:style-name="ce1">
            <office:annotation draw:style-name="a2541" svg:x="3.79166666666667in" svg:y="37.1666666666667in" svg:width="1.5in" svg:height="0.822916666666667in">
              <dc:creator/>
              <text:p>nazwa</text:p>
            </office:annotation>
            <text:p>Hypnomidate roztwór do wstrzyknięć 2 mg/ml 5 amp.a 10ml</text:p>
          </table:table-cell>
          <table:table-cell table:style-name="ce1">
            <office:annotation draw:style-name="a2542" svg:x="5.29166666666667in" svg:y="3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43" svg:x="6.09375in" svg:y="3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44" svg:x="7.22916666666667in" svg:y="37.1666666666667in" svg:width="1.5in" svg:height="0.822916666666667in">
              <dc:creator/>
              <text:p>opak</text:p>
            </office:annotation>
            <text:p>5 amp.a 10ml</text:p>
          </table:table-cell>
          <table:table-cell office:value-type="string" table:style-name="ce1">
            <office:annotation draw:style-name="a2545" svg:x="8.38541666666667in" svg:y="3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46" svg:x="9.51041666666667in" svg:y="37.1666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547" svg:x="10.6666666666667in" svg:y="37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9" table:style-name="ce3">
            <office:annotation draw:style-name="a2548" svg:x="11.6041666666667in" svg:y="37.1666666666667in" svg:width="1.5in" svg:height="0.822916666666667in">
              <dc:creator/>
              <text:p>ilosc</text:p>
            </office:annotation>
            <text:p>39,00</text:p>
          </table:table-cell>
          <table:table-cell office:value-type="float" office:value="0" table:style-name="ce9">
            <office:annotation draw:style-name="a2549" svg:x="12.96875in" svg:y="3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9]*[.J179])" table:style-name="ce3">
            <office:annotation draw:style-name="a2550" svg:x="14.3229166666667in" svg:y="3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51" svg:x="14.8541666666667in" svg:y="3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9]*((100+[.L179])/100))" table:style-name="ce3">
            <office:annotation draw:style-name="a2552" svg:x="16.21875in" svg:y="3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9]*[.M179])" table:style-name="ce3">
            <office:annotation draw:style-name="a2553" svg:x="17.5729166666667in" svg:y="3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54" svg:x="19.09375in" svg:y="3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0" table:style-name="ce2">
            <office:annotation draw:style-name="a2555" svg:x="0.5625in" svg:y="37.28125in" svg:width="1.5in" svg:height="0.875in">
              <dc:creator/>
              <text:p><text:span text:style-name="T1">id_:13145;</text:span></text:p>
            </office:annotation>
            <text:p>170</text:p>
          </table:table-cell>
          <table:table-cell office:value-type="string" table:style-name="ce1">
            <office:annotation draw:style-name="a2556" svg:x="3.79166666666667in" svg:y="37.3854166666667in" svg:width="1.5in" svg:height="0.822916666666667in">
              <dc:creator/>
              <text:p>nazwa</text:p>
            </office:annotation>
            <text:p>Imipenem/Cylastyna Ranbaxy proszek do sporządzania roztwo 0,5g+0,5g 1 fiol.a 30ml</text:p>
          </table:table-cell>
          <table:table-cell table:style-name="ce1">
            <office:annotation draw:style-name="a2557" svg:x="5.29166666666667in" svg:y="3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58" svg:x="6.09375in" svg:y="3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59" svg:x="7.22916666666667in" svg:y="37.3854166666667in" svg:width="1.5in" svg:height="0.822916666666667in">
              <dc:creator/>
              <text:p>opak</text:p>
            </office:annotation>
            <text:p>1 fiol.a 30ml</text:p>
          </table:table-cell>
          <table:table-cell office:value-type="string" table:style-name="ce1">
            <office:annotation draw:style-name="a2560" svg:x="8.38541666666667in" svg:y="3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61" svg:x="9.51041666666667in" svg:y="37.3854166666667in" svg:width="1.5in" svg:height="0.822916666666667in">
              <dc:creator/>
              <text:p>dawka</text:p>
            </office:annotation>
            <text:p>0,5g+0,5g</text:p>
          </table:table-cell>
          <table:table-cell office:value-type="string" table:style-name="ce1">
            <office:annotation draw:style-name="a2562" svg:x="10.6666666666667in" svg:y="37.38541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1250" table:style-name="ce3">
            <office:annotation draw:style-name="a2563" svg:x="11.6041666666667in" svg:y="37.3854166666667in" svg:width="1.5in" svg:height="0.822916666666667in">
              <dc:creator/>
              <text:p>ilosc</text:p>
            </office:annotation>
            <text:p>1250,00</text:p>
          </table:table-cell>
          <table:table-cell office:value-type="float" office:value="0" table:style-name="ce9">
            <office:annotation draw:style-name="a2564" svg:x="12.96875in" svg:y="3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0]*[.J180])" table:style-name="ce3">
            <office:annotation draw:style-name="a2565" svg:x="14.3229166666667in" svg:y="3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6" svg:x="14.8541666666667in" svg:y="3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0]*((100+[.L180])/100))" table:style-name="ce3">
            <office:annotation draw:style-name="a2567" svg:x="16.21875in" svg:y="3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0]*[.M180])" table:style-name="ce3">
            <office:annotation draw:style-name="a2568" svg:x="17.5729166666667in" svg:y="3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69" svg:x="19.09375in" svg:y="3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1" table:style-name="ce2">
            <office:annotation draw:style-name="a2570" svg:x="0.5625in" svg:y="37.4791666666667in" svg:width="1.5in" svg:height="0.875in">
              <dc:creator/>
              <text:p><text:span text:style-name="T1">id_:13071;</text:span></text:p>
            </office:annotation>
            <text:p>171</text:p>
          </table:table-cell>
          <table:table-cell office:value-type="string" table:style-name="ce1">
            <office:annotation draw:style-name="a2571" svg:x="3.79166666666667in" svg:y="37.59375in" svg:width="1.5in" svg:height="0.822916666666667in">
              <dc:creator/>
              <text:p>nazwa</text:p>
            </office:annotation>
            <text:p>In-Duct 1000 (Thiopentone ) iniekcja 1 g 25 amp.FIOLKI</text:p>
          </table:table-cell>
          <table:table-cell table:style-name="ce1">
            <office:annotation draw:style-name="a2572" svg:x="5.29166666666667in" svg:y="3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73" svg:x="6.09375in" svg:y="3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74" svg:x="7.22916666666667in" svg:y="37.59375in" svg:width="1.5in" svg:height="0.822916666666667in">
              <dc:creator/>
              <text:p>opak</text:p>
            </office:annotation>
            <text:p>25 amp.</text:p>
          </table:table-cell>
          <table:table-cell office:value-type="string" table:style-name="ce1">
            <office:annotation draw:style-name="a2575" svg:x="8.38541666666667in" svg:y="3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76" svg:x="9.51041666666667in" svg:y="37.593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2577" svg:x="10.6666666666667in" svg:y="37.59375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3" table:style-name="ce3">
            <office:annotation draw:style-name="a2578" svg:x="11.6041666666667in" svg:y="37.5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579" svg:x="12.96875in" svg:y="3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1]*[.J181])" table:style-name="ce3">
            <office:annotation draw:style-name="a2580" svg:x="14.3229166666667in" svg:y="3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81" svg:x="14.8541666666667in" svg:y="3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1]*((100+[.L181])/100))" table:style-name="ce3">
            <office:annotation draw:style-name="a2582" svg:x="16.21875in" svg:y="3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1]*[.M181])" table:style-name="ce3">
            <office:annotation draw:style-name="a2583" svg:x="17.5729166666667in" svg:y="3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84" svg:x="19.09375in" svg:y="3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2" table:style-name="ce2">
            <office:annotation draw:style-name="a2585" svg:x="0.5625in" svg:y="37.6979166666667in" svg:width="1.5in" svg:height="0.875in">
              <dc:creator/>
              <text:p><text:span text:style-name="T1">id_:13070;</text:span></text:p>
            </office:annotation>
            <text:p>172</text:p>
          </table:table-cell>
          <table:table-cell office:value-type="string" table:style-name="ce1">
            <office:annotation draw:style-name="a2586" svg:x="3.79166666666667in" svg:y="37.7916666666667in" svg:width="1.5in" svg:height="0.822916666666667in">
              <dc:creator/>
              <text:p>nazwa</text:p>
            </office:annotation>
            <text:p>In-Duct iniekcja 0,5 g 25 amp.( Thiopentone ) fiolki</text:p>
          </table:table-cell>
          <table:table-cell table:style-name="ce1">
            <office:annotation draw:style-name="a2587" svg:x="5.29166666666667in" svg:y="3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88" svg:x="6.09375in" svg:y="3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89" svg:x="7.22916666666667in" svg:y="37.7916666666667in" svg:width="1.5in" svg:height="0.822916666666667in">
              <dc:creator/>
              <text:p>opak</text:p>
            </office:annotation>
            <text:p>25 amp.</text:p>
          </table:table-cell>
          <table:table-cell office:value-type="string" table:style-name="ce1">
            <office:annotation draw:style-name="a2590" svg:x="8.38541666666667in" svg:y="3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91" svg:x="9.51041666666667in" svg:y="37.791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2592" svg:x="10.6666666666667in" svg:y="37.7916666666667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10" table:style-name="ce3">
            <office:annotation draw:style-name="a2593" svg:x="11.6041666666667in" svg:y="37.79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594" svg:x="12.96875in" svg:y="3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2]*[.J182])" table:style-name="ce3">
            <office:annotation draw:style-name="a2595" svg:x="14.3229166666667in" svg:y="3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96" svg:x="14.8541666666667in" svg:y="3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2]*((100+[.L182])/100))" table:style-name="ce3">
            <office:annotation draw:style-name="a2597" svg:x="16.21875in" svg:y="3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2]*[.M182])" table:style-name="ce3">
            <office:annotation draw:style-name="a2598" svg:x="17.5729166666667in" svg:y="3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9" svg:x="19.09375in" svg:y="3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3" table:style-name="ce2">
            <office:annotation draw:style-name="a2600" svg:x="9.82291666666667in" svg:y="22.7916666666667in" svg:width="1.5in" svg:height="0.875in">
              <dc:creator/>
              <text:p><text:span text:style-name="T1">id_:13279;</text:span></text:p>
            </office:annotation>
            <text:p>173</text:p>
          </table:table-cell>
          <table:table-cell office:value-type="string" table:style-name="ce1">
            <office:annotation draw:style-name="a2601" svg:x="3.79166666666667in" svg:y="38.0104166666667in" svg:width="1.5in" svg:height="0.822916666666667in">
              <dc:creator/>
              <text:p>nazwa</text:p>
            </office:annotation>
            <text:p>Inj.Magnesii sulfurici 20% POLPHARMA roztwór do wstrzyknięć 0,2 g/ml 10 amp.a 10ml</text:p>
          </table:table-cell>
          <table:table-cell table:style-name="ce1">
            <office:annotation draw:style-name="a2602" svg:x="5.29166666666667in" svg:y="3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03" svg:x="6.09375in" svg:y="3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04" svg:x="7.22916666666667in" svg:y="38.01041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2605" svg:x="8.38541666666667in" svg:y="3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06" svg:x="9.51041666666667in" svg:y="38.01041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2607" svg:x="10.6666666666667in" svg:y="38.0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80" table:style-name="ce3">
            <office:annotation draw:style-name="a2608" svg:x="11.6041666666667in" svg:y="38.0104166666667in" svg:width="1.5in" svg:height="0.822916666666667in">
              <dc:creator/>
              <text:p>ilosc</text:p>
            </office:annotation>
            <text:p>480,00</text:p>
          </table:table-cell>
          <table:table-cell office:value-type="float" office:value="0" table:style-name="ce9">
            <office:annotation draw:style-name="a2609" svg:x="12.96875in" svg:y="3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3]*[.J183])" table:style-name="ce3">
            <office:annotation draw:style-name="a2610" svg:x="14.3229166666667in" svg:y="3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11" svg:x="14.8541666666667in" svg:y="3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3]*((100+[.L183])/100))" table:style-name="ce3">
            <office:annotation draw:style-name="a2612" svg:x="16.21875in" svg:y="3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3]*[.M183])" table:style-name="ce3">
            <office:annotation draw:style-name="a2613" svg:x="17.5729166666667in" svg:y="3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14" svg:x="19.09375in" svg:y="3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4" table:style-name="ce2">
            <office:annotation draw:style-name="a2615" svg:x="9.82291666666667in" svg:y="20.6979166666667in" svg:width="1.5in" svg:height="0.875in">
              <dc:creator/>
              <text:p><text:span text:style-name="T1">id_:13297;</text:span></text:p>
            </office:annotation>
            <text:p>174</text:p>
          </table:table-cell>
          <table:table-cell office:value-type="string" table:style-name="ce1">
            <office:annotation draw:style-name="a2616" svg:x="3.79166666666667in" svg:y="38.1979166666667in" svg:width="1.5in" svg:height="0.822916666666667in">
              <dc:creator/>
              <text:p>nazwa</text:p>
            </office:annotation>
            <text:p>Inj.Natrii chlorati 10% Polpharma koncentrat do sporządzenia roz 0,1 g/ml 5 amp.a 10ml (20 zest.x5)</text:p>
          </table:table-cell>
          <table:table-cell office:value-type="string" table:style-name="ce1">
            <office:annotation draw:style-name="a2617" svg:x="5.29166666666667in" svg:y="38.1979166666667in" svg:width="1.5in" svg:height="0.822916666666667in">
              <dc:creator/>
              <text:p>uwagiz</text:p>
            </office:annotation>
            <text:p>informacja 1 op = 5 amp</text:p>
          </table:table-cell>
          <table:table-cell office:value-type="string" table:style-name="ce1">
            <office:annotation draw:style-name="a2618" svg:x="6.09375in" svg:y="38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19" svg:x="7.22916666666667in" svg:y="38.1979166666667in" svg:width="1.5in" svg:height="0.822916666666667in">
              <dc:creator/>
              <text:p>opak</text:p>
            </office:annotation>
            <text:p>5 amp.a 10ml (20 zest.x5)</text:p>
          </table:table-cell>
          <table:table-cell office:value-type="string" table:style-name="ce1">
            <office:annotation draw:style-name="a2620" svg:x="8.38541666666667in" svg:y="38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21" svg:x="9.51041666666667in" svg:y="38.19791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622" svg:x="10.6666666666667in" svg:y="38.1979166666667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360" table:style-name="ce3">
            <office:annotation draw:style-name="a2623" svg:x="11.6041666666667in" svg:y="38.1979166666667in" svg:width="1.5in" svg:height="0.822916666666667in">
              <dc:creator/>
              <text:p>ilosc</text:p>
            </office:annotation>
            <text:p>360,00</text:p>
          </table:table-cell>
          <table:table-cell office:value-type="float" office:value="0" table:style-name="ce9">
            <office:annotation draw:style-name="a2624" svg:x="12.96875in" svg:y="38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4]*[.J184])" table:style-name="ce3">
            <office:annotation draw:style-name="a2625" svg:x="14.3229166666667in" svg:y="38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26" svg:x="14.8541666666667in" svg:y="38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4]*((100+[.L184])/100))" table:style-name="ce3">
            <office:annotation draw:style-name="a2627" svg:x="16.21875in" svg:y="38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4]*[.M184])" table:style-name="ce3">
            <office:annotation draw:style-name="a2628" svg:x="17.5729166666667in" svg:y="38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29" svg:x="19.09375in" svg:y="38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5" table:style-name="ce2">
            <office:annotation draw:style-name="a2630" svg:x="9.82291666666667in" svg:y="21.125in" svg:width="1.5in" svg:height="0.875in">
              <dc:creator/>
              <text:p><text:span text:style-name="T1">id_:13296;</text:span></text:p>
            </office:annotation>
            <text:p>175</text:p>
          </table:table-cell>
          <table:table-cell office:value-type="string" table:style-name="ce1">
            <office:annotation draw:style-name="a2631" svg:x="3.79166666666667in" svg:y="38.4166666666667in" svg:width="1.5in" svg:height="0.822916666666667in">
              <dc:creator/>
              <text:p>nazwa</text:p>
            </office:annotation>
            <text:p>Injectio Natrii chlorati isotonica Polpharma roztwór do wstrzyknięć 9 mg/ml 100 amp.a 5ml (tworz.)</text:p>
          </table:table-cell>
          <table:table-cell table:style-name="ce1">
            <office:annotation draw:style-name="a2632" svg:x="5.29166666666667in" svg:y="3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3" svg:x="6.09375in" svg:y="3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34" svg:x="7.22916666666667in" svg:y="38.4166666666667in" svg:width="1.5in" svg:height="0.822916666666667in">
              <dc:creator/>
              <text:p>opak</text:p>
            </office:annotation>
            <text:p>100 amp.a 5ml (tworz.)</text:p>
          </table:table-cell>
          <table:table-cell office:value-type="string" table:style-name="ce1">
            <office:annotation draw:style-name="a2635" svg:x="8.38541666666667in" svg:y="3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36" svg:x="9.51041666666667in" svg:y="38.4166666666667in" svg:width="1.5in" svg:height="0.822916666666667in">
              <dc:creator/>
              <text:p>dawka</text:p>
            </office:annotation>
            <text:p>9 mg/ml</text:p>
          </table:table-cell>
          <table:table-cell office:value-type="string" table:style-name="ce1">
            <office:annotation draw:style-name="a2637" svg:x="10.6666666666667in" svg:y="38.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2638" svg:x="11.6041666666667in" svg:y="38.41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639" svg:x="12.96875in" svg:y="3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5]*[.J185])" table:style-name="ce3">
            <office:annotation draw:style-name="a2640" svg:x="14.3229166666667in" svg:y="3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41" svg:x="14.8541666666667in" svg:y="3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5]*((100+[.L185])/100))" table:style-name="ce3">
            <office:annotation draw:style-name="a2642" svg:x="16.21875in" svg:y="3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5]*[.M185])" table:style-name="ce3">
            <office:annotation draw:style-name="a2643" svg:x="17.5729166666667in" svg:y="3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44" svg:x="19.09375in" svg:y="3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6" table:style-name="ce2">
            <office:annotation draw:style-name="a2645" svg:x="0.5625in" svg:y="38.53125in" svg:width="1.5in" svg:height="0.875in">
              <dc:creator/>
              <text:p><text:span text:style-name="T1">id_:13320;</text:span></text:p>
            </office:annotation>
            <text:p>176</text:p>
          </table:table-cell>
          <table:table-cell office:value-type="string" table:style-name="ce1">
            <office:annotation draw:style-name="a2646" svg:x="3.79166666666667in" svg:y="38.625in" svg:width="1.5in" svg:height="0.822916666666667in">
              <dc:creator/>
              <text:p>nazwa</text:p>
            </office:annotation>
            <text:p>Ins. Gensulin M30 (30/70) zawiesina do wstrzykiwań 100 j.m./ml 10 wkł.a 3ml</text:p>
          </table:table-cell>
          <table:table-cell table:style-name="ce1">
            <office:annotation draw:style-name="a2647" svg:x="5.29166666666667in" svg:y="38.6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48" svg:x="6.09375in" svg:y="38.6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9" svg:x="7.22916666666667in" svg:y="38.625in" svg:width="1.5in" svg:height="0.822916666666667in">
              <dc:creator/>
              <text:p>opak</text:p>
            </office:annotation>
            <text:p>10 wkł.a 3ml</text:p>
          </table:table-cell>
          <table:table-cell office:value-type="string" table:style-name="ce1">
            <office:annotation draw:style-name="a2650" svg:x="8.38541666666667in" svg:y="38.6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51" svg:x="9.51041666666667in" svg:y="38.62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652" svg:x="10.6666666666667in" svg:y="38.625in" svg:width="1.5in" svg:height="0.822916666666667in">
              <dc:creator/>
              <text:p>postac</text:p>
            </office:annotation>
            <text:p>zawiesina do wstrzykiwań</text:p>
          </table:table-cell>
          <table:table-cell office:value-type="float" office:value="6" table:style-name="ce3">
            <office:annotation draw:style-name="a2653" svg:x="11.6041666666667in" svg:y="38.625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654" svg:x="12.96875in" svg:y="38.6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6]*[.J186])" table:style-name="ce3">
            <office:annotation draw:style-name="a2655" svg:x="14.3229166666667in" svg:y="38.6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56" svg:x="14.8541666666667in" svg:y="38.6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6]*((100+[.L186])/100))" table:style-name="ce3">
            <office:annotation draw:style-name="a2657" svg:x="16.21875in" svg:y="38.6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6]*[.M186])" table:style-name="ce3">
            <office:annotation draw:style-name="a2658" svg:x="17.5729166666667in" svg:y="38.6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59" svg:x="19.09375in" svg:y="38.6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7" table:style-name="ce2">
            <office:annotation draw:style-name="a2660" svg:x="0.5625in" svg:y="38.7291666666667in" svg:width="1.5in" svg:height="0.875in">
              <dc:creator/>
              <text:p><text:span text:style-name="T1">id_:13116;</text:span></text:p>
            </office:annotation>
            <text:p>177</text:p>
          </table:table-cell>
          <table:table-cell office:value-type="string" table:style-name="ce1">
            <office:annotation draw:style-name="a2661" svg:x="3.79166666666667in" svg:y="38.84375in" svg:width="1.5in" svg:height="0.822916666666667in">
              <dc:creator/>
              <text:p>nazwa</text:p>
            </office:annotation>
            <text:p>Ins. Gensulin M50 (50/50) zawiesina do wstrzykiwań 100 j.m./ml 10 wkł.a 3ml</text:p>
          </table:table-cell>
          <table:table-cell table:style-name="ce1">
            <office:annotation draw:style-name="a2662" svg:x="5.29166666666667in" svg:y="3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63" svg:x="6.09375in" svg:y="3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64" svg:x="7.22916666666667in" svg:y="38.84375in" svg:width="1.5in" svg:height="0.822916666666667in">
              <dc:creator/>
              <text:p>opak</text:p>
            </office:annotation>
            <text:p>10 wkł.a 3ml</text:p>
          </table:table-cell>
          <table:table-cell office:value-type="string" table:style-name="ce1">
            <office:annotation draw:style-name="a2665" svg:x="8.38541666666667in" svg:y="3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6" svg:x="9.51041666666667in" svg:y="38.843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667" svg:x="10.6666666666667in" svg:y="38.84375in" svg:width="1.5in" svg:height="0.822916666666667in">
              <dc:creator/>
              <text:p>postac</text:p>
            </office:annotation>
            <text:p>zawiesina do wstrzykiwań</text:p>
          </table:table-cell>
          <table:table-cell office:value-type="float" office:value="6" table:style-name="ce3">
            <office:annotation draw:style-name="a2668" svg:x="11.6041666666667in" svg:y="38.84375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669" svg:x="12.96875in" svg:y="3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7]*[.J187])" table:style-name="ce3">
            <office:annotation draw:style-name="a2670" svg:x="14.3229166666667in" svg:y="3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71" svg:x="14.8541666666667in" svg:y="3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7]*((100+[.L187])/100))" table:style-name="ce3">
            <office:annotation draw:style-name="a2672" svg:x="16.21875in" svg:y="3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7]*[.M187])" table:style-name="ce3">
            <office:annotation draw:style-name="a2673" svg:x="17.5729166666667in" svg:y="3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74" svg:x="19.09375in" svg:y="3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8" table:style-name="ce2">
            <office:annotation draw:style-name="a2675" svg:x="0.5625in" svg:y="38.9479166666667in" svg:width="1.5in" svg:height="0.875in">
              <dc:creator/>
              <text:p><text:span text:style-name="T1">id_:13321;</text:span></text:p>
            </office:annotation>
            <text:p>178</text:p>
          </table:table-cell>
          <table:table-cell office:value-type="string" table:style-name="ce1">
            <office:annotation draw:style-name="a2676" svg:x="3.79166666666667in" svg:y="39.0416666666667in" svg:width="1.5in" svg:height="0.822916666666667in">
              <dc:creator/>
              <text:p>nazwa</text:p>
            </office:annotation>
            <text:p>Ins. Gensulin N zawiesina do wstrzyknięć insul 100 j.m./ml 5 wkł.a 3ml</text:p>
          </table:table-cell>
          <table:table-cell table:style-name="ce1">
            <office:annotation draw:style-name="a2677" svg:x="5.29166666666667in" svg:y="3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78" svg:x="6.09375in" svg:y="3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79" svg:x="7.22916666666667in" svg:y="39.0416666666667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2680" svg:x="8.38541666666667in" svg:y="3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81" svg:x="9.51041666666667in" svg:y="39.04166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682" svg:x="10.6666666666667in" svg:y="39.04166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7" table:style-name="ce3">
            <office:annotation draw:style-name="a2683" svg:x="11.6041666666667in" svg:y="39.0416666666667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2684" svg:x="12.96875in" svg:y="3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8]*[.J188])" table:style-name="ce3">
            <office:annotation draw:style-name="a2685" svg:x="14.3229166666667in" svg:y="3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86" svg:x="14.8541666666667in" svg:y="3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8]*((100+[.L188])/100))" table:style-name="ce3">
            <office:annotation draw:style-name="a2687" svg:x="16.21875in" svg:y="3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8]*[.M188])" table:style-name="ce3">
            <office:annotation draw:style-name="a2688" svg:x="17.5729166666667in" svg:y="3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89" svg:x="19.09375in" svg:y="3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79" table:style-name="ce2">
            <office:annotation draw:style-name="a2690" svg:x="0.5625in" svg:y="39.15625in" svg:width="1.5in" svg:height="0.875in">
              <dc:creator/>
              <text:p><text:span text:style-name="T1">id_:13117;</text:span></text:p>
            </office:annotation>
            <text:p>179</text:p>
          </table:table-cell>
          <table:table-cell office:value-type="string" table:style-name="ce1">
            <office:annotation draw:style-name="a2691" svg:x="3.79166666666667in" svg:y="39.25in" svg:width="1.5in" svg:height="0.822916666666667in">
              <dc:creator/>
              <text:p>nazwa</text:p>
            </office:annotation>
            <text:p>Ins. Gensulin R roztwór do wstrzykiwań 100 j.m./ml 10 wkł.a 3ml</text:p>
          </table:table-cell>
          <table:table-cell table:style-name="ce1">
            <office:annotation draw:style-name="a2692" svg:x="5.29166666666667in" svg:y="39.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93" svg:x="6.09375in" svg:y="39.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94" svg:x="7.22916666666667in" svg:y="39.25in" svg:width="1.5in" svg:height="0.822916666666667in">
              <dc:creator/>
              <text:p>opak</text:p>
            </office:annotation>
            <text:p>10 wkł.a 3ml</text:p>
          </table:table-cell>
          <table:table-cell office:value-type="string" table:style-name="ce1">
            <office:annotation draw:style-name="a2695" svg:x="8.38541666666667in" svg:y="39.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96" svg:x="9.51041666666667in" svg:y="39.2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697" svg:x="10.6666666666667in" svg:y="39.25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21" table:style-name="ce3">
            <office:annotation draw:style-name="a2698" svg:x="11.6041666666667in" svg:y="39.25in" svg:width="1.5in" svg:height="0.822916666666667in">
              <dc:creator/>
              <text:p>ilosc</text:p>
            </office:annotation>
            <text:p>21,00</text:p>
          </table:table-cell>
          <table:table-cell office:value-type="float" office:value="0" table:style-name="ce9">
            <office:annotation draw:style-name="a2699" svg:x="12.96875in" svg:y="39.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9]*[.J189])" table:style-name="ce3">
            <office:annotation draw:style-name="a2700" svg:x="14.3229166666667in" svg:y="39.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01" svg:x="14.8541666666667in" svg:y="39.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9]*((100+[.L189])/100))" table:style-name="ce3">
            <office:annotation draw:style-name="a2702" svg:x="16.21875in" svg:y="39.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9]*[.M189])" table:style-name="ce3">
            <office:annotation draw:style-name="a2703" svg:x="17.5729166666667in" svg:y="39.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04" svg:x="19.09375in" svg:y="39.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0" table:style-name="ce2">
            <office:annotation draw:style-name="a2705" svg:x="9.82291666666667in" svg:y="26.5416666666667in" svg:width="1.5in" svg:height="0.875in">
              <dc:creator/>
              <text:p><text:span text:style-name="T1">id_:13266;</text:span></text:p>
            </office:annotation>
            <text:p>180</text:p>
          </table:table-cell>
          <table:table-cell office:value-type="string" table:style-name="ce1">
            <office:annotation draw:style-name="a2706" svg:x="3.79166666666667in" svg:y="39.46875in" svg:width="1.5in" svg:height="0.822916666666667in">
              <dc:creator/>
              <text:p>nazwa</text:p>
            </office:annotation>
            <text:p>Ins. Gensulin R zawiesina do wstrzyknięć insul 100 j.m./ml 1 fiol.a 10ml</text:p>
          </table:table-cell>
          <table:table-cell table:style-name="ce1">
            <office:annotation draw:style-name="a2707" svg:x="5.29166666666667in" svg:y="3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08" svg:x="6.09375in" svg:y="3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09" svg:x="7.22916666666667in" svg:y="39.46875in" svg:width="1.5in" svg:height="0.822916666666667in">
              <dc:creator/>
              <text:p>opak</text:p>
            </office:annotation>
            <text:p>1 fiol.a 10ml</text:p>
          </table:table-cell>
          <table:table-cell office:value-type="string" table:style-name="ce1">
            <office:annotation draw:style-name="a2710" svg:x="8.38541666666667in" svg:y="3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11" svg:x="9.51041666666667in" svg:y="39.468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712" svg:x="10.6666666666667in" svg:y="39.46875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8" table:style-name="ce3">
            <office:annotation draw:style-name="a2713" svg:x="11.6041666666667in" svg:y="39.46875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2714" svg:x="12.96875in" svg:y="3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0]*[.J190])" table:style-name="ce3">
            <office:annotation draw:style-name="a2715" svg:x="14.3229166666667in" svg:y="3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6" svg:x="14.8541666666667in" svg:y="3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0]*((100+[.L190])/100))" table:style-name="ce3">
            <office:annotation draw:style-name="a2717" svg:x="16.21875in" svg:y="3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0]*[.M190])" table:style-name="ce3">
            <office:annotation draw:style-name="a2718" svg:x="17.5729166666667in" svg:y="3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19" svg:x="19.09375in" svg:y="3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1" table:style-name="ce2">
            <office:annotation draw:style-name="a2720" svg:x="0.5625in" svg:y="39.5729166666667in" svg:width="1.5in" svg:height="0.875in">
              <dc:creator/>
              <text:p><text:span text:style-name="T1">id_:12930;</text:span></text:p>
            </office:annotation>
            <text:p>181</text:p>
          </table:table-cell>
          <table:table-cell office:value-type="string" table:style-name="ce1">
            <office:annotation draw:style-name="a2721" svg:x="3.79166666666667in" svg:y="39.6666666666667in" svg:width="1.5in" svg:height="0.822916666666667in">
              <dc:creator/>
              <text:p>nazwa</text:p>
            </office:annotation>
            <text:p>Ins. Humulin N zawiesina do wstrzyknięć insul 100 j.m./ml 5 wkł.a 3ml</text:p>
          </table:table-cell>
          <table:table-cell table:style-name="ce1">
            <office:annotation draw:style-name="a2722" svg:x="5.29166666666667in" svg:y="3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23" svg:x="6.09375in" svg:y="3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24" svg:x="7.22916666666667in" svg:y="39.6666666666667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2725" svg:x="8.38541666666667in" svg:y="3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26" svg:x="9.51041666666667in" svg:y="39.66666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727" svg:x="10.6666666666667in" svg:y="39.66666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1" table:style-name="ce3">
            <office:annotation draw:style-name="a2728" svg:x="11.6041666666667in" svg:y="39.66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729" svg:x="12.96875in" svg:y="3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1]*[.J191])" table:style-name="ce3">
            <office:annotation draw:style-name="a2730" svg:x="14.3229166666667in" svg:y="3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31" svg:x="14.8541666666667in" svg:y="3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1]*((100+[.L191])/100))" table:style-name="ce3">
            <office:annotation draw:style-name="a2732" svg:x="16.21875in" svg:y="3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1]*[.M191])" table:style-name="ce3">
            <office:annotation draw:style-name="a2733" svg:x="17.5729166666667in" svg:y="3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34" svg:x="19.09375in" svg:y="3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2" table:style-name="ce2">
            <office:annotation draw:style-name="a2735" svg:x="0.5625in" svg:y="39.78125in" svg:width="1.5in" svg:height="0.875in">
              <dc:creator/>
              <text:p><text:span text:style-name="T1">id_:12924;</text:span></text:p>
            </office:annotation>
            <text:p>182</text:p>
          </table:table-cell>
          <table:table-cell office:value-type="string" table:style-name="ce1">
            <office:annotation draw:style-name="a2736" svg:x="3.79166666666667in" svg:y="39.875in" svg:width="1.5in" svg:height="0.822916666666667in">
              <dc:creator/>
              <text:p>nazwa</text:p>
            </office:annotation>
            <text:p>Ins. Humulin R roztwór do wstrzyknięć insulin 100 j.m./ml 5 wkł.a 3ml</text:p>
          </table:table-cell>
          <table:table-cell table:style-name="ce1">
            <office:annotation draw:style-name="a2737" svg:x="5.29166666666667in" svg:y="39.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38" svg:x="6.09375in" svg:y="39.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39" svg:x="7.22916666666667in" svg:y="39.875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2740" svg:x="8.38541666666667in" svg:y="39.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41" svg:x="9.51041666666667in" svg:y="39.8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742" svg:x="10.6666666666667in" svg:y="39.875in" svg:width="1.5in" svg:height="0.822916666666667in">
              <dc:creator/>
              <text:p>postac</text:p>
            </office:annotation>
            <text:p>roztwór do wstrzyknięć insulin</text:p>
          </table:table-cell>
          <table:table-cell office:value-type="float" office:value="5" table:style-name="ce3">
            <office:annotation draw:style-name="a2743" svg:x="11.6041666666667in" svg:y="39.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744" svg:x="12.96875in" svg:y="39.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2]*[.J192])" table:style-name="ce3">
            <office:annotation draw:style-name="a2745" svg:x="14.3229166666667in" svg:y="39.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46" svg:x="14.8541666666667in" svg:y="39.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2]*((100+[.L192])/100))" table:style-name="ce3">
            <office:annotation draw:style-name="a2747" svg:x="16.21875in" svg:y="39.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2]*[.M192])" table:style-name="ce3">
            <office:annotation draw:style-name="a2748" svg:x="17.5729166666667in" svg:y="39.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9" svg:x="19.09375in" svg:y="39.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3" table:style-name="ce2">
            <office:annotation draw:style-name="a2750" svg:x="0.5625in" svg:y="39.9791666666667in" svg:width="1.5in" svg:height="0.875in">
              <dc:creator/>
              <text:p><text:span text:style-name="T1">id_:12820;</text:span></text:p>
            </office:annotation>
            <text:p>183</text:p>
          </table:table-cell>
          <table:table-cell office:value-type="string" table:style-name="ce1">
            <office:annotation draw:style-name="a2751" svg:x="3.79166666666667in" svg:y="40.09375in" svg:width="1.5in" svg:height="0.822916666666667in">
              <dc:creator/>
              <text:p>nazwa</text:p>
            </office:annotation>
            <text:p>Ins. Insuman Basal zawiesina do wstrzyknięć insul 100 j.m./ml 5 wstrz.a 3ml (SoloStar)</text:p>
          </table:table-cell>
          <table:table-cell table:style-name="ce1">
            <office:annotation draw:style-name="a2752" svg:x="5.29166666666667in" svg:y="4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53" svg:x="6.09375in" svg:y="4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54" svg:x="7.22916666666667in" svg:y="40.09375in" svg:width="1.5in" svg:height="0.822916666666667in">
              <dc:creator/>
              <text:p>opak</text:p>
            </office:annotation>
            <text:p>5 wstrz.a 3ml (SoloStar)</text:p>
          </table:table-cell>
          <table:table-cell office:value-type="string" table:style-name="ce1">
            <office:annotation draw:style-name="a2755" svg:x="8.38541666666667in" svg:y="4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56" svg:x="9.51041666666667in" svg:y="40.093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757" svg:x="10.6666666666667in" svg:y="40.09375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1" table:style-name="ce3">
            <office:annotation draw:style-name="a2758" svg:x="11.6041666666667in" svg:y="40.093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759" svg:x="12.96875in" svg:y="4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3]*[.J193])" table:style-name="ce3">
            <office:annotation draw:style-name="a2760" svg:x="14.3229166666667in" svg:y="4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61" svg:x="14.8541666666667in" svg:y="4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3]*((100+[.L193])/100))" table:style-name="ce3">
            <office:annotation draw:style-name="a2762" svg:x="16.21875in" svg:y="4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3]*[.M193])" table:style-name="ce3">
            <office:annotation draw:style-name="a2763" svg:x="17.5729166666667in" svg:y="4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64" svg:x="19.09375in" svg:y="4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4" table:style-name="ce2">
            <office:annotation draw:style-name="a2765" svg:x="0.5625in" svg:y="40.1979166666667in" svg:width="1.5in" svg:height="0.875in">
              <dc:creator/>
              <text:p><text:span text:style-name="T1">id_:12821;</text:span></text:p>
            </office:annotation>
            <text:p>184</text:p>
          </table:table-cell>
          <table:table-cell office:value-type="string" table:style-name="ce1">
            <office:annotation draw:style-name="a2766" svg:x="3.79166666666667in" svg:y="40.2916666666667in" svg:width="1.5in" svg:height="0.822916666666667in">
              <dc:creator/>
              <text:p>nazwa</text:p>
            </office:annotation>
            <text:p>Ins. Insuman Comb 25 SoloStar zawiesina do wstrzyknięć insul 100 j.m./ml 5 wstrz.a 3ml</text:p>
          </table:table-cell>
          <table:table-cell table:style-name="ce1">
            <office:annotation draw:style-name="a2767" svg:x="5.29166666666667in" svg:y="4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68" svg:x="6.09375in" svg:y="4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69" svg:x="7.22916666666667in" svg:y="40.2916666666667in" svg:width="1.5in" svg:height="0.822916666666667in">
              <dc:creator/>
              <text:p>opak</text:p>
            </office:annotation>
            <text:p>5 wstrz.a 3ml</text:p>
          </table:table-cell>
          <table:table-cell office:value-type="string" table:style-name="ce1">
            <office:annotation draw:style-name="a2770" svg:x="8.38541666666667in" svg:y="4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71" svg:x="9.51041666666667in" svg:y="40.29166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772" svg:x="10.6666666666667in" svg:y="40.29166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1" table:style-name="ce3">
            <office:annotation draw:style-name="a2773" svg:x="11.6041666666667in" svg:y="40.29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774" svg:x="12.96875in" svg:y="4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4]*[.J194])" table:style-name="ce3">
            <office:annotation draw:style-name="a2775" svg:x="14.3229166666667in" svg:y="4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76" svg:x="14.8541666666667in" svg:y="4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4]*((100+[.L194])/100))" table:style-name="ce3">
            <office:annotation draw:style-name="a2777" svg:x="16.21875in" svg:y="4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4]*[.M194])" table:style-name="ce3">
            <office:annotation draw:style-name="a2778" svg:x="17.5729166666667in" svg:y="4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79" svg:x="19.09375in" svg:y="4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5" table:style-name="ce2">
            <office:annotation draw:style-name="a2780" svg:x="0.5625in" svg:y="40.40625in" svg:width="1.5in" svg:height="0.875in">
              <dc:creator/>
              <text:p><text:span text:style-name="T1">id_:12819;</text:span></text:p>
            </office:annotation>
            <text:p>185</text:p>
          </table:table-cell>
          <table:table-cell office:value-type="string" table:style-name="ce1">
            <office:annotation draw:style-name="a2781" svg:x="3.79166666666667in" svg:y="40.5104166666667in" svg:width="1.5in" svg:height="0.822916666666667in">
              <dc:creator/>
              <text:p>nazwa</text:p>
            </office:annotation>
            <text:p>Ins. Insuman Rapid SoloStar roztwór do wstrzyknięć insulin 100 j.m./ml 5 wstrz.a 3ml</text:p>
          </table:table-cell>
          <table:table-cell table:style-name="ce1">
            <office:annotation draw:style-name="a2782" svg:x="5.29166666666667in" svg:y="4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3" svg:x="6.09375in" svg:y="4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84" svg:x="7.22916666666667in" svg:y="40.5104166666667in" svg:width="1.5in" svg:height="0.822916666666667in">
              <dc:creator/>
              <text:p>opak</text:p>
            </office:annotation>
            <text:p>5 wstrz.a 3ml</text:p>
          </table:table-cell>
          <table:table-cell office:value-type="string" table:style-name="ce1">
            <office:annotation draw:style-name="a2785" svg:x="8.38541666666667in" svg:y="4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86" svg:x="9.51041666666667in" svg:y="40.51041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787" svg:x="10.6666666666667in" svg:y="40.5104166666667in" svg:width="1.5in" svg:height="0.822916666666667in">
              <dc:creator/>
              <text:p>postac</text:p>
            </office:annotation>
            <text:p>roztwór do wstrzyknięć insulin</text:p>
          </table:table-cell>
          <table:table-cell office:value-type="float" office:value="1" table:style-name="ce3">
            <office:annotation draw:style-name="a2788" svg:x="11.6041666666667in" svg:y="40.510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789" svg:x="12.96875in" svg:y="4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5]*[.J195])" table:style-name="ce3">
            <office:annotation draw:style-name="a2790" svg:x="14.3229166666667in" svg:y="4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91" svg:x="14.8541666666667in" svg:y="4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5]*((100+[.L195])/100))" table:style-name="ce3">
            <office:annotation draw:style-name="a2792" svg:x="16.21875in" svg:y="4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5]*[.M195])" table:style-name="ce3">
            <office:annotation draw:style-name="a2793" svg:x="17.5729166666667in" svg:y="4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94" svg:x="19.09375in" svg:y="4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6" table:style-name="ce2">
            <office:annotation draw:style-name="a2795" svg:x="0.5625in" svg:y="40.6041666666667in" svg:width="1.5in" svg:height="0.875in">
              <dc:creator/>
              <text:p><text:span text:style-name="T1">id_:12822;</text:span></text:p>
            </office:annotation>
            <text:p>186</text:p>
          </table:table-cell>
          <table:table-cell office:value-type="string" table:style-name="ce1">
            <office:annotation draw:style-name="a2796" svg:x="3.79166666666667in" svg:y="40.71875in" svg:width="1.5in" svg:height="0.822916666666667in">
              <dc:creator/>
              <text:p>nazwa</text:p>
            </office:annotation>
            <text:p>Ins. Lantus Solostar roztwór do wstrzyknięć insulin 100 j.m./ml 5 wstrz.a 3ml</text:p>
          </table:table-cell>
          <table:table-cell table:style-name="ce1">
            <office:annotation draw:style-name="a2797" svg:x="5.29166666666667in" svg:y="4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98" svg:x="6.09375in" svg:y="4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9" svg:x="7.22916666666667in" svg:y="40.71875in" svg:width="1.5in" svg:height="0.822916666666667in">
              <dc:creator/>
              <text:p>opak</text:p>
            </office:annotation>
            <text:p>5 wstrz.a 3ml</text:p>
          </table:table-cell>
          <table:table-cell office:value-type="string" table:style-name="ce1">
            <office:annotation draw:style-name="a2800" svg:x="8.38541666666667in" svg:y="4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01" svg:x="9.51041666666667in" svg:y="40.718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802" svg:x="10.6666666666667in" svg:y="40.71875in" svg:width="1.5in" svg:height="0.822916666666667in">
              <dc:creator/>
              <text:p>postac</text:p>
            </office:annotation>
            <text:p>roztwór do wstrzyknięć insulin</text:p>
          </table:table-cell>
          <table:table-cell office:value-type="float" office:value="1" table:style-name="ce3">
            <office:annotation draw:style-name="a2803" svg:x="11.6041666666667in" svg:y="40.71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804" svg:x="12.96875in" svg:y="4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6]*[.J196])" table:style-name="ce3">
            <office:annotation draw:style-name="a2805" svg:x="14.3229166666667in" svg:y="4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06" svg:x="14.8541666666667in" svg:y="4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6]*((100+[.L196])/100))" table:style-name="ce3">
            <office:annotation draw:style-name="a2807" svg:x="16.21875in" svg:y="4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6]*[.M196])" table:style-name="ce3">
            <office:annotation draw:style-name="a2808" svg:x="17.5729166666667in" svg:y="4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09" svg:x="19.09375in" svg:y="4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7" table:style-name="ce2">
            <office:annotation draw:style-name="a2810" svg:x="0.5625in" svg:y="40.8229166666667in" svg:width="1.5in" svg:height="0.875in">
              <dc:creator/>
              <text:p><text:span text:style-name="T1">id_:12508;</text:span></text:p>
            </office:annotation>
            <text:p>187</text:p>
          </table:table-cell>
          <table:table-cell office:value-type="string" table:style-name="ce1">
            <office:annotation draw:style-name="a2811" svg:x="3.79166666666667in" svg:y="40.9166666666667in" svg:width="1.5in" svg:height="0.822916666666667in">
              <dc:creator/>
              <text:p>nazwa</text:p>
            </office:annotation>
            <text:p>Ins. Lispro Sanofi roztwór do wstrzykiwań 300 I.U./3ml 10 wstrz.a 3ml (SoloStar)</text:p>
          </table:table-cell>
          <table:table-cell table:style-name="ce1">
            <office:annotation draw:style-name="a2812" svg:x="5.29166666666667in" svg:y="4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13" svg:x="6.09375in" svg:y="4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14" svg:x="7.22916666666667in" svg:y="40.9166666666667in" svg:width="1.5in" svg:height="0.822916666666667in">
              <dc:creator/>
              <text:p>opak</text:p>
            </office:annotation>
            <text:p>10 wstrz.a 3ml (SoloStar)</text:p>
          </table:table-cell>
          <table:table-cell office:value-type="string" table:style-name="ce1">
            <office:annotation draw:style-name="a2815" svg:x="8.38541666666667in" svg:y="4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6" svg:x="9.51041666666667in" svg:y="40.9166666666667in" svg:width="1.5in" svg:height="0.822916666666667in">
              <dc:creator/>
              <text:p>dawka</text:p>
            </office:annotation>
            <text:p>300 I.U./3ml</text:p>
          </table:table-cell>
          <table:table-cell office:value-type="string" table:style-name="ce1">
            <office:annotation draw:style-name="a2817" svg:x="10.6666666666667in" svg:y="40.91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1" table:style-name="ce3">
            <office:annotation draw:style-name="a2818" svg:x="11.6041666666667in" svg:y="40.91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819" svg:x="12.96875in" svg:y="4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7]*[.J197])" table:style-name="ce3">
            <office:annotation draw:style-name="a2820" svg:x="14.3229166666667in" svg:y="4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21" svg:x="14.8541666666667in" svg:y="4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7]*((100+[.L197])/100))" table:style-name="ce3">
            <office:annotation draw:style-name="a2822" svg:x="16.21875in" svg:y="4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7]*[.M197])" table:style-name="ce3">
            <office:annotation draw:style-name="a2823" svg:x="17.5729166666667in" svg:y="4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24" svg:x="19.09375in" svg:y="4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8" table:style-name="ce2">
            <office:annotation draw:style-name="a2825" svg:x="0.5625in" svg:y="41.03125in" svg:width="1.5in" svg:height="0.875in">
              <dc:creator/>
              <text:p><text:span text:style-name="T1">id_:13096;</text:span></text:p>
            </office:annotation>
            <text:p>188</text:p>
          </table:table-cell>
          <table:table-cell office:value-type="string" table:style-name="ce1">
            <office:annotation draw:style-name="a2826" svg:x="3.79166666666667in" svg:y="41.125in" svg:width="1.5in" svg:height="0.822916666666667in">
              <dc:creator/>
              <text:p>nazwa</text:p>
            </office:annotation>
            <text:p>Ins. NovoMix 30 Penfill zawiesina do wstrzykiwań 100 j.m./ml 10 wkł.a 3ml</text:p>
          </table:table-cell>
          <table:table-cell table:style-name="ce1">
            <office:annotation draw:style-name="a2827" svg:x="5.29166666666667in" svg:y="41.1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28" svg:x="6.09375in" svg:y="41.1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29" svg:x="7.22916666666667in" svg:y="41.125in" svg:width="1.5in" svg:height="0.822916666666667in">
              <dc:creator/>
              <text:p>opak</text:p>
            </office:annotation>
            <text:p>10 wkł.a 3ml</text:p>
          </table:table-cell>
          <table:table-cell office:value-type="string" table:style-name="ce1">
            <office:annotation draw:style-name="a2830" svg:x="8.38541666666667in" svg:y="41.1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31" svg:x="9.51041666666667in" svg:y="41.12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832" svg:x="10.6666666666667in" svg:y="41.125in" svg:width="1.5in" svg:height="0.822916666666667in">
              <dc:creator/>
              <text:p>postac</text:p>
            </office:annotation>
            <text:p>zawiesina do wstrzykiwań</text:p>
          </table:table-cell>
          <table:table-cell office:value-type="float" office:value="9" table:style-name="ce3">
            <office:annotation draw:style-name="a2833" svg:x="11.6041666666667in" svg:y="41.125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2834" svg:x="12.96875in" svg:y="41.1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8]*[.J198])" table:style-name="ce3">
            <office:annotation draw:style-name="a2835" svg:x="14.3229166666667in" svg:y="41.1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36" svg:x="14.8541666666667in" svg:y="41.1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8]*((100+[.L198])/100))" table:style-name="ce3">
            <office:annotation draw:style-name="a2837" svg:x="16.21875in" svg:y="41.1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8]*[.M198])" table:style-name="ce3">
            <office:annotation draw:style-name="a2838" svg:x="17.5729166666667in" svg:y="41.1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39" svg:x="19.09375in" svg:y="41.1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89" table:style-name="ce2">
            <office:annotation draw:style-name="a2840" svg:x="0.5625in" svg:y="41.2291666666667in" svg:width="1.5in" svg:height="0.875in">
              <dc:creator/>
              <text:p><text:span text:style-name="T1">id_:13097;</text:span></text:p>
            </office:annotation>
            <text:p>189</text:p>
          </table:table-cell>
          <table:table-cell office:value-type="string" table:style-name="ce1">
            <office:annotation draw:style-name="a2841" svg:x="3.79166666666667in" svg:y="41.34375in" svg:width="1.5in" svg:height="0.822916666666667in">
              <dc:creator/>
              <text:p>nazwa</text:p>
            </office:annotation>
            <text:p>Ins. NovoMix 50 Penfill roztwór do wstrzyknięć insulin 100 j.m./ml 10 wkł.a 3ml</text:p>
          </table:table-cell>
          <table:table-cell table:style-name="ce1">
            <office:annotation draw:style-name="a2842" svg:x="5.29166666666667in" svg:y="4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43" svg:x="6.09375in" svg:y="4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44" svg:x="7.22916666666667in" svg:y="41.34375in" svg:width="1.5in" svg:height="0.822916666666667in">
              <dc:creator/>
              <text:p>opak</text:p>
            </office:annotation>
            <text:p>10 wkł.a 3ml</text:p>
          </table:table-cell>
          <table:table-cell office:value-type="string" table:style-name="ce1">
            <office:annotation draw:style-name="a2845" svg:x="8.38541666666667in" svg:y="4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46" svg:x="9.51041666666667in" svg:y="41.343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847" svg:x="10.6666666666667in" svg:y="41.34375in" svg:width="1.5in" svg:height="0.822916666666667in">
              <dc:creator/>
              <text:p>postac</text:p>
            </office:annotation>
            <text:p>roztwór do wstrzyknięć insulin</text:p>
          </table:table-cell>
          <table:table-cell office:value-type="float" office:value="3" table:style-name="ce3">
            <office:annotation draw:style-name="a2848" svg:x="11.6041666666667in" svg:y="41.34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849" svg:x="12.96875in" svg:y="4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99]*[.J199])" table:style-name="ce3">
            <office:annotation draw:style-name="a2850" svg:x="14.3229166666667in" svg:y="4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51" svg:x="14.8541666666667in" svg:y="4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99]*((100+[.L199])/100))" table:style-name="ce3">
            <office:annotation draw:style-name="a2852" svg:x="16.21875in" svg:y="4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99]*[.M199])" table:style-name="ce3">
            <office:annotation draw:style-name="a2853" svg:x="17.5729166666667in" svg:y="4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54" svg:x="19.09375in" svg:y="4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0" table:style-name="ce2">
            <office:annotation draw:style-name="a2855" svg:x="0.5625in" svg:y="41.4479166666667in" svg:width="1.5in" svg:height="0.875in">
              <dc:creator/>
              <text:p><text:span text:style-name="T1">id_:13090;</text:span></text:p>
            </office:annotation>
            <text:p>190</text:p>
          </table:table-cell>
          <table:table-cell office:value-type="string" table:style-name="ce1">
            <office:annotation draw:style-name="a2856" svg:x="3.79166666666667in" svg:y="41.5416666666667in" svg:width="1.5in" svg:height="0.822916666666667in">
              <dc:creator/>
              <text:p>nazwa</text:p>
            </office:annotation>
            <text:p>Ins. NovoRapid PenFill roztwór do wstrzyknięć insulin 100 j.m./ml 10 wkł.a 3ml</text:p>
          </table:table-cell>
          <table:table-cell table:style-name="ce1">
            <office:annotation draw:style-name="a2857" svg:x="5.29166666666667in" svg:y="4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58" svg:x="6.09375in" svg:y="4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59" svg:x="7.22916666666667in" svg:y="41.5416666666667in" svg:width="1.5in" svg:height="0.822916666666667in">
              <dc:creator/>
              <text:p>opak</text:p>
            </office:annotation>
            <text:p>10 wkł.a 3ml</text:p>
          </table:table-cell>
          <table:table-cell office:value-type="string" table:style-name="ce1">
            <office:annotation draw:style-name="a2860" svg:x="8.38541666666667in" svg:y="4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61" svg:x="9.51041666666667in" svg:y="41.54166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862" svg:x="10.6666666666667in" svg:y="41.5416666666667in" svg:width="1.5in" svg:height="0.822916666666667in">
              <dc:creator/>
              <text:p>postac</text:p>
            </office:annotation>
            <text:p>roztwór do wstrzyknięć insulin</text:p>
          </table:table-cell>
          <table:table-cell office:value-type="float" office:value="22" table:style-name="ce3">
            <office:annotation draw:style-name="a2863" svg:x="11.6041666666667in" svg:y="41.5416666666667in" svg:width="1.5in" svg:height="0.822916666666667in">
              <dc:creator/>
              <text:p>ilosc</text:p>
            </office:annotation>
            <text:p>22,00</text:p>
          </table:table-cell>
          <table:table-cell office:value-type="float" office:value="0" table:style-name="ce9">
            <office:annotation draw:style-name="a2864" svg:x="12.96875in" svg:y="4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0]*[.J200])" table:style-name="ce3">
            <office:annotation draw:style-name="a2865" svg:x="14.3229166666667in" svg:y="4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6" svg:x="14.8541666666667in" svg:y="4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0]*((100+[.L200])/100))" table:style-name="ce3">
            <office:annotation draw:style-name="a2867" svg:x="16.21875in" svg:y="4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0]*[.M200])" table:style-name="ce3">
            <office:annotation draw:style-name="a2868" svg:x="17.5729166666667in" svg:y="4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69" svg:x="19.09375in" svg:y="4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1" table:style-name="ce2">
            <office:annotation draw:style-name="a2870" svg:x="9.82291666666667in" svg:y="3.82291666666667in" svg:width="1.5in" svg:height="0.875in">
              <dc:creator/>
              <text:p><text:span text:style-name="T1">id_:12681;</text:span></text:p>
            </office:annotation>
            <text:p>191</text:p>
          </table:table-cell>
          <table:table-cell office:value-type="string" table:style-name="ce1">
            <office:annotation draw:style-name="a2871" svg:x="3.79166666666667in" svg:y="41.7604166666667in" svg:width="1.5in" svg:height="0.822916666666667in">
              <dc:creator/>
              <text:p>nazwa</text:p>
            </office:annotation>
            <text:p>Instillagel Almed żel sterylny 25 amp.strz.a 10ml</text:p>
          </table:table-cell>
          <table:table-cell table:style-name="ce1">
            <office:annotation draw:style-name="a2872" svg:x="5.29166666666667in" svg:y="4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73" svg:x="6.09375in" svg:y="4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74" svg:x="7.22916666666667in" svg:y="41.7604166666667in" svg:width="1.5in" svg:height="0.822916666666667in">
              <dc:creator/>
              <text:p>opak</text:p>
            </office:annotation>
            <text:p>25 amp.-strz.a 10ml</text:p>
          </table:table-cell>
          <table:table-cell office:value-type="string" table:style-name="ce1">
            <office:annotation draw:style-name="a2875" svg:x="8.38541666666667in" svg:y="4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76" svg:x="9.51041666666667in" svg:y="41.7604166666667in" svg:width="1.5in" svg:height="0.822916666666667in">
              <dc:creator/>
              <text:p>dawka</text:p>
            </office:annotation>
            <text:p>-20mg/g</text:p>
          </table:table-cell>
          <table:table-cell office:value-type="string" table:style-name="ce1">
            <office:annotation draw:style-name="a2877" svg:x="10.6666666666667in" svg:y="41.7604166666667in" svg:width="1.5in" svg:height="0.822916666666667in">
              <dc:creator/>
              <text:p>postac</text:p>
            </office:annotation>
            <text:p>żel sterylny</text:p>
          </table:table-cell>
          <table:table-cell office:value-type="float" office:value="2" table:style-name="ce3">
            <office:annotation draw:style-name="a2878" svg:x="11.6041666666667in" svg:y="41.76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879" svg:x="12.96875in" svg:y="4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1]*[.J201])" table:style-name="ce3">
            <office:annotation draw:style-name="a2880" svg:x="14.3229166666667in" svg:y="4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81" svg:x="14.8541666666667in" svg:y="4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1]*((100+[.L201])/100))" table:style-name="ce3">
            <office:annotation draw:style-name="a2882" svg:x="16.21875in" svg:y="4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1]*[.M201])" table:style-name="ce3">
            <office:annotation draw:style-name="a2883" svg:x="17.5729166666667in" svg:y="4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84" svg:x="19.09375in" svg:y="4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2" table:style-name="ce2">
            <office:annotation draw:style-name="a2885" svg:x="9.82291666666667in" svg:y="3.82291666666667in" svg:width="1.5in" svg:height="0.875in">
              <dc:creator/>
              <text:p><text:span text:style-name="T1">id_:12682;</text:span></text:p>
            </office:annotation>
            <text:p>192</text:p>
          </table:table-cell>
          <table:table-cell office:value-type="string" table:style-name="ce1">
            <office:annotation draw:style-name="a2886" svg:x="3.79166666666667in" svg:y="41.9479166666667in" svg:width="1.5in" svg:height="0.822916666666667in">
              <dc:creator/>
              <text:p>nazwa</text:p>
            </office:annotation>
            <text:p>Instillagel Almed żel sterylny 25 amp.strz.a 5ml</text:p>
          </table:table-cell>
          <table:table-cell table:style-name="ce1">
            <office:annotation draw:style-name="a2887" svg:x="5.29166666666667in" svg:y="4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88" svg:x="6.09375in" svg:y="4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89" svg:x="7.22916666666667in" svg:y="41.9479166666667in" svg:width="1.5in" svg:height="0.822916666666667in">
              <dc:creator/>
              <text:p>opak</text:p>
            </office:annotation>
            <text:p>25 amp.-strz.a 5ml</text:p>
          </table:table-cell>
          <table:table-cell office:value-type="string" table:style-name="ce1">
            <office:annotation draw:style-name="a2890" svg:x="8.38541666666667in" svg:y="4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91" svg:x="9.51041666666667in" svg:y="41.9479166666667in" svg:width="1.5in" svg:height="0.822916666666667in">
              <dc:creator/>
              <text:p>dawka</text:p>
            </office:annotation>
            <text:p>20mg/g</text:p>
          </table:table-cell>
          <table:table-cell office:value-type="string" table:style-name="ce1">
            <office:annotation draw:style-name="a2892" svg:x="10.6666666666667in" svg:y="41.9479166666667in" svg:width="1.5in" svg:height="0.822916666666667in">
              <dc:creator/>
              <text:p>postac</text:p>
            </office:annotation>
            <text:p>żel sterylny</text:p>
          </table:table-cell>
          <table:table-cell office:value-type="float" office:value="5" table:style-name="ce3">
            <office:annotation draw:style-name="a2893" svg:x="11.6041666666667in" svg:y="41.9479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894" svg:x="12.96875in" svg:y="4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2]*[.J202])" table:style-name="ce3">
            <office:annotation draw:style-name="a2895" svg:x="14.3229166666667in" svg:y="4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96" svg:x="14.8541666666667in" svg:y="4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2]*((100+[.L202])/100))" table:style-name="ce3">
            <office:annotation draw:style-name="a2897" svg:x="16.21875in" svg:y="4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2]*[.M202])" table:style-name="ce3">
            <office:annotation draw:style-name="a2898" svg:x="17.5729166666667in" svg:y="4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9" svg:x="19.09375in" svg:y="4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3" table:style-name="ce2">
            <office:annotation draw:style-name="a2900" svg:x="0.5625in" svg:y="42.0729166666667in" svg:width="1.5in" svg:height="0.875in">
              <dc:creator/>
              <text:p><text:span text:style-name="T1">id_:12853;</text:span></text:p>
            </office:annotation>
            <text:p>193</text:p>
          </table:table-cell>
          <table:table-cell office:value-type="string" table:style-name="ce1">
            <office:annotation draw:style-name="a2901" svg:x="3.79166666666667in" svg:y="42.1666666666667in" svg:width="1.5in" svg:height="0.822916666666667in">
              <dc:creator/>
              <text:p>nazwa</text:p>
            </office:annotation>
            <text:p>Intralipid 20% emulsja do infuzji 0,2 g/ml 500 ml (butelka)</text:p>
          </table:table-cell>
          <table:table-cell table:style-name="ce1">
            <office:annotation draw:style-name="a2902" svg:x="5.29166666666667in" svg:y="4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03" svg:x="6.09375in" svg:y="4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04" svg:x="7.22916666666667in" svg:y="42.1666666666667in" svg:width="1.5in" svg:height="0.822916666666667in">
              <dc:creator/>
              <text:p>opak</text:p>
            </office:annotation>
            <text:p>500 ml (butelka)</text:p>
          </table:table-cell>
          <table:table-cell office:value-type="string" table:style-name="ce1">
            <office:annotation draw:style-name="a2905" svg:x="8.38541666666667in" svg:y="4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06" svg:x="9.51041666666667in" svg:y="42.16666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2907" svg:x="10.6666666666667in" svg:y="42.1666666666667in" svg:width="1.5in" svg:height="0.822916666666667in">
              <dc:creator/>
              <text:p>postac</text:p>
            </office:annotation>
            <text:p>emulsja do infuzji</text:p>
          </table:table-cell>
          <table:table-cell office:value-type="float" office:value="5" table:style-name="ce3">
            <office:annotation draw:style-name="a2908" svg:x="11.6041666666667in" svg:y="42.1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909" svg:x="12.96875in" svg:y="4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3]*[.J203])" table:style-name="ce3">
            <office:annotation draw:style-name="a2910" svg:x="14.3229166666667in" svg:y="4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11" svg:x="14.8541666666667in" svg:y="4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3]*((100+[.L203])/100))" table:style-name="ce3">
            <office:annotation draw:style-name="a2912" svg:x="16.21875in" svg:y="4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3]*[.M203])" table:style-name="ce3">
            <office:annotation draw:style-name="a2913" svg:x="17.5729166666667in" svg:y="4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14" svg:x="19.09375in" svg:y="4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4" table:style-name="ce2">
            <office:annotation draw:style-name="a2915" svg:x="9.82291666666667in" svg:y="32.375in" svg:width="1.5in" svg:height="0.875in">
              <dc:creator/>
              <text:p><text:span text:style-name="T1">id_:12521;</text:span></text:p>
            </office:annotation>
            <text:p>194</text:p>
          </table:table-cell>
          <table:table-cell office:value-type="string" table:style-name="ce1">
            <office:annotation draw:style-name="a2916" svg:x="3.79166666666667in" svg:y="42.375in" svg:width="1.5in" svg:height="0.822916666666667in">
              <dc:creator/>
              <text:p>nazwa</text:p>
            </office:annotation>
            <text:p>Kalipoz prolongatum tabletki o przedłużonym uwalni 0,391 g K+ 60 tabl. (3 blist.po 20 szt.)</text:p>
          </table:table-cell>
          <table:table-cell table:style-name="ce1">
            <office:annotation draw:style-name="a2917" svg:x="5.29166666666667in" svg:y="42.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18" svg:x="6.09375in" svg:y="42.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19" svg:x="7.22916666666667in" svg:y="42.375in" svg:width="1.5in" svg:height="0.822916666666667in">
              <dc:creator/>
              <text:p>opak</text:p>
            </office:annotation>
            <text:p>60 tabl. (3 blist.po 20 szt.)</text:p>
          </table:table-cell>
          <table:table-cell office:value-type="string" table:style-name="ce1">
            <office:annotation draw:style-name="a2920" svg:x="8.38541666666667in" svg:y="42.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21" svg:x="9.51041666666667in" svg:y="42.375in" svg:width="1.5in" svg:height="0.822916666666667in">
              <dc:creator/>
              <text:p>dawka</text:p>
            </office:annotation>
            <text:p>0,391 g K+</text:p>
          </table:table-cell>
          <table:table-cell office:value-type="string" table:style-name="ce1">
            <office:annotation draw:style-name="a2922" svg:x="10.6666666666667in" svg:y="42.3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00" table:style-name="ce3">
            <office:annotation draw:style-name="a2923" svg:x="11.6041666666667in" svg:y="42.3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2924" svg:x="12.96875in" svg:y="42.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4]*[.J204])" table:style-name="ce3">
            <office:annotation draw:style-name="a2925" svg:x="14.3229166666667in" svg:y="42.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26" svg:x="14.8541666666667in" svg:y="42.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4]*((100+[.L204])/100))" table:style-name="ce3">
            <office:annotation draw:style-name="a2927" svg:x="16.21875in" svg:y="42.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4]*[.M204])" table:style-name="ce3">
            <office:annotation draw:style-name="a2928" svg:x="17.5729166666667in" svg:y="42.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29" svg:x="19.09375in" svg:y="42.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5" table:style-name="ce2">
            <office:annotation draw:style-name="a2930" svg:x="9.82291666666667in" svg:y="28.8229166666667in" svg:width="1.5in" svg:height="0.875in">
              <dc:creator/>
              <text:p><text:span text:style-name="T1">id_:13272;</text:span></text:p>
            </office:annotation>
            <text:p>195</text:p>
          </table:table-cell>
          <table:table-cell office:value-type="string" table:style-name="ce1">
            <office:annotation draw:style-name="a2931" svg:x="3.79166666666667in" svg:y="42.5729166666667in" svg:width="1.5in" svg:height="0.822916666666667in">
              <dc:creator/>
              <text:p>nazwa</text:p>
            </office:annotation>
            <text:p>Kalium chloratum 15% KABI koncentrat do sporządzenia roz 0,15 g/ml 20 amp.a 20ml</text:p>
          </table:table-cell>
          <table:table-cell table:style-name="ce1">
            <office:annotation draw:style-name="a2932" svg:x="5.29166666666667in" svg:y="42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3" svg:x="6.09375in" svg:y="42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34" svg:x="7.22916666666667in" svg:y="42.5729166666667in" svg:width="1.5in" svg:height="0.822916666666667in">
              <dc:creator/>
              <text:p>opak</text:p>
            </office:annotation>
            <text:p>20 amp.a 20ml</text:p>
          </table:table-cell>
          <table:table-cell office:value-type="string" table:style-name="ce1">
            <office:annotation draw:style-name="a2935" svg:x="8.38541666666667in" svg:y="42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36" svg:x="9.51041666666667in" svg:y="42.5729166666667in" svg:width="1.5in" svg:height="0.822916666666667in">
              <dc:creator/>
              <text:p>dawka</text:p>
            </office:annotation>
            <text:p>0,15 g/ml</text:p>
          </table:table-cell>
          <table:table-cell office:value-type="string" table:style-name="ce1">
            <office:annotation draw:style-name="a2937" svg:x="10.6666666666667in" svg:y="42.5729166666667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230" table:style-name="ce3">
            <office:annotation draw:style-name="a2938" svg:x="11.6041666666667in" svg:y="42.5729166666667in" svg:width="1.5in" svg:height="0.822916666666667in">
              <dc:creator/>
              <text:p>ilosc</text:p>
            </office:annotation>
            <text:p>230,00</text:p>
          </table:table-cell>
          <table:table-cell office:value-type="float" office:value="0" table:style-name="ce9">
            <office:annotation draw:style-name="a2939" svg:x="12.96875in" svg:y="42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5]*[.J205])" table:style-name="ce3">
            <office:annotation draw:style-name="a2940" svg:x="14.3229166666667in" svg:y="42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41" svg:x="14.8541666666667in" svg:y="42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5]*((100+[.L205])/100))" table:style-name="ce3">
            <office:annotation draw:style-name="a2942" svg:x="16.21875in" svg:y="42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5]*[.M205])" table:style-name="ce3">
            <office:annotation draw:style-name="a2943" svg:x="17.5729166666667in" svg:y="42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44" svg:x="19.09375in" svg:y="42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6" table:style-name="ce2">
            <office:annotation draw:style-name="a2945" svg:x="0.5625in" svg:y="42.6979166666667in" svg:width="1.5in" svg:height="0.875in">
              <dc:creator/>
              <text:p><text:span text:style-name="T1">id_:13001;</text:span></text:p>
            </office:annotation>
            <text:p>196</text:p>
          </table:table-cell>
          <table:table-cell office:value-type="string" table:style-name="ce1">
            <office:annotation draw:style-name="a2946" svg:x="3.79166666666667in" svg:y="42.7916666666667in" svg:width="1.5in" svg:height="0.822916666666667in">
              <dc:creator/>
              <text:p>nazwa</text:p>
            </office:annotation>
            <text:p>Kanavit 10mg/ml; 1 ml r-r d/wstrz..,5 amp.</text:p>
          </table:table-cell>
          <table:table-cell table:style-name="ce1">
            <office:annotation draw:style-name="a2947" svg:x="5.29166666666667in" svg:y="4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48" svg:x="6.09375in" svg:y="4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9" svg:x="7.22916666666667in" svg:y="42.7916666666667in" svg:width="1.5in" svg:height="0.822916666666667in">
              <dc:creator/>
              <text:p>opak</text:p>
            </office:annotation>
            <text:p>5 amp</text:p>
          </table:table-cell>
          <table:table-cell office:value-type="string" table:style-name="ce1">
            <office:annotation draw:style-name="a2950" svg:x="8.38541666666667in" svg:y="4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51" svg:x="9.51041666666667in" svg:y="42.7916666666667in" svg:width="1.5in" svg:height="0.822916666666667in">
              <dc:creator/>
              <text:p>dawka</text:p>
            </office:annotation>
            <text:p>10mg/1ml</text:p>
          </table:table-cell>
          <table:table-cell office:value-type="string" table:style-name="ce1">
            <office:annotation draw:style-name="a2952" svg:x="10.6666666666667in" svg:y="42.7916666666667in" svg:width="1.5in" svg:height="0.822916666666667in">
              <dc:creator/>
              <text:p>postac</text:p>
            </office:annotation>
            <text:p>amp</text:p>
          </table:table-cell>
          <table:table-cell office:value-type="float" office:value="125" table:style-name="ce3">
            <office:annotation draw:style-name="a2953" svg:x="11.6041666666667in" svg:y="42.7916666666667in" svg:width="1.5in" svg:height="0.822916666666667in">
              <dc:creator/>
              <text:p>ilosc</text:p>
            </office:annotation>
            <text:p>125,00</text:p>
          </table:table-cell>
          <table:table-cell office:value-type="float" office:value="0" table:style-name="ce9">
            <office:annotation draw:style-name="a2954" svg:x="12.96875in" svg:y="4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6]*[.J206])" table:style-name="ce3">
            <office:annotation draw:style-name="a2955" svg:x="14.3229166666667in" svg:y="4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56" svg:x="14.8541666666667in" svg:y="4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6]*((100+[.L206])/100))" table:style-name="ce3">
            <office:annotation draw:style-name="a2957" svg:x="16.21875in" svg:y="4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6]*[.M206])" table:style-name="ce3">
            <office:annotation draw:style-name="a2958" svg:x="17.5729166666667in" svg:y="4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59" svg:x="19.09375in" svg:y="4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7" table:style-name="ce2">
            <office:annotation draw:style-name="a2960" svg:x="9.82291666666667in" svg:y="29.875in" svg:width="1.5in" svg:height="0.875in">
              <dc:creator/>
              <text:p><text:span text:style-name="T1">id_:13268;</text:span></text:p>
            </office:annotation>
            <text:p>197</text:p>
          </table:table-cell>
          <table:table-cell office:value-type="string" table:style-name="ce1">
            <office:annotation draw:style-name="a2961" svg:x="3.79166666666667in" svg:y="43in" svg:width="1.5in" svg:height="0.822916666666667in">
              <dc:creator/>
              <text:p>nazwa</text:p>
            </office:annotation>
            <text:p>Ketanest 10 roztwór do wstrzyknięć 0,01 g/ml 5 fiol.a 20ml</text:p>
          </table:table-cell>
          <table:table-cell table:style-name="ce1">
            <office:annotation draw:style-name="a2962" svg:x="5.29166666666667in" svg:y="43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63" svg:x="6.09375in" svg:y="43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64" svg:x="7.22916666666667in" svg:y="43in" svg:width="1.5in" svg:height="0.822916666666667in">
              <dc:creator/>
              <text:p>opak</text:p>
            </office:annotation>
            <text:p>5 fiol.a 20ml</text:p>
          </table:table-cell>
          <table:table-cell office:value-type="string" table:style-name="ce1">
            <office:annotation draw:style-name="a2965" svg:x="8.38541666666667in" svg:y="43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6" svg:x="9.51041666666667in" svg:y="43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2967" svg:x="10.6666666666667in" svg:y="43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2" table:style-name="ce3">
            <office:annotation draw:style-name="a2968" svg:x="11.6041666666667in" svg:y="43in" svg:width="1.5in" svg:height="0.822916666666667in">
              <dc:creator/>
              <text:p>ilosc</text:p>
            </office:annotation>
            <text:p>22,00</text:p>
          </table:table-cell>
          <table:table-cell office:value-type="float" office:value="0" table:style-name="ce9">
            <office:annotation draw:style-name="a2969" svg:x="12.96875in" svg:y="43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7]*[.J207])" table:style-name="ce3">
            <office:annotation draw:style-name="a2970" svg:x="14.3229166666667in" svg:y="43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71" svg:x="14.8541666666667in" svg:y="43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7]*((100+[.L207])/100))" table:style-name="ce3">
            <office:annotation draw:style-name="a2972" svg:x="16.21875in" svg:y="43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7]*[.M207])" table:style-name="ce3">
            <office:annotation draw:style-name="a2973" svg:x="17.5729166666667in" svg:y="43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74" svg:x="19.09375in" svg:y="43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8" table:style-name="ce2">
            <office:annotation draw:style-name="a2975" svg:x="9.82291666666667in" svg:y="29.875in" svg:width="1.5in" svg:height="0.875in">
              <dc:creator/>
              <text:p><text:span text:style-name="T1">id_:13269;</text:span></text:p>
            </office:annotation>
            <text:p>198</text:p>
          </table:table-cell>
          <table:table-cell office:value-type="string" table:style-name="ce1">
            <office:annotation draw:style-name="a2976" svg:x="3.79166666666667in" svg:y="43.21875in" svg:width="1.5in" svg:height="0.822916666666667in">
              <dc:creator/>
              <text:p>nazwa</text:p>
            </office:annotation>
            <text:p>Ketanest 50 roztwór do wstrzyknięć 0,05 g/ml 5 fiol.a 10ml</text:p>
          </table:table-cell>
          <table:table-cell table:style-name="ce1">
            <office:annotation draw:style-name="a2977" svg:x="5.29166666666667in" svg:y="4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78" svg:x="6.09375in" svg:y="4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79" svg:x="7.22916666666667in" svg:y="43.21875in" svg:width="1.5in" svg:height="0.822916666666667in">
              <dc:creator/>
              <text:p>opak</text:p>
            </office:annotation>
            <text:p>5 fiol.a 10ml</text:p>
          </table:table-cell>
          <table:table-cell office:value-type="string" table:style-name="ce1">
            <office:annotation draw:style-name="a2980" svg:x="8.38541666666667in" svg:y="4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81" svg:x="9.51041666666667in" svg:y="43.21875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982" svg:x="10.6666666666667in" svg:y="43.2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" table:style-name="ce3">
            <office:annotation draw:style-name="a2983" svg:x="11.6041666666667in" svg:y="43.218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2984" svg:x="12.96875in" svg:y="4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8]*[.J208])" table:style-name="ce3">
            <office:annotation draw:style-name="a2985" svg:x="14.3229166666667in" svg:y="4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86" svg:x="14.8541666666667in" svg:y="4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8]*((100+[.L208])/100))" table:style-name="ce3">
            <office:annotation draw:style-name="a2987" svg:x="16.21875in" svg:y="4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8]*[.M208])" table:style-name="ce3">
            <office:annotation draw:style-name="a2988" svg:x="17.5729166666667in" svg:y="4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89" svg:x="19.09375in" svg:y="4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199" table:style-name="ce2">
            <office:annotation draw:style-name="a2990" svg:x="9.82291666666667in" svg:y="29.875in" svg:width="1.5in" svg:height="0.875in">
              <dc:creator/>
              <text:p><text:span text:style-name="T1">id_:13270;</text:span></text:p>
            </office:annotation>
            <text:p>199</text:p>
          </table:table-cell>
          <table:table-cell office:value-type="string" table:style-name="ce1">
            <office:annotation draw:style-name="a2991" svg:x="3.79166666666667in" svg:y="43.4166666666667in" svg:width="1.5in" svg:height="0.822916666666667in">
              <dc:creator/>
              <text:p>nazwa</text:p>
            </office:annotation>
            <text:p>Ketonal roztwór do wstrzyknięć 0,05 g/ml 10 amp.a 2ml</text:p>
          </table:table-cell>
          <table:table-cell office:value-type="string" table:style-name="ce1">
            <office:annotation draw:style-name="a2992" svg:x="5.29166666666667in" svg:y="43.4166666666667in" svg:width="1.5in" svg:height="0.822916666666667in">
              <dc:creator/>
              <text:p>uwagiz</text:p>
            </office:annotation>
            <text:p>wymagana możliwość podawania dożylnego i domięśniowego</text:p>
          </table:table-cell>
          <table:table-cell office:value-type="string" table:style-name="ce1">
            <office:annotation draw:style-name="a2993" svg:x="6.09375in" svg:y="4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94" svg:x="7.22916666666667in" svg:y="43.4166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995" svg:x="8.38541666666667in" svg:y="4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96" svg:x="9.51041666666667in" svg:y="43.41666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997" svg:x="10.6666666666667in" svg:y="43.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880" table:style-name="ce3">
            <office:annotation draw:style-name="a2998" svg:x="11.6041666666667in" svg:y="43.4166666666667in" svg:width="1.5in" svg:height="0.822916666666667in">
              <dc:creator/>
              <text:p>ilosc</text:p>
            </office:annotation>
            <text:p>880,00</text:p>
          </table:table-cell>
          <table:table-cell office:value-type="float" office:value="0" table:style-name="ce9">
            <office:annotation draw:style-name="a2999" svg:x="12.96875in" svg:y="4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09]*[.J209])" table:style-name="ce3">
            <office:annotation draw:style-name="a3000" svg:x="14.3229166666667in" svg:y="4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01" svg:x="14.8541666666667in" svg:y="4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09]*((100+[.L209])/100))" table:style-name="ce3">
            <office:annotation draw:style-name="a3002" svg:x="16.21875in" svg:y="4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09]*[.M209])" table:style-name="ce3">
            <office:annotation draw:style-name="a3003" svg:x="17.5729166666667in" svg:y="4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04" svg:x="19.09375in" svg:y="4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0" table:style-name="ce2">
            <office:annotation draw:style-name="a3005" svg:x="9.82291666666667in" svg:y="33.4166666666667in" svg:width="1.5in" svg:height="0.875in">
              <dc:creator/>
              <text:p><text:span text:style-name="T1">id_:12522;</text:span></text:p>
            </office:annotation>
            <text:p>200</text:p>
          </table:table-cell>
          <table:table-cell office:value-type="string" table:style-name="ce1">
            <office:annotation draw:style-name="a3006" svg:x="3.79166666666667in" svg:y="43.6354166666667in" svg:width="1.5in" svg:height="0.822916666666667in">
              <dc:creator/>
              <text:p>nazwa</text:p>
            </office:annotation>
            <text:p>Ketoprofen-SF kapsułki twarde 0,05 g 20 kaps.</text:p>
          </table:table-cell>
          <table:table-cell table:style-name="ce1">
            <office:annotation draw:style-name="a3007" svg:x="5.29166666666667in" svg:y="4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08" svg:x="6.09375in" svg:y="4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09" svg:x="7.22916666666667in" svg:y="43.6354166666667in" svg:width="1.5in" svg:height="0.822916666666667in">
              <dc:creator/>
              <text:p>opak</text:p>
            </office:annotation>
            <text:p>20 kaps.</text:p>
          </table:table-cell>
          <table:table-cell office:value-type="string" table:style-name="ce1">
            <office:annotation draw:style-name="a3010" svg:x="8.38541666666667in" svg:y="4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11" svg:x="9.51041666666667in" svg:y="43.635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3012" svg:x="10.6666666666667in" svg:y="43.6354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55" table:style-name="ce3">
            <office:annotation draw:style-name="a3013" svg:x="11.6041666666667in" svg:y="43.6354166666667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3014" svg:x="12.96875in" svg:y="4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0]*[.J210])" table:style-name="ce3">
            <office:annotation draw:style-name="a3015" svg:x="14.3229166666667in" svg:y="4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6" svg:x="14.8541666666667in" svg:y="4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0]*((100+[.L210])/100))" table:style-name="ce3">
            <office:annotation draw:style-name="a3017" svg:x="16.21875in" svg:y="4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0]*[.M210])" table:style-name="ce3">
            <office:annotation draw:style-name="a3018" svg:x="17.5729166666667in" svg:y="4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19" svg:x="19.09375in" svg:y="4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1" table:style-name="ce2">
            <office:annotation draw:style-name="a3020" svg:x="0.5625in" svg:y="43.7291666666667in" svg:width="1.5in" svg:height="0.875in">
              <dc:creator/>
              <text:p><text:span text:style-name="T1">id_:12898;</text:span></text:p>
            </office:annotation>
            <text:p>201</text:p>
          </table:table-cell>
          <table:table-cell office:value-type="string" table:style-name="ce1">
            <office:annotation draw:style-name="a3021" svg:x="3.79166666666667in" svg:y="43.8229166666667in" svg:width="1.5in" svg:height="0.822916666666667in">
              <dc:creator/>
              <text:p>nazwa</text:p>
            </office:annotation>
            <text:p>Kompres żelowy zimno/ciepło,20x18cm</text:p>
          </table:table-cell>
          <table:table-cell table:style-name="ce1">
            <office:annotation draw:style-name="a3022" svg:x="5.29166666666667in" svg:y="43.82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23" svg:x="6.09375in" svg:y="43.8229166666667in" svg:width="1.5in" svg:height="0.822916666666667in">
              <dc:creator/>
              <text:p>jm</text:p>
            </office:annotation>
            <text:p>szt.</text:p>
          </table:table-cell>
          <table:table-cell office:value-type="string" table:style-name="ce1">
            <office:annotation draw:style-name="a3024" svg:x="7.22916666666667in" svg:y="43.8229166666667in" svg:width="1.5in" svg:height="0.822916666666667in">
              <dc:creator/>
              <text:p>opak</text:p>
            </office:annotation>
            <text:p>1 szt.</text:p>
          </table:table-cell>
          <table:table-cell office:value-type="string" table:style-name="ce1">
            <office:annotation draw:style-name="a3025" svg:x="8.38541666666667in" svg:y="43.8229166666667in" svg:width="1.5in" svg:height="0.822916666666667in">
              <dc:creator/>
              <text:p>iloopak</text:p>
            </office:annotation>
            <text:p>0</text:p>
          </table:table-cell>
          <table:table-cell table:style-name="ce1">
            <office:annotation draw:style-name="a3026" svg:x="9.51041666666667in" svg:y="43.8229166666667in" svg:width="1.5in" svg:height="0.822916666666667in">
              <dc:creator/>
              <text:p>dawka</text:p>
            </office:annotation>
          </table:table-cell>
          <table:table-cell table:style-name="ce1">
            <office:annotation draw:style-name="a3027" svg:x="10.6666666666667in" svg:y="43.8229166666667in" svg:width="1.5in" svg:height="0.822916666666667in">
              <dc:creator/>
              <text:p>postac</text:p>
            </office:annotation>
          </table:table-cell>
          <table:table-cell office:value-type="float" office:value="10" table:style-name="ce3">
            <office:annotation draw:style-name="a3028" svg:x="11.6041666666667in" svg:y="43.822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029" svg:x="12.96875in" svg:y="43.82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1]*[.J211])" table:style-name="ce3">
            <office:annotation draw:style-name="a3030" svg:x="14.3229166666667in" svg:y="43.82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31" svg:x="14.8541666666667in" svg:y="43.82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1]*((100+[.L211])/100))" table:style-name="ce3">
            <office:annotation draw:style-name="a3032" svg:x="16.21875in" svg:y="43.82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1]*[.M211])" table:style-name="ce3">
            <office:annotation draw:style-name="a3033" svg:x="17.5729166666667in" svg:y="43.82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34" svg:x="19.09375in" svg:y="43.82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2" table:style-name="ce2">
            <office:annotation draw:style-name="a3035" svg:x="0.5625in" svg:y="43.9479166666667in" svg:width="1.5in" svg:height="0.875in">
              <dc:creator/>
              <text:p><text:span text:style-name="T1">id_:12502;</text:span></text:p>
            </office:annotation>
            <text:p>202</text:p>
          </table:table-cell>
          <table:table-cell office:value-type="string" table:style-name="ce1">
            <office:annotation draw:style-name="a3036" svg:x="3.79166666666667in" svg:y="44.0416666666667in" svg:width="1.5in" svg:height="0.822916666666667in">
              <dc:creator/>
              <text:p>nazwa</text:p>
            </office:annotation>
            <text:p>Konakion MM Pediatrik iniekcja 2 mg/0,2ml 5 amp.</text:p>
          </table:table-cell>
          <table:table-cell table:style-name="ce1">
            <office:annotation draw:style-name="a3037" svg:x="5.29166666666667in" svg:y="4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38" svg:x="6.09375in" svg:y="4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39" svg:x="7.22916666666667in" svg:y="44.0416666666667in" svg:width="1.5in" svg:height="0.822916666666667in">
              <dc:creator/>
              <text:p>opak</text:p>
            </office:annotation>
            <text:p>5 amp.</text:p>
          </table:table-cell>
          <table:table-cell office:value-type="string" table:style-name="ce1">
            <office:annotation draw:style-name="a3040" svg:x="8.38541666666667in" svg:y="4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41" svg:x="9.51041666666667in" svg:y="44.0416666666667in" svg:width="1.5in" svg:height="0.822916666666667in">
              <dc:creator/>
              <text:p>dawka</text:p>
            </office:annotation>
            <text:p>2 mg/0,2ml</text:p>
          </table:table-cell>
          <table:table-cell office:value-type="string" table:style-name="ce1">
            <office:annotation draw:style-name="a3042" svg:x="10.6666666666667in" svg:y="44.0416666666667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15" table:style-name="ce3">
            <office:annotation draw:style-name="a3043" svg:x="11.6041666666667in" svg:y="44.041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3044" svg:x="12.96875in" svg:y="4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2]*[.J212])" table:style-name="ce3">
            <office:annotation draw:style-name="a3045" svg:x="14.3229166666667in" svg:y="4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46" svg:x="14.8541666666667in" svg:y="4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2]*((100+[.L212])/100))" table:style-name="ce3">
            <office:annotation draw:style-name="a3047" svg:x="16.21875in" svg:y="4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2]*[.M212])" table:style-name="ce3">
            <office:annotation draw:style-name="a3048" svg:x="17.5729166666667in" svg:y="4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9" svg:x="19.09375in" svg:y="4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3" table:style-name="ce2">
            <office:annotation draw:style-name="a3050" svg:x="0.5625in" svg:y="44.15625in" svg:width="1.5in" svg:height="0.875in">
              <dc:creator/>
              <text:p><text:span text:style-name="T1">id_:12841;</text:span></text:p>
            </office:annotation>
            <text:p>203</text:p>
          </table:table-cell>
          <table:table-cell office:value-type="string" table:style-name="ce1">
            <office:annotation draw:style-name="a3051" svg:x="3.79166666666667in" svg:y="44.2604166666667in" svg:width="1.5in" svg:height="0.822916666666667in">
              <dc:creator/>
              <text:p>nazwa</text:p>
            </office:annotation>
            <text:p>Lacidofil kapsułki 2 mld CFU 60 kaps. (6 blist.po 10 szt.)</text:p>
          </table:table-cell>
          <table:table-cell table:style-name="ce1">
            <office:annotation draw:style-name="a3052" svg:x="5.29166666666667in" svg:y="4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53" svg:x="6.09375in" svg:y="4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54" svg:x="7.22916666666667in" svg:y="44.2604166666667in" svg:width="1.5in" svg:height="0.822916666666667in">
              <dc:creator/>
              <text:p>opak</text:p>
            </office:annotation>
            <text:p>60 kaps. (6 blist.po 10 szt.)</text:p>
          </table:table-cell>
          <table:table-cell office:value-type="string" table:style-name="ce1">
            <office:annotation draw:style-name="a3055" svg:x="8.38541666666667in" svg:y="4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56" svg:x="9.51041666666667in" svg:y="44.2604166666667in" svg:width="1.5in" svg:height="0.822916666666667in">
              <dc:creator/>
              <text:p>dawka</text:p>
            </office:annotation>
            <text:p>2 mld CFU</text:p>
          </table:table-cell>
          <table:table-cell office:value-type="string" table:style-name="ce1">
            <office:annotation draw:style-name="a3057" svg:x="10.6666666666667in" svg:y="44.26041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260" table:style-name="ce3">
            <office:annotation draw:style-name="a3058" svg:x="11.6041666666667in" svg:y="44.2604166666667in" svg:width="1.5in" svg:height="0.822916666666667in">
              <dc:creator/>
              <text:p>ilosc</text:p>
            </office:annotation>
            <text:p>260,00</text:p>
          </table:table-cell>
          <table:table-cell office:value-type="float" office:value="0" table:style-name="ce9">
            <office:annotation draw:style-name="a3059" svg:x="12.96875in" svg:y="4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3]*[.J213])" table:style-name="ce3">
            <office:annotation draw:style-name="a3060" svg:x="14.3229166666667in" svg:y="4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61" svg:x="14.8541666666667in" svg:y="4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3]*((100+[.L213])/100))" table:style-name="ce3">
            <office:annotation draw:style-name="a3062" svg:x="16.21875in" svg:y="4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3]*[.M213])" table:style-name="ce3">
            <office:annotation draw:style-name="a3063" svg:x="17.5729166666667in" svg:y="4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64" svg:x="19.09375in" svg:y="4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4" table:style-name="ce2">
            <office:annotation draw:style-name="a3065" svg:x="0.5625in" svg:y="44.3541666666667in" svg:width="1.5in" svg:height="0.875in">
              <dc:creator/>
              <text:p><text:span text:style-name="T1">id_:12846;</text:span></text:p>
            </office:annotation>
            <text:p>204</text:p>
          </table:table-cell>
          <table:table-cell office:value-type="string" table:style-name="ce1">
            <office:annotation draw:style-name="a3066" svg:x="3.79166666666667in" svg:y="44.46875in" svg:width="1.5in" svg:height="0.822916666666667in">
              <dc:creator/>
              <text:p>nazwa</text:p>
            </office:annotation>
            <text:p>Lacrimal nawilżające krople oczne krople do oczu roztwór 0,014 g/ml 2 but.a 5ml</text:p>
          </table:table-cell>
          <table:table-cell table:style-name="ce1">
            <office:annotation draw:style-name="a3067" svg:x="5.29166666666667in" svg:y="4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68" svg:x="6.09375in" svg:y="4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69" svg:x="7.22916666666667in" svg:y="44.46875in" svg:width="1.5in" svg:height="0.822916666666667in">
              <dc:creator/>
              <text:p>opak</text:p>
            </office:annotation>
            <text:p>2 but.a 5ml</text:p>
          </table:table-cell>
          <table:table-cell office:value-type="string" table:style-name="ce1">
            <office:annotation draw:style-name="a3070" svg:x="8.38541666666667in" svg:y="4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71" svg:x="9.51041666666667in" svg:y="44.46875in" svg:width="1.5in" svg:height="0.822916666666667in">
              <dc:creator/>
              <text:p>dawka</text:p>
            </office:annotation>
            <text:p>0,014 g/ml</text:p>
          </table:table-cell>
          <table:table-cell office:value-type="string" table:style-name="ce1">
            <office:annotation draw:style-name="a3072" svg:x="10.6666666666667in" svg:y="44.46875in" svg:width="1.5in" svg:height="0.822916666666667in">
              <dc:creator/>
              <text:p>postac</text:p>
            </office:annotation>
            <text:p>krople do oczu roztwór</text:p>
          </table:table-cell>
          <table:table-cell office:value-type="float" office:value="20" table:style-name="ce3">
            <office:annotation draw:style-name="a3073" svg:x="11.6041666666667in" svg:y="44.468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074" svg:x="12.96875in" svg:y="4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4]*[.J214])" table:style-name="ce3">
            <office:annotation draw:style-name="a3075" svg:x="14.3229166666667in" svg:y="4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76" svg:x="14.8541666666667in" svg:y="4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4]*((100+[.L214])/100))" table:style-name="ce3">
            <office:annotation draw:style-name="a3077" svg:x="16.21875in" svg:y="4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4]*[.M214])" table:style-name="ce3">
            <office:annotation draw:style-name="a3078" svg:x="17.5729166666667in" svg:y="4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79" svg:x="19.09375in" svg:y="4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5" table:style-name="ce2">
            <office:annotation draw:style-name="a3080" svg:x="9.82291666666667in" svg:y="11.9479166666667in" svg:width="1.5in" svg:height="0.875in">
              <dc:creator/>
              <text:p><text:span text:style-name="T1">id_:12607;</text:span></text:p>
            </office:annotation>
            <text:p>205</text:p>
          </table:table-cell>
          <table:table-cell office:value-type="string" table:style-name="ce1">
            <office:annotation draw:style-name="a3081" svg:x="3.79166666666667in" svg:y="44.6666666666667in" svg:width="1.5in" svg:height="0.822916666666667in">
              <dc:creator/>
              <text:p>nazwa</text:p>
            </office:annotation>
            <text:p>Lactulose-MIP syrop 9,75 g/15ml 1 l</text:p>
          </table:table-cell>
          <table:table-cell table:style-name="ce1">
            <office:annotation draw:style-name="a3082" svg:x="5.29166666666667in" svg:y="4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3" svg:x="6.09375in" svg:y="4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84" svg:x="7.22916666666667in" svg:y="44.6666666666667in" svg:width="1.5in" svg:height="0.822916666666667in">
              <dc:creator/>
              <text:p>opak</text:p>
            </office:annotation>
            <text:p>1 l</text:p>
          </table:table-cell>
          <table:table-cell office:value-type="string" table:style-name="ce1">
            <office:annotation draw:style-name="a3085" svg:x="8.38541666666667in" svg:y="4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86" svg:x="9.51041666666667in" svg:y="44.6666666666667in" svg:width="1.5in" svg:height="0.822916666666667in">
              <dc:creator/>
              <text:p>dawka</text:p>
            </office:annotation>
            <text:p>9,75 g/15ml</text:p>
          </table:table-cell>
          <table:table-cell office:value-type="string" table:style-name="ce1">
            <office:annotation draw:style-name="a3087" svg:x="10.6666666666667in" svg:y="44.66666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30" table:style-name="ce3">
            <office:annotation draw:style-name="a3088" svg:x="11.6041666666667in" svg:y="44.66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3089" svg:x="12.96875in" svg:y="4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5]*[.J215])" table:style-name="ce3">
            <office:annotation draw:style-name="a3090" svg:x="14.3229166666667in" svg:y="4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91" svg:x="14.8541666666667in" svg:y="4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5]*((100+[.L215])/100))" table:style-name="ce3">
            <office:annotation draw:style-name="a3092" svg:x="16.21875in" svg:y="4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5]*[.M215])" table:style-name="ce3">
            <office:annotation draw:style-name="a3093" svg:x="17.5729166666667in" svg:y="4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94" svg:x="19.09375in" svg:y="4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6" table:style-name="ce2">
            <office:annotation draw:style-name="a3095" svg:x="9.82291666666667in" svg:y="30.9166666666667in" svg:width="1.5in" svg:height="0.875in">
              <dc:creator/>
              <text:p><text:span text:style-name="T1">id_:13273;</text:span></text:p>
            </office:annotation>
            <text:p>206</text:p>
          </table:table-cell>
          <table:table-cell office:value-type="string" table:style-name="ce1">
            <office:annotation draw:style-name="a3096" svg:x="3.79166666666667in" svg:y="44.8854166666667in" svg:width="1.5in" svg:height="0.822916666666667in">
              <dc:creator/>
              <text:p>nazwa</text:p>
            </office:annotation>
            <text:p>Lakcid liofilizat do sporządzania zaw 50 amp.</text:p>
          </table:table-cell>
          <table:table-cell table:style-name="ce1">
            <office:annotation draw:style-name="a3097" svg:x="5.29166666666667in" svg:y="4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98" svg:x="6.09375in" svg:y="4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9" svg:x="7.22916666666667in" svg:y="44.8854166666667in" svg:width="1.5in" svg:height="0.822916666666667in">
              <dc:creator/>
              <text:p>opak</text:p>
            </office:annotation>
            <text:p>50 amp.</text:p>
          </table:table-cell>
          <table:table-cell office:value-type="string" table:style-name="ce1">
            <office:annotation draw:style-name="a3100" svg:x="8.38541666666667in" svg:y="4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01" svg:x="9.51041666666667in" svg:y="44.8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102" svg:x="10.6666666666667in" svg:y="44.8854166666667in" svg:width="1.5in" svg:height="0.822916666666667in">
              <dc:creator/>
              <text:p>postac</text:p>
            </office:annotation>
            <text:p>liofilizat do sporządzania zaw</text:p>
          </table:table-cell>
          <table:table-cell office:value-type="float" office:value="4" table:style-name="ce3">
            <office:annotation draw:style-name="a3103" svg:x="11.6041666666667in" svg:y="44.885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104" svg:x="12.96875in" svg:y="4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6]*[.J216])" table:style-name="ce3">
            <office:annotation draw:style-name="a3105" svg:x="14.3229166666667in" svg:y="4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06" svg:x="14.8541666666667in" svg:y="4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6]*((100+[.L216])/100))" table:style-name="ce3">
            <office:annotation draw:style-name="a3107" svg:x="16.21875in" svg:y="4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6]*[.M216])" table:style-name="ce3">
            <office:annotation draw:style-name="a3108" svg:x="17.5729166666667in" svg:y="4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09" svg:x="19.09375in" svg:y="4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7" table:style-name="ce2">
            <office:annotation draw:style-name="a3110" svg:x="9.82291666666667in" svg:y="30.9166666666667in" svg:width="1.5in" svg:height="0.875in">
              <dc:creator/>
              <text:p><text:span text:style-name="T1">id_:13274;</text:span></text:p>
            </office:annotation>
            <text:p>207</text:p>
          </table:table-cell>
          <table:table-cell office:value-type="string" table:style-name="ce1">
            <office:annotation draw:style-name="a3111" svg:x="3.79166666666667in" svg:y="45.09375in" svg:width="1.5in" svg:height="0.822916666666667in">
              <dc:creator/>
              <text:p>nazwa</text:p>
            </office:annotation>
            <text:p>Levonor roztwór do infuzji 1 mg/ml 10 amp.a 1ml</text:p>
          </table:table-cell>
          <table:table-cell table:style-name="ce1">
            <office:annotation draw:style-name="a3112" svg:x="5.29166666666667in" svg:y="4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13" svg:x="6.09375in" svg:y="4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14" svg:x="7.22916666666667in" svg:y="45.09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115" svg:x="8.38541666666667in" svg:y="4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6" svg:x="9.51041666666667in" svg:y="45.09375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3117" svg:x="10.6666666666667in" svg:y="45.09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" table:style-name="ce3">
            <office:annotation draw:style-name="a3118" svg:x="11.6041666666667in" svg:y="45.09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119" svg:x="12.96875in" svg:y="4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7]*[.J217])" table:style-name="ce3">
            <office:annotation draw:style-name="a3120" svg:x="14.3229166666667in" svg:y="4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21" svg:x="14.8541666666667in" svg:y="4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7]*((100+[.L217])/100))" table:style-name="ce3">
            <office:annotation draw:style-name="a3122" svg:x="16.21875in" svg:y="4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7]*[.M217])" table:style-name="ce3">
            <office:annotation draw:style-name="a3123" svg:x="17.5729166666667in" svg:y="4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24" svg:x="19.09375in" svg:y="4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8" table:style-name="ce2">
            <office:annotation draw:style-name="a3125" svg:x="9.82291666666667in" svg:y="30.9166666666667in" svg:width="1.5in" svg:height="0.875in">
              <dc:creator/>
              <text:p><text:span text:style-name="T1">id_:13275;</text:span></text:p>
            </office:annotation>
            <text:p>208</text:p>
          </table:table-cell>
          <table:table-cell office:value-type="string" table:style-name="ce1">
            <office:annotation draw:style-name="a3126" svg:x="3.79166666666667in" svg:y="45.2916666666667in" svg:width="1.5in" svg:height="0.822916666666667in">
              <dc:creator/>
              <text:p>nazwa</text:p>
            </office:annotation>
            <text:p>Levonor roztwór do infuzji 1 mg/ml 5 amp.a 4ml</text:p>
          </table:table-cell>
          <table:table-cell table:style-name="ce1">
            <office:annotation draw:style-name="a3127" svg:x="5.29166666666667in" svg:y="4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28" svg:x="6.09375in" svg:y="4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29" svg:x="7.22916666666667in" svg:y="45.29166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3130" svg:x="8.38541666666667in" svg:y="4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31" svg:x="9.51041666666667in" svg:y="45.291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3132" svg:x="10.6666666666667in" svg:y="45.29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30" table:style-name="ce3">
            <office:annotation draw:style-name="a3133" svg:x="11.6041666666667in" svg:y="45.2916666666667in" svg:width="1.5in" svg:height="0.822916666666667in">
              <dc:creator/>
              <text:p>ilosc</text:p>
            </office:annotation>
            <text:p>230,00</text:p>
          </table:table-cell>
          <table:table-cell office:value-type="float" office:value="0" table:style-name="ce9">
            <office:annotation draw:style-name="a3134" svg:x="12.96875in" svg:y="4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8]*[.J218])" table:style-name="ce3">
            <office:annotation draw:style-name="a3135" svg:x="14.3229166666667in" svg:y="4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36" svg:x="14.8541666666667in" svg:y="4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8]*((100+[.L218])/100))" table:style-name="ce3">
            <office:annotation draw:style-name="a3137" svg:x="16.21875in" svg:y="4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8]*[.M218])" table:style-name="ce3">
            <office:annotation draw:style-name="a3138" svg:x="17.5729166666667in" svg:y="4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39" svg:x="19.09375in" svg:y="4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09" table:style-name="ce2">
            <office:annotation draw:style-name="a3140" svg:x="9.82291666666667in" svg:y="30.9166666666667in" svg:width="1.5in" svg:height="0.875in">
              <dc:creator/>
              <text:p><text:span text:style-name="T1">id_:13276;</text:span></text:p>
            </office:annotation>
            <text:p>209</text:p>
          </table:table-cell>
          <table:table-cell office:value-type="string" table:style-name="ce1">
            <office:annotation draw:style-name="a3141" svg:x="3.79166666666667in" svg:y="45.5104166666667in" svg:width="1.5in" svg:height="0.822916666666667in">
              <dc:creator/>
              <text:p>nazwa</text:p>
            </office:annotation>
            <text:p>Lignocainum hydrochloric. WZF 1% roztwór do wstrzyknięć 0,01 g/ml 10 amp.a 2ml</text:p>
          </table:table-cell>
          <table:table-cell table:style-name="ce1">
            <office:annotation draw:style-name="a3142" svg:x="5.29166666666667in" svg:y="4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43" svg:x="6.09375in" svg:y="4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44" svg:x="7.22916666666667in" svg:y="45.510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3145" svg:x="8.38541666666667in" svg:y="4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46" svg:x="9.51041666666667in" svg:y="45.5104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147" svg:x="10.6666666666667in" svg:y="45.5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5" table:style-name="ce3">
            <office:annotation draw:style-name="a3148" svg:x="11.6041666666667in" svg:y="45.5104166666667in" svg:width="1.5in" svg:height="0.822916666666667in">
              <dc:creator/>
              <text:p>ilosc</text:p>
            </office:annotation>
            <text:p>45,00</text:p>
          </table:table-cell>
          <table:table-cell office:value-type="float" office:value="0" table:style-name="ce9">
            <office:annotation draw:style-name="a3149" svg:x="12.96875in" svg:y="4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19]*[.J219])" table:style-name="ce3">
            <office:annotation draw:style-name="a3150" svg:x="14.3229166666667in" svg:y="4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51" svg:x="14.8541666666667in" svg:y="4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19]*((100+[.L219])/100))" table:style-name="ce3">
            <office:annotation draw:style-name="a3152" svg:x="16.21875in" svg:y="4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19]*[.M219])" table:style-name="ce3">
            <office:annotation draw:style-name="a3153" svg:x="17.5729166666667in" svg:y="4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54" svg:x="19.09375in" svg:y="4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0" table:style-name="ce2">
            <office:annotation draw:style-name="a3155" svg:x="0.5625in" svg:y="45.6041666666667in" svg:width="1.5in" svg:height="0.875in">
              <dc:creator/>
              <text:p><text:span text:style-name="T1">id_:12934;</text:span></text:p>
            </office:annotation>
            <text:p>210</text:p>
          </table:table-cell>
          <table:table-cell office:value-type="string" table:style-name="ce1">
            <office:annotation draw:style-name="a3156" svg:x="3.79166666666667in" svg:y="45.71875in" svg:width="1.5in" svg:height="0.822916666666667in">
              <dc:creator/>
              <text:p>nazwa</text:p>
            </office:annotation>
            <text:p>Lignocainum hydrochloric. WZF 1% roztwór do wstrzyknięć 0,01 g/ml 5 fiol.a 20ml</text:p>
          </table:table-cell>
          <table:table-cell table:style-name="ce1">
            <office:annotation draw:style-name="a3157" svg:x="5.29166666666667in" svg:y="4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58" svg:x="6.09375in" svg:y="4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59" svg:x="7.22916666666667in" svg:y="45.71875in" svg:width="1.5in" svg:height="0.822916666666667in">
              <dc:creator/>
              <text:p>opak</text:p>
            </office:annotation>
            <text:p>5 fiol.a 20ml</text:p>
          </table:table-cell>
          <table:table-cell office:value-type="string" table:style-name="ce1">
            <office:annotation draw:style-name="a3160" svg:x="8.38541666666667in" svg:y="4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61" svg:x="9.51041666666667in" svg:y="45.71875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162" svg:x="10.6666666666667in" svg:y="45.7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0" table:style-name="ce3">
            <office:annotation draw:style-name="a3163" svg:x="11.6041666666667in" svg:y="45.71875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164" svg:x="12.96875in" svg:y="4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0]*[.J220])" table:style-name="ce3">
            <office:annotation draw:style-name="a3165" svg:x="14.3229166666667in" svg:y="4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6" svg:x="14.8541666666667in" svg:y="4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0]*((100+[.L220])/100))" table:style-name="ce3">
            <office:annotation draw:style-name="a3167" svg:x="16.21875in" svg:y="4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0]*[.M220])" table:style-name="ce3">
            <office:annotation draw:style-name="a3168" svg:x="17.5729166666667in" svg:y="4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69" svg:x="19.09375in" svg:y="4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1" table:style-name="ce2">
            <office:annotation draw:style-name="a3170" svg:x="0.5625in" svg:y="45.8229166666667in" svg:width="1.5in" svg:height="0.875in">
              <dc:creator/>
              <text:p><text:span text:style-name="T1">id_:13019;</text:span></text:p>
            </office:annotation>
            <text:p>211</text:p>
          </table:table-cell>
          <table:table-cell office:value-type="string" table:style-name="ce1">
            <office:annotation draw:style-name="a3171" svg:x="3.79166666666667in" svg:y="45.9166666666667in" svg:width="1.5in" svg:height="0.822916666666667in">
              <dc:creator/>
              <text:p>nazwa</text:p>
            </office:annotation>
            <text:p>Lignocainum hydrochloric. WZF 2% roztwór do wstrzykiwań 0,02 g/ml 5 fiol.a 20ml</text:p>
          </table:table-cell>
          <table:table-cell table:style-name="ce1">
            <office:annotation draw:style-name="a3172" svg:x="5.29166666666667in" svg:y="4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73" svg:x="6.09375in" svg:y="4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74" svg:x="7.22916666666667in" svg:y="45.9166666666667in" svg:width="1.5in" svg:height="0.822916666666667in">
              <dc:creator/>
              <text:p>opak</text:p>
            </office:annotation>
            <text:p>5 fiol.a 20ml</text:p>
          </table:table-cell>
          <table:table-cell office:value-type="string" table:style-name="ce1">
            <office:annotation draw:style-name="a3175" svg:x="8.38541666666667in" svg:y="4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76" svg:x="9.51041666666667in" svg:y="45.9166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177" svg:x="10.6666666666667in" svg:y="45.91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260" table:style-name="ce3">
            <office:annotation draw:style-name="a3178" svg:x="11.6041666666667in" svg:y="45.9166666666667in" svg:width="1.5in" svg:height="0.822916666666667in">
              <dc:creator/>
              <text:p>ilosc</text:p>
            </office:annotation>
            <text:p>260,00</text:p>
          </table:table-cell>
          <table:table-cell office:value-type="float" office:value="0" table:style-name="ce9">
            <office:annotation draw:style-name="a3179" svg:x="12.96875in" svg:y="4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1]*[.J221])" table:style-name="ce3">
            <office:annotation draw:style-name="a3180" svg:x="14.3229166666667in" svg:y="4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81" svg:x="14.8541666666667in" svg:y="4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1]*((100+[.L221])/100))" table:style-name="ce3">
            <office:annotation draw:style-name="a3182" svg:x="16.21875in" svg:y="4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1]*[.M221])" table:style-name="ce3">
            <office:annotation draw:style-name="a3183" svg:x="17.5729166666667in" svg:y="4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84" svg:x="19.09375in" svg:y="4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2" table:style-name="ce2">
            <office:annotation draw:style-name="a3185" svg:x="9.82291666666667in" svg:y="31.3229166666667in" svg:width="1.5in" svg:height="0.875in">
              <dc:creator/>
              <text:p><text:span text:style-name="T1">id_:13277;</text:span></text:p>
            </office:annotation>
            <text:p>212</text:p>
          </table:table-cell>
          <table:table-cell office:value-type="string" table:style-name="ce1">
            <office:annotation draw:style-name="a3186" svg:x="3.79166666666667in" svg:y="46.1041666666667in" svg:width="1.5in" svg:height="0.822916666666667in">
              <dc:creator/>
              <text:p>nazwa</text:p>
            </office:annotation>
            <text:p>Lignocainum hydrochloric. WZF 2% roztwór do wstrzyknięć 0,02 g/ml 10 amp.a 2ml</text:p>
          </table:table-cell>
          <table:table-cell table:style-name="ce1">
            <office:annotation draw:style-name="a3187" svg:x="5.29166666666667in" svg:y="46.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88" svg:x="6.09375in" svg:y="46.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89" svg:x="7.22916666666667in" svg:y="46.1041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3190" svg:x="8.38541666666667in" svg:y="46.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91" svg:x="9.51041666666667in" svg:y="46.1041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192" svg:x="10.6666666666667in" svg:y="46.104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30" table:style-name="ce3">
            <office:annotation draw:style-name="a3193" svg:x="11.6041666666667in" svg:y="46.1041666666667in" svg:width="1.5in" svg:height="0.822916666666667in">
              <dc:creator/>
              <text:p>ilosc</text:p>
            </office:annotation>
            <text:p>130,00</text:p>
          </table:table-cell>
          <table:table-cell office:value-type="float" office:value="0" table:style-name="ce9">
            <office:annotation draw:style-name="a3194" svg:x="12.96875in" svg:y="46.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2]*[.J222])" table:style-name="ce3">
            <office:annotation draw:style-name="a3195" svg:x="14.3229166666667in" svg:y="46.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96" svg:x="14.8541666666667in" svg:y="46.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2]*((100+[.L222])/100))" table:style-name="ce3">
            <office:annotation draw:style-name="a3197" svg:x="16.21875in" svg:y="46.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2]*[.M222])" table:style-name="ce3">
            <office:annotation draw:style-name="a3198" svg:x="17.5729166666667in" svg:y="46.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9" svg:x="19.09375in" svg:y="46.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3" table:style-name="ce2">
            <office:annotation draw:style-name="a3200" svg:x="9.82291666666667in" svg:y="10.9166666666667in" svg:width="1.5in" svg:height="0.875in">
              <dc:creator/>
              <text:p><text:span text:style-name="T1">id_:12636;</text:span></text:p>
            </office:annotation>
            <text:p>213</text:p>
          </table:table-cell>
          <table:table-cell office:value-type="string" table:style-name="ce1">
            <office:annotation draw:style-name="a3201" svg:x="3.79166666666667in" svg:y="46.34375in" svg:width="1.5in" svg:height="0.822916666666667in">
              <dc:creator/>
              <text:p>nazwa</text:p>
            </office:annotation>
            <text:p>Lignocainum Jelfa A żel 0,02 g/g 30 g (tuba)</text:p>
          </table:table-cell>
          <table:table-cell table:style-name="ce1">
            <office:annotation draw:style-name="a3202" svg:x="5.29166666666667in" svg:y="4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03" svg:x="6.09375in" svg:y="4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04" svg:x="7.22916666666667in" svg:y="46.34375in" svg:width="1.5in" svg:height="0.822916666666667in">
              <dc:creator/>
              <text:p>opak</text:p>
            </office:annotation>
            <text:p>30 g (tuba)</text:p>
          </table:table-cell>
          <table:table-cell office:value-type="string" table:style-name="ce1">
            <office:annotation draw:style-name="a3205" svg:x="8.38541666666667in" svg:y="4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06" svg:x="9.51041666666667in" svg:y="46.34375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3207" svg:x="10.6666666666667in" svg:y="46.34375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120" table:style-name="ce3">
            <office:annotation draw:style-name="a3208" svg:x="11.6041666666667in" svg:y="46.34375in" svg:width="1.5in" svg:height="0.822916666666667in">
              <dc:creator/>
              <text:p>ilosc</text:p>
            </office:annotation>
            <text:p>120,00</text:p>
          </table:table-cell>
          <table:table-cell office:value-type="float" office:value="0" table:style-name="ce9">
            <office:annotation draw:style-name="a3209" svg:x="12.96875in" svg:y="4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3]*[.J223])" table:style-name="ce3">
            <office:annotation draw:style-name="a3210" svg:x="14.3229166666667in" svg:y="4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11" svg:x="14.8541666666667in" svg:y="4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3]*((100+[.L223])/100))" table:style-name="ce3">
            <office:annotation draw:style-name="a3212" svg:x="16.21875in" svg:y="4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3]*[.M223])" table:style-name="ce3">
            <office:annotation draw:style-name="a3213" svg:x="17.5729166666667in" svg:y="4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14" svg:x="19.09375in" svg:y="4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4" table:style-name="ce2">
            <office:annotation draw:style-name="a3215" svg:x="9.82291666666667in" svg:y="11.3229166666667in" svg:width="1.5in" svg:height="0.875in">
              <dc:creator/>
              <text:p><text:span text:style-name="T1">id_:12635;</text:span></text:p>
            </office:annotation>
            <text:p>214</text:p>
          </table:table-cell>
          <table:table-cell office:value-type="string" table:style-name="ce1">
            <office:annotation draw:style-name="a3216" svg:x="3.79166666666667in" svg:y="46.5416666666667in" svg:width="1.5in" svg:height="0.822916666666667in">
              <dc:creator/>
              <text:p>nazwa</text:p>
            </office:annotation>
            <text:p>Lignocainum Jelfa U żel 0,02 g/g 30 g (tuba z kaniulą)</text:p>
          </table:table-cell>
          <table:table-cell table:style-name="ce1">
            <office:annotation draw:style-name="a3217" svg:x="5.29166666666667in" svg:y="4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18" svg:x="6.09375in" svg:y="4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19" svg:x="7.22916666666667in" svg:y="46.5416666666667in" svg:width="1.5in" svg:height="0.822916666666667in">
              <dc:creator/>
              <text:p>opak</text:p>
            </office:annotation>
            <text:p>30 g (tuba z kaniulą)</text:p>
          </table:table-cell>
          <table:table-cell office:value-type="string" table:style-name="ce1">
            <office:annotation draw:style-name="a3220" svg:x="8.38541666666667in" svg:y="4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21" svg:x="9.51041666666667in" svg:y="46.54166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3222" svg:x="10.6666666666667in" svg:y="46.5416666666667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140" table:style-name="ce3">
            <office:annotation draw:style-name="a3223" svg:x="11.6041666666667in" svg:y="46.5416666666667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3224" svg:x="12.96875in" svg:y="4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4]*[.J224])" table:style-name="ce3">
            <office:annotation draw:style-name="a3225" svg:x="14.3229166666667in" svg:y="4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26" svg:x="14.8541666666667in" svg:y="4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4]*((100+[.L224])/100))" table:style-name="ce3">
            <office:annotation draw:style-name="a3227" svg:x="16.21875in" svg:y="4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4]*[.M224])" table:style-name="ce3">
            <office:annotation draw:style-name="a3228" svg:x="17.5729166666667in" svg:y="4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29" svg:x="19.09375in" svg:y="4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5" table:style-name="ce2">
            <office:annotation draw:style-name="a3230" svg:x="9.82291666666667in" svg:y="2.57291666666667in" svg:width="1.5in" svg:height="0.875in">
              <dc:creator/>
              <text:p><text:span text:style-name="T1">id_:12986;</text:span></text:p>
            </office:annotation>
            <text:p>215</text:p>
          </table:table-cell>
          <table:table-cell office:value-type="string" table:style-name="ce1">
            <office:annotation draw:style-name="a3231" svg:x="3.79166666666667in" svg:y="46.7604166666667in" svg:width="1.5in" svg:height="0.822916666666667in">
              <dc:creator/>
              <text:p>nazwa</text:p>
            </office:annotation>
            <text:p>Linezolid Polpharma roztwór do infuzji 0,6 g/300ml 1 wor.a 300ml</text:p>
          </table:table-cell>
          <table:table-cell table:style-name="ce1">
            <office:annotation draw:style-name="a3232" svg:x="5.29166666666667in" svg:y="4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3" svg:x="6.09375in" svg:y="4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34" svg:x="7.22916666666667in" svg:y="46.7604166666667in" svg:width="1.5in" svg:height="0.822916666666667in">
              <dc:creator/>
              <text:p>opak</text:p>
            </office:annotation>
            <text:p>1 wor.a 300ml</text:p>
          </table:table-cell>
          <table:table-cell office:value-type="string" table:style-name="ce1">
            <office:annotation draw:style-name="a3235" svg:x="8.38541666666667in" svg:y="4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36" svg:x="9.51041666666667in" svg:y="46.7604166666667in" svg:width="1.5in" svg:height="0.822916666666667in">
              <dc:creator/>
              <text:p>dawka</text:p>
            </office:annotation>
            <text:p>0,6 g/300ml</text:p>
          </table:table-cell>
          <table:table-cell office:value-type="string" table:style-name="ce1">
            <office:annotation draw:style-name="a3237" svg:x="10.6666666666667in" svg:y="46.7604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0" table:style-name="ce3">
            <office:annotation draw:style-name="a3238" svg:x="11.6041666666667in" svg:y="46.76041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3239" svg:x="12.96875in" svg:y="4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5]*[.J225])" table:style-name="ce3">
            <office:annotation draw:style-name="a3240" svg:x="14.3229166666667in" svg:y="4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41" svg:x="14.8541666666667in" svg:y="4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5]*((100+[.L225])/100))" table:style-name="ce3">
            <office:annotation draw:style-name="a3242" svg:x="16.21875in" svg:y="4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5]*[.M225])" table:style-name="ce3">
            <office:annotation draw:style-name="a3243" svg:x="17.5729166666667in" svg:y="4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44" svg:x="19.09375in" svg:y="4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6" table:style-name="ce2">
            <office:annotation draw:style-name="a3245" svg:x="9.82291666666667in" svg:y="11.3229166666667in" svg:width="1.5in" svg:height="0.875in">
              <dc:creator/>
              <text:p><text:span text:style-name="T1">id_:12637;</text:span></text:p>
            </office:annotation>
            <text:p>216</text:p>
          </table:table-cell>
          <table:table-cell office:value-type="string" table:style-name="ce1">
            <office:annotation draw:style-name="a3246" svg:x="3.79166666666667in" svg:y="46.9479166666667in" svg:width="1.5in" svg:height="0.822916666666667in">
              <dc:creator/>
              <text:p>nazwa</text:p>
            </office:annotation>
            <text:p>Linomag maść 0,2 g/g 30 g</text:p>
          </table:table-cell>
          <table:table-cell table:style-name="ce1">
            <office:annotation draw:style-name="a3247" svg:x="5.29166666666667in" svg:y="4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48" svg:x="6.09375in" svg:y="4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9" svg:x="7.22916666666667in" svg:y="46.9479166666667in" svg:width="1.5in" svg:height="0.822916666666667in">
              <dc:creator/>
              <text:p>opak</text:p>
            </office:annotation>
            <text:p>30 g</text:p>
          </table:table-cell>
          <table:table-cell office:value-type="string" table:style-name="ce1">
            <office:annotation draw:style-name="a3250" svg:x="8.38541666666667in" svg:y="4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51" svg:x="9.51041666666667in" svg:y="46.9479166666667in" svg:width="1.5in" svg:height="0.822916666666667in">
              <dc:creator/>
              <text:p>dawka</text:p>
            </office:annotation>
            <text:p>0,2 g/g</text:p>
          </table:table-cell>
          <table:table-cell office:value-type="string" table:style-name="ce1">
            <office:annotation draw:style-name="a3252" svg:x="10.6666666666667in" svg:y="46.94791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330" table:style-name="ce3">
            <office:annotation draw:style-name="a3253" svg:x="11.6041666666667in" svg:y="46.9479166666667in" svg:width="1.5in" svg:height="0.822916666666667in">
              <dc:creator/>
              <text:p>ilosc</text:p>
            </office:annotation>
            <text:p>330,00</text:p>
          </table:table-cell>
          <table:table-cell office:value-type="float" office:value="0" table:style-name="ce9">
            <office:annotation draw:style-name="a3254" svg:x="12.96875in" svg:y="4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6]*[.J226])" table:style-name="ce3">
            <office:annotation draw:style-name="a3255" svg:x="14.3229166666667in" svg:y="4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56" svg:x="14.8541666666667in" svg:y="4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6]*((100+[.L226])/100))" table:style-name="ce3">
            <office:annotation draw:style-name="a3257" svg:x="16.21875in" svg:y="4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6]*[.M226])" table:style-name="ce3">
            <office:annotation draw:style-name="a3258" svg:x="17.5729166666667in" svg:y="4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59" svg:x="19.09375in" svg:y="4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7" table:style-name="ce2">
            <office:annotation draw:style-name="a3260" svg:x="9.82291666666667in" svg:y="36.75in" svg:width="1.5in" svg:height="0.875in">
              <dc:creator/>
              <text:p><text:span text:style-name="T1">id_:12523;</text:span></text:p>
            </office:annotation>
            <text:p>217</text:p>
          </table:table-cell>
          <table:table-cell office:value-type="string" table:style-name="ce1">
            <office:annotation draw:style-name="a3261" svg:x="3.79166666666667in" svg:y="47.1666666666667in" svg:width="1.5in" svg:height="0.822916666666667in">
              <dc:creator/>
              <text:p>nazwa</text:p>
            </office:annotation>
            <text:p>Loperamid WZF tabletki 2 mg 30 tabl.</text:p>
          </table:table-cell>
          <table:table-cell table:style-name="ce1">
            <office:annotation draw:style-name="a3262" svg:x="5.29166666666667in" svg:y="4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63" svg:x="6.09375in" svg:y="4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64" svg:x="7.22916666666667in" svg:y="47.16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3265" svg:x="8.38541666666667in" svg:y="4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6" svg:x="9.51041666666667in" svg:y="47.16666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3267" svg:x="10.6666666666667in" svg:y="47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0" table:style-name="ce3">
            <office:annotation draw:style-name="a3268" svg:x="11.6041666666667in" svg:y="47.166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3269" svg:x="12.96875in" svg:y="4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7]*[.J227])" table:style-name="ce3">
            <office:annotation draw:style-name="a3270" svg:x="14.3229166666667in" svg:y="4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71" svg:x="14.8541666666667in" svg:y="4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7]*((100+[.L227])/100))" table:style-name="ce3">
            <office:annotation draw:style-name="a3272" svg:x="16.21875in" svg:y="4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7]*[.M227])" table:style-name="ce3">
            <office:annotation draw:style-name="a3273" svg:x="17.5729166666667in" svg:y="4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74" svg:x="19.09375in" svg:y="4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8" table:style-name="ce2">
            <office:annotation draw:style-name="a3275" svg:x="0.5625in" svg:y="47.28125in" svg:width="1.5in" svg:height="0.875in">
              <dc:creator/>
              <text:p><text:span text:style-name="T1">id_:13174;</text:span></text:p>
            </office:annotation>
            <text:p>218</text:p>
          </table:table-cell>
          <table:table-cell office:value-type="string" table:style-name="ce1">
            <office:annotation draw:style-name="a3276" svg:x="3.79166666666667in" svg:y="47.375in" svg:width="1.5in" svg:height="0.822916666666667in">
              <dc:creator/>
              <text:p>nazwa</text:p>
            </office:annotation>
            <text:p>Lysthenon 2% roztwór do wstrzykiwań 0,1 g/5ml 100 amp.</text:p>
          </table:table-cell>
          <table:table-cell table:style-name="ce1">
            <office:annotation draw:style-name="a3277" svg:x="5.29166666666667in" svg:y="47.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78" svg:x="6.09375in" svg:y="47.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79" svg:x="7.22916666666667in" svg:y="47.375in" svg:width="1.5in" svg:height="0.822916666666667in">
              <dc:creator/>
              <text:p>opak</text:p>
            </office:annotation>
            <text:p>100 amp.</text:p>
          </table:table-cell>
          <table:table-cell office:value-type="string" table:style-name="ce1">
            <office:annotation draw:style-name="a3280" svg:x="8.38541666666667in" svg:y="47.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81" svg:x="9.51041666666667in" svg:y="47.375in" svg:width="1.5in" svg:height="0.822916666666667in">
              <dc:creator/>
              <text:p>dawka</text:p>
            </office:annotation>
            <text:p>0,1 g/5ml</text:p>
          </table:table-cell>
          <table:table-cell office:value-type="string" table:style-name="ce1">
            <office:annotation draw:style-name="a3282" svg:x="10.6666666666667in" svg:y="47.375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2" table:style-name="ce3">
            <office:annotation draw:style-name="a3283" svg:x="11.6041666666667in" svg:y="47.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284" svg:x="12.96875in" svg:y="47.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8]*[.J228])" table:style-name="ce3">
            <office:annotation draw:style-name="a3285" svg:x="14.3229166666667in" svg:y="47.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86" svg:x="14.8541666666667in" svg:y="47.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8]*((100+[.L228])/100))" table:style-name="ce3">
            <office:annotation draw:style-name="a3287" svg:x="16.21875in" svg:y="47.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8]*[.M228])" table:style-name="ce3">
            <office:annotation draw:style-name="a3288" svg:x="17.5729166666667in" svg:y="47.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89" svg:x="19.09375in" svg:y="47.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19" table:style-name="ce2">
            <office:annotation draw:style-name="a3290" svg:x="9.82291666666667in" svg:y="29.6666666666667in" svg:width="1.5in" svg:height="0.875in">
              <dc:creator/>
              <text:p><text:span text:style-name="T1">id_:13287;</text:span></text:p>
            </office:annotation>
            <text:p>219</text:p>
          </table:table-cell>
          <table:table-cell office:value-type="string" table:style-name="ce1">
            <office:annotation draw:style-name="a3291" svg:x="3.79166666666667in" svg:y="47.59375in" svg:width="1.5in" svg:height="0.822916666666667in">
              <dc:creator/>
              <text:p>nazwa</text:p>
            </office:annotation>
            <text:p>Marcaine Adrenaline 0.5% roztwór do wstrzyknięć (5mg+0,005mg)/ml 5 fiol.a 20ml</text:p>
          </table:table-cell>
          <table:table-cell table:style-name="ce1">
            <office:annotation draw:style-name="a3292" svg:x="5.29166666666667in" svg:y="4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93" svg:x="6.09375in" svg:y="4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94" svg:x="7.22916666666667in" svg:y="47.59375in" svg:width="1.5in" svg:height="0.822916666666667in">
              <dc:creator/>
              <text:p>opak</text:p>
            </office:annotation>
            <text:p>5 fiol.a 20ml</text:p>
          </table:table-cell>
          <table:table-cell office:value-type="string" table:style-name="ce1">
            <office:annotation draw:style-name="a3295" svg:x="8.38541666666667in" svg:y="4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96" svg:x="9.51041666666667in" svg:y="47.59375in" svg:width="1.5in" svg:height="0.822916666666667in">
              <dc:creator/>
              <text:p>dawka</text:p>
            </office:annotation>
            <text:p>(5mg+0,005mg)/ml</text:p>
          </table:table-cell>
          <table:table-cell office:value-type="string" table:style-name="ce1">
            <office:annotation draw:style-name="a3297" svg:x="10.6666666666667in" svg:y="47.59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3" table:style-name="ce3">
            <office:annotation draw:style-name="a3298" svg:x="11.6041666666667in" svg:y="47.59375in" svg:width="1.5in" svg:height="0.822916666666667in">
              <dc:creator/>
              <text:p>ilosc</text:p>
            </office:annotation>
            <text:p>13,00</text:p>
          </table:table-cell>
          <table:table-cell office:value-type="float" office:value="0" table:style-name="ce9">
            <office:annotation draw:style-name="a3299" svg:x="12.96875in" svg:y="4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29]*[.J229])" table:style-name="ce3">
            <office:annotation draw:style-name="a3300" svg:x="14.3229166666667in" svg:y="4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01" svg:x="14.8541666666667in" svg:y="4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29]*((100+[.L229])/100))" table:style-name="ce3">
            <office:annotation draw:style-name="a3302" svg:x="16.21875in" svg:y="4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29]*[.M229])" table:style-name="ce3">
            <office:annotation draw:style-name="a3303" svg:x="17.5729166666667in" svg:y="4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04" svg:x="19.09375in" svg:y="4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0" table:style-name="ce2">
            <office:annotation draw:style-name="a3305" svg:x="0.5625in" svg:y="47.6979166666667in" svg:width="1.5in" svg:height="0.875in">
              <dc:creator/>
              <text:p><text:span text:style-name="T1">id_:12834;</text:span></text:p>
            </office:annotation>
            <text:p>220</text:p>
          </table:table-cell>
          <table:table-cell office:value-type="string" table:style-name="ce1">
            <office:annotation draw:style-name="a3306" svg:x="3.79166666666667in" svg:y="47.7916666666667in" svg:width="1.5in" svg:height="0.822916666666667in">
              <dc:creator/>
              <text:p>nazwa</text:p>
            </office:annotation>
            <text:p>Marcaine Spinal 0.5% Heavy roztwór do wstrzyknięć 5 mg/ml 5 amp.a 4ml</text:p>
          </table:table-cell>
          <table:table-cell table:style-name="ce1">
            <office:annotation draw:style-name="a3307" svg:x="5.29166666666667in" svg:y="4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08" svg:x="6.09375in" svg:y="4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09" svg:x="7.22916666666667in" svg:y="47.79166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3310" svg:x="8.38541666666667in" svg:y="4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11" svg:x="9.51041666666667in" svg:y="47.79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312" svg:x="10.6666666666667in" svg:y="47.7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0" table:style-name="ce3">
            <office:annotation draw:style-name="a3313" svg:x="11.6041666666667in" svg:y="47.791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3314" svg:x="12.96875in" svg:y="4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0]*[.J230])" table:style-name="ce3">
            <office:annotation draw:style-name="a3315" svg:x="14.3229166666667in" svg:y="4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6" svg:x="14.8541666666667in" svg:y="4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0]*((100+[.L230])/100))" table:style-name="ce3">
            <office:annotation draw:style-name="a3317" svg:x="16.21875in" svg:y="4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0]*[.M230])" table:style-name="ce3">
            <office:annotation draw:style-name="a3318" svg:x="17.5729166666667in" svg:y="4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19" svg:x="19.09375in" svg:y="4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1" table:style-name="ce2">
            <office:annotation draw:style-name="a3320" svg:x="9.82291666666667in" svg:y="8.19791666666667in" svg:width="1.5in" svg:height="0.875in">
              <dc:creator/>
              <text:p><text:span text:style-name="T1">id_:12709;</text:span></text:p>
            </office:annotation>
            <text:p>221</text:p>
          </table:table-cell>
          <table:table-cell office:value-type="string" table:style-name="ce1">
            <office:annotation draw:style-name="a3321" svg:x="3.79166666666667in" svg:y="48.0104166666667in" svg:width="1.5in" svg:height="0.822916666666667in">
              <dc:creator/>
              <text:p>nazwa</text:p>
            </office:annotation>
            <text:p>Memotropil 20 % roztwór do infuzji 12 g/60ml 1 fl.a 60ml</text:p>
          </table:table-cell>
          <table:table-cell table:style-name="ce1">
            <office:annotation draw:style-name="a3322" svg:x="5.29166666666667in" svg:y="4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23" svg:x="6.09375in" svg:y="4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24" svg:x="7.22916666666667in" svg:y="48.0104166666667in" svg:width="1.5in" svg:height="0.822916666666667in">
              <dc:creator/>
              <text:p>opak</text:p>
            </office:annotation>
            <text:p>1 fl.a 60ml</text:p>
          </table:table-cell>
          <table:table-cell office:value-type="string" table:style-name="ce1">
            <office:annotation draw:style-name="a3325" svg:x="8.38541666666667in" svg:y="4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26" svg:x="9.51041666666667in" svg:y="48.0104166666667in" svg:width="1.5in" svg:height="0.822916666666667in">
              <dc:creator/>
              <text:p>dawka</text:p>
            </office:annotation>
            <text:p>12 g/60ml</text:p>
          </table:table-cell>
          <table:table-cell office:value-type="string" table:style-name="ce1">
            <office:annotation draw:style-name="a3327" svg:x="10.6666666666667in" svg:y="48.0104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490" table:style-name="ce3">
            <office:annotation draw:style-name="a3328" svg:x="11.6041666666667in" svg:y="48.0104166666667in" svg:width="1.5in" svg:height="0.822916666666667in">
              <dc:creator/>
              <text:p>ilosc</text:p>
            </office:annotation>
            <text:p>490,00</text:p>
          </table:table-cell>
          <table:table-cell office:value-type="float" office:value="0" table:style-name="ce9">
            <office:annotation draw:style-name="a3329" svg:x="12.96875in" svg:y="4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1]*[.J231])" table:style-name="ce3">
            <office:annotation draw:style-name="a3330" svg:x="14.3229166666667in" svg:y="4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31" svg:x="14.8541666666667in" svg:y="4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1]*((100+[.L231])/100))" table:style-name="ce3">
            <office:annotation draw:style-name="a3332" svg:x="16.21875in" svg:y="4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1]*[.M231])" table:style-name="ce3">
            <office:annotation draw:style-name="a3333" svg:x="17.5729166666667in" svg:y="4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34" svg:x="19.09375in" svg:y="4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2" table:style-name="ce2">
            <office:annotation draw:style-name="a3335" svg:x="0.5625in" svg:y="48.1041666666667in" svg:width="1.5in" svg:height="0.875in">
              <dc:creator/>
              <text:p><text:span text:style-name="T1">id_:12516;</text:span></text:p>
            </office:annotation>
            <text:p>222</text:p>
          </table:table-cell>
          <table:table-cell office:value-type="string" table:style-name="ce1">
            <office:annotation draw:style-name="a3336" svg:x="3.79166666666667in" svg:y="48.21875in" svg:width="1.5in" svg:height="0.822916666666667in">
              <dc:creator/>
              <text:p>nazwa</text:p>
            </office:annotation>
            <text:p>Meropenem Kabi proszek do sporządzania roztwo 1 g 10 fiol.a 20ml</text:p>
          </table:table-cell>
          <table:table-cell table:style-name="ce1">
            <office:annotation draw:style-name="a3337" svg:x="5.29166666666667in" svg:y="4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38" svg:x="6.09375in" svg:y="4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39" svg:x="7.22916666666667in" svg:y="48.21875in" svg:width="1.5in" svg:height="0.822916666666667in">
              <dc:creator/>
              <text:p>opak</text:p>
            </office:annotation>
            <text:p>10 fiol.a 20ml</text:p>
          </table:table-cell>
          <table:table-cell office:value-type="string" table:style-name="ce1">
            <office:annotation draw:style-name="a3340" svg:x="8.38541666666667in" svg:y="4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41" svg:x="9.51041666666667in" svg:y="48.218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342" svg:x="10.6666666666667in" svg:y="48.21875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4" table:style-name="ce3">
            <office:annotation draw:style-name="a3343" svg:x="11.6041666666667in" svg:y="48.218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344" svg:x="12.96875in" svg:y="4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2]*[.J232])" table:style-name="ce3">
            <office:annotation draw:style-name="a3345" svg:x="14.3229166666667in" svg:y="4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46" svg:x="14.8541666666667in" svg:y="4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2]*((100+[.L232])/100))" table:style-name="ce3">
            <office:annotation draw:style-name="a3347" svg:x="16.21875in" svg:y="4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2]*[.M232])" table:style-name="ce3">
            <office:annotation draw:style-name="a3348" svg:x="17.5729166666667in" svg:y="4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9" svg:x="19.09375in" svg:y="4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3" table:style-name="ce2">
            <office:annotation draw:style-name="a3350" svg:x="0.5625in" svg:y="48.3229166666667in" svg:width="1.5in" svg:height="0.875in">
              <dc:creator/>
              <text:p><text:span text:style-name="T1">id_:13301;</text:span></text:p>
            </office:annotation>
            <text:p>223</text:p>
          </table:table-cell>
          <table:table-cell office:value-type="string" table:style-name="ce1">
            <office:annotation draw:style-name="a3351" svg:x="3.79166666666667in" svg:y="48.4166666666667in" svg:width="1.5in" svg:height="0.822916666666667in">
              <dc:creator/>
              <text:p>nazwa</text:p>
            </office:annotation>
            <text:p>Metamizole Kalceks roztwór do wstrzykiwań 0,5 g/ml 10 amp.a 2ml</text:p>
          </table:table-cell>
          <table:table-cell table:style-name="ce1">
            <office:annotation draw:style-name="a3352" svg:x="5.29166666666667in" svg:y="4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53" svg:x="6.09375in" svg:y="4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54" svg:x="7.22916666666667in" svg:y="48.4166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3355" svg:x="8.38541666666667in" svg:y="4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56" svg:x="9.51041666666667in" svg:y="48.4166666666667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3357" svg:x="10.6666666666667in" svg:y="48.41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200" table:style-name="ce3">
            <office:annotation draw:style-name="a3358" svg:x="11.6041666666667in" svg:y="48.41666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3359" svg:x="12.96875in" svg:y="4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3]*[.J233])" table:style-name="ce3">
            <office:annotation draw:style-name="a3360" svg:x="14.3229166666667in" svg:y="4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61" svg:x="14.8541666666667in" svg:y="4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3]*((100+[.L233])/100))" table:style-name="ce3">
            <office:annotation draw:style-name="a3362" svg:x="16.21875in" svg:y="4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3]*[.M233])" table:style-name="ce3">
            <office:annotation draw:style-name="a3363" svg:x="17.5729166666667in" svg:y="4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64" svg:x="19.09375in" svg:y="4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4" table:style-name="ce2">
            <office:annotation draw:style-name="a3365" svg:x="0.5625in" svg:y="48.53125in" svg:width="1.5in" svg:height="0.875in">
              <dc:creator/>
              <text:p><text:span text:style-name="T1">id_:13302;</text:span></text:p>
            </office:annotation>
            <text:p>224</text:p>
          </table:table-cell>
          <table:table-cell office:value-type="string" table:style-name="ce1">
            <office:annotation draw:style-name="a3366" svg:x="3.79166666666667in" svg:y="48.625in" svg:width="1.5in" svg:height="0.822916666666667in">
              <dc:creator/>
              <text:p>nazwa</text:p>
            </office:annotation>
            <text:p>Metamizole Kalceks roztwór do wstrzykiwań 0,5 g/ml 10 amp.a 5ml</text:p>
          </table:table-cell>
          <table:table-cell table:style-name="ce1">
            <office:annotation draw:style-name="a3367" svg:x="5.29166666666667in" svg:y="48.6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68" svg:x="6.09375in" svg:y="48.6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69" svg:x="7.22916666666667in" svg:y="48.625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3370" svg:x="8.38541666666667in" svg:y="48.6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71" svg:x="9.51041666666667in" svg:y="48.625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3372" svg:x="10.6666666666667in" svg:y="48.625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200" table:style-name="ce3">
            <office:annotation draw:style-name="a3373" svg:x="11.6041666666667in" svg:y="48.625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3374" svg:x="12.96875in" svg:y="48.6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4]*[.J234])" table:style-name="ce3">
            <office:annotation draw:style-name="a3375" svg:x="14.3229166666667in" svg:y="48.6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76" svg:x="14.8541666666667in" svg:y="48.6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4]*((100+[.L234])/100))" table:style-name="ce3">
            <office:annotation draw:style-name="a3377" svg:x="16.21875in" svg:y="48.6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4]*[.M234])" table:style-name="ce3">
            <office:annotation draw:style-name="a3378" svg:x="17.5729166666667in" svg:y="48.6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79" svg:x="19.09375in" svg:y="48.6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5" table:style-name="ce2">
            <office:annotation draw:style-name="a3380" svg:x="0.5625in" svg:y="48.7291666666667in" svg:width="1.5in" svg:height="0.875in">
              <dc:creator/>
              <text:p><text:span text:style-name="T1">id_:13114;</text:span></text:p>
            </office:annotation>
            <text:p>225</text:p>
          </table:table-cell>
          <table:table-cell office:value-type="string" table:style-name="ce1">
            <office:annotation draw:style-name="a3381" svg:x="3.79166666666667in" svg:y="48.8229166666667in" svg:width="1.5in" svg:height="0.822916666666667in">
              <dc:creator/>
              <text:p>nazwa</text:p>
            </office:annotation>
            <text:p>Metformin Bluefish tabletki powlekane 0,5 g 30 tabl. (3 blist.po 10 szt.)</text:p>
          </table:table-cell>
          <table:table-cell table:style-name="ce1">
            <office:annotation draw:style-name="a3382" svg:x="5.29166666666667in" svg:y="48.82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3" svg:x="6.09375in" svg:y="48.82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84" svg:x="7.22916666666667in" svg:y="48.8229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3385" svg:x="8.38541666666667in" svg:y="48.82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86" svg:x="9.51041666666667in" svg:y="48.82291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3387" svg:x="10.6666666666667in" svg:y="48.8229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15" table:style-name="ce3">
            <office:annotation draw:style-name="a3388" svg:x="11.6041666666667in" svg:y="48.8229166666667in" svg:width="1.5in" svg:height="0.822916666666667in">
              <dc:creator/>
              <text:p>ilosc</text:p>
            </office:annotation>
            <text:p>115,00</text:p>
          </table:table-cell>
          <table:table-cell office:value-type="float" office:value="0" table:style-name="ce9">
            <office:annotation draw:style-name="a3389" svg:x="12.96875in" svg:y="48.82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5]*[.J235])" table:style-name="ce3">
            <office:annotation draw:style-name="a3390" svg:x="14.3229166666667in" svg:y="48.82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91" svg:x="14.8541666666667in" svg:y="48.82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5]*((100+[.L235])/100))" table:style-name="ce3">
            <office:annotation draw:style-name="a3392" svg:x="16.21875in" svg:y="48.82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5]*[.M235])" table:style-name="ce3">
            <office:annotation draw:style-name="a3393" svg:x="17.5729166666667in" svg:y="48.82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94" svg:x="19.09375in" svg:y="48.82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6" table:style-name="ce2">
            <office:annotation draw:style-name="a3395" svg:x="0.5625in" svg:y="48.9479166666667in" svg:width="1.5in" svg:height="0.875in">
              <dc:creator/>
              <text:p><text:span text:style-name="T1">id_:13121;</text:span></text:p>
            </office:annotation>
            <text:p>226</text:p>
          </table:table-cell>
          <table:table-cell office:value-type="string" table:style-name="ce1">
            <office:annotation draw:style-name="a3396" svg:x="3.79166666666667in" svg:y="49.0416666666667in" svg:width="1.5in" svg:height="0.822916666666667in">
              <dc:creator/>
              <text:p>nazwa</text:p>
            </office:annotation>
            <text:p>Metformin Bluefish tabletki powlekane 0,85 g 30 tabl. (3 blist.po 10 szt.)</text:p>
          </table:table-cell>
          <table:table-cell table:style-name="ce1">
            <office:annotation draw:style-name="a3397" svg:x="5.29166666666667in" svg:y="4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98" svg:x="6.09375in" svg:y="4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9" svg:x="7.22916666666667in" svg:y="49.041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3400" svg:x="8.38541666666667in" svg:y="4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01" svg:x="9.51041666666667in" svg:y="49.0416666666667in" svg:width="1.5in" svg:height="0.822916666666667in">
              <dc:creator/>
              <text:p>dawka</text:p>
            </office:annotation>
            <text:p>0,85 g</text:p>
          </table:table-cell>
          <table:table-cell office:value-type="string" table:style-name="ce1">
            <office:annotation draw:style-name="a3402" svg:x="10.6666666666667in" svg:y="49.0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70" table:style-name="ce3">
            <office:annotation draw:style-name="a3403" svg:x="11.6041666666667in" svg:y="49.04166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3404" svg:x="12.96875in" svg:y="4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6]*[.J236])" table:style-name="ce3">
            <office:annotation draw:style-name="a3405" svg:x="14.3229166666667in" svg:y="4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06" svg:x="14.8541666666667in" svg:y="4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6]*((100+[.L236])/100))" table:style-name="ce3">
            <office:annotation draw:style-name="a3407" svg:x="16.21875in" svg:y="4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6]*[.M236])" table:style-name="ce3">
            <office:annotation draw:style-name="a3408" svg:x="17.5729166666667in" svg:y="4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09" svg:x="19.09375in" svg:y="4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7" table:style-name="ce2">
            <office:annotation draw:style-name="a3410" svg:x="0.5625in" svg:y="49.15625in" svg:width="1.5in" svg:height="0.875in">
              <dc:creator/>
              <text:p><text:span text:style-name="T1">id_:13120;</text:span></text:p>
            </office:annotation>
            <text:p>227</text:p>
          </table:table-cell>
          <table:table-cell office:value-type="string" table:style-name="ce1">
            <office:annotation draw:style-name="a3411" svg:x="3.79166666666667in" svg:y="49.2604166666667in" svg:width="1.5in" svg:height="0.822916666666667in">
              <dc:creator/>
              <text:p>nazwa</text:p>
            </office:annotation>
            <text:p>Metformin Bluefish tabletki powlekane 1 g 30 tabl. (3 blist.po 10 szt.)</text:p>
          </table:table-cell>
          <table:table-cell table:style-name="ce1">
            <office:annotation draw:style-name="a3412" svg:x="5.29166666666667in" svg:y="4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13" svg:x="6.09375in" svg:y="4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14" svg:x="7.22916666666667in" svg:y="49.260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3415" svg:x="8.38541666666667in" svg:y="4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6" svg:x="9.51041666666667in" svg:y="49.26041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417" svg:x="10.6666666666667in" svg:y="49.2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80" table:style-name="ce3">
            <office:annotation draw:style-name="a3418" svg:x="11.6041666666667in" svg:y="49.26041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3419" svg:x="12.96875in" svg:y="4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7]*[.J237])" table:style-name="ce3">
            <office:annotation draw:style-name="a3420" svg:x="14.3229166666667in" svg:y="4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21" svg:x="14.8541666666667in" svg:y="4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7]*((100+[.L237])/100))" table:style-name="ce3">
            <office:annotation draw:style-name="a3422" svg:x="16.21875in" svg:y="4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7]*[.M237])" table:style-name="ce3">
            <office:annotation draw:style-name="a3423" svg:x="17.5729166666667in" svg:y="4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24" svg:x="19.09375in" svg:y="4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8" table:style-name="ce2">
            <office:annotation draw:style-name="a3425" svg:x="0.5625in" svg:y="49.3541666666667in" svg:width="1.5in" svg:height="0.875in">
              <dc:creator/>
              <text:p><text:span text:style-name="T1">id_:13167;</text:span></text:p>
            </office:annotation>
            <text:p>228</text:p>
          </table:table-cell>
          <table:table-cell office:value-type="string" table:style-name="ce1">
            <office:annotation draw:style-name="a3426" svg:x="3.79166666666667in" svg:y="49.4479166666667in" svg:width="1.5in" svg:height="0.822916666666667in">
              <dc:creator/>
              <text:p>nazwa</text:p>
            </office:annotation>
            <text:p>Methadone hydrochloride Molteni syrop 1 mg/ml 100 ml</text:p>
          </table:table-cell>
          <table:table-cell table:style-name="ce1">
            <office:annotation draw:style-name="a3427" svg:x="5.29166666666667in" svg:y="4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28" svg:x="6.09375in" svg:y="4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29" svg:x="7.22916666666667in" svg:y="49.4479166666667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3430" svg:x="8.38541666666667in" svg:y="4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31" svg:x="9.51041666666667in" svg:y="49.44791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3432" svg:x="10.6666666666667in" svg:y="49.44791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1" table:style-name="ce3">
            <office:annotation draw:style-name="a3433" svg:x="11.6041666666667in" svg:y="49.4479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434" svg:x="12.96875in" svg:y="4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8]*[.J238])" table:style-name="ce3">
            <office:annotation draw:style-name="a3435" svg:x="14.3229166666667in" svg:y="4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36" svg:x="14.8541666666667in" svg:y="4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8]*((100+[.L238])/100))" table:style-name="ce3">
            <office:annotation draw:style-name="a3437" svg:x="16.21875in" svg:y="4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8]*[.M238])" table:style-name="ce3">
            <office:annotation draw:style-name="a3438" svg:x="17.5729166666667in" svg:y="4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39" svg:x="19.09375in" svg:y="4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29" table:style-name="ce2">
            <office:annotation draw:style-name="a3440" svg:x="0.5625in" svg:y="49.5729166666667in" svg:width="1.5in" svg:height="0.875in">
              <dc:creator/>
              <text:p><text:span text:style-name="T1">id_:13179;</text:span></text:p>
            </office:annotation>
            <text:p>229</text:p>
          </table:table-cell>
          <table:table-cell office:value-type="string" table:style-name="ce1">
            <office:annotation draw:style-name="a3441" svg:x="3.79166666666667in" svg:y="49.6666666666667in" svg:width="1.5in" svg:height="0.822916666666667in">
              <dc:creator/>
              <text:p>nazwa</text:p>
            </office:annotation>
            <text:p>Methergin iniekcja 0,2 mg/ml 5 amp.a 1ml</text:p>
          </table:table-cell>
          <table:table-cell table:style-name="ce1">
            <office:annotation draw:style-name="a3442" svg:x="5.29166666666667in" svg:y="4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43" svg:x="6.09375in" svg:y="4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44" svg:x="7.22916666666667in" svg:y="49.6666666666667in" svg:width="1.5in" svg:height="0.822916666666667in">
              <dc:creator/>
              <text:p>opak</text:p>
            </office:annotation>
            <text:p>5 amp.a 1ml</text:p>
          </table:table-cell>
          <table:table-cell office:value-type="string" table:style-name="ce1">
            <office:annotation draw:style-name="a3445" svg:x="8.38541666666667in" svg:y="4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46" svg:x="9.51041666666667in" svg:y="49.6666666666667in" svg:width="1.5in" svg:height="0.822916666666667in">
              <dc:creator/>
              <text:p>dawka</text:p>
            </office:annotation>
            <text:p>0,2 mg/ml</text:p>
          </table:table-cell>
          <table:table-cell office:value-type="string" table:style-name="ce1">
            <office:annotation draw:style-name="a3447" svg:x="10.6666666666667in" svg:y="49.6666666666667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3" table:style-name="ce3">
            <office:annotation draw:style-name="a3448" svg:x="11.6041666666667in" svg:y="49.66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449" svg:x="12.96875in" svg:y="4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39]*[.J239])" table:style-name="ce3">
            <office:annotation draw:style-name="a3450" svg:x="14.3229166666667in" svg:y="4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51" svg:x="14.8541666666667in" svg:y="4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39]*((100+[.L239])/100))" table:style-name="ce3">
            <office:annotation draw:style-name="a3452" svg:x="16.21875in" svg:y="4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39]*[.M239])" table:style-name="ce3">
            <office:annotation draw:style-name="a3453" svg:x="17.5729166666667in" svg:y="4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54" svg:x="19.09375in" svg:y="4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0" table:style-name="ce2">
            <office:annotation draw:style-name="a3455" svg:x="9.82291666666667in" svg:y="3in" svg:width="1.5in" svg:height="0.875in">
              <dc:creator/>
              <text:p><text:span text:style-name="T1">id_:13035;</text:span></text:p>
            </office:annotation>
            <text:p>230</text:p>
          </table:table-cell>
          <table:table-cell office:value-type="string" table:style-name="ce1">
            <office:annotation draw:style-name="a3456" svg:x="3.79166666666667in" svg:y="49.875in" svg:width="1.5in" svg:height="0.822916666666667in">
              <dc:creator/>
              <text:p>nazwa</text:p>
            </office:annotation>
            <text:p>Metizol tabletki 5 mg 50 tabl.</text:p>
          </table:table-cell>
          <table:table-cell table:style-name="ce1">
            <office:annotation draw:style-name="a3457" svg:x="5.29166666666667in" svg:y="49.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58" svg:x="6.09375in" svg:y="49.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59" svg:x="7.22916666666667in" svg:y="49.875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3460" svg:x="8.38541666666667in" svg:y="49.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61" svg:x="9.51041666666667in" svg:y="49.8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3462" svg:x="10.6666666666667in" svg:y="49.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5" table:style-name="ce3">
            <office:annotation draw:style-name="a3463" svg:x="11.6041666666667in" svg:y="49.875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3464" svg:x="12.96875in" svg:y="49.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0]*[.J240])" table:style-name="ce3">
            <office:annotation draw:style-name="a3465" svg:x="14.3229166666667in" svg:y="49.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6" svg:x="14.8541666666667in" svg:y="49.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0]*((100+[.L240])/100))" table:style-name="ce3">
            <office:annotation draw:style-name="a3467" svg:x="16.21875in" svg:y="49.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0]*[.M240])" table:style-name="ce3">
            <office:annotation draw:style-name="a3468" svg:x="17.5729166666667in" svg:y="49.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69" svg:x="19.09375in" svg:y="49.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1" table:style-name="ce2">
            <office:annotation draw:style-name="a3470" svg:x="9.82291666666667in" svg:y="35.0729166666667in" svg:width="1.5in" svg:height="0.875in">
              <dc:creator/>
              <text:p><text:span text:style-name="T1">id_:13278;</text:span></text:p>
            </office:annotation>
            <text:p>231</text:p>
          </table:table-cell>
          <table:table-cell office:value-type="string" table:style-name="ce1">
            <office:annotation draw:style-name="a3471" svg:x="3.79166666666667in" svg:y="50.0729166666667in" svg:width="1.5in" svg:height="0.822916666666667in">
              <dc:creator/>
              <text:p>nazwa</text:p>
            </office:annotation>
            <text:p>Metoclopramidum 0,5% Polpharma roztwór do wstrzyknięć 0,01 g/2ml 5 amp.a 2ml</text:p>
          </table:table-cell>
          <table:table-cell table:style-name="ce1">
            <office:annotation draw:style-name="a3472" svg:x="5.29166666666667in" svg:y="50.0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73" svg:x="6.09375in" svg:y="50.0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74" svg:x="7.22916666666667in" svg:y="50.0729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475" svg:x="8.38541666666667in" svg:y="50.0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76" svg:x="9.51041666666667in" svg:y="50.0729166666667in" svg:width="1.5in" svg:height="0.822916666666667in">
              <dc:creator/>
              <text:p>dawka</text:p>
            </office:annotation>
            <text:p>0,01 g/2ml</text:p>
          </table:table-cell>
          <table:table-cell office:value-type="string" table:style-name="ce1">
            <office:annotation draw:style-name="a3477" svg:x="10.6666666666667in" svg:y="50.072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150" table:style-name="ce3">
            <office:annotation draw:style-name="a3478" svg:x="11.6041666666667in" svg:y="50.0729166666667in" svg:width="1.5in" svg:height="0.822916666666667in">
              <dc:creator/>
              <text:p>ilosc</text:p>
            </office:annotation>
            <text:p>1150,00</text:p>
          </table:table-cell>
          <table:table-cell office:value-type="float" office:value="0" table:style-name="ce9">
            <office:annotation draw:style-name="a3479" svg:x="12.96875in" svg:y="50.0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1]*[.J241])" table:style-name="ce3">
            <office:annotation draw:style-name="a3480" svg:x="14.3229166666667in" svg:y="50.0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81" svg:x="14.8541666666667in" svg:y="50.0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1]*((100+[.L241])/100))" table:style-name="ce3">
            <office:annotation draw:style-name="a3482" svg:x="16.21875in" svg:y="50.0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1]*[.M241])" table:style-name="ce3">
            <office:annotation draw:style-name="a3483" svg:x="17.5729166666667in" svg:y="50.0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84" svg:x="19.09375in" svg:y="50.0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2" table:style-name="ce2">
            <office:annotation draw:style-name="a3485" svg:x="9.82291666666667in" svg:y="39.4479166666667in" svg:width="1.5in" svg:height="0.875in">
              <dc:creator/>
              <text:p><text:span text:style-name="T1">id_:12531;</text:span></text:p>
            </office:annotation>
            <text:p>232</text:p>
          </table:table-cell>
          <table:table-cell office:value-type="string" table:style-name="ce1">
            <office:annotation draw:style-name="a3486" svg:x="3.79166666666667in" svg:y="50.2916666666667in" svg:width="1.5in" svg:height="0.822916666666667in">
              <dc:creator/>
              <text:p>nazwa</text:p>
            </office:annotation>
            <text:p>Metoclopramidum Polpharma tabletki 0,01 g 50 tabl. (blistry)</text:p>
          </table:table-cell>
          <table:table-cell table:style-name="ce1">
            <office:annotation draw:style-name="a3487" svg:x="5.29166666666667in" svg:y="5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88" svg:x="6.09375in" svg:y="5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89" svg:x="7.22916666666667in" svg:y="50.2916666666667in" svg:width="1.5in" svg:height="0.822916666666667in">
              <dc:creator/>
              <text:p>opak</text:p>
            </office:annotation>
            <text:p>50 tabl. (blistry)</text:p>
          </table:table-cell>
          <table:table-cell office:value-type="string" table:style-name="ce1">
            <office:annotation draw:style-name="a3490" svg:x="8.38541666666667in" svg:y="5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91" svg:x="9.51041666666667in" svg:y="50.291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3492" svg:x="10.6666666666667in" svg:y="50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5" table:style-name="ce3">
            <office:annotation draw:style-name="a3493" svg:x="11.6041666666667in" svg:y="50.29166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3494" svg:x="12.96875in" svg:y="5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2]*[.J242])" table:style-name="ce3">
            <office:annotation draw:style-name="a3495" svg:x="14.3229166666667in" svg:y="5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96" svg:x="14.8541666666667in" svg:y="5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2]*((100+[.L242])/100))" table:style-name="ce3">
            <office:annotation draw:style-name="a3497" svg:x="16.21875in" svg:y="5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2]*[.M242])" table:style-name="ce3">
            <office:annotation draw:style-name="a3498" svg:x="17.5729166666667in" svg:y="5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9" svg:x="19.09375in" svg:y="5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3" table:style-name="ce2">
            <office:annotation draw:style-name="a3500" svg:x="9.82291666666667in" svg:y="21.75in" svg:width="1.5in" svg:height="0.875in">
              <dc:creator/>
              <text:p><text:span text:style-name="T1">id_:12597;</text:span></text:p>
            </office:annotation>
            <text:p>233</text:p>
          </table:table-cell>
          <table:table-cell office:value-type="string" table:style-name="ce1">
            <office:annotation draw:style-name="a3501" svg:x="3.79166666666667in" svg:y="50.5in" svg:width="1.5in" svg:height="0.822916666666667in">
              <dc:creator/>
              <text:p>nazwa</text:p>
            </office:annotation>
            <text:p>Metronidazol 0,5% Fresenius roztwór do infuzji 5 mg/ml 100 ml (poj.KabiPac)</text:p>
          </table:table-cell>
          <table:table-cell table:style-name="ce1">
            <office:annotation draw:style-name="a3502" svg:x="5.29166666666667in" svg:y="50.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03" svg:x="6.09375in" svg:y="50.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04" svg:x="7.22916666666667in" svg:y="50.5in" svg:width="1.5in" svg:height="0.822916666666667in">
              <dc:creator/>
              <text:p>opak</text:p>
            </office:annotation>
            <text:p>100 ml (poj.KabiPac)</text:p>
          </table:table-cell>
          <table:table-cell office:value-type="string" table:style-name="ce1">
            <office:annotation draw:style-name="a3505" svg:x="8.38541666666667in" svg:y="50.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06" svg:x="9.51041666666667in" svg:y="50.5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507" svg:x="10.6666666666667in" svg:y="50.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5000" table:style-name="ce3">
            <office:annotation draw:style-name="a3508" svg:x="11.6041666666667in" svg:y="50.5in" svg:width="1.5in" svg:height="0.822916666666667in">
              <dc:creator/>
              <text:p>ilosc</text:p>
            </office:annotation>
            <text:p>5000,00</text:p>
          </table:table-cell>
          <table:table-cell office:value-type="float" office:value="0" table:style-name="ce9">
            <office:annotation draw:style-name="a3509" svg:x="12.96875in" svg:y="50.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3]*[.J243])" table:style-name="ce3">
            <office:annotation draw:style-name="a3510" svg:x="14.3229166666667in" svg:y="50.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11" svg:x="14.8541666666667in" svg:y="50.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3]*((100+[.L243])/100))" table:style-name="ce3">
            <office:annotation draw:style-name="a3512" svg:x="16.21875in" svg:y="50.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3]*[.M243])" table:style-name="ce3">
            <office:annotation draw:style-name="a3513" svg:x="17.5729166666667in" svg:y="50.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14" svg:x="19.09375in" svg:y="50.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4" table:style-name="ce2">
            <office:annotation draw:style-name="a3515" svg:x="9.82291666666667in" svg:y="39.6666666666667in" svg:width="1.5in" svg:height="0.875in">
              <dc:creator/>
              <text:p><text:span text:style-name="T1">id_:12532;</text:span></text:p>
            </office:annotation>
            <text:p>234</text:p>
          </table:table-cell>
          <table:table-cell office:value-type="string" table:style-name="ce1">
            <office:annotation draw:style-name="a3516" svg:x="3.79166666666667in" svg:y="50.71875in" svg:width="1.5in" svg:height="0.822916666666667in">
              <dc:creator/>
              <text:p>nazwa</text:p>
            </office:annotation>
            <text:p>Metronidazol Polpharma tabletki 0,25 g 20 tabl. (2 blist.po 10 szt.)</text:p>
          </table:table-cell>
          <table:table-cell table:style-name="ce1">
            <office:annotation draw:style-name="a3517" svg:x="5.29166666666667in" svg:y="5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18" svg:x="6.09375in" svg:y="5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19" svg:x="7.22916666666667in" svg:y="50.71875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3520" svg:x="8.38541666666667in" svg:y="5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21" svg:x="9.51041666666667in" svg:y="50.71875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3522" svg:x="10.6666666666667in" svg:y="50.7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50" table:style-name="ce3">
            <office:annotation draw:style-name="a3523" svg:x="11.6041666666667in" svg:y="50.71875in" svg:width="1.5in" svg:height="0.822916666666667in">
              <dc:creator/>
              <text:p>ilosc</text:p>
            </office:annotation>
            <text:p>350,00</text:p>
          </table:table-cell>
          <table:table-cell office:value-type="float" office:value="0" table:style-name="ce9">
            <office:annotation draw:style-name="a3524" svg:x="12.96875in" svg:y="5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4]*[.J244])" table:style-name="ce3">
            <office:annotation draw:style-name="a3525" svg:x="14.3229166666667in" svg:y="5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26" svg:x="14.8541666666667in" svg:y="5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4]*((100+[.L244])/100))" table:style-name="ce3">
            <office:annotation draw:style-name="a3527" svg:x="16.21875in" svg:y="5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4]*[.M244])" table:style-name="ce3">
            <office:annotation draw:style-name="a3528" svg:x="17.5729166666667in" svg:y="5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29" svg:x="19.09375in" svg:y="5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5" table:style-name="ce2">
            <office:annotation draw:style-name="a3530" svg:x="9.82291666666667in" svg:y="18.4166666666667in" svg:width="1.5in" svg:height="0.875in">
              <dc:creator/>
              <text:p><text:span text:style-name="T1">id_:12668;</text:span></text:p>
            </office:annotation>
            <text:p>235</text:p>
          </table:table-cell>
          <table:table-cell office:value-type="string" table:style-name="ce1">
            <office:annotation draw:style-name="a3531" svg:x="3.79166666666667in" svg:y="50.9166666666667in" svg:width="1.5in" svg:height="0.822916666666667in">
              <dc:creator/>
              <text:p>nazwa</text:p>
            </office:annotation>
            <text:p>Metronidazol Polpharma tabletki dopochwowe 0,5 g 10 tabl.</text:p>
          </table:table-cell>
          <table:table-cell table:style-name="ce1">
            <office:annotation draw:style-name="a3532" svg:x="5.29166666666667in" svg:y="5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3" svg:x="6.09375in" svg:y="5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34" svg:x="7.22916666666667in" svg:y="50.91666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3535" svg:x="8.38541666666667in" svg:y="5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36" svg:x="9.51041666666667in" svg:y="50.916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3537" svg:x="10.6666666666667in" svg:y="50.9166666666667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6" table:style-name="ce3">
            <office:annotation draw:style-name="a3538" svg:x="11.6041666666667in" svg:y="50.916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3539" svg:x="12.96875in" svg:y="5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5]*[.J245])" table:style-name="ce3">
            <office:annotation draw:style-name="a3540" svg:x="14.3229166666667in" svg:y="5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41" svg:x="14.8541666666667in" svg:y="5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5]*((100+[.L245])/100))" table:style-name="ce3">
            <office:annotation draw:style-name="a3542" svg:x="16.21875in" svg:y="5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5]*[.M245])" table:style-name="ce3">
            <office:annotation draw:style-name="a3543" svg:x="17.5729166666667in" svg:y="5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44" svg:x="19.09375in" svg:y="5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6" table:style-name="ce2">
            <office:annotation draw:style-name="a3545" svg:x="0.5625in" svg:y="51.03125in" svg:width="1.5in" svg:height="0.875in">
              <dc:creator/>
              <text:p><text:span text:style-name="T1">id_:12837;</text:span></text:p>
            </office:annotation>
            <text:p>236</text:p>
          </table:table-cell>
          <table:table-cell office:value-type="string" table:style-name="ce1">
            <office:annotation draw:style-name="a3546" svg:x="3.79166666666667in" svg:y="51.1354166666667in" svg:width="1.5in" svg:height="0.822916666666667in">
              <dc:creator/>
              <text:p>nazwa</text:p>
            </office:annotation>
            <text:p>Midanium roztwór do wstrzyknięć 5 mg/ml 10 amp.a 1ml</text:p>
          </table:table-cell>
          <table:table-cell table:style-name="ce1">
            <office:annotation draw:style-name="a3547" svg:x="5.29166666666667in" svg:y="5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48" svg:x="6.09375in" svg:y="5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9" svg:x="7.22916666666667in" svg:y="51.13541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550" svg:x="8.38541666666667in" svg:y="5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51" svg:x="9.51041666666667in" svg:y="51.13541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552" svg:x="10.6666666666667in" svg:y="51.1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0" table:style-name="ce3">
            <office:annotation draw:style-name="a3553" svg:x="11.6041666666667in" svg:y="51.135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3554" svg:x="12.96875in" svg:y="5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6]*[.J246])" table:style-name="ce3">
            <office:annotation draw:style-name="a3555" svg:x="14.3229166666667in" svg:y="5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56" svg:x="14.8541666666667in" svg:y="5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6]*((100+[.L246])/100))" table:style-name="ce3">
            <office:annotation draw:style-name="a3557" svg:x="16.21875in" svg:y="5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6]*[.M246])" table:style-name="ce3">
            <office:annotation draw:style-name="a3558" svg:x="17.5729166666667in" svg:y="5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59" svg:x="19.09375in" svg:y="5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7" table:style-name="ce2">
            <office:annotation draw:style-name="a3560" svg:x="0.5625in" svg:y="51.2291666666667in" svg:width="1.5in" svg:height="0.875in">
              <dc:creator/>
              <text:p><text:span text:style-name="T1">id_:12906;</text:span></text:p>
            </office:annotation>
            <text:p>237</text:p>
          </table:table-cell>
          <table:table-cell office:value-type="string" table:style-name="ce1">
            <office:annotation draw:style-name="a3561" svg:x="3.79166666666667in" svg:y="51.34375in" svg:width="1.5in" svg:height="0.822916666666667in">
              <dc:creator/>
              <text:p>nazwa</text:p>
            </office:annotation>
            <text:p>Midanium roztwór do wstrzyknięć 5 mg/ml 5 amp.a 10ml</text:p>
          </table:table-cell>
          <table:table-cell table:style-name="ce1">
            <office:annotation draw:style-name="a3562" svg:x="5.29166666666667in" svg:y="5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63" svg:x="6.09375in" svg:y="5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64" svg:x="7.22916666666667in" svg:y="51.34375in" svg:width="1.5in" svg:height="0.822916666666667in">
              <dc:creator/>
              <text:p>opak</text:p>
            </office:annotation>
            <text:p>5 amp.a 10ml</text:p>
          </table:table-cell>
          <table:table-cell office:value-type="string" table:style-name="ce1">
            <office:annotation draw:style-name="a3565" svg:x="8.38541666666667in" svg:y="5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6" svg:x="9.51041666666667in" svg:y="51.34375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567" svg:x="10.6666666666667in" svg:y="51.3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00" table:style-name="ce3">
            <office:annotation draw:style-name="a3568" svg:x="11.6041666666667in" svg:y="51.34375in" svg:width="1.5in" svg:height="0.822916666666667in">
              <dc:creator/>
              <text:p>ilosc</text:p>
            </office:annotation>
            <text:p>300,00</text:p>
          </table:table-cell>
          <table:table-cell office:value-type="float" office:value="0" table:style-name="ce9">
            <office:annotation draw:style-name="a3569" svg:x="12.96875in" svg:y="5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7]*[.J247])" table:style-name="ce3">
            <office:annotation draw:style-name="a3570" svg:x="14.3229166666667in" svg:y="5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71" svg:x="14.8541666666667in" svg:y="5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7]*((100+[.L247])/100))" table:style-name="ce3">
            <office:annotation draw:style-name="a3572" svg:x="16.21875in" svg:y="5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7]*[.M247])" table:style-name="ce3">
            <office:annotation draw:style-name="a3573" svg:x="17.5729166666667in" svg:y="5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74" svg:x="19.09375in" svg:y="5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8" table:style-name="ce2">
            <office:annotation draw:style-name="a3575" svg:x="0.5625in" svg:y="51.4479166666667in" svg:width="1.5in" svg:height="0.875in">
              <dc:creator/>
              <text:p><text:span text:style-name="T1">id_:13148;</text:span></text:p>
            </office:annotation>
            <text:p>238</text:p>
          </table:table-cell>
          <table:table-cell office:value-type="string" table:style-name="ce1">
            <office:annotation draw:style-name="a3576" svg:x="3.79166666666667in" svg:y="51.5416666666667in" svg:width="1.5in" svg:height="0.822916666666667in">
              <dc:creator/>
              <text:p>nazwa</text:p>
            </office:annotation>
            <text:p>Mleko OPTIPRO Plus 1 od urodzenia (Nan Pro 1) płyn 32 szt.a 90ml</text:p>
          </table:table-cell>
          <table:table-cell table:style-name="ce1">
            <office:annotation draw:style-name="a3577" svg:x="5.29166666666667in" svg:y="5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78" svg:x="6.09375in" svg:y="5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79" svg:x="7.22916666666667in" svg:y="51.5416666666667in" svg:width="1.5in" svg:height="0.822916666666667in">
              <dc:creator/>
              <text:p>opak</text:p>
            </office:annotation>
            <text:p>32 szt.a 90ml</text:p>
          </table:table-cell>
          <table:table-cell office:value-type="string" table:style-name="ce1">
            <office:annotation draw:style-name="a3580" svg:x="8.38541666666667in" svg:y="5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81" svg:x="9.51041666666667in" svg:y="51.54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582" svg:x="10.6666666666667in" svg:y="51.541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12" table:style-name="ce3">
            <office:annotation draw:style-name="a3583" svg:x="11.6041666666667in" svg:y="51.54166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3584" svg:x="12.96875in" svg:y="5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8]*[.J248])" table:style-name="ce3">
            <office:annotation draw:style-name="a3585" svg:x="14.3229166666667in" svg:y="5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3586" svg:x="14.8541666666667in" svg:y="51.5416666666667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formula="of:=([.J248]*((100+[.L248])/100))" table:style-name="ce3">
            <office:annotation draw:style-name="a3587" svg:x="16.21875in" svg:y="5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8]*[.M248])" table:style-name="ce3">
            <office:annotation draw:style-name="a3588" svg:x="17.5729166666667in" svg:y="5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89" svg:x="19.09375in" svg:y="5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39" table:style-name="ce2">
            <office:annotation draw:style-name="a3590" svg:x="0.5625in" svg:y="51.65625in" svg:width="1.5in" svg:height="0.875in">
              <dc:creator/>
              <text:p><text:span text:style-name="T1">id_:13299;</text:span></text:p>
            </office:annotation>
            <text:p>239</text:p>
          </table:table-cell>
          <table:table-cell office:value-type="string" table:style-name="ce1">
            <office:annotation draw:style-name="a3591" svg:x="3.79166666666667in" svg:y="51.7604166666667in" svg:width="1.5in" svg:height="0.822916666666667in">
              <dc:creator/>
              <text:p>nazwa</text:p>
            </office:annotation>
            <text:p>Monover roztwór do wstrzykiwań i infuz 0,1 g Fe 3+/ml 5 amp.a 1ml</text:p>
          </table:table-cell>
          <table:table-cell table:style-name="ce1">
            <office:annotation draw:style-name="a3592" svg:x="5.29166666666667in" svg:y="5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93" svg:x="6.09375in" svg:y="5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94" svg:x="7.22916666666667in" svg:y="51.7604166666667in" svg:width="1.5in" svg:height="0.822916666666667in">
              <dc:creator/>
              <text:p>opak</text:p>
            </office:annotation>
            <text:p>5 amp.a 1ml</text:p>
          </table:table-cell>
          <table:table-cell office:value-type="string" table:style-name="ce1">
            <office:annotation draw:style-name="a3595" svg:x="8.38541666666667in" svg:y="5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96" svg:x="9.51041666666667in" svg:y="51.7604166666667in" svg:width="1.5in" svg:height="0.822916666666667in">
              <dc:creator/>
              <text:p>dawka</text:p>
            </office:annotation>
            <text:p>0,1 g Fe 3+/ml</text:p>
          </table:table-cell>
          <table:table-cell office:value-type="string" table:style-name="ce1">
            <office:annotation draw:style-name="a3597" svg:x="10.6666666666667in" svg:y="51.7604166666667in" svg:width="1.5in" svg:height="0.822916666666667in">
              <dc:creator/>
              <text:p>postac</text:p>
            </office:annotation>
            <text:p>roztwór do wstrzykiwań i infuz</text:p>
          </table:table-cell>
          <table:table-cell office:value-type="float" office:value="2" table:style-name="ce3">
            <office:annotation draw:style-name="a3598" svg:x="11.6041666666667in" svg:y="51.76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599" svg:x="12.96875in" svg:y="5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49]*[.J249])" table:style-name="ce3">
            <office:annotation draw:style-name="a3600" svg:x="14.3229166666667in" svg:y="5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01" svg:x="14.8541666666667in" svg:y="5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49]*((100+[.L249])/100))" table:style-name="ce3">
            <office:annotation draw:style-name="a3602" svg:x="16.21875in" svg:y="5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49]*[.M249])" table:style-name="ce3">
            <office:annotation draw:style-name="a3603" svg:x="17.5729166666667in" svg:y="5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04" svg:x="19.09375in" svg:y="5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0" table:style-name="ce2">
            <office:annotation draw:style-name="a3605" svg:x="0.5625in" svg:y="51.8541666666667in" svg:width="1.5in" svg:height="0.875in">
              <dc:creator/>
              <text:p><text:span text:style-name="T1">id_:13300;</text:span></text:p>
            </office:annotation>
            <text:p>240</text:p>
          </table:table-cell>
          <table:table-cell office:value-type="string" table:style-name="ce1">
            <office:annotation draw:style-name="a3606" svg:x="3.79166666666667in" svg:y="51.96875in" svg:width="1.5in" svg:height="0.822916666666667in">
              <dc:creator/>
              <text:p>nazwa</text:p>
            </office:annotation>
            <text:p>Monover roztwór do wstrzykiwań i infuz 0,1 g Fe 3+/ml 5 fiol.a 5ml</text:p>
          </table:table-cell>
          <table:table-cell table:style-name="ce1">
            <office:annotation draw:style-name="a3607" svg:x="5.29166666666667in" svg:y="5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08" svg:x="6.09375in" svg:y="5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09" svg:x="7.22916666666667in" svg:y="51.96875in" svg:width="1.5in" svg:height="0.822916666666667in">
              <dc:creator/>
              <text:p>opak</text:p>
            </office:annotation>
            <text:p>5 fiol.a 5ml</text:p>
          </table:table-cell>
          <table:table-cell office:value-type="string" table:style-name="ce1">
            <office:annotation draw:style-name="a3610" svg:x="8.38541666666667in" svg:y="5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11" svg:x="9.51041666666667in" svg:y="51.96875in" svg:width="1.5in" svg:height="0.822916666666667in">
              <dc:creator/>
              <text:p>dawka</text:p>
            </office:annotation>
            <text:p>0,1 g Fe 3+/ml</text:p>
          </table:table-cell>
          <table:table-cell office:value-type="string" table:style-name="ce1">
            <office:annotation draw:style-name="a3612" svg:x="10.6666666666667in" svg:y="51.96875in" svg:width="1.5in" svg:height="0.822916666666667in">
              <dc:creator/>
              <text:p>postac</text:p>
            </office:annotation>
            <text:p>roztwór do wstrzykiwań i infuz</text:p>
          </table:table-cell>
          <table:table-cell office:value-type="float" office:value="1" table:style-name="ce3">
            <office:annotation draw:style-name="a3613" svg:x="11.6041666666667in" svg:y="51.96875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614" svg:x="12.96875in" svg:y="5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0]*[.J250])" table:style-name="ce3">
            <office:annotation draw:style-name="a3615" svg:x="14.3229166666667in" svg:y="5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6" svg:x="14.8541666666667in" svg:y="5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0]*((100+[.L250])/100))" table:style-name="ce3">
            <office:annotation draw:style-name="a3617" svg:x="16.21875in" svg:y="5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0]*[.M250])" table:style-name="ce3">
            <office:annotation draw:style-name="a3618" svg:x="17.5729166666667in" svg:y="5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19" svg:x="19.09375in" svg:y="5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1" table:style-name="ce2">
            <office:annotation draw:style-name="a3620" svg:x="9.82291666666667in" svg:y="36.75in" svg:width="1.5in" svg:height="0.875in">
              <dc:creator/>
              <text:p><text:span text:style-name="T1">id_:13280;</text:span></text:p>
            </office:annotation>
            <text:p>241</text:p>
          </table:table-cell>
          <table:table-cell office:value-type="string" table:style-name="ce1">
            <office:annotation draw:style-name="a3621" svg:x="3.79166666666667in" svg:y="52.1666666666667in" svg:width="1.5in" svg:height="0.822916666666667in">
              <dc:creator/>
              <text:p>nazwa</text:p>
            </office:annotation>
            <text:p>Morphini Sulfas WZF roztwór do wstrzyknięć 0,01 g/ml 10 amp.a 1ml</text:p>
          </table:table-cell>
          <table:table-cell table:style-name="ce1">
            <office:annotation draw:style-name="a3622" svg:x="5.29166666666667in" svg:y="5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23" svg:x="6.09375in" svg:y="5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24" svg:x="7.22916666666667in" svg:y="52.16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625" svg:x="8.38541666666667in" svg:y="5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26" svg:x="9.51041666666667in" svg:y="52.166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627" svg:x="10.6666666666667in" svg:y="52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70" table:style-name="ce3">
            <office:annotation draw:style-name="a3628" svg:x="11.6041666666667in" svg:y="52.1666666666667in" svg:width="1.5in" svg:height="0.822916666666667in">
              <dc:creator/>
              <text:p>ilosc</text:p>
            </office:annotation>
            <text:p>170,00</text:p>
          </table:table-cell>
          <table:table-cell office:value-type="float" office:value="0" table:style-name="ce9">
            <office:annotation draw:style-name="a3629" svg:x="12.96875in" svg:y="5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1]*[.J251])" table:style-name="ce3">
            <office:annotation draw:style-name="a3630" svg:x="14.3229166666667in" svg:y="5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31" svg:x="14.8541666666667in" svg:y="5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1]*((100+[.L251])/100))" table:style-name="ce3">
            <office:annotation draw:style-name="a3632" svg:x="16.21875in" svg:y="5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1]*[.M251])" table:style-name="ce3">
            <office:annotation draw:style-name="a3633" svg:x="17.5729166666667in" svg:y="5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34" svg:x="19.09375in" svg:y="5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2" table:style-name="ce2">
            <office:annotation draw:style-name="a3635" svg:x="9.82291666666667in" svg:y="3.41666666666667in" svg:width="1.5in" svg:height="0.875in">
              <dc:creator/>
              <text:p><text:span text:style-name="T1">id_:13055;</text:span></text:p>
            </office:annotation>
            <text:p>242</text:p>
          </table:table-cell>
          <table:table-cell office:value-type="string" table:style-name="ce1">
            <office:annotation draw:style-name="a3636" svg:x="3.79166666666667in" svg:y="52.3854166666667in" svg:width="1.5in" svg:height="0.822916666666667in">
              <dc:creator/>
              <text:p>nazwa</text:p>
            </office:annotation>
            <text:p>Mova Nitrat Pipette krople do oczu, roztwór 0,01 g/ml 50 pipet.</text:p>
          </table:table-cell>
          <table:table-cell table:style-name="ce1">
            <office:annotation draw:style-name="a3637" svg:x="5.29166666666667in" svg:y="5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38" svg:x="6.09375in" svg:y="5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39" svg:x="7.22916666666667in" svg:y="52.3854166666667in" svg:width="1.5in" svg:height="0.822916666666667in">
              <dc:creator/>
              <text:p>opak</text:p>
            </office:annotation>
            <text:p>50 pipet.</text:p>
          </table:table-cell>
          <table:table-cell office:value-type="string" table:style-name="ce1">
            <office:annotation draw:style-name="a3640" svg:x="8.38541666666667in" svg:y="5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41" svg:x="9.51041666666667in" svg:y="52.3854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642" svg:x="10.6666666666667in" svg:y="52.3854166666667in" svg:width="1.5in" svg:height="0.822916666666667in">
              <dc:creator/>
              <text:p>postac</text:p>
            </office:annotation>
            <text:p>krople do oczu, roztwór</text:p>
          </table:table-cell>
          <table:table-cell office:value-type="float" office:value="9" table:style-name="ce3">
            <office:annotation draw:style-name="a3643" svg:x="11.6041666666667in" svg:y="52.3854166666667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3644" svg:x="12.96875in" svg:y="5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2]*[.J252])" table:style-name="ce3">
            <office:annotation draw:style-name="a3645" svg:x="14.3229166666667in" svg:y="5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46" svg:x="14.8541666666667in" svg:y="5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2]*((100+[.L252])/100))" table:style-name="ce3">
            <office:annotation draw:style-name="a3647" svg:x="16.21875in" svg:y="5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2]*[.M252])" table:style-name="ce3">
            <office:annotation draw:style-name="a3648" svg:x="17.5729166666667in" svg:y="5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49" svg:x="19.09375in" svg:y="5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3" table:style-name="ce2">
            <office:annotation draw:style-name="a3650" svg:x="0.5625in" svg:y="52.4791666666667in" svg:width="1.5in" svg:height="0.875in">
              <dc:creator/>
              <text:p><text:span text:style-name="T1">id_:13130;</text:span></text:p>
            </office:annotation>
            <text:p>243</text:p>
          </table:table-cell>
          <table:table-cell office:value-type="string" table:style-name="ce1">
            <office:annotation draw:style-name="a3651" svg:x="3.79166666666667in" svg:y="52.59375in" svg:width="1.5in" svg:height="0.822916666666667in">
              <dc:creator/>
              <text:p>nazwa</text:p>
            </office:annotation>
            <text:p>Moviprep proszek do przygotowania roztw 1 zest.</text:p>
          </table:table-cell>
          <table:table-cell table:style-name="ce1">
            <office:annotation draw:style-name="a3652" svg:x="5.29166666666667in" svg:y="5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53" svg:x="6.09375in" svg:y="5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54" svg:x="7.22916666666667in" svg:y="52.59375in" svg:width="1.5in" svg:height="0.822916666666667in">
              <dc:creator/>
              <text:p>opak</text:p>
            </office:annotation>
            <text:p>1 zest.</text:p>
          </table:table-cell>
          <table:table-cell office:value-type="string" table:style-name="ce1">
            <office:annotation draw:style-name="a3655" svg:x="8.38541666666667in" svg:y="5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56" svg:x="9.51041666666667in" svg:y="52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657" svg:x="10.6666666666667in" svg:y="52.593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290" table:style-name="ce3">
            <office:annotation draw:style-name="a3658" svg:x="11.6041666666667in" svg:y="52.59375in" svg:width="1.5in" svg:height="0.822916666666667in">
              <dc:creator/>
              <text:p>ilosc</text:p>
            </office:annotation>
            <text:p>290,00</text:p>
          </table:table-cell>
          <table:table-cell office:value-type="float" office:value="0" table:style-name="ce9">
            <office:annotation draw:style-name="a3659" svg:x="12.96875in" svg:y="5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3]*[.J253])" table:style-name="ce3">
            <office:annotation draw:style-name="a3660" svg:x="14.3229166666667in" svg:y="5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61" svg:x="14.8541666666667in" svg:y="5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3]*((100+[.L253])/100))" table:style-name="ce3">
            <office:annotation draw:style-name="a3662" svg:x="16.21875in" svg:y="5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3]*[.M253])" table:style-name="ce3">
            <office:annotation draw:style-name="a3663" svg:x="17.5729166666667in" svg:y="5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64" svg:x="19.09375in" svg:y="5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4" table:style-name="ce2">
            <office:annotation draw:style-name="a3665" svg:x="9.82291666666667in" svg:y="51.5416666666667in" svg:width="1.5in" svg:height="0.875in">
              <dc:creator/>
              <text:p><text:span text:style-name="T1">id_:12536;</text:span></text:p>
            </office:annotation>
            <text:p>244</text:p>
          </table:table-cell>
          <table:table-cell office:value-type="string" table:style-name="ce1">
            <office:annotation draw:style-name="a3666" svg:x="3.79166666666667in" svg:y="52.7916666666667in" svg:width="1.5in" svg:height="0.822916666666667in">
              <dc:creator/>
              <text:p>nazwa</text:p>
            </office:annotation>
            <text:p>Mycosyst kapsułki 0,05 g 7 kaps. (blister)</text:p>
          </table:table-cell>
          <table:table-cell table:style-name="ce1">
            <office:annotation draw:style-name="a3667" svg:x="5.29166666666667in" svg:y="5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68" svg:x="6.09375in" svg:y="5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69" svg:x="7.22916666666667in" svg:y="52.7916666666667in" svg:width="1.5in" svg:height="0.822916666666667in">
              <dc:creator/>
              <text:p>opak</text:p>
            </office:annotation>
            <text:p>7 kaps. (blister)</text:p>
          </table:table-cell>
          <table:table-cell office:value-type="string" table:style-name="ce1">
            <office:annotation draw:style-name="a3670" svg:x="8.38541666666667in" svg:y="5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71" svg:x="9.51041666666667in" svg:y="52.791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3672" svg:x="10.6666666666667in" svg:y="52.791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60" table:style-name="ce3">
            <office:annotation draw:style-name="a3673" svg:x="11.6041666666667in" svg:y="52.791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674" svg:x="12.96875in" svg:y="5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4]*[.J254])" table:style-name="ce3">
            <office:annotation draw:style-name="a3675" svg:x="14.3229166666667in" svg:y="5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76" svg:x="14.8541666666667in" svg:y="5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4]*((100+[.L254])/100))" table:style-name="ce3">
            <office:annotation draw:style-name="a3677" svg:x="16.21875in" svg:y="5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4]*[.M254])" table:style-name="ce3">
            <office:annotation draw:style-name="a3678" svg:x="17.5729166666667in" svg:y="5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79" svg:x="19.09375in" svg:y="5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5" table:style-name="ce2">
            <office:annotation draw:style-name="a3680" svg:x="9.82291666666667in" svg:y="15.9166666666667in" svg:width="1.5in" svg:height="0.875in">
              <dc:creator/>
              <text:p><text:span text:style-name="T1">id_:12686;</text:span></text:p>
            </office:annotation>
            <text:p>245</text:p>
          </table:table-cell>
          <table:table-cell office:value-type="string" table:style-name="ce1">
            <office:annotation draw:style-name="a3681" svg:x="3.79166666666667in" svg:y="53.0104166666667in" svg:width="1.5in" svg:height="0.822916666666667in">
              <dc:creator/>
              <text:p>nazwa</text:p>
            </office:annotation>
            <text:p>Mycosyst kapsułki 0,1 g 28 kaps. (blist.)</text:p>
          </table:table-cell>
          <table:table-cell table:style-name="ce1">
            <office:annotation draw:style-name="a3682" svg:x="5.29166666666667in" svg:y="5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83" svg:x="6.09375in" svg:y="5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84" svg:x="7.22916666666667in" svg:y="53.0104166666667in" svg:width="1.5in" svg:height="0.822916666666667in">
              <dc:creator/>
              <text:p>opak</text:p>
            </office:annotation>
            <text:p>28 kaps. (blist.)</text:p>
          </table:table-cell>
          <table:table-cell office:value-type="string" table:style-name="ce1">
            <office:annotation draw:style-name="a3685" svg:x="8.38541666666667in" svg:y="5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86" svg:x="9.51041666666667in" svg:y="53.010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3687" svg:x="10.6666666666667in" svg:y="53.01041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40" table:style-name="ce3">
            <office:annotation draw:style-name="a3688" svg:x="11.6041666666667in" svg:y="53.010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3689" svg:x="12.96875in" svg:y="5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5]*[.J255])" table:style-name="ce3">
            <office:annotation draw:style-name="a3690" svg:x="14.3229166666667in" svg:y="5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91" svg:x="14.8541666666667in" svg:y="5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5]*((100+[.L255])/100))" table:style-name="ce3">
            <office:annotation draw:style-name="a3692" svg:x="16.21875in" svg:y="5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5]*[.M255])" table:style-name="ce3">
            <office:annotation draw:style-name="a3693" svg:x="17.5729166666667in" svg:y="5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94" svg:x="19.09375in" svg:y="5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6" table:style-name="ce2">
            <office:annotation draw:style-name="a3695" svg:x="9.82291666666667in" svg:y="36.125in" svg:width="1.5in" svg:height="0.875in">
              <dc:creator/>
              <text:p><text:span text:style-name="T1">id_:13295;</text:span></text:p>
            </office:annotation>
            <text:p>246</text:p>
          </table:table-cell>
          <table:table-cell office:value-type="string" table:style-name="ce1">
            <office:annotation draw:style-name="a3696" svg:x="3.79166666666667in" svg:y="53.21875in" svg:width="1.5in" svg:height="0.822916666666667in">
              <dc:creator/>
              <text:p>nazwa</text:p>
            </office:annotation>
            <text:p>Natrium bicarbonicum 8.4% POLPHARMA roztwór do wstrzyknięć 1,68 g/20ml 10 amp.a 20ml</text:p>
          </table:table-cell>
          <table:table-cell table:style-name="ce1">
            <office:annotation draw:style-name="a3697" svg:x="5.29166666666667in" svg:y="5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98" svg:x="6.09375in" svg:y="5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99" svg:x="7.22916666666667in" svg:y="53.21875in" svg:width="1.5in" svg:height="0.822916666666667in">
              <dc:creator/>
              <text:p>opak</text:p>
            </office:annotation>
            <text:p>10 amp.a 20ml</text:p>
          </table:table-cell>
          <table:table-cell office:value-type="string" table:style-name="ce1">
            <office:annotation draw:style-name="a3700" svg:x="8.38541666666667in" svg:y="5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01" svg:x="9.51041666666667in" svg:y="53.21875in" svg:width="1.5in" svg:height="0.822916666666667in">
              <dc:creator/>
              <text:p>dawka</text:p>
            </office:annotation>
            <text:p>1,68 g/20ml</text:p>
          </table:table-cell>
          <table:table-cell office:value-type="string" table:style-name="ce1">
            <office:annotation draw:style-name="a3702" svg:x="10.6666666666667in" svg:y="53.2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70" table:style-name="ce3">
            <office:annotation draw:style-name="a3703" svg:x="11.6041666666667in" svg:y="53.21875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3704" svg:x="12.96875in" svg:y="5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6]*[.J256])" table:style-name="ce3">
            <office:annotation draw:style-name="a3705" svg:x="14.3229166666667in" svg:y="5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06" svg:x="14.8541666666667in" svg:y="5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6]*((100+[.L256])/100))" table:style-name="ce3">
            <office:annotation draw:style-name="a3707" svg:x="16.21875in" svg:y="5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6]*[.M256])" table:style-name="ce3">
            <office:annotation draw:style-name="a3708" svg:x="17.5729166666667in" svg:y="5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09" svg:x="19.09375in" svg:y="5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7" table:style-name="ce2">
            <office:annotation draw:style-name="a3710" svg:x="0.5625in" svg:y="53.3229166666667in" svg:width="1.5in" svg:height="0.875in">
              <dc:creator/>
              <text:p><text:span text:style-name="T1">id_:12904;</text:span></text:p>
            </office:annotation>
            <text:p>247</text:p>
          </table:table-cell>
          <table:table-cell office:value-type="string" table:style-name="ce1">
            <office:annotation draw:style-name="a3711" svg:x="3.79166666666667in" svg:y="53.4166666666667in" svg:width="1.5in" svg:height="0.822916666666667in">
              <dc:creator/>
              <text:p>nazwa</text:p>
            </office:annotation>
            <text:p>Nebbud zawiesina do nebulizacji 0,5 mg/ml 20 amp.a 2ml</text:p>
          </table:table-cell>
          <table:table-cell table:style-name="ce1">
            <office:annotation draw:style-name="a3712" svg:x="5.29166666666667in" svg:y="5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13" svg:x="6.09375in" svg:y="5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14" svg:x="7.22916666666667in" svg:y="53.4166666666667in" svg:width="1.5in" svg:height="0.822916666666667in">
              <dc:creator/>
              <text:p>opak</text:p>
            </office:annotation>
            <text:p>20 amp.a 2ml</text:p>
          </table:table-cell>
          <table:table-cell office:value-type="string" table:style-name="ce1">
            <office:annotation draw:style-name="a3715" svg:x="8.38541666666667in" svg:y="5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16" svg:x="9.51041666666667in" svg:y="53.4166666666667in" svg:width="1.5in" svg:height="0.822916666666667in">
              <dc:creator/>
              <text:p>dawka</text:p>
            </office:annotation>
            <text:p>0,5 mg/ml</text:p>
          </table:table-cell>
          <table:table-cell office:value-type="string" table:style-name="ce1">
            <office:annotation draw:style-name="a3717" svg:x="10.6666666666667in" svg:y="53.4166666666667in" svg:width="1.5in" svg:height="0.822916666666667in">
              <dc:creator/>
              <text:p>postac</text:p>
            </office:annotation>
            <text:p>zawiesina do nebulizacji</text:p>
          </table:table-cell>
          <table:table-cell office:value-type="float" office:value="190" table:style-name="ce3">
            <office:annotation draw:style-name="a3718" svg:x="11.6041666666667in" svg:y="53.4166666666667in" svg:width="1.5in" svg:height="0.822916666666667in">
              <dc:creator/>
              <text:p>ilosc</text:p>
            </office:annotation>
            <text:p>190,00</text:p>
          </table:table-cell>
          <table:table-cell office:value-type="float" office:value="0" table:style-name="ce9">
            <office:annotation draw:style-name="a3719" svg:x="12.96875in" svg:y="5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7]*[.J257])" table:style-name="ce3">
            <office:annotation draw:style-name="a3720" svg:x="14.3229166666667in" svg:y="5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21" svg:x="14.8541666666667in" svg:y="5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7]*((100+[.L257])/100))" table:style-name="ce3">
            <office:annotation draw:style-name="a3722" svg:x="16.21875in" svg:y="5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7]*[.M257])" table:style-name="ce3">
            <office:annotation draw:style-name="a3723" svg:x="17.5729166666667in" svg:y="5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24" svg:x="19.09375in" svg:y="5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8" table:style-name="ce2">
            <office:annotation draw:style-name="a3725" svg:x="0.5625in" svg:y="53.53125in" svg:width="1.5in" svg:height="0.875in">
              <dc:creator/>
              <text:p><text:span text:style-name="T1">id_:13015;</text:span></text:p>
            </office:annotation>
            <text:p>248</text:p>
          </table:table-cell>
          <table:table-cell office:value-type="string" table:style-name="ce1">
            <office:annotation draw:style-name="a3726" svg:x="3.79166666666667in" svg:y="53.6354166666667in" svg:width="1.5in" svg:height="0.822916666666667in">
              <dc:creator/>
              <text:p>nazwa</text:p>
            </office:annotation>
            <text:p>Neorelium roztwór do wstrzykiwań 5 mg/ml 50 amp.a 2ml</text:p>
          </table:table-cell>
          <table:table-cell table:style-name="ce1">
            <office:annotation draw:style-name="a3727" svg:x="5.29166666666667in" svg:y="5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28" svg:x="6.09375in" svg:y="5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29" svg:x="7.22916666666667in" svg:y="53.6354166666667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3730" svg:x="8.38541666666667in" svg:y="5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31" svg:x="9.51041666666667in" svg:y="53.63541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732" svg:x="10.6666666666667in" svg:y="53.63541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17" table:style-name="ce3">
            <office:annotation draw:style-name="a3733" svg:x="11.6041666666667in" svg:y="53.6354166666667in" svg:width="1.5in" svg:height="0.822916666666667in">
              <dc:creator/>
              <text:p>ilosc</text:p>
            </office:annotation>
            <text:p>17,00</text:p>
          </table:table-cell>
          <table:table-cell office:value-type="float" office:value="0" table:style-name="ce9">
            <office:annotation draw:style-name="a3734" svg:x="12.96875in" svg:y="5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8]*[.J258])" table:style-name="ce3">
            <office:annotation draw:style-name="a3735" svg:x="14.3229166666667in" svg:y="5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36" svg:x="14.8541666666667in" svg:y="5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8]*((100+[.L258])/100))" table:style-name="ce3">
            <office:annotation draw:style-name="a3737" svg:x="16.21875in" svg:y="5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8]*[.M258])" table:style-name="ce3">
            <office:annotation draw:style-name="a3738" svg:x="17.5729166666667in" svg:y="5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39" svg:x="19.09375in" svg:y="5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49" table:style-name="ce2">
            <office:annotation draw:style-name="a3740" svg:x="9.82291666666667in" svg:y="35.6979166666667in" svg:width="1.5in" svg:height="0.875in">
              <dc:creator/>
              <text:p><text:span text:style-name="T1">id_:12406;</text:span></text:p>
            </office:annotation>
            <text:p>249</text:p>
          </table:table-cell>
          <table:table-cell office:value-type="string" table:style-name="ce1">
            <office:annotation draw:style-name="a3741" svg:x="3.79166666666667in" svg:y="53.8229166666667in" svg:width="1.5in" svg:height="0.822916666666667in">
              <dc:creator/>
              <text:p>nazwa</text:p>
            </office:annotation>
            <text:p>Nimbex roztwór do wstrzyknięć i infuz 2 mg/ml 5 amp.a 2,5ml</text:p>
          </table:table-cell>
          <table:table-cell table:style-name="ce1">
            <office:annotation draw:style-name="a3742" svg:x="5.29166666666667in" svg:y="53.82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43" svg:x="6.09375in" svg:y="53.82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44" svg:x="7.22916666666667in" svg:y="53.8229166666667in" svg:width="1.5in" svg:height="0.822916666666667in">
              <dc:creator/>
              <text:p>opak</text:p>
            </office:annotation>
            <text:p>5 amp.a 2,5ml</text:p>
          </table:table-cell>
          <table:table-cell office:value-type="string" table:style-name="ce1">
            <office:annotation draw:style-name="a3745" svg:x="8.38541666666667in" svg:y="53.82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46" svg:x="9.51041666666667in" svg:y="53.82291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3747" svg:x="10.6666666666667in" svg:y="53.82291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100" table:style-name="ce3">
            <office:annotation draw:style-name="a3748" svg:x="11.6041666666667in" svg:y="53.8229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3749" svg:x="12.96875in" svg:y="53.82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59]*[.J259])" table:style-name="ce3">
            <office:annotation draw:style-name="a3750" svg:x="14.3229166666667in" svg:y="53.82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51" svg:x="14.8541666666667in" svg:y="53.82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59]*((100+[.L259])/100))" table:style-name="ce3">
            <office:annotation draw:style-name="a3752" svg:x="16.21875in" svg:y="53.82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59]*[.M259])" table:style-name="ce3">
            <office:annotation draw:style-name="a3753" svg:x="17.5729166666667in" svg:y="53.82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54" svg:x="19.09375in" svg:y="53.82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0" table:style-name="ce2">
            <office:annotation draw:style-name="a3755" svg:x="9.82291666666667in" svg:y="11.9479166666667in" svg:width="1.5in" svg:height="0.875in">
              <dc:creator/>
              <text:p><text:span text:style-name="T1">id_:12913;</text:span></text:p>
            </office:annotation>
            <text:p>250</text:p>
          </table:table-cell>
          <table:table-cell office:value-type="string" table:style-name="ce1">
            <office:annotation draw:style-name="a3756" svg:x="3.79166666666667in" svg:y="54.0416666666667in" svg:width="1.5in" svg:height="0.822916666666667in">
              <dc:creator/>
              <text:p>nazwa</text:p>
            </office:annotation>
            <text:p>Nimbex roztwór do wstrzyknięć i infuz 2 mg/ml 5 amp.a 5ml</text:p>
          </table:table-cell>
          <table:table-cell table:style-name="ce1">
            <office:annotation draw:style-name="a3757" svg:x="5.29166666666667in" svg:y="5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58" svg:x="6.09375in" svg:y="5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59" svg:x="7.22916666666667in" svg:y="54.04166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3760" svg:x="8.38541666666667in" svg:y="5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61" svg:x="9.51041666666667in" svg:y="54.0416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3762" svg:x="10.6666666666667in" svg:y="54.0416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100" table:style-name="ce3">
            <office:annotation draw:style-name="a3763" svg:x="11.6041666666667in" svg:y="54.041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3764" svg:x="12.96875in" svg:y="5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0]*[.J260])" table:style-name="ce3">
            <office:annotation draw:style-name="a3765" svg:x="14.3229166666667in" svg:y="5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66" svg:x="14.8541666666667in" svg:y="5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0]*((100+[.L260])/100))" table:style-name="ce3">
            <office:annotation draw:style-name="a3767" svg:x="16.21875in" svg:y="5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0]*[.M260])" table:style-name="ce3">
            <office:annotation draw:style-name="a3768" svg:x="17.5729166666667in" svg:y="5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69" svg:x="19.09375in" svg:y="5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1" table:style-name="ce2">
            <office:annotation draw:style-name="a3770" svg:x="9.82291666666667in" svg:y="24.875in" svg:width="1.5in" svg:height="0.875in">
              <dc:creator/>
              <text:p><text:span text:style-name="T1">id_:12544;</text:span></text:p>
            </office:annotation>
            <text:p>251</text:p>
          </table:table-cell>
          <table:table-cell office:value-type="string" table:style-name="ce1">
            <office:annotation draw:style-name="a3771" svg:x="3.79166666666667in" svg:y="54.25in" svg:width="1.5in" svg:height="0.822916666666667in">
              <dc:creator/>
              <text:p>nazwa</text:p>
            </office:annotation>
            <text:p>Noliprel Bi-Forte tabletki powlekane 0,01g+2,5mg 90 tabl. (3 poj.x30tabl.)</text:p>
          </table:table-cell>
          <table:table-cell table:style-name="ce1">
            <office:annotation draw:style-name="a3772" svg:x="5.29166666666667in" svg:y="54.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73" svg:x="6.09375in" svg:y="54.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74" svg:x="7.22916666666667in" svg:y="54.25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3775" svg:x="8.38541666666667in" svg:y="54.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76" svg:x="9.51041666666667in" svg:y="54.25in" svg:width="1.5in" svg:height="0.822916666666667in">
              <dc:creator/>
              <text:p>dawka</text:p>
            </office:annotation>
            <text:p>0,01g+2,5mg</text:p>
          </table:table-cell>
          <table:table-cell office:value-type="string" table:style-name="ce1">
            <office:annotation draw:style-name="a3777" svg:x="10.6666666666667in" svg:y="54.2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0" table:style-name="ce3">
            <office:annotation draw:style-name="a3778" svg:x="11.6041666666667in" svg:y="54.2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779" svg:x="12.96875in" svg:y="54.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1]*[.J261])" table:style-name="ce3">
            <office:annotation draw:style-name="a3780" svg:x="14.3229166666667in" svg:y="54.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81" svg:x="14.8541666666667in" svg:y="54.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1]*((100+[.L261])/100))" table:style-name="ce3">
            <office:annotation draw:style-name="a3782" svg:x="16.21875in" svg:y="54.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1]*[.M261])" table:style-name="ce3">
            <office:annotation draw:style-name="a3783" svg:x="17.5729166666667in" svg:y="54.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84" svg:x="19.09375in" svg:y="54.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2" table:style-name="ce2">
            <office:annotation draw:style-name="a3785" svg:x="9.82291666666667in" svg:y="25.2916666666667in" svg:width="1.5in" svg:height="0.875in">
              <dc:creator/>
              <text:p><text:span text:style-name="T1">id_:12543;</text:span></text:p>
            </office:annotation>
            <text:p>252</text:p>
          </table:table-cell>
          <table:table-cell office:value-type="string" table:style-name="ce1">
            <office:annotation draw:style-name="a3786" svg:x="3.79166666666667in" svg:y="54.46875in" svg:width="1.5in" svg:height="0.822916666666667in">
              <dc:creator/>
              <text:p>nazwa</text:p>
            </office:annotation>
            <text:p>Noliprel Forte tabletki powlekane 5mg+1,25mg 90 tabl. (3 poj.x30tabl.)</text:p>
          </table:table-cell>
          <table:table-cell table:style-name="ce1">
            <office:annotation draw:style-name="a3787" svg:x="5.29166666666667in" svg:y="5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88" svg:x="6.09375in" svg:y="5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89" svg:x="7.22916666666667in" svg:y="54.46875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3790" svg:x="8.38541666666667in" svg:y="5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91" svg:x="9.51041666666667in" svg:y="54.46875in" svg:width="1.5in" svg:height="0.822916666666667in">
              <dc:creator/>
              <text:p>dawka</text:p>
            </office:annotation>
            <text:p>5mg+1,25mg</text:p>
          </table:table-cell>
          <table:table-cell office:value-type="string" table:style-name="ce1">
            <office:annotation draw:style-name="a3792" svg:x="10.6666666666667in" svg:y="54.46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" table:style-name="ce3">
            <office:annotation draw:style-name="a3793" svg:x="11.6041666666667in" svg:y="54.468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794" svg:x="12.96875in" svg:y="5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2]*[.J262])" table:style-name="ce3">
            <office:annotation draw:style-name="a3795" svg:x="14.3229166666667in" svg:y="5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96" svg:x="14.8541666666667in" svg:y="5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2]*((100+[.L262])/100))" table:style-name="ce3">
            <office:annotation draw:style-name="a3797" svg:x="16.21875in" svg:y="5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2]*[.M262])" table:style-name="ce3">
            <office:annotation draw:style-name="a3798" svg:x="17.5729166666667in" svg:y="5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99" svg:x="19.09375in" svg:y="5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3" table:style-name="ce2">
            <office:annotation draw:style-name="a3800" svg:x="9.82291666666667in" svg:y="4.25in" svg:width="1.5in" svg:height="0.875in">
              <dc:creator/>
              <text:p><text:span text:style-name="T1">id_:12781;</text:span></text:p>
            </office:annotation>
            <text:p>253</text:p>
          </table:table-cell>
          <table:table-cell office:value-type="string" table:style-name="ce1">
            <office:annotation draw:style-name="a3801" svg:x="3.79166666666667in" svg:y="54.6666666666667in" svg:width="1.5in" svg:height="0.822916666666667in">
              <dc:creator/>
              <text:p>nazwa</text:p>
            </office:annotation>
            <text:p>Noliprel tabletki powlekane 2,5mg+0,625mg 90 tabl. (3 poj.x30tabl.)</text:p>
          </table:table-cell>
          <table:table-cell table:style-name="ce1">
            <office:annotation draw:style-name="a3802" svg:x="5.29166666666667in" svg:y="5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03" svg:x="6.09375in" svg:y="5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04" svg:x="7.22916666666667in" svg:y="54.66666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3805" svg:x="8.38541666666667in" svg:y="5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06" svg:x="9.51041666666667in" svg:y="54.6666666666667in" svg:width="1.5in" svg:height="0.822916666666667in">
              <dc:creator/>
              <text:p>dawka</text:p>
            </office:annotation>
            <text:p>2,5mg+0,625mg</text:p>
          </table:table-cell>
          <table:table-cell office:value-type="string" table:style-name="ce1">
            <office:annotation draw:style-name="a3807" svg:x="10.6666666666667in" svg:y="54.66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3808" svg:x="11.6041666666667in" svg:y="54.6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809" svg:x="12.96875in" svg:y="5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3]*[.J263])" table:style-name="ce3">
            <office:annotation draw:style-name="a3810" svg:x="14.3229166666667in" svg:y="5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11" svg:x="14.8541666666667in" svg:y="5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3]*((100+[.L263])/100))" table:style-name="ce3">
            <office:annotation draw:style-name="a3812" svg:x="16.21875in" svg:y="5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3]*[.M263])" table:style-name="ce3">
            <office:annotation draw:style-name="a3813" svg:x="17.5729166666667in" svg:y="5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14" svg:x="19.09375in" svg:y="5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4" table:style-name="ce2">
            <office:annotation draw:style-name="a3815" svg:x="9.82291666666667in" svg:y="37.1666666666667in" svg:width="1.5in" svg:height="0.875in">
              <dc:creator/>
              <text:p><text:span text:style-name="T1">id_:12405;</text:span></text:p>
            </office:annotation>
            <text:p>254</text:p>
          </table:table-cell>
          <table:table-cell office:value-type="string" table:style-name="ce1">
            <office:annotation draw:style-name="a3816" svg:x="3.79166666666667in" svg:y="54.8854166666667in" svg:width="1.5in" svg:height="0.822916666666667in">
              <dc:creator/>
              <text:p>nazwa</text:p>
            </office:annotation>
            <text:p>No-Spa roztwór do wstrzyknięć podskór 0,02 g/ml 5 amp.a 2ml</text:p>
          </table:table-cell>
          <table:table-cell table:style-name="ce1">
            <office:annotation draw:style-name="a3817" svg:x="5.29166666666667in" svg:y="5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18" svg:x="6.09375in" svg:y="5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19" svg:x="7.22916666666667in" svg:y="54.8854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820" svg:x="8.38541666666667in" svg:y="5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21" svg:x="9.51041666666667in" svg:y="54.88541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822" svg:x="10.6666666666667in" svg:y="54.885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700" table:style-name="ce3">
            <office:annotation draw:style-name="a3823" svg:x="11.6041666666667in" svg:y="54.8854166666667in" svg:width="1.5in" svg:height="0.822916666666667in">
              <dc:creator/>
              <text:p>ilosc</text:p>
            </office:annotation>
            <text:p>700,00</text:p>
          </table:table-cell>
          <table:table-cell office:value-type="float" office:value="0" table:style-name="ce9">
            <office:annotation draw:style-name="a3824" svg:x="12.96875in" svg:y="5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4]*[.J264])" table:style-name="ce3">
            <office:annotation draw:style-name="a3825" svg:x="14.3229166666667in" svg:y="5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26" svg:x="14.8541666666667in" svg:y="5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4]*((100+[.L264])/100))" table:style-name="ce3">
            <office:annotation draw:style-name="a3827" svg:x="16.21875in" svg:y="5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4]*[.M264])" table:style-name="ce3">
            <office:annotation draw:style-name="a3828" svg:x="17.5729166666667in" svg:y="5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29" svg:x="19.09375in" svg:y="5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5" table:style-name="ce2">
            <office:annotation draw:style-name="a3830" svg:x="9.82291666666667in" svg:y="9.04166666666667in" svg:width="1.5in" svg:height="0.875in">
              <dc:creator/>
              <text:p><text:span text:style-name="T1">id_:13046;</text:span></text:p>
            </office:annotation>
            <text:p>255</text:p>
          </table:table-cell>
          <table:table-cell office:value-type="string" table:style-name="ce1">
            <office:annotation draw:style-name="a3831" svg:x="3.79166666666667in" svg:y="55.09375in" svg:width="1.5in" svg:height="0.822916666666667in">
              <dc:creator/>
              <text:p>nazwa</text:p>
            </office:annotation>
            <text:p>No-Spa tabletki 0,04 g 20 tabl. (2 blist.po 10 szt.)</text:p>
          </table:table-cell>
          <table:table-cell table:style-name="ce1">
            <office:annotation draw:style-name="a3832" svg:x="5.29166666666667in" svg:y="5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33" svg:x="6.09375in" svg:y="5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34" svg:x="7.22916666666667in" svg:y="55.09375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3835" svg:x="8.38541666666667in" svg:y="5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36" svg:x="9.51041666666667in" svg:y="55.093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3837" svg:x="10.6666666666667in" svg:y="55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0" table:style-name="ce3">
            <office:annotation draw:style-name="a3838" svg:x="11.6041666666667in" svg:y="55.09375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3839" svg:x="12.96875in" svg:y="5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5]*[.J265])" table:style-name="ce3">
            <office:annotation draw:style-name="a3840" svg:x="14.3229166666667in" svg:y="5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41" svg:x="14.8541666666667in" svg:y="5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5]*((100+[.L265])/100))" table:style-name="ce3">
            <office:annotation draw:style-name="a3842" svg:x="16.21875in" svg:y="5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5]*[.M265])" table:style-name="ce3">
            <office:annotation draw:style-name="a3843" svg:x="17.5729166666667in" svg:y="5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44" svg:x="19.09375in" svg:y="5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6" table:style-name="ce2">
            <office:annotation draw:style-name="a3845" svg:x="9.82291666666667in" svg:y="36.75in" svg:width="1.5in" svg:height="0.875in">
              <dc:creator/>
              <text:p><text:span text:style-name="T1">id_:12409;</text:span></text:p>
            </office:annotation>
            <text:p>256</text:p>
          </table:table-cell>
          <table:table-cell office:value-type="string" table:style-name="ce1">
            <office:annotation draw:style-name="a3846" svg:x="3.79166666666667in" svg:y="55.28125in" svg:width="1.5in" svg:height="0.822916666666667in">
              <dc:creator/>
              <text:p>nazwa</text:p>
            </office:annotation>
            <text:p>Omnipaque roztwór do wstrzyknięć 0,647 g/ml 6 fiol.a 20ml</text:p>
          </table:table-cell>
          <table:table-cell table:style-name="ce1">
            <office:annotation draw:style-name="a3847" svg:x="5.29166666666667in" svg:y="55.281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48" svg:x="6.09375in" svg:y="55.281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49" svg:x="7.22916666666667in" svg:y="55.28125in" svg:width="1.5in" svg:height="0.822916666666667in">
              <dc:creator/>
              <text:p>opak</text:p>
            </office:annotation>
            <text:p>6 fiol.a 20ml</text:p>
          </table:table-cell>
          <table:table-cell office:value-type="string" table:style-name="ce1">
            <office:annotation draw:style-name="a3850" svg:x="8.38541666666667in" svg:y="55.281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51" svg:x="9.51041666666667in" svg:y="55.28125in" svg:width="1.5in" svg:height="0.822916666666667in">
              <dc:creator/>
              <text:p>dawka</text:p>
            </office:annotation>
            <text:p>0,647 g/ml</text:p>
          </table:table-cell>
          <table:table-cell office:value-type="string" table:style-name="ce1">
            <office:annotation draw:style-name="a3852" svg:x="10.6666666666667in" svg:y="55.2812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6" table:style-name="ce3">
            <office:annotation draw:style-name="a3853" svg:x="11.6041666666667in" svg:y="55.28125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3854" svg:x="12.96875in" svg:y="55.281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6]*[.J266])" table:style-name="ce3">
            <office:annotation draw:style-name="a3855" svg:x="14.3229166666667in" svg:y="55.281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56" svg:x="14.8541666666667in" svg:y="55.281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6]*((100+[.L266])/100))" table:style-name="ce3">
            <office:annotation draw:style-name="a3857" svg:x="16.21875in" svg:y="55.281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6]*[.M266])" table:style-name="ce3">
            <office:annotation draw:style-name="a3858" svg:x="17.5729166666667in" svg:y="55.281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59" svg:x="19.09375in" svg:y="55.281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7" table:style-name="ce2">
            <office:annotation draw:style-name="a3860" svg:x="9.82291666666667in" svg:y="25.6979166666667in" svg:width="1.5in" svg:height="0.875in">
              <dc:creator/>
              <text:p><text:span text:style-name="T1">id_:12549;</text:span></text:p>
            </office:annotation>
            <text:p>257</text:p>
          </table:table-cell>
          <table:table-cell office:value-type="string" table:style-name="ce1">
            <office:annotation draw:style-name="a3861" svg:x="3.79166666666667in" svg:y="55.5104166666667in" svg:width="1.5in" svg:height="0.822916666666667in">
              <dc:creator/>
              <text:p>nazwa</text:p>
            </office:annotation>
            <text:p>Ospen 1000 tabletki powlekane 1 000 000 I.U. 12 tabl.</text:p>
          </table:table-cell>
          <table:table-cell table:style-name="ce1">
            <office:annotation draw:style-name="a3862" svg:x="5.29166666666667in" svg:y="5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63" svg:x="6.09375in" svg:y="5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64" svg:x="7.22916666666667in" svg:y="55.5104166666667in" svg:width="1.5in" svg:height="0.822916666666667in">
              <dc:creator/>
              <text:p>opak</text:p>
            </office:annotation>
            <text:p>12 tabl.</text:p>
          </table:table-cell>
          <table:table-cell office:value-type="string" table:style-name="ce1">
            <office:annotation draw:style-name="a3865" svg:x="8.38541666666667in" svg:y="5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66" svg:x="9.51041666666667in" svg:y="55.5104166666667in" svg:width="1.5in" svg:height="0.822916666666667in">
              <dc:creator/>
              <text:p>dawka</text:p>
            </office:annotation>
            <text:p>1 000 000 I.U.</text:p>
          </table:table-cell>
          <table:table-cell office:value-type="string" table:style-name="ce1">
            <office:annotation draw:style-name="a3867" svg:x="10.6666666666667in" svg:y="55.5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" table:style-name="ce3">
            <office:annotation draw:style-name="a3868" svg:x="11.6041666666667in" svg:y="55.510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869" svg:x="12.96875in" svg:y="5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7]*[.J267])" table:style-name="ce3">
            <office:annotation draw:style-name="a3870" svg:x="14.3229166666667in" svg:y="5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71" svg:x="14.8541666666667in" svg:y="5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7]*((100+[.L267])/100))" table:style-name="ce3">
            <office:annotation draw:style-name="a3872" svg:x="16.21875in" svg:y="5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7]*[.M267])" table:style-name="ce3">
            <office:annotation draw:style-name="a3873" svg:x="17.5729166666667in" svg:y="5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74" svg:x="19.09375in" svg:y="5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8" table:style-name="ce2">
            <office:annotation draw:style-name="a3875" svg:x="9.82291666666667in" svg:y="26.125in" svg:width="1.5in" svg:height="0.875in">
              <dc:creator/>
              <text:p><text:span text:style-name="T1">id_:12548;</text:span></text:p>
            </office:annotation>
            <text:p>258</text:p>
          </table:table-cell>
          <table:table-cell office:value-type="string" table:style-name="ce1">
            <office:annotation draw:style-name="a3876" svg:x="3.79166666666667in" svg:y="55.71875in" svg:width="1.5in" svg:height="0.822916666666667in">
              <dc:creator/>
              <text:p>nazwa</text:p>
            </office:annotation>
            <text:p>Ospen 1500 tabletki powlekane 1 500 000 I.U. 12 tabl.</text:p>
          </table:table-cell>
          <table:table-cell table:style-name="ce1">
            <office:annotation draw:style-name="a3877" svg:x="5.29166666666667in" svg:y="5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78" svg:x="6.09375in" svg:y="5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79" svg:x="7.22916666666667in" svg:y="55.71875in" svg:width="1.5in" svg:height="0.822916666666667in">
              <dc:creator/>
              <text:p>opak</text:p>
            </office:annotation>
            <text:p>12 tabl.</text:p>
          </table:table-cell>
          <table:table-cell office:value-type="string" table:style-name="ce1">
            <office:annotation draw:style-name="a3880" svg:x="8.38541666666667in" svg:y="5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81" svg:x="9.51041666666667in" svg:y="55.71875in" svg:width="1.5in" svg:height="0.822916666666667in">
              <dc:creator/>
              <text:p>dawka</text:p>
            </office:annotation>
            <text:p>1 500 000 I.U.</text:p>
          </table:table-cell>
          <table:table-cell office:value-type="string" table:style-name="ce1">
            <office:annotation draw:style-name="a3882" svg:x="10.6666666666667in" svg:y="55.7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3883" svg:x="11.6041666666667in" svg:y="55.71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884" svg:x="12.96875in" svg:y="5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8]*[.J268])" table:style-name="ce3">
            <office:annotation draw:style-name="a3885" svg:x="14.3229166666667in" svg:y="5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86" svg:x="14.8541666666667in" svg:y="5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8]*((100+[.L268])/100))" table:style-name="ce3">
            <office:annotation draw:style-name="a3887" svg:x="16.21875in" svg:y="5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8]*[.M268])" table:style-name="ce3">
            <office:annotation draw:style-name="a3888" svg:x="17.5729166666667in" svg:y="5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89" svg:x="19.09375in" svg:y="5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59" table:style-name="ce2">
            <office:annotation draw:style-name="a3890" svg:x="9.82291666666667in" svg:y="6.10416666666667in" svg:width="1.5in" svg:height="0.875in">
              <dc:creator/>
              <text:p><text:span text:style-name="T1">id_:13069;</text:span></text:p>
            </office:annotation>
            <text:p>259</text:p>
          </table:table-cell>
          <table:table-cell office:value-type="string" table:style-name="ce1">
            <office:annotation draw:style-name="a3891" svg:x="3.79166666666667in" svg:y="55.9166666666667in" svg:width="1.5in" svg:height="0.822916666666667in">
              <dc:creator/>
              <text:p>nazwa</text:p>
            </office:annotation>
            <text:p>OxyNorm roztwór do wstrzykiwań 0,01 g/ml 10 amp.a 1ml</text:p>
          </table:table-cell>
          <table:table-cell table:style-name="ce1">
            <office:annotation draw:style-name="a3892" svg:x="5.29166666666667in" svg:y="5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93" svg:x="6.09375in" svg:y="5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94" svg:x="7.22916666666667in" svg:y="55.91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895" svg:x="8.38541666666667in" svg:y="5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96" svg:x="9.51041666666667in" svg:y="55.916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897" svg:x="10.6666666666667in" svg:y="55.91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8" table:style-name="ce3">
            <office:annotation draw:style-name="a3898" svg:x="11.6041666666667in" svg:y="55.916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3899" svg:x="12.96875in" svg:y="5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69]*[.J269])" table:style-name="ce3">
            <office:annotation draw:style-name="a3900" svg:x="14.3229166666667in" svg:y="5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01" svg:x="14.8541666666667in" svg:y="5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69]*((100+[.L269])/100))" table:style-name="ce3">
            <office:annotation draw:style-name="a3902" svg:x="16.21875in" svg:y="5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69]*[.M269])" table:style-name="ce3">
            <office:annotation draw:style-name="a3903" svg:x="17.5729166666667in" svg:y="5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04" svg:x="19.09375in" svg:y="5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0" table:style-name="ce2">
            <office:annotation draw:style-name="a3905" svg:x="9.82291666666667in" svg:y="37.7916666666667in" svg:width="1.5in" svg:height="0.875in">
              <dc:creator/>
              <text:p><text:span text:style-name="T1">id_:12408;</text:span></text:p>
            </office:annotation>
            <text:p>260</text:p>
          </table:table-cell>
          <table:table-cell office:value-type="string" table:style-name="ce1">
            <office:annotation draw:style-name="a3906" svg:x="3.79166666666667in" svg:y="56.1354166666667in" svg:width="1.5in" svg:height="0.822916666666667in">
              <dc:creator/>
              <text:p>nazwa</text:p>
            </office:annotation>
            <text:p>Oxytocin -Richter roztwór do infuzji 5 j.m./ml 5 amp.a 1ml</text:p>
          </table:table-cell>
          <table:table-cell table:style-name="ce1">
            <office:annotation draw:style-name="a3907" svg:x="5.29166666666667in" svg:y="5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08" svg:x="6.09375in" svg:y="5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09" svg:x="7.22916666666667in" svg:y="56.1354166666667in" svg:width="1.5in" svg:height="0.822916666666667in">
              <dc:creator/>
              <text:p>opak</text:p>
            </office:annotation>
            <text:p>5 amp.a 1ml</text:p>
          </table:table-cell>
          <table:table-cell office:value-type="string" table:style-name="ce1">
            <office:annotation draw:style-name="a3910" svg:x="8.38541666666667in" svg:y="5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911" svg:x="9.51041666666667in" svg:y="56.1354166666667in" svg:width="1.5in" svg:height="0.822916666666667in">
              <dc:creator/>
              <text:p>dawka</text:p>
            </office:annotation>
            <text:p>5 j.m./ml</text:p>
          </table:table-cell>
          <table:table-cell office:value-type="string" table:style-name="ce1">
            <office:annotation draw:style-name="a3912" svg:x="10.6666666666667in" svg:y="56.1354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60" table:style-name="ce3">
            <office:annotation draw:style-name="a3913" svg:x="11.6041666666667in" svg:y="56.1354166666667in" svg:width="1.5in" svg:height="0.822916666666667in">
              <dc:creator/>
              <text:p>ilosc</text:p>
            </office:annotation>
            <text:p>160,00</text:p>
          </table:table-cell>
          <table:table-cell office:value-type="float" office:value="0" table:style-name="ce9">
            <office:annotation draw:style-name="a3914" svg:x="12.96875in" svg:y="5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0]*[.J270])" table:style-name="ce3">
            <office:annotation draw:style-name="a3915" svg:x="14.3229166666667in" svg:y="5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16" svg:x="14.8541666666667in" svg:y="5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0]*((100+[.L270])/100))" table:style-name="ce3">
            <office:annotation draw:style-name="a3917" svg:x="16.21875in" svg:y="5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0]*[.M270])" table:style-name="ce3">
            <office:annotation draw:style-name="a3918" svg:x="17.5729166666667in" svg:y="5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19" svg:x="19.09375in" svg:y="5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1" table:style-name="ce2">
            <office:annotation draw:style-name="a3920" svg:x="0.5625in" svg:y="56.2291666666667in" svg:width="1.5in" svg:height="0.875in">
              <dc:creator/>
              <text:p><text:span text:style-name="T1">id_:12988;</text:span></text:p>
            </office:annotation>
            <text:p>261</text:p>
          </table:table-cell>
          <table:table-cell office:value-type="string" table:style-name="ce1">
            <office:annotation draw:style-name="a3921" svg:x="3.79166666666667in" svg:y="56.34375in" svg:width="1.5in" svg:height="0.822916666666667in">
              <dc:creator/>
              <text:p>nazwa</text:p>
            </office:annotation>
            <text:p>Pabal roztwór do wstrzykiwań 0,1 mg/ml 5 fiol.a 1ml</text:p>
          </table:table-cell>
          <table:table-cell table:style-name="ce1">
            <office:annotation draw:style-name="a3922" svg:x="5.29166666666667in" svg:y="5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23" svg:x="6.09375in" svg:y="5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24" svg:x="7.22916666666667in" svg:y="56.34375in" svg:width="1.5in" svg:height="0.822916666666667in">
              <dc:creator/>
              <text:p>opak</text:p>
            </office:annotation>
            <text:p>5 fiol.a 1ml</text:p>
          </table:table-cell>
          <table:table-cell office:value-type="string" table:style-name="ce1">
            <office:annotation draw:style-name="a3925" svg:x="8.38541666666667in" svg:y="5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926" svg:x="9.51041666666667in" svg:y="56.34375in" svg:width="1.5in" svg:height="0.822916666666667in">
              <dc:creator/>
              <text:p>dawka</text:p>
            </office:annotation>
            <text:p>0,1 mg/ml</text:p>
          </table:table-cell>
          <table:table-cell office:value-type="string" table:style-name="ce1">
            <office:annotation draw:style-name="a3927" svg:x="10.6666666666667in" svg:y="56.34375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7" table:style-name="ce3">
            <office:annotation draw:style-name="a3928" svg:x="11.6041666666667in" svg:y="56.34375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3929" svg:x="12.96875in" svg:y="5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1]*[.J271])" table:style-name="ce3">
            <office:annotation draw:style-name="a3930" svg:x="14.3229166666667in" svg:y="5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31" svg:x="14.8541666666667in" svg:y="5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1]*((100+[.L271])/100))" table:style-name="ce3">
            <office:annotation draw:style-name="a3932" svg:x="16.21875in" svg:y="5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1]*[.M271])" table:style-name="ce3">
            <office:annotation draw:style-name="a3933" svg:x="17.5729166666667in" svg:y="5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34" svg:x="19.09375in" svg:y="5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2" table:style-name="ce2">
            <office:annotation draw:style-name="a3935" svg:x="9.82291666666667in" svg:y="3in" svg:width="1.5in" svg:height="0.875in">
              <dc:creator/>
              <text:p><text:span text:style-name="T1">id_:12852;</text:span></text:p>
            </office:annotation>
            <text:p>262</text:p>
          </table:table-cell>
          <table:table-cell office:value-type="string" table:style-name="ce1">
            <office:annotation draw:style-name="a3936" svg:x="3.79166666666667in" svg:y="56.5416666666667in" svg:width="1.5in" svg:height="0.822916666666667in">
              <dc:creator/>
              <text:p>nazwa</text:p>
            </office:annotation>
            <text:p>Pamifos-60 proszek+rozpuszczalnik do przy 0,06 g 1 fiol.s.subs.a 10ml (+ rozp.szkło)</text:p>
          </table:table-cell>
          <table:table-cell table:style-name="ce1">
            <office:annotation draw:style-name="a3937" svg:x="5.29166666666667in" svg:y="5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38" svg:x="6.09375in" svg:y="5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39" svg:x="7.22916666666667in" svg:y="56.5416666666667in" svg:width="1.5in" svg:height="0.822916666666667in">
              <dc:creator/>
              <text:p>opak</text:p>
            </office:annotation>
            <text:p>1 fiol.s.subs.a 10ml (+ rozp.szkło)</text:p>
          </table:table-cell>
          <table:table-cell office:value-type="string" table:style-name="ce1">
            <office:annotation draw:style-name="a3940" svg:x="8.38541666666667in" svg:y="5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941" svg:x="9.51041666666667in" svg:y="56.5416666666667in" svg:width="1.5in" svg:height="0.822916666666667in">
              <dc:creator/>
              <text:p>dawka</text:p>
            </office:annotation>
            <text:p>0,06 g</text:p>
          </table:table-cell>
          <table:table-cell office:value-type="string" table:style-name="ce1">
            <office:annotation draw:style-name="a3942" svg:x="10.6666666666667in" svg:y="56.5416666666667in" svg:width="1.5in" svg:height="0.822916666666667in">
              <dc:creator/>
              <text:p>postac</text:p>
            </office:annotation>
            <text:p>proszek+rozpuszczalnik do przy</text:p>
          </table:table-cell>
          <table:table-cell office:value-type="float" office:value="6" table:style-name="ce3">
            <office:annotation draw:style-name="a3943" svg:x="11.6041666666667in" svg:y="56.541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3944" svg:x="12.96875in" svg:y="5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2]*[.J272])" table:style-name="ce3">
            <office:annotation draw:style-name="a3945" svg:x="14.3229166666667in" svg:y="5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46" svg:x="14.8541666666667in" svg:y="5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2]*((100+[.L272])/100))" table:style-name="ce3">
            <office:annotation draw:style-name="a3947" svg:x="16.21875in" svg:y="5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2]*[.M272])" table:style-name="ce3">
            <office:annotation draw:style-name="a3948" svg:x="17.5729166666667in" svg:y="5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49" svg:x="19.09375in" svg:y="5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3" table:style-name="ce2">
            <office:annotation draw:style-name="a3950" svg:x="9.82291666666667in" svg:y="52.1666666666667in" svg:width="1.5in" svg:height="0.875in">
              <dc:creator/>
              <text:p><text:span text:style-name="T1">id_:12420;</text:span></text:p>
            </office:annotation>
            <text:p>263</text:p>
          </table:table-cell>
          <table:table-cell office:value-type="string" table:style-name="ce1">
            <office:annotation draw:style-name="a3951" svg:x="3.79166666666667in" svg:y="56.7604166666667in" svg:width="1.5in" svg:height="0.822916666666667in">
              <dc:creator/>
              <text:p>nazwa</text:p>
            </office:annotation>
            <text:p>Pantoprazole Reig Jofre proszek do przygotowania roztw 0,04 g 1 fiol.</text:p>
          </table:table-cell>
          <table:table-cell table:style-name="ce1">
            <office:annotation draw:style-name="a3952" svg:x="5.29166666666667in" svg:y="5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53" svg:x="6.09375in" svg:y="5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54" svg:x="7.22916666666667in" svg:y="56.76041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3955" svg:x="8.38541666666667in" svg:y="5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956" svg:x="9.51041666666667in" svg:y="56.76041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3957" svg:x="10.6666666666667in" svg:y="56.760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00" table:style-name="ce3">
            <office:annotation draw:style-name="a3958" svg:x="11.6041666666667in" svg:y="56.760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3959" svg:x="12.96875in" svg:y="5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3]*[.J273])" table:style-name="ce3">
            <office:annotation draw:style-name="a3960" svg:x="14.3229166666667in" svg:y="5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61" svg:x="14.8541666666667in" svg:y="5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3]*((100+[.L273])/100))" table:style-name="ce3">
            <office:annotation draw:style-name="a3962" svg:x="16.21875in" svg:y="5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3]*[.M273])" table:style-name="ce3">
            <office:annotation draw:style-name="a3963" svg:x="17.5729166666667in" svg:y="5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64" svg:x="19.09375in" svg:y="5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4" table:style-name="ce2">
            <office:annotation draw:style-name="a3965" svg:x="9.82291666666667in" svg:y="38.1979166666667in" svg:width="1.5in" svg:height="0.875in">
              <dc:creator/>
              <text:p><text:span text:style-name="T1">id_:12410;</text:span></text:p>
            </office:annotation>
            <text:p>264</text:p>
          </table:table-cell>
          <table:table-cell office:value-type="string" table:style-name="ce1">
            <office:annotation draw:style-name="a3966" svg:x="3.79166666666667in" svg:y="56.9479166666667in" svg:width="1.5in" svg:height="0.822916666666667in">
              <dc:creator/>
              <text:p>nazwa</text:p>
            </office:annotation>
            <text:p>Papaverinum hydrochl. WZF roztwór do wstrzyknięć 0,02 g/ml 10 amp.a 2ml</text:p>
          </table:table-cell>
          <table:table-cell table:style-name="ce1">
            <office:annotation draw:style-name="a3967" svg:x="5.29166666666667in" svg:y="5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68" svg:x="6.09375in" svg:y="5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69" svg:x="7.22916666666667in" svg:y="56.9479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3970" svg:x="8.38541666666667in" svg:y="5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971" svg:x="9.51041666666667in" svg:y="56.94791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972" svg:x="10.6666666666667in" svg:y="56.947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5" table:style-name="ce3">
            <office:annotation draw:style-name="a3973" svg:x="11.6041666666667in" svg:y="56.9479166666667in" svg:width="1.5in" svg:height="0.822916666666667in">
              <dc:creator/>
              <text:p>ilosc</text:p>
            </office:annotation>
            <text:p>65,00</text:p>
          </table:table-cell>
          <table:table-cell office:value-type="float" office:value="0" table:style-name="ce9">
            <office:annotation draw:style-name="a3974" svg:x="12.96875in" svg:y="5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4]*[.J274])" table:style-name="ce3">
            <office:annotation draw:style-name="a3975" svg:x="14.3229166666667in" svg:y="5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76" svg:x="14.8541666666667in" svg:y="5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4]*((100+[.L274])/100))" table:style-name="ce3">
            <office:annotation draw:style-name="a3977" svg:x="16.21875in" svg:y="5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4]*[.M274])" table:style-name="ce3">
            <office:annotation draw:style-name="a3978" svg:x="17.5729166666667in" svg:y="5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79" svg:x="19.09375in" svg:y="5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5" table:style-name="ce2">
            <office:annotation draw:style-name="a3980" svg:x="9.82291666666667in" svg:y="24.25in" svg:width="1.5in" svg:height="0.875in">
              <dc:creator/>
              <text:p><text:span text:style-name="T1">id_:12608;</text:span></text:p>
            </office:annotation>
            <text:p>265</text:p>
          </table:table-cell>
          <table:table-cell office:value-type="string" table:style-name="ce1">
            <office:annotation draw:style-name="a3981" svg:x="3.79166666666667in" svg:y="57.1666666666667in" svg:width="1.5in" svg:height="0.822916666666667in">
              <dc:creator/>
              <text:p>nazwa</text:p>
            </office:annotation>
            <text:p>Paracetamol Aflofarm zawiesina doustna 0,12 g/5ml 100 ml</text:p>
          </table:table-cell>
          <table:table-cell table:style-name="ce1">
            <office:annotation draw:style-name="a3982" svg:x="5.29166666666667in" svg:y="5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83" svg:x="6.09375in" svg:y="5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84" svg:x="7.22916666666667in" svg:y="57.1666666666667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3985" svg:x="8.38541666666667in" svg:y="5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986" svg:x="9.51041666666667in" svg:y="57.1666666666667in" svg:width="1.5in" svg:height="0.822916666666667in">
              <dc:creator/>
              <text:p>dawka</text:p>
            </office:annotation>
            <text:p>0,12 g/5ml</text:p>
          </table:table-cell>
          <table:table-cell office:value-type="string" table:style-name="ce1">
            <office:annotation draw:style-name="a3987" svg:x="10.6666666666667in" svg:y="57.1666666666667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140" table:style-name="ce3">
            <office:annotation draw:style-name="a3988" svg:x="11.6041666666667in" svg:y="57.1666666666667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3989" svg:x="12.96875in" svg:y="5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5]*[.J275])" table:style-name="ce3">
            <office:annotation draw:style-name="a3990" svg:x="14.3229166666667in" svg:y="5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91" svg:x="14.8541666666667in" svg:y="5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5]*((100+[.L275])/100))" table:style-name="ce3">
            <office:annotation draw:style-name="a3992" svg:x="16.21875in" svg:y="5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5]*[.M275])" table:style-name="ce3">
            <office:annotation draw:style-name="a3993" svg:x="17.5729166666667in" svg:y="5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94" svg:x="19.09375in" svg:y="5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6" table:style-name="ce2">
            <office:annotation draw:style-name="a3995" svg:x="0.5625in" svg:y="57.28125in" svg:width="1.5in" svg:height="0.875in">
              <dc:creator/>
              <text:p><text:span text:style-name="T1">id_:13013;</text:span></text:p>
            </office:annotation>
            <text:p>266</text:p>
          </table:table-cell>
          <table:table-cell office:value-type="string" table:style-name="ce1">
            <office:annotation draw:style-name="a3996" svg:x="3.79166666666667in" svg:y="57.3854166666667in" svg:width="1.5in" svg:height="0.822916666666667in">
              <dc:creator/>
              <text:p>nazwa</text:p>
            </office:annotation>
            <text:p>Paracetamol APTEO MED tabletki 0,5 g 50 tabl.</text:p>
          </table:table-cell>
          <table:table-cell table:style-name="ce1">
            <office:annotation draw:style-name="a3997" svg:x="5.29166666666667in" svg:y="5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98" svg:x="6.09375in" svg:y="5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99" svg:x="7.22916666666667in" svg:y="57.38541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4000" svg:x="8.38541666666667in" svg:y="5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01" svg:x="9.51041666666667in" svg:y="57.38541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4002" svg:x="10.6666666666667in" svg:y="57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80" table:style-name="ce3">
            <office:annotation draw:style-name="a4003" svg:x="11.6041666666667in" svg:y="57.3854166666667in" svg:width="1.5in" svg:height="0.822916666666667in">
              <dc:creator/>
              <text:p>ilosc</text:p>
            </office:annotation>
            <text:p>380,00</text:p>
          </table:table-cell>
          <table:table-cell office:value-type="float" office:value="0" table:style-name="ce9">
            <office:annotation draw:style-name="a4004" svg:x="12.96875in" svg:y="5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6]*[.J276])" table:style-name="ce3">
            <office:annotation draw:style-name="a4005" svg:x="14.3229166666667in" svg:y="5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06" svg:x="14.8541666666667in" svg:y="5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6]*((100+[.L276])/100))" table:style-name="ce3">
            <office:annotation draw:style-name="a4007" svg:x="16.21875in" svg:y="5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6]*[.M276])" table:style-name="ce3">
            <office:annotation draw:style-name="a4008" svg:x="17.5729166666667in" svg:y="5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09" svg:x="19.09375in" svg:y="5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7" table:style-name="ce2">
            <office:annotation draw:style-name="a4010" svg:x="9.82291666666667in" svg:y="52.5729166666667in" svg:width="1.5in" svg:height="0.875in">
              <dc:creator/>
              <text:p><text:span text:style-name="T1">id_:12421;</text:span></text:p>
            </office:annotation>
            <text:p>267</text:p>
          </table:table-cell>
          <table:table-cell office:value-type="string" table:style-name="ce1">
            <office:annotation draw:style-name="a4011" svg:x="3.79166666666667in" svg:y="57.5729166666667in" svg:width="1.5in" svg:height="0.822916666666667in">
              <dc:creator/>
              <text:p>nazwa</text:p>
            </office:annotation>
            <text:p>Paracetamol Kabi roztwór do infuzji 0,01 g/ml 10 fiol.a 100ml</text:p>
          </table:table-cell>
          <table:table-cell table:style-name="ce1">
            <office:annotation draw:style-name="a4012" svg:x="5.29166666666667in" svg:y="57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013" svg:x="6.09375in" svg:y="57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014" svg:x="7.22916666666667in" svg:y="57.5729166666667in" svg:width="1.5in" svg:height="0.822916666666667in">
              <dc:creator/>
              <text:p>opak</text:p>
            </office:annotation>
            <text:p>10 fiol.a 100ml</text:p>
          </table:table-cell>
          <table:table-cell office:value-type="string" table:style-name="ce1">
            <office:annotation draw:style-name="a4015" svg:x="8.38541666666667in" svg:y="57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16" svg:x="9.51041666666667in" svg:y="57.5729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4017" svg:x="10.6666666666667in" svg:y="57.5729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10" table:style-name="ce3">
            <office:annotation draw:style-name="a4018" svg:x="11.6041666666667in" svg:y="57.5729166666667in" svg:width="1.5in" svg:height="0.822916666666667in">
              <dc:creator/>
              <text:p>ilosc</text:p>
            </office:annotation>
            <text:p>310,00</text:p>
          </table:table-cell>
          <table:table-cell office:value-type="float" office:value="0" table:style-name="ce9">
            <office:annotation draw:style-name="a4019" svg:x="12.96875in" svg:y="57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7]*[.J277])" table:style-name="ce3">
            <office:annotation draw:style-name="a4020" svg:x="14.3229166666667in" svg:y="57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21" svg:x="14.8541666666667in" svg:y="57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7]*((100+[.L277])/100))" table:style-name="ce3">
            <office:annotation draw:style-name="a4022" svg:x="16.21875in" svg:y="57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7]*[.M277])" table:style-name="ce3">
            <office:annotation draw:style-name="a4023" svg:x="17.5729166666667in" svg:y="57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24" svg:x="19.09375in" svg:y="57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8" table:style-name="ce2">
            <office:annotation draw:style-name="a4025" svg:x="9.82291666666667in" svg:y="54.6666666666667in" svg:width="1.5in" svg:height="0.875in">
              <dc:creator/>
              <text:p><text:span text:style-name="T1">id_:12411;</text:span></text:p>
            </office:annotation>
            <text:p>268</text:p>
          </table:table-cell>
          <table:table-cell office:value-type="string" table:style-name="ce1">
            <office:annotation draw:style-name="a4026" svg:x="3.79166666666667in" svg:y="57.7916666666667in" svg:width="1.5in" svg:height="0.822916666666667in">
              <dc:creator/>
              <text:p>nazwa</text:p>
            </office:annotation>
            <text:p>Perlinganit roztwór do infuzji 1 mg/ml 10 amp.a 10ml</text:p>
          </table:table-cell>
          <table:table-cell table:style-name="ce1">
            <office:annotation draw:style-name="a4027" svg:x="5.29166666666667in" svg:y="5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028" svg:x="6.09375in" svg:y="5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029" svg:x="7.22916666666667in" svg:y="57.79166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4030" svg:x="8.38541666666667in" svg:y="5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31" svg:x="9.51041666666667in" svg:y="57.791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4032" svg:x="10.6666666666667in" svg:y="57.79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80" table:style-name="ce3">
            <office:annotation draw:style-name="a4033" svg:x="11.6041666666667in" svg:y="57.79166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4034" svg:x="12.96875in" svg:y="5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8]*[.J278])" table:style-name="ce3">
            <office:annotation draw:style-name="a4035" svg:x="14.3229166666667in" svg:y="5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36" svg:x="14.8541666666667in" svg:y="5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8]*((100+[.L278])/100))" table:style-name="ce3">
            <office:annotation draw:style-name="a4037" svg:x="16.21875in" svg:y="5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8]*[.M278])" table:style-name="ce3">
            <office:annotation draw:style-name="a4038" svg:x="17.5729166666667in" svg:y="5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39" svg:x="19.09375in" svg:y="5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69" table:style-name="ce2">
            <office:annotation draw:style-name="a4040" svg:x="9.82291666666667in" svg:y="54.6666666666667in" svg:width="1.5in" svg:height="0.875in">
              <dc:creator/>
              <text:p><text:span text:style-name="T1">id_:12412;</text:span></text:p>
            </office:annotation>
            <text:p>269</text:p>
          </table:table-cell>
          <table:table-cell office:value-type="string" table:style-name="ce1">
            <office:annotation draw:style-name="a4041" svg:x="3.79166666666667in" svg:y="58.0104166666667in" svg:width="1.5in" svg:height="0.822916666666667in">
              <dc:creator/>
              <text:p>nazwa</text:p>
            </office:annotation>
            <text:p>Phenazolinum roztwór do wstrzyknięć 0,05 g/ml 10 amp.a 2ml</text:p>
          </table:table-cell>
          <table:table-cell table:style-name="ce1">
            <office:annotation draw:style-name="a4042" svg:x="5.29166666666667in" svg:y="5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043" svg:x="6.09375in" svg:y="5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044" svg:x="7.22916666666667in" svg:y="58.010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4045" svg:x="8.38541666666667in" svg:y="5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46" svg:x="9.51041666666667in" svg:y="58.01041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4047" svg:x="10.6666666666667in" svg:y="58.0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5" table:style-name="ce3">
            <office:annotation draw:style-name="a4048" svg:x="11.6041666666667in" svg:y="58.01041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4049" svg:x="12.96875in" svg:y="5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79]*[.J279])" table:style-name="ce3">
            <office:annotation draw:style-name="a4050" svg:x="14.3229166666667in" svg:y="5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51" svg:x="14.8541666666667in" svg:y="5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79]*((100+[.L279])/100))" table:style-name="ce3">
            <office:annotation draw:style-name="a4052" svg:x="16.21875in" svg:y="5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79]*[.M279])" table:style-name="ce3">
            <office:annotation draw:style-name="a4053" svg:x="17.5729166666667in" svg:y="5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54" svg:x="19.09375in" svg:y="5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0" table:style-name="ce2">
            <office:annotation draw:style-name="a4055" svg:x="9.82291666666667in" svg:y="5.69791666666667in" svg:width="1.5in" svg:height="0.875in">
              <dc:creator/>
              <text:p><text:span text:style-name="T1">id_:12789;</text:span></text:p>
            </office:annotation>
            <text:p>270</text:p>
          </table:table-cell>
          <table:table-cell office:value-type="string" table:style-name="ce1">
            <office:annotation draw:style-name="a4056" svg:x="3.79166666666667in" svg:y="58.1979166666667in" svg:width="1.5in" svg:height="0.822916666666667in">
              <dc:creator/>
              <text:p>nazwa</text:p>
            </office:annotation>
            <text:p>Piperacillin/Tazobactam Kabi proszek do przygotowania roztw 4g+0,5g 10 fiol.a 50ml</text:p>
          </table:table-cell>
          <table:table-cell table:style-name="ce1">
            <office:annotation draw:style-name="a4057" svg:x="5.29166666666667in" svg:y="58.1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058" svg:x="6.09375in" svg:y="58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059" svg:x="7.22916666666667in" svg:y="58.1979166666667in" svg:width="1.5in" svg:height="0.822916666666667in">
              <dc:creator/>
              <text:p>opak</text:p>
            </office:annotation>
            <text:p>10 fiol.a 50ml</text:p>
          </table:table-cell>
          <table:table-cell office:value-type="string" table:style-name="ce1">
            <office:annotation draw:style-name="a4060" svg:x="8.38541666666667in" svg:y="58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61" svg:x="9.51041666666667in" svg:y="58.1979166666667in" svg:width="1.5in" svg:height="0.822916666666667in">
              <dc:creator/>
              <text:p>dawka</text:p>
            </office:annotation>
            <text:p>4g+0,5g</text:p>
          </table:table-cell>
          <table:table-cell office:value-type="string" table:style-name="ce1">
            <office:annotation draw:style-name="a4062" svg:x="10.6666666666667in" svg:y="58.1979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3" table:style-name="ce3">
            <office:annotation draw:style-name="a4063" svg:x="11.6041666666667in" svg:y="58.1979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4064" svg:x="12.96875in" svg:y="58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0]*[.J280])" table:style-name="ce3">
            <office:annotation draw:style-name="a4065" svg:x="14.3229166666667in" svg:y="58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66" svg:x="14.8541666666667in" svg:y="58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0]*((100+[.L280])/100))" table:style-name="ce3">
            <office:annotation draw:style-name="a4067" svg:x="16.21875in" svg:y="58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0]*[.M280])" table:style-name="ce3">
            <office:annotation draw:style-name="a4068" svg:x="17.5729166666667in" svg:y="58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69" svg:x="19.09375in" svg:y="58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1" table:style-name="ce2">
            <office:annotation draw:style-name="a4070" svg:x="9.82291666666667in" svg:y="28.1979166666667in" svg:width="1.5in" svg:height="0.875in">
              <dc:creator/>
              <text:p><text:span text:style-name="T1">id_:12553;</text:span></text:p>
            </office:annotation>
            <text:p>271</text:p>
          </table:table-cell>
          <table:table-cell office:value-type="string" table:style-name="ce1">
            <office:annotation draw:style-name="a4071" svg:x="3.79166666666667in" svg:y="58.4166666666667in" svg:width="1.5in" svg:height="0.822916666666667in">
              <dc:creator/>
              <text:p>nazwa</text:p>
            </office:annotation>
            <text:p>Plavix tabletki powlekane 0,075 g 28 tabl. (PVC/PVDC/ALU)</text:p>
          </table:table-cell>
          <table:table-cell table:style-name="ce1">
            <office:annotation draw:style-name="a4072" svg:x="5.29166666666667in" svg:y="5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073" svg:x="6.09375in" svg:y="5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074" svg:x="7.22916666666667in" svg:y="58.4166666666667in" svg:width="1.5in" svg:height="0.822916666666667in">
              <dc:creator/>
              <text:p>opak</text:p>
            </office:annotation>
            <text:p>28 tabl. (PVC/PVDC/ALU)</text:p>
          </table:table-cell>
          <table:table-cell office:value-type="string" table:style-name="ce1">
            <office:annotation draw:style-name="a4075" svg:x="8.38541666666667in" svg:y="5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76" svg:x="9.51041666666667in" svg:y="58.4166666666667in" svg:width="1.5in" svg:height="0.822916666666667in">
              <dc:creator/>
              <text:p>dawka</text:p>
            </office:annotation>
            <text:p>0,075 g</text:p>
          </table:table-cell>
          <table:table-cell office:value-type="string" table:style-name="ce1">
            <office:annotation draw:style-name="a4077" svg:x="10.6666666666667in" svg:y="58.4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0" table:style-name="ce3">
            <office:annotation draw:style-name="a4078" svg:x="11.6041666666667in" svg:y="58.41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4079" svg:x="12.96875in" svg:y="5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1]*[.J281])" table:style-name="ce3">
            <office:annotation draw:style-name="a4080" svg:x="14.3229166666667in" svg:y="5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81" svg:x="14.8541666666667in" svg:y="5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1]*((100+[.L281])/100))" table:style-name="ce3">
            <office:annotation draw:style-name="a4082" svg:x="16.21875in" svg:y="5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1]*[.M281])" table:style-name="ce3">
            <office:annotation draw:style-name="a4083" svg:x="17.5729166666667in" svg:y="5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84" svg:x="19.09375in" svg:y="5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2" table:style-name="ce2">
            <office:annotation draw:style-name="a4085" svg:x="9.82291666666667in" svg:y="54.4479166666667in" svg:width="1.5in" svg:height="0.875in">
              <dc:creator/>
              <text:p><text:span text:style-name="T1">id_:12417;</text:span></text:p>
            </office:annotation>
            <text:p>272</text:p>
          </table:table-cell>
          <table:table-cell office:value-type="string" table:style-name="ce1">
            <office:annotation draw:style-name="a4086" svg:x="3.79166666666667in" svg:y="58.6354166666667in" svg:width="1.5in" svg:height="0.822916666666667in">
              <dc:creator/>
              <text:p>nazwa</text:p>
            </office:annotation>
            <text:p>Polfilin koncentrat do wlewów dożylnych 0,02 g/ml 10 amp.a 15ml</text:p>
          </table:table-cell>
          <table:table-cell table:style-name="ce1">
            <office:annotation draw:style-name="a4087" svg:x="5.29166666666667in" svg:y="5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088" svg:x="6.09375in" svg:y="5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089" svg:x="7.22916666666667in" svg:y="58.6354166666667in" svg:width="1.5in" svg:height="0.822916666666667in">
              <dc:creator/>
              <text:p>opak</text:p>
            </office:annotation>
            <text:p>10 amp.a 15ml</text:p>
          </table:table-cell>
          <table:table-cell office:value-type="string" table:style-name="ce1">
            <office:annotation draw:style-name="a4090" svg:x="8.38541666666667in" svg:y="5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91" svg:x="9.51041666666667in" svg:y="58.63541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4092" svg:x="10.6666666666667in" svg:y="58.6354166666667in" svg:width="1.5in" svg:height="0.822916666666667in">
              <dc:creator/>
              <text:p>postac</text:p>
            </office:annotation>
            <text:p>koncentrat do wlewów dożylnych</text:p>
          </table:table-cell>
          <table:table-cell office:value-type="float" office:value="33" table:style-name="ce3">
            <office:annotation draw:style-name="a4093" svg:x="11.6041666666667in" svg:y="58.6354166666667in" svg:width="1.5in" svg:height="0.822916666666667in">
              <dc:creator/>
              <text:p>ilosc</text:p>
            </office:annotation>
            <text:p>33,00</text:p>
          </table:table-cell>
          <table:table-cell office:value-type="float" office:value="0" table:style-name="ce9">
            <office:annotation draw:style-name="a4094" svg:x="12.96875in" svg:y="5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2]*[.J282])" table:style-name="ce3">
            <office:annotation draw:style-name="a4095" svg:x="14.3229166666667in" svg:y="5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96" svg:x="14.8541666666667in" svg:y="5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2]*((100+[.L282])/100))" table:style-name="ce3">
            <office:annotation draw:style-name="a4097" svg:x="16.21875in" svg:y="5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2]*[.M282])" table:style-name="ce3">
            <office:annotation draw:style-name="a4098" svg:x="17.5729166666667in" svg:y="5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99" svg:x="19.09375in" svg:y="5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3" table:style-name="ce2">
            <office:annotation draw:style-name="a4100" svg:x="9.82291666666667in" svg:y="28.8229166666667in" svg:width="1.5in" svg:height="0.875in">
              <dc:creator/>
              <text:p><text:span text:style-name="T1">id_:12552;</text:span></text:p>
            </office:annotation>
            <text:p>273</text:p>
          </table:table-cell>
          <table:table-cell office:value-type="string" table:style-name="ce1">
            <office:annotation draw:style-name="a4101" svg:x="3.79166666666667in" svg:y="58.8229166666667in" svg:width="1.5in" svg:height="0.822916666666667in">
              <dc:creator/>
              <text:p>nazwa</text:p>
            </office:annotation>
            <text:p>Polfilin prolongatum tabletki o przedłużonym uwalni 0,4 g 60 tabl. (6 blist.po 10 szt.)</text:p>
          </table:table-cell>
          <table:table-cell table:style-name="ce1">
            <office:annotation draw:style-name="a4102" svg:x="5.29166666666667in" svg:y="58.82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03" svg:x="6.09375in" svg:y="58.82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04" svg:x="7.22916666666667in" svg:y="58.82291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4105" svg:x="8.38541666666667in" svg:y="58.82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06" svg:x="9.51041666666667in" svg:y="58.8229166666667in" svg:width="1.5in" svg:height="0.822916666666667in">
              <dc:creator/>
              <text:p>dawka</text:p>
            </office:annotation>
            <text:p>0,4 g</text:p>
          </table:table-cell>
          <table:table-cell office:value-type="string" table:style-name="ce1">
            <office:annotation draw:style-name="a4107" svg:x="10.6666666666667in" svg:y="58.82291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5" table:style-name="ce3">
            <office:annotation draw:style-name="a4108" svg:x="11.6041666666667in" svg:y="58.8229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4109" svg:x="12.96875in" svg:y="58.82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3]*[.J283])" table:style-name="ce3">
            <office:annotation draw:style-name="a4110" svg:x="14.3229166666667in" svg:y="58.82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111" svg:x="14.8541666666667in" svg:y="58.82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3]*((100+[.L283])/100))" table:style-name="ce3">
            <office:annotation draw:style-name="a4112" svg:x="16.21875in" svg:y="58.82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3]*[.M283])" table:style-name="ce3">
            <office:annotation draw:style-name="a4113" svg:x="17.5729166666667in" svg:y="58.82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114" svg:x="19.09375in" svg:y="58.82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4" table:style-name="ce2">
            <office:annotation draw:style-name="a4115" svg:x="9.82291666666667in" svg:y="15.2916666666667in" svg:width="1.5in" svg:height="0.875in">
              <dc:creator/>
              <text:p><text:span text:style-name="T1">id_:12920;</text:span></text:p>
            </office:annotation>
            <text:p>274</text:p>
          </table:table-cell>
          <table:table-cell office:value-type="string" table:style-name="ce1">
            <office:annotation draw:style-name="a4116" svg:x="3.79166666666667in" svg:y="59.0416666666667in" svg:width="1.5in" svg:height="0.822916666666667in">
              <dc:creator/>
              <text:p>nazwa</text:p>
            </office:annotation>
            <text:p>Polocard tabletki powlekane dojelitowe 0,15 g 60 tabl. (6 blist.po 10 szt.)</text:p>
          </table:table-cell>
          <table:table-cell table:style-name="ce1">
            <office:annotation draw:style-name="a4117" svg:x="5.29166666666667in" svg:y="5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18" svg:x="6.09375in" svg:y="5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19" svg:x="7.22916666666667in" svg:y="59.04166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4120" svg:x="8.38541666666667in" svg:y="5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21" svg:x="9.51041666666667in" svg:y="59.04166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4122" svg:x="10.6666666666667in" svg:y="59.0416666666667in" svg:width="1.5in" svg:height="0.822916666666667in">
              <dc:creator/>
              <text:p>postac</text:p>
            </office:annotation>
            <text:p>tabletki powlekane dojelitowe</text:p>
          </table:table-cell>
          <table:table-cell office:value-type="float" office:value="40" table:style-name="ce3">
            <office:annotation draw:style-name="a4123" svg:x="11.6041666666667in" svg:y="59.041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4124" svg:x="12.96875in" svg:y="5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4]*[.J284])" table:style-name="ce3">
            <office:annotation draw:style-name="a4125" svg:x="14.3229166666667in" svg:y="5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126" svg:x="14.8541666666667in" svg:y="5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4]*((100+[.L284])/100))" table:style-name="ce3">
            <office:annotation draw:style-name="a4127" svg:x="16.21875in" svg:y="5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4]*[.M284])" table:style-name="ce3">
            <office:annotation draw:style-name="a4128" svg:x="17.5729166666667in" svg:y="5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129" svg:x="19.09375in" svg:y="5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5" table:style-name="ce2">
            <office:annotation draw:style-name="a4130" svg:x="9.82291666666667in" svg:y="55.5in" svg:width="1.5in" svg:height="0.875in">
              <dc:creator/>
              <text:p><text:span text:style-name="T1">id_:12415;</text:span></text:p>
            </office:annotation>
            <text:p>275</text:p>
          </table:table-cell>
          <table:table-cell office:value-type="string" table:style-name="ce1">
            <office:annotation draw:style-name="a4131" svg:x="3.79166666666667in" svg:y="59.25in" svg:width="1.5in" svg:height="0.822916666666667in">
              <dc:creator/>
              <text:p>nazwa</text:p>
            </office:annotation>
            <text:p>Poltram 100 roztwór do wstrzyknięć 0,1 g/2ml 5 amp.a 2ml</text:p>
          </table:table-cell>
          <table:table-cell office:value-type="string" table:style-name="ce1">
            <office:annotation draw:style-name="a4132" svg:x="5.29166666666667in" svg:y="59.25in" svg:width="1.5in" svg:height="0.822916666666667in">
              <dc:creator/>
              <text:p>uwagiz</text:p>
            </office:annotation>
            <text:p>warunek tworzenia trwałych mieszanin z metamizolem</text:p>
          </table:table-cell>
          <table:table-cell office:value-type="string" table:style-name="ce1">
            <office:annotation draw:style-name="a4133" svg:x="6.09375in" svg:y="59.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34" svg:x="7.22916666666667in" svg:y="59.25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4135" svg:x="8.38541666666667in" svg:y="59.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36" svg:x="9.51041666666667in" svg:y="59.25in" svg:width="1.5in" svg:height="0.822916666666667in">
              <dc:creator/>
              <text:p>dawka</text:p>
            </office:annotation>
            <text:p>0,1 g/2ml</text:p>
          </table:table-cell>
          <table:table-cell office:value-type="string" table:style-name="ce1">
            <office:annotation draw:style-name="a4137" svg:x="10.6666666666667in" svg:y="59.2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40" table:style-name="ce3">
            <office:annotation draw:style-name="a4138" svg:x="11.6041666666667in" svg:y="59.25in" svg:width="1.5in" svg:height="0.822916666666667in">
              <dc:creator/>
              <text:p>ilosc</text:p>
            </office:annotation>
            <text:p>640,00</text:p>
          </table:table-cell>
          <table:table-cell office:value-type="float" office:value="0" table:style-name="ce9">
            <office:annotation draw:style-name="a4139" svg:x="12.96875in" svg:y="59.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5]*[.J285])" table:style-name="ce3">
            <office:annotation draw:style-name="a4140" svg:x="14.3229166666667in" svg:y="59.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141" svg:x="14.8541666666667in" svg:y="59.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5]*((100+[.L285])/100))" table:style-name="ce3">
            <office:annotation draw:style-name="a4142" svg:x="16.21875in" svg:y="59.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5]*[.M285])" table:style-name="ce3">
            <office:annotation draw:style-name="a4143" svg:x="17.5729166666667in" svg:y="59.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144" svg:x="19.09375in" svg:y="59.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6" table:style-name="ce2">
            <office:annotation draw:style-name="a4145" svg:x="9.82291666666667in" svg:y="55.0729166666667in" svg:width="1.5in" svg:height="0.875in">
              <dc:creator/>
              <text:p><text:span text:style-name="T1">id_:12419;</text:span></text:p>
            </office:annotation>
            <text:p>276</text:p>
          </table:table-cell>
          <table:table-cell office:value-type="string" table:style-name="ce1">
            <office:annotation draw:style-name="a4146" svg:x="3.79166666666667in" svg:y="59.4479166666667in" svg:width="1.5in" svg:height="0.822916666666667in">
              <dc:creator/>
              <text:p>nazwa</text:p>
            </office:annotation>
            <text:p>Poltram 50 roztwór do wstrzyknięć 0,05 g/ml 5 amp.a 1ml</text:p>
          </table:table-cell>
          <table:table-cell office:value-type="string" table:style-name="ce1">
            <office:annotation draw:style-name="a4147" svg:x="5.29166666666667in" svg:y="59.4479166666667in" svg:width="1.5in" svg:height="0.822916666666667in">
              <dc:creator/>
              <text:p>uwagiz</text:p>
            </office:annotation>
            <text:p>warunek tworzenia trwałych mieszanin z metamizolem</text:p>
          </table:table-cell>
          <table:table-cell office:value-type="string" table:style-name="ce1">
            <office:annotation draw:style-name="a4148" svg:x="6.09375in" svg:y="5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49" svg:x="7.22916666666667in" svg:y="59.4479166666667in" svg:width="1.5in" svg:height="0.822916666666667in">
              <dc:creator/>
              <text:p>opak</text:p>
            </office:annotation>
            <text:p>5 amp.a 1ml</text:p>
          </table:table-cell>
          <table:table-cell office:value-type="string" table:style-name="ce1">
            <office:annotation draw:style-name="a4150" svg:x="8.38541666666667in" svg:y="5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51" svg:x="9.51041666666667in" svg:y="59.44791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4152" svg:x="10.6666666666667in" svg:y="59.447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20" table:style-name="ce3">
            <office:annotation draw:style-name="a4153" svg:x="11.6041666666667in" svg:y="59.4479166666667in" svg:width="1.5in" svg:height="0.822916666666667in">
              <dc:creator/>
              <text:p>ilosc</text:p>
            </office:annotation>
            <text:p>220,00</text:p>
          </table:table-cell>
          <table:table-cell office:value-type="float" office:value="0" table:style-name="ce9">
            <office:annotation draw:style-name="a4154" svg:x="12.96875in" svg:y="5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6]*[.J286])" table:style-name="ce3">
            <office:annotation draw:style-name="a4155" svg:x="14.3229166666667in" svg:y="5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156" svg:x="14.8541666666667in" svg:y="5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6]*((100+[.L286])/100))" table:style-name="ce3">
            <office:annotation draw:style-name="a4157" svg:x="16.21875in" svg:y="5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6]*[.M286])" table:style-name="ce3">
            <office:annotation draw:style-name="a4158" svg:x="17.5729166666667in" svg:y="5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159" svg:x="19.09375in" svg:y="5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7" table:style-name="ce2">
            <office:annotation draw:style-name="a4160" svg:x="9.82291666666667in" svg:y="29.25in" svg:width="1.5in" svg:height="0.875in">
              <dc:creator/>
              <text:p><text:span text:style-name="T1">id_:12556;</text:span></text:p>
            </office:annotation>
            <text:p>277</text:p>
          </table:table-cell>
          <table:table-cell office:value-type="string" table:style-name="ce1">
            <office:annotation draw:style-name="a4161" svg:x="3.79166666666667in" svg:y="59.6666666666667in" svg:width="1.5in" svg:height="0.822916666666667in">
              <dc:creator/>
              <text:p>nazwa</text:p>
            </office:annotation>
            <text:p>Poltram kapsułki 0,05 g 20 kaps. (blist.)</text:p>
          </table:table-cell>
          <table:table-cell table:style-name="ce1">
            <office:annotation draw:style-name="a4162" svg:x="5.29166666666667in" svg:y="5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63" svg:x="6.09375in" svg:y="5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64" svg:x="7.22916666666667in" svg:y="59.6666666666667in" svg:width="1.5in" svg:height="0.822916666666667in">
              <dc:creator/>
              <text:p>opak</text:p>
            </office:annotation>
            <text:p>20 kaps. (blist.)</text:p>
          </table:table-cell>
          <table:table-cell office:value-type="string" table:style-name="ce1">
            <office:annotation draw:style-name="a4165" svg:x="8.38541666666667in" svg:y="5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66" svg:x="9.51041666666667in" svg:y="59.6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4167" svg:x="10.6666666666667in" svg:y="59.666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50" table:style-name="ce3">
            <office:annotation draw:style-name="a4168" svg:x="11.6041666666667in" svg:y="59.6666666666667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4169" svg:x="12.96875in" svg:y="5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7]*[.J287])" table:style-name="ce3">
            <office:annotation draw:style-name="a4170" svg:x="14.3229166666667in" svg:y="5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171" svg:x="14.8541666666667in" svg:y="5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7]*((100+[.L287])/100))" table:style-name="ce3">
            <office:annotation draw:style-name="a4172" svg:x="16.21875in" svg:y="5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7]*[.M287])" table:style-name="ce3">
            <office:annotation draw:style-name="a4173" svg:x="17.5729166666667in" svg:y="5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174" svg:x="19.09375in" svg:y="5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8" table:style-name="ce2">
            <office:annotation draw:style-name="a4175" svg:x="0.5625in" svg:y="59.78125in" svg:width="1.5in" svg:height="0.875in">
              <dc:creator/>
              <text:p><text:span text:style-name="T1">id_:12972;</text:span></text:p>
            </office:annotation>
            <text:p>278</text:p>
          </table:table-cell>
          <table:table-cell office:value-type="string" table:style-name="ce1">
            <office:annotation draw:style-name="a4176" svg:x="3.79166666666667in" svg:y="59.8854166666667in" svg:width="1.5in" svg:height="0.822916666666667in">
              <dc:creator/>
              <text:p>nazwa</text:p>
            </office:annotation>
            <text:p>Pradaxa kapsułki twarde 0,11 g 180 kaps. (3x60x1)</text:p>
          </table:table-cell>
          <table:table-cell table:style-name="ce1">
            <office:annotation draw:style-name="a4177" svg:x="5.29166666666667in" svg:y="5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78" svg:x="6.09375in" svg:y="5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79" svg:x="7.22916666666667in" svg:y="59.8854166666667in" svg:width="1.5in" svg:height="0.822916666666667in">
              <dc:creator/>
              <text:p>opak</text:p>
            </office:annotation>
            <text:p>180 kaps. (3x60x1)</text:p>
          </table:table-cell>
          <table:table-cell office:value-type="string" table:style-name="ce1">
            <office:annotation draw:style-name="a4180" svg:x="8.38541666666667in" svg:y="5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81" svg:x="9.51041666666667in" svg:y="59.8854166666667in" svg:width="1.5in" svg:height="0.822916666666667in">
              <dc:creator/>
              <text:p>dawka</text:p>
            </office:annotation>
            <text:p>0,11 g</text:p>
          </table:table-cell>
          <table:table-cell office:value-type="string" table:style-name="ce1">
            <office:annotation draw:style-name="a4182" svg:x="10.6666666666667in" svg:y="59.8854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5" table:style-name="ce3">
            <office:annotation draw:style-name="a4183" svg:x="11.6041666666667in" svg:y="59.885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4184" svg:x="12.96875in" svg:y="5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8]*[.J288])" table:style-name="ce3">
            <office:annotation draw:style-name="a4185" svg:x="14.3229166666667in" svg:y="5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186" svg:x="14.8541666666667in" svg:y="5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8]*((100+[.L288])/100))" table:style-name="ce3">
            <office:annotation draw:style-name="a4187" svg:x="16.21875in" svg:y="5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8]*[.M288])" table:style-name="ce3">
            <office:annotation draw:style-name="a4188" svg:x="17.5729166666667in" svg:y="5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189" svg:x="19.09375in" svg:y="5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79" table:style-name="ce2">
            <office:annotation draw:style-name="a4190" svg:x="0.5625in" svg:y="59.9791666666667in" svg:width="1.5in" svg:height="0.875in">
              <dc:creator/>
              <text:p><text:span text:style-name="T1">id_:12973;</text:span></text:p>
            </office:annotation>
            <text:p>279</text:p>
          </table:table-cell>
          <table:table-cell office:value-type="string" table:style-name="ce1">
            <office:annotation draw:style-name="a4191" svg:x="3.79166666666667in" svg:y="60.0729166666667in" svg:width="1.5in" svg:height="0.822916666666667in">
              <dc:creator/>
              <text:p>nazwa</text:p>
            </office:annotation>
            <text:p>Pradaxa kapsułki twarde 0,15 g 180 kaps. (3x60x1)</text:p>
          </table:table-cell>
          <table:table-cell table:style-name="ce1">
            <office:annotation draw:style-name="a4192" svg:x="5.29166666666667in" svg:y="60.0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93" svg:x="6.09375in" svg:y="60.0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94" svg:x="7.22916666666667in" svg:y="60.0729166666667in" svg:width="1.5in" svg:height="0.822916666666667in">
              <dc:creator/>
              <text:p>opak</text:p>
            </office:annotation>
            <text:p>180 kaps. (3x60x1)</text:p>
          </table:table-cell>
          <table:table-cell office:value-type="string" table:style-name="ce1">
            <office:annotation draw:style-name="a4195" svg:x="8.38541666666667in" svg:y="60.0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96" svg:x="9.51041666666667in" svg:y="60.07291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4197" svg:x="10.6666666666667in" svg:y="60.0729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" table:style-name="ce3">
            <office:annotation draw:style-name="a4198" svg:x="11.6041666666667in" svg:y="60.0729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199" svg:x="12.96875in" svg:y="60.0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89]*[.J289])" table:style-name="ce3">
            <office:annotation draw:style-name="a4200" svg:x="14.3229166666667in" svg:y="60.0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01" svg:x="14.8541666666667in" svg:y="60.0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89]*((100+[.L289])/100))" table:style-name="ce3">
            <office:annotation draw:style-name="a4202" svg:x="16.21875in" svg:y="60.0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89]*[.M289])" table:style-name="ce3">
            <office:annotation draw:style-name="a4203" svg:x="17.5729166666667in" svg:y="60.0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04" svg:x="19.09375in" svg:y="60.0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0" table:style-name="ce2">
            <office:annotation draw:style-name="a4205" svg:x="9.82291666666667in" svg:y="29.6666666666667in" svg:width="1.5in" svg:height="0.875in">
              <dc:creator/>
              <text:p><text:span text:style-name="T1">id_:12557;</text:span></text:p>
            </office:annotation>
            <text:p>280</text:p>
          </table:table-cell>
          <table:table-cell office:value-type="string" table:style-name="ce1">
            <office:annotation draw:style-name="a4206" svg:x="3.79166666666667in" svg:y="60.2916666666667in" svg:width="1.5in" svg:height="0.822916666666667in">
              <dc:creator/>
              <text:p>nazwa</text:p>
            </office:annotation>
            <text:p>Preductal MR tabletki o zmodyfikowanym uwal 0,035 g 90 tabl. (5x18)</text:p>
          </table:table-cell>
          <table:table-cell table:style-name="ce1">
            <office:annotation draw:style-name="a4207" svg:x="5.29166666666667in" svg:y="6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08" svg:x="6.09375in" svg:y="6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09" svg:x="7.22916666666667in" svg:y="60.2916666666667in" svg:width="1.5in" svg:height="0.822916666666667in">
              <dc:creator/>
              <text:p>opak</text:p>
            </office:annotation>
            <text:p>90 tabl. (5x18)</text:p>
          </table:table-cell>
          <table:table-cell office:value-type="string" table:style-name="ce1">
            <office:annotation draw:style-name="a4210" svg:x="8.38541666666667in" svg:y="6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211" svg:x="9.51041666666667in" svg:y="60.2916666666667in" svg:width="1.5in" svg:height="0.822916666666667in">
              <dc:creator/>
              <text:p>dawka</text:p>
            </office:annotation>
            <text:p>0,035 g</text:p>
          </table:table-cell>
          <table:table-cell office:value-type="string" table:style-name="ce1">
            <office:annotation draw:style-name="a4212" svg:x="10.6666666666667in" svg:y="60.2916666666667in" svg:width="1.5in" svg:height="0.822916666666667in">
              <dc:creator/>
              <text:p>postac</text:p>
            </office:annotation>
            <text:p>tabletki o zmodyfikowanym uwal</text:p>
          </table:table-cell>
          <table:table-cell office:value-type="float" office:value="60" table:style-name="ce3">
            <office:annotation draw:style-name="a4213" svg:x="11.6041666666667in" svg:y="60.291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4214" svg:x="12.96875in" svg:y="6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0]*[.J290])" table:style-name="ce3">
            <office:annotation draw:style-name="a4215" svg:x="14.3229166666667in" svg:y="6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16" svg:x="14.8541666666667in" svg:y="6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0]*((100+[.L290])/100))" table:style-name="ce3">
            <office:annotation draw:style-name="a4217" svg:x="16.21875in" svg:y="6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0]*[.M290])" table:style-name="ce3">
            <office:annotation draw:style-name="a4218" svg:x="17.5729166666667in" svg:y="6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19" svg:x="19.09375in" svg:y="6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1" table:style-name="ce2">
            <office:annotation draw:style-name="a4220" svg:x="0.5625in" svg:y="60.40625in" svg:width="1.5in" svg:height="0.875in">
              <dc:creator/>
              <text:p><text:span text:style-name="T1">id_:13118;</text:span></text:p>
            </office:annotation>
            <text:p>281</text:p>
          </table:table-cell>
          <table:table-cell office:value-type="string" table:style-name="ce1">
            <office:annotation draw:style-name="a4221" svg:x="3.79166666666667in" svg:y="60.5104166666667in" svg:width="1.5in" svg:height="0.822916666666667in">
              <dc:creator/>
              <text:p>nazwa</text:p>
            </office:annotation>
            <text:p>Prenome kapsułki dojelitowe twarde 0,02 g 28 kaps. (blist.PVCPVDC/Alu)</text:p>
          </table:table-cell>
          <table:table-cell table:style-name="ce1">
            <office:annotation draw:style-name="a4222" svg:x="5.29166666666667in" svg:y="6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23" svg:x="6.09375in" svg:y="6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24" svg:x="7.22916666666667in" svg:y="60.5104166666667in" svg:width="1.5in" svg:height="0.822916666666667in">
              <dc:creator/>
              <text:p>opak</text:p>
            </office:annotation>
            <text:p>28 kaps. (blist.PVC-PVDC/Alu)</text:p>
          </table:table-cell>
          <table:table-cell office:value-type="string" table:style-name="ce1">
            <office:annotation draw:style-name="a4225" svg:x="8.38541666666667in" svg:y="6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226" svg:x="9.51041666666667in" svg:y="60.51041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4227" svg:x="10.6666666666667in" svg:y="60.5104166666667in" svg:width="1.5in" svg:height="0.822916666666667in">
              <dc:creator/>
              <text:p>postac</text:p>
            </office:annotation>
            <text:p>kapsułki dojelitowe twarde</text:p>
          </table:table-cell>
          <table:table-cell office:value-type="float" office:value="1080" table:style-name="ce3">
            <office:annotation draw:style-name="a4228" svg:x="11.6041666666667in" svg:y="60.5104166666667in" svg:width="1.5in" svg:height="0.822916666666667in">
              <dc:creator/>
              <text:p>ilosc</text:p>
            </office:annotation>
            <text:p>1080,00</text:p>
          </table:table-cell>
          <table:table-cell office:value-type="float" office:value="0" table:style-name="ce9">
            <office:annotation draw:style-name="a4229" svg:x="12.96875in" svg:y="6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1]*[.J291])" table:style-name="ce3">
            <office:annotation draw:style-name="a4230" svg:x="14.3229166666667in" svg:y="6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31" svg:x="14.8541666666667in" svg:y="6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1]*((100+[.L291])/100))" table:style-name="ce3">
            <office:annotation draw:style-name="a4232" svg:x="16.21875in" svg:y="6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1]*[.M291])" table:style-name="ce3">
            <office:annotation draw:style-name="a4233" svg:x="17.5729166666667in" svg:y="6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34" svg:x="19.09375in" svg:y="6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2" table:style-name="ce2">
            <office:annotation draw:style-name="a4235" svg:x="9.82291666666667in" svg:y="29.6666666666667in" svg:width="1.5in" svg:height="0.875in">
              <dc:creator/>
              <text:p><text:span text:style-name="T1">id_:12559;</text:span></text:p>
            </office:annotation>
            <text:p>282</text:p>
          </table:table-cell>
          <table:table-cell office:value-type="string" table:style-name="ce1">
            <office:annotation draw:style-name="a4236" svg:x="3.79166666666667in" svg:y="60.6979166666667in" svg:width="1.5in" svg:height="0.822916666666667in">
              <dc:creator/>
              <text:p>nazwa</text:p>
            </office:annotation>
            <text:p>Prestarium 10 mg tabletki powlekane 0,01 g 90 tabl.</text:p>
          </table:table-cell>
          <table:table-cell table:style-name="ce1">
            <office:annotation draw:style-name="a4237" svg:x="5.29166666666667in" svg:y="60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38" svg:x="6.09375in" svg:y="60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39" svg:x="7.22916666666667in" svg:y="60.69791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4240" svg:x="8.38541666666667in" svg:y="60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241" svg:x="9.51041666666667in" svg:y="60.6979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4242" svg:x="10.6666666666667in" svg:y="60.6979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0" table:style-name="ce3">
            <office:annotation draw:style-name="a4243" svg:x="11.6041666666667in" svg:y="60.697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244" svg:x="12.96875in" svg:y="60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2]*[.J292])" table:style-name="ce3">
            <office:annotation draw:style-name="a4245" svg:x="14.3229166666667in" svg:y="60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46" svg:x="14.8541666666667in" svg:y="60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2]*((100+[.L292])/100))" table:style-name="ce3">
            <office:annotation draw:style-name="a4247" svg:x="16.21875in" svg:y="60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2]*[.M292])" table:style-name="ce3">
            <office:annotation draw:style-name="a4248" svg:x="17.5729166666667in" svg:y="60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49" svg:x="19.09375in" svg:y="60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3" table:style-name="ce2">
            <office:annotation draw:style-name="a4250" svg:x="9.82291666666667in" svg:y="30.0729166666667in" svg:width="1.5in" svg:height="0.875in">
              <dc:creator/>
              <text:p><text:span text:style-name="T1">id_:12558;</text:span></text:p>
            </office:annotation>
            <text:p>283</text:p>
          </table:table-cell>
          <table:table-cell office:value-type="string" table:style-name="ce1">
            <office:annotation draw:style-name="a4251" svg:x="3.79166666666667in" svg:y="60.9166666666667in" svg:width="1.5in" svg:height="0.822916666666667in">
              <dc:creator/>
              <text:p>nazwa</text:p>
            </office:annotation>
            <text:p>Prestarium 5 mg tabletki powlekane 5 mg 90 tabl.</text:p>
          </table:table-cell>
          <table:table-cell table:style-name="ce1">
            <office:annotation draw:style-name="a4252" svg:x="5.29166666666667in" svg:y="6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53" svg:x="6.09375in" svg:y="6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54" svg:x="7.22916666666667in" svg:y="60.91666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4255" svg:x="8.38541666666667in" svg:y="6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256" svg:x="9.51041666666667in" svg:y="60.9166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4257" svg:x="10.6666666666667in" svg:y="60.9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5" table:style-name="ce3">
            <office:annotation draw:style-name="a4258" svg:x="11.6041666666667in" svg:y="60.9166666666667in" svg:width="1.5in" svg:height="0.822916666666667in">
              <dc:creator/>
              <text:p>ilosc</text:p>
            </office:annotation>
            <text:p>65,00</text:p>
          </table:table-cell>
          <table:table-cell office:value-type="float" office:value="0" table:style-name="ce9">
            <office:annotation draw:style-name="a4259" svg:x="12.96875in" svg:y="6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3]*[.J293])" table:style-name="ce3">
            <office:annotation draw:style-name="a4260" svg:x="14.3229166666667in" svg:y="6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61" svg:x="14.8541666666667in" svg:y="6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3]*((100+[.L293])/100))" table:style-name="ce3">
            <office:annotation draw:style-name="a4262" svg:x="16.21875in" svg:y="6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3]*[.M293])" table:style-name="ce3">
            <office:annotation draw:style-name="a4263" svg:x="17.5729166666667in" svg:y="6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64" svg:x="19.09375in" svg:y="6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4" table:style-name="ce2">
            <office:annotation draw:style-name="a4265" svg:x="9.82291666666667in" svg:y="12.7916666666667in" svg:width="1.5in" svg:height="0.875in">
              <dc:creator/>
              <text:p><text:span text:style-name="T1">id_:13043;</text:span></text:p>
            </office:annotation>
            <text:p>284</text:p>
          </table:table-cell>
          <table:table-cell office:value-type="string" table:style-name="ce1">
            <office:annotation draw:style-name="a4266" svg:x="3.79166666666667in" svg:y="61.1354166666667in" svg:width="1.5in" svg:height="0.822916666666667in">
              <dc:creator/>
              <text:p>nazwa</text:p>
            </office:annotation>
            <text:p>Propofol Sandoz emulsja do wstrzykiwań/ do inf 0,01 g/ml 5 fiol.a 20ml</text:p>
          </table:table-cell>
          <table:table-cell table:style-name="ce1">
            <office:annotation draw:style-name="a4267" svg:x="5.29166666666667in" svg:y="6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68" svg:x="6.09375in" svg:y="6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69" svg:x="7.22916666666667in" svg:y="61.1354166666667in" svg:width="1.5in" svg:height="0.822916666666667in">
              <dc:creator/>
              <text:p>opak</text:p>
            </office:annotation>
            <text:p>5 fiol.a 20ml</text:p>
          </table:table-cell>
          <table:table-cell office:value-type="string" table:style-name="ce1">
            <office:annotation draw:style-name="a4270" svg:x="8.38541666666667in" svg:y="6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271" svg:x="9.51041666666667in" svg:y="61.1354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4272" svg:x="10.6666666666667in" svg:y="61.1354166666667in" svg:width="1.5in" svg:height="0.822916666666667in">
              <dc:creator/>
              <text:p>postac</text:p>
            </office:annotation>
            <text:p>emulsja do wstrzykiwań/ do inf</text:p>
          </table:table-cell>
          <table:table-cell office:value-type="float" office:value="145" table:style-name="ce3">
            <office:annotation draw:style-name="a4273" svg:x="11.6041666666667in" svg:y="61.1354166666667in" svg:width="1.5in" svg:height="0.822916666666667in">
              <dc:creator/>
              <text:p>ilosc</text:p>
            </office:annotation>
            <text:p>145,00</text:p>
          </table:table-cell>
          <table:table-cell office:value-type="float" office:value="0" table:style-name="ce9">
            <office:annotation draw:style-name="a4274" svg:x="12.96875in" svg:y="6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4]*[.J294])" table:style-name="ce3">
            <office:annotation draw:style-name="a4275" svg:x="14.3229166666667in" svg:y="6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76" svg:x="14.8541666666667in" svg:y="6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4]*((100+[.L294])/100))" table:style-name="ce3">
            <office:annotation draw:style-name="a4277" svg:x="16.21875in" svg:y="6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4]*[.M294])" table:style-name="ce3">
            <office:annotation draw:style-name="a4278" svg:x="17.5729166666667in" svg:y="6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79" svg:x="19.09375in" svg:y="6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5" table:style-name="ce2">
            <office:annotation draw:style-name="a4280" svg:x="9.82291666666667in" svg:y="25.5in" svg:width="1.5in" svg:height="0.875in">
              <dc:creator/>
              <text:p><text:span text:style-name="T1">id_:12643;</text:span></text:p>
            </office:annotation>
            <text:p>285</text:p>
          </table:table-cell>
          <table:table-cell office:value-type="string" table:style-name="ce1">
            <office:annotation draw:style-name="a4281" svg:x="3.79166666666667in" svg:y="61.34375in" svg:width="1.5in" svg:height="0.822916666666667in">
              <dc:creator/>
              <text:p>nazwa</text:p>
            </office:annotation>
            <text:p>Pulmoterol proszek do inhalacji w kapsułk 0,05 mg/daw. 60 kaps. (+ inh.)</text:p>
          </table:table-cell>
          <table:table-cell table:style-name="ce1">
            <office:annotation draw:style-name="a4282" svg:x="5.29166666666667in" svg:y="6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83" svg:x="6.09375in" svg:y="6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84" svg:x="7.22916666666667in" svg:y="61.34375in" svg:width="1.5in" svg:height="0.822916666666667in">
              <dc:creator/>
              <text:p>opak</text:p>
            </office:annotation>
            <text:p>60 kaps. (+ inh.)</text:p>
          </table:table-cell>
          <table:table-cell office:value-type="string" table:style-name="ce1">
            <office:annotation draw:style-name="a4285" svg:x="8.38541666666667in" svg:y="6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286" svg:x="9.51041666666667in" svg:y="61.34375in" svg:width="1.5in" svg:height="0.822916666666667in">
              <dc:creator/>
              <text:p>dawka</text:p>
            </office:annotation>
            <text:p>0,05 mg/daw.</text:p>
          </table:table-cell>
          <table:table-cell office:value-type="string" table:style-name="ce1">
            <office:annotation draw:style-name="a4287" svg:x="10.6666666666667in" svg:y="61.34375in" svg:width="1.5in" svg:height="0.822916666666667in">
              <dc:creator/>
              <text:p>postac</text:p>
            </office:annotation>
            <text:p>proszek do inhalacji w kapsułk</text:p>
          </table:table-cell>
          <table:table-cell office:value-type="float" office:value="50" table:style-name="ce3">
            <office:annotation draw:style-name="a4288" svg:x="11.6041666666667in" svg:y="61.343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4289" svg:x="12.96875in" svg:y="6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5]*[.J295])" table:style-name="ce3">
            <office:annotation draw:style-name="a4290" svg:x="14.3229166666667in" svg:y="6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91" svg:x="14.8541666666667in" svg:y="6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5]*((100+[.L295])/100))" table:style-name="ce3">
            <office:annotation draw:style-name="a4292" svg:x="16.21875in" svg:y="6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5]*[.M295])" table:style-name="ce3">
            <office:annotation draw:style-name="a4293" svg:x="17.5729166666667in" svg:y="6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94" svg:x="19.09375in" svg:y="6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6" table:style-name="ce2">
            <office:annotation draw:style-name="a4295" svg:x="9.82291666666667in" svg:y="58in" svg:width="1.5in" svg:height="0.875in">
              <dc:creator/>
              <text:p><text:span text:style-name="T1">id_:12414;</text:span></text:p>
            </office:annotation>
            <text:p>286</text:p>
          </table:table-cell>
          <table:table-cell office:value-type="string" table:style-name="ce1">
            <office:annotation draw:style-name="a4296" svg:x="3.79166666666667in" svg:y="61.5416666666667in" svg:width="1.5in" svg:height="0.822916666666667in">
              <dc:creator/>
              <text:p>nazwa</text:p>
            </office:annotation>
            <text:p>Pyralgin roztwór do wstrzyknięć 0,5 g/ml 5 amp.a 2ml</text:p>
          </table:table-cell>
          <table:table-cell office:value-type="string" table:style-name="ce1">
            <office:annotation draw:style-name="a4297" svg:x="5.29166666666667in" svg:y="61.5416666666667in" svg:width="1.5in" svg:height="0.822916666666667in">
              <dc:creator/>
              <text:p>uwagiz</text:p>
            </office:annotation>
            <text:p>warunek możliwość tworzenia trwałych mieszanin z tramadolem.</text:p>
          </table:table-cell>
          <table:table-cell office:value-type="string" table:style-name="ce1">
            <office:annotation draw:style-name="a4298" svg:x="6.09375in" svg:y="6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99" svg:x="7.22916666666667in" svg:y="61.541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4300" svg:x="8.38541666666667in" svg:y="6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01" svg:x="9.51041666666667in" svg:y="61.5416666666667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4302" svg:x="10.6666666666667in" svg:y="61.54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00" table:style-name="ce3">
            <office:annotation draw:style-name="a4303" svg:x="11.6041666666667in" svg:y="61.5416666666667in" svg:width="1.5in" svg:height="0.822916666666667in">
              <dc:creator/>
              <text:p>ilosc</text:p>
            </office:annotation>
            <text:p>500,00</text:p>
          </table:table-cell>
          <table:table-cell office:value-type="float" office:value="0" table:style-name="ce9">
            <office:annotation draw:style-name="a4304" svg:x="12.96875in" svg:y="6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6]*[.J296])" table:style-name="ce3">
            <office:annotation draw:style-name="a4305" svg:x="14.3229166666667in" svg:y="6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06" svg:x="14.8541666666667in" svg:y="6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6]*((100+[.L296])/100))" table:style-name="ce3">
            <office:annotation draw:style-name="a4307" svg:x="16.21875in" svg:y="6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6]*[.M296])" table:style-name="ce3">
            <office:annotation draw:style-name="a4308" svg:x="17.5729166666667in" svg:y="6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09" svg:x="19.09375in" svg:y="6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7" table:style-name="ce2">
            <office:annotation draw:style-name="a4310" svg:x="9.82291666666667in" svg:y="57.7916666666667in" svg:width="1.5in" svg:height="0.875in">
              <dc:creator/>
              <text:p><text:span text:style-name="T1">id_:12416;</text:span></text:p>
            </office:annotation>
            <text:p>287</text:p>
          </table:table-cell>
          <table:table-cell office:value-type="string" table:style-name="ce1">
            <office:annotation draw:style-name="a4311" svg:x="3.79166666666667in" svg:y="61.7604166666667in" svg:width="1.5in" svg:height="0.822916666666667in">
              <dc:creator/>
              <text:p>nazwa</text:p>
            </office:annotation>
            <text:p>Pyralgin roztwór do wstrzyknięć 0,5 g/ml 5 amp.a 5ml</text:p>
          </table:table-cell>
          <table:table-cell office:value-type="string" table:style-name="ce1">
            <office:annotation draw:style-name="a4312" svg:x="5.29166666666667in" svg:y="61.7604166666667in" svg:width="1.5in" svg:height="0.822916666666667in">
              <dc:creator/>
              <text:p>uwagiz</text:p>
            </office:annotation>
            <text:p>warunek możliwości tworzenia trwałych mieszanin z tramadolem.</text:p>
          </table:table-cell>
          <table:table-cell office:value-type="string" table:style-name="ce1">
            <office:annotation draw:style-name="a4313" svg:x="6.09375in" svg:y="6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314" svg:x="7.22916666666667in" svg:y="61.76041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4315" svg:x="8.38541666666667in" svg:y="6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16" svg:x="9.51041666666667in" svg:y="61.7604166666667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4317" svg:x="10.6666666666667in" svg:y="61.76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00" table:style-name="ce3">
            <office:annotation draw:style-name="a4318" svg:x="11.6041666666667in" svg:y="61.7604166666667in" svg:width="1.5in" svg:height="0.822916666666667in">
              <dc:creator/>
              <text:p>ilosc</text:p>
            </office:annotation>
            <text:p>1000,00</text:p>
          </table:table-cell>
          <table:table-cell office:value-type="float" office:value="0" table:style-name="ce9">
            <office:annotation draw:style-name="a4319" svg:x="12.96875in" svg:y="6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7]*[.J297])" table:style-name="ce3">
            <office:annotation draw:style-name="a4320" svg:x="14.3229166666667in" svg:y="6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21" svg:x="14.8541666666667in" svg:y="6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7]*((100+[.L297])/100))" table:style-name="ce3">
            <office:annotation draw:style-name="a4322" svg:x="16.21875in" svg:y="6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7]*[.M297])" table:style-name="ce3">
            <office:annotation draw:style-name="a4323" svg:x="17.5729166666667in" svg:y="6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24" svg:x="19.09375in" svg:y="6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8" table:style-name="ce2">
            <office:annotation draw:style-name="a4325" svg:x="9.82291666666667in" svg:y="20.5in" svg:width="1.5in" svg:height="0.875in">
              <dc:creator/>
              <text:p><text:span text:style-name="T1">id_:12927;</text:span></text:p>
            </office:annotation>
            <text:p>288</text:p>
          </table:table-cell>
          <table:table-cell office:value-type="string" table:style-name="ce1">
            <office:annotation draw:style-name="a4326" svg:x="3.79166666666667in" svg:y="61.96875in" svg:width="1.5in" svg:height="0.822916666666667in">
              <dc:creator/>
              <text:p>nazwa</text:p>
            </office:annotation>
            <text:p>Pyralgina tabletki 0,5 g 12 tabl.</text:p>
          </table:table-cell>
          <table:table-cell table:style-name="ce1">
            <office:annotation draw:style-name="a4327" svg:x="5.29166666666667in" svg:y="6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328" svg:x="6.09375in" svg:y="6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329" svg:x="7.22916666666667in" svg:y="61.96875in" svg:width="1.5in" svg:height="0.822916666666667in">
              <dc:creator/>
              <text:p>opak</text:p>
            </office:annotation>
            <text:p>12 tabl.</text:p>
          </table:table-cell>
          <table:table-cell office:value-type="string" table:style-name="ce1">
            <office:annotation draw:style-name="a4330" svg:x="8.38541666666667in" svg:y="6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31" svg:x="9.51041666666667in" svg:y="61.968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4332" svg:x="10.6666666666667in" svg:y="61.9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58" table:style-name="ce3">
            <office:annotation draw:style-name="a4333" svg:x="11.6041666666667in" svg:y="61.96875in" svg:width="1.5in" svg:height="0.822916666666667in">
              <dc:creator/>
              <text:p>ilosc</text:p>
            </office:annotation>
            <text:p>258,00</text:p>
          </table:table-cell>
          <table:table-cell office:value-type="float" office:value="0" table:style-name="ce9">
            <office:annotation draw:style-name="a4334" svg:x="12.96875in" svg:y="6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8]*[.J298])" table:style-name="ce3">
            <office:annotation draw:style-name="a4335" svg:x="14.3229166666667in" svg:y="6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36" svg:x="14.8541666666667in" svg:y="6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8]*((100+[.L298])/100))" table:style-name="ce3">
            <office:annotation draw:style-name="a4337" svg:x="16.21875in" svg:y="6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8]*[.M298])" table:style-name="ce3">
            <office:annotation draw:style-name="a4338" svg:x="17.5729166666667in" svg:y="6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39" svg:x="19.09375in" svg:y="6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89" table:style-name="ce2">
            <office:annotation draw:style-name="a4340" svg:x="0.5625in" svg:y="62.0729166666667in" svg:width="1.5in" svg:height="0.875in">
              <dc:creator/>
              <text:p><text:span text:style-name="T1">id_:13206;</text:span></text:p>
            </office:annotation>
            <text:p>289</text:p>
          </table:table-cell>
          <table:table-cell office:value-type="string" table:style-name="ce1">
            <office:annotation draw:style-name="a4341" svg:x="3.79166666666667in" svg:y="62.1666666666667in" svg:width="1.5in" svg:height="0.822916666666667in">
              <dc:creator/>
              <text:p>nazwa</text:p>
            </office:annotation>
            <text:p>Pyridoxine (5%) roztwór do wstrzykiwań 0,05 g/ml 10 amp.a 1ml</text:p>
          </table:table-cell>
          <table:table-cell table:style-name="ce1">
            <office:annotation draw:style-name="a4342" svg:x="5.29166666666667in" svg:y="6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343" svg:x="6.09375in" svg:y="6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344" svg:x="7.22916666666667in" svg:y="62.16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4345" svg:x="8.38541666666667in" svg:y="6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46" svg:x="9.51041666666667in" svg:y="62.16666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4347" svg:x="10.6666666666667in" svg:y="62.16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6" table:style-name="ce3">
            <office:annotation draw:style-name="a4348" svg:x="11.6041666666667in" svg:y="62.166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4349" svg:x="12.96875in" svg:y="6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299]*[.J299])" table:style-name="ce3">
            <office:annotation draw:style-name="a4350" svg:x="14.3229166666667in" svg:y="6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51" svg:x="14.8541666666667in" svg:y="6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299]*((100+[.L299])/100))" table:style-name="ce3">
            <office:annotation draw:style-name="a4352" svg:x="16.21875in" svg:y="6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299]*[.M299])" table:style-name="ce3">
            <office:annotation draw:style-name="a4353" svg:x="17.5729166666667in" svg:y="6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54" svg:x="19.09375in" svg:y="6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0" table:style-name="ce2">
            <office:annotation draw:style-name="a4355" svg:x="0.5625in" svg:y="62.28125in" svg:width="1.5in" svg:height="0.875in">
              <dc:creator/>
              <text:p><text:span text:style-name="T1">id_:13124;</text:span></text:p>
            </office:annotation>
            <text:p>290</text:p>
          </table:table-cell>
          <table:table-cell office:value-type="string" table:style-name="ce1">
            <office:annotation draw:style-name="a4356" svg:x="3.79166666666667in" svg:y="62.375in" svg:width="1.5in" svg:height="0.822916666666667in">
              <dc:creator/>
              <text:p>nazwa</text:p>
            </office:annotation>
            <text:p>Ramizek Combi (Ramizek) kapsułki twarde 0,01g+0,01g 30 kaps.</text:p>
          </table:table-cell>
          <table:table-cell table:style-name="ce1">
            <office:annotation draw:style-name="a4357" svg:x="5.29166666666667in" svg:y="62.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358" svg:x="6.09375in" svg:y="62.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359" svg:x="7.22916666666667in" svg:y="62.375in" svg:width="1.5in" svg:height="0.822916666666667in">
              <dc:creator/>
              <text:p>opak</text:p>
            </office:annotation>
            <text:p>30 kaps.</text:p>
          </table:table-cell>
          <table:table-cell office:value-type="string" table:style-name="ce1">
            <office:annotation draw:style-name="a4360" svg:x="8.38541666666667in" svg:y="62.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61" svg:x="9.51041666666667in" svg:y="62.375in" svg:width="1.5in" svg:height="0.822916666666667in">
              <dc:creator/>
              <text:p>dawka</text:p>
            </office:annotation>
            <text:p>0,01g+0,01g</text:p>
          </table:table-cell>
          <table:table-cell office:value-type="string" table:style-name="ce1">
            <office:annotation draw:style-name="a4362" svg:x="10.6666666666667in" svg:y="62.375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" table:style-name="ce3">
            <office:annotation draw:style-name="a4363" svg:x="11.6041666666667in" svg:y="62.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364" svg:x="12.96875in" svg:y="62.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0]*[.J300])" table:style-name="ce3">
            <office:annotation draw:style-name="a4365" svg:x="14.3229166666667in" svg:y="62.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66" svg:x="14.8541666666667in" svg:y="62.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0]*((100+[.L300])/100))" table:style-name="ce3">
            <office:annotation draw:style-name="a4367" svg:x="16.21875in" svg:y="62.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0]*[.M300])" table:style-name="ce3">
            <office:annotation draw:style-name="a4368" svg:x="17.5729166666667in" svg:y="62.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69" svg:x="19.09375in" svg:y="62.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1" table:style-name="ce2">
            <office:annotation draw:style-name="a4370" svg:x="0.5625in" svg:y="62.4791666666667in" svg:width="1.5in" svg:height="0.875in">
              <dc:creator/>
              <text:p><text:span text:style-name="T1">id_:13125;</text:span></text:p>
            </office:annotation>
            <text:p>291</text:p>
          </table:table-cell>
          <table:table-cell office:value-type="string" table:style-name="ce1">
            <office:annotation draw:style-name="a4371" svg:x="3.79166666666667in" svg:y="62.5729166666667in" svg:width="1.5in" svg:height="0.822916666666667in">
              <dc:creator/>
              <text:p>nazwa</text:p>
            </office:annotation>
            <text:p>Ramizek Combi (Ramizek) kapsułki twarde 0,01g+5mg 30 kaps.</text:p>
          </table:table-cell>
          <table:table-cell table:style-name="ce1">
            <office:annotation draw:style-name="a4372" svg:x="5.29166666666667in" svg:y="62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373" svg:x="6.09375in" svg:y="62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374" svg:x="7.22916666666667in" svg:y="62.5729166666667in" svg:width="1.5in" svg:height="0.822916666666667in">
              <dc:creator/>
              <text:p>opak</text:p>
            </office:annotation>
            <text:p>30 kaps.</text:p>
          </table:table-cell>
          <table:table-cell office:value-type="string" table:style-name="ce1">
            <office:annotation draw:style-name="a4375" svg:x="8.38541666666667in" svg:y="62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76" svg:x="9.51041666666667in" svg:y="62.5729166666667in" svg:width="1.5in" svg:height="0.822916666666667in">
              <dc:creator/>
              <text:p>dawka</text:p>
            </office:annotation>
            <text:p>0,01g+5mg</text:p>
          </table:table-cell>
          <table:table-cell office:value-type="string" table:style-name="ce1">
            <office:annotation draw:style-name="a4377" svg:x="10.6666666666667in" svg:y="62.5729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" table:style-name="ce3">
            <office:annotation draw:style-name="a4378" svg:x="11.6041666666667in" svg:y="62.5729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379" svg:x="12.96875in" svg:y="62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1]*[.J301])" table:style-name="ce3">
            <office:annotation draw:style-name="a4380" svg:x="14.3229166666667in" svg:y="62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81" svg:x="14.8541666666667in" svg:y="62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1]*((100+[.L301])/100))" table:style-name="ce3">
            <office:annotation draw:style-name="a4382" svg:x="16.21875in" svg:y="62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1]*[.M301])" table:style-name="ce3">
            <office:annotation draw:style-name="a4383" svg:x="17.5729166666667in" svg:y="62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84" svg:x="19.09375in" svg:y="62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2" table:style-name="ce2">
            <office:annotation draw:style-name="a4385" svg:x="0.5625in" svg:y="62.6979166666667in" svg:width="1.5in" svg:height="0.875in">
              <dc:creator/>
              <text:p><text:span text:style-name="T1">id_:13126;</text:span></text:p>
            </office:annotation>
            <text:p>292</text:p>
          </table:table-cell>
          <table:table-cell office:value-type="string" table:style-name="ce1">
            <office:annotation draw:style-name="a4386" svg:x="3.79166666666667in" svg:y="62.7916666666667in" svg:width="1.5in" svg:height="0.822916666666667in">
              <dc:creator/>
              <text:p>nazwa</text:p>
            </office:annotation>
            <text:p>Ramizek Combi (Ramizek) kapsułki twarde 5mg+5mg 30 kaps.</text:p>
          </table:table-cell>
          <table:table-cell table:style-name="ce1">
            <office:annotation draw:style-name="a4387" svg:x="5.29166666666667in" svg:y="6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388" svg:x="6.09375in" svg:y="6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389" svg:x="7.22916666666667in" svg:y="62.7916666666667in" svg:width="1.5in" svg:height="0.822916666666667in">
              <dc:creator/>
              <text:p>opak</text:p>
            </office:annotation>
            <text:p>30 kaps.</text:p>
          </table:table-cell>
          <table:table-cell office:value-type="string" table:style-name="ce1">
            <office:annotation draw:style-name="a4390" svg:x="8.38541666666667in" svg:y="6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91" svg:x="9.51041666666667in" svg:y="62.7916666666667in" svg:width="1.5in" svg:height="0.822916666666667in">
              <dc:creator/>
              <text:p>dawka</text:p>
            </office:annotation>
            <text:p>5mg+5mg</text:p>
          </table:table-cell>
          <table:table-cell office:value-type="string" table:style-name="ce1">
            <office:annotation draw:style-name="a4392" svg:x="10.6666666666667in" svg:y="62.79166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8" table:style-name="ce3">
            <office:annotation draw:style-name="a4393" svg:x="11.6041666666667in" svg:y="62.791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4394" svg:x="12.96875in" svg:y="6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2]*[.J302])" table:style-name="ce3">
            <office:annotation draw:style-name="a4395" svg:x="14.3229166666667in" svg:y="6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96" svg:x="14.8541666666667in" svg:y="6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2]*((100+[.L302])/100))" table:style-name="ce3">
            <office:annotation draw:style-name="a4397" svg:x="16.21875in" svg:y="6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2]*[.M302])" table:style-name="ce3">
            <office:annotation draw:style-name="a4398" svg:x="17.5729166666667in" svg:y="6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99" svg:x="19.09375in" svg:y="6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3" table:style-name="ce2">
            <office:annotation draw:style-name="a4400" svg:x="9.82291666666667in" svg:y="57.7916666666667in" svg:width="1.5in" svg:height="0.875in">
              <dc:creator/>
              <text:p><text:span text:style-name="T1">id_:12422;</text:span></text:p>
            </office:annotation>
            <text:p>293</text:p>
          </table:table-cell>
          <table:table-cell office:value-type="string" table:style-name="ce1">
            <office:annotation draw:style-name="a4401" svg:x="3.79166666666667in" svg:y="63.0104166666667in" svg:width="1.5in" svg:height="0.822916666666667in">
              <dc:creator/>
              <text:p>nazwa</text:p>
            </office:annotation>
            <text:p>Ranic roztwór do wstrzyknięć i infuz 0,01 g/ml 5 amp.a 5ml</text:p>
          </table:table-cell>
          <table:table-cell table:style-name="ce1">
            <office:annotation draw:style-name="a4402" svg:x="5.29166666666667in" svg:y="6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03" svg:x="6.09375in" svg:y="6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04" svg:x="7.22916666666667in" svg:y="63.01041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4405" svg:x="8.38541666666667in" svg:y="6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06" svg:x="9.51041666666667in" svg:y="63.0104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4407" svg:x="10.6666666666667in" svg:y="63.01041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440" table:style-name="ce3">
            <office:annotation draw:style-name="a4408" svg:x="11.6041666666667in" svg:y="63.0104166666667in" svg:width="1.5in" svg:height="0.822916666666667in">
              <dc:creator/>
              <text:p>ilosc</text:p>
            </office:annotation>
            <text:p>440,00</text:p>
          </table:table-cell>
          <table:table-cell office:value-type="float" office:value="0" table:style-name="ce9">
            <office:annotation draw:style-name="a4409" svg:x="12.96875in" svg:y="6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3]*[.J303])" table:style-name="ce3">
            <office:annotation draw:style-name="a4410" svg:x="14.3229166666667in" svg:y="6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411" svg:x="14.8541666666667in" svg:y="6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3]*((100+[.L303])/100))" table:style-name="ce3">
            <office:annotation draw:style-name="a4412" svg:x="16.21875in" svg:y="6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3]*[.M303])" table:style-name="ce3">
            <office:annotation draw:style-name="a4413" svg:x="17.5729166666667in" svg:y="6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414" svg:x="19.09375in" svg:y="6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4" table:style-name="ce2">
            <office:annotation draw:style-name="a4415" svg:x="9.82291666666667in" svg:y="31.125in" svg:width="1.5in" svg:height="0.875in">
              <dc:creator/>
              <text:p><text:span text:style-name="T1">id_:12565;</text:span></text:p>
            </office:annotation>
            <text:p>294</text:p>
          </table:table-cell>
          <table:table-cell office:value-type="string" table:style-name="ce1">
            <office:annotation draw:style-name="a4416" svg:x="3.79166666666667in" svg:y="63.21875in" svg:width="1.5in" svg:height="0.822916666666667in">
              <dc:creator/>
              <text:p>nazwa</text:p>
            </office:annotation>
            <text:p>Refastin tabletki powlekane 0,1 g 30 tabl. (3 blist.po 10 szt.)</text:p>
          </table:table-cell>
          <table:table-cell table:style-name="ce1">
            <office:annotation draw:style-name="a4417" svg:x="5.29166666666667in" svg:y="6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18" svg:x="6.09375in" svg:y="6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19" svg:x="7.22916666666667in" svg:y="63.218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4420" svg:x="8.38541666666667in" svg:y="6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21" svg:x="9.51041666666667in" svg:y="63.21875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4422" svg:x="10.6666666666667in" svg:y="63.2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60" table:style-name="ce3">
            <office:annotation draw:style-name="a4423" svg:x="11.6041666666667in" svg:y="63.21875in" svg:width="1.5in" svg:height="0.822916666666667in">
              <dc:creator/>
              <text:p>ilosc</text:p>
            </office:annotation>
            <text:p>160,00</text:p>
          </table:table-cell>
          <table:table-cell office:value-type="float" office:value="0" table:style-name="ce9">
            <office:annotation draw:style-name="a4424" svg:x="12.96875in" svg:y="6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4]*[.J304])" table:style-name="ce3">
            <office:annotation draw:style-name="a4425" svg:x="14.3229166666667in" svg:y="6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426" svg:x="14.8541666666667in" svg:y="6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4]*((100+[.L304])/100))" table:style-name="ce3">
            <office:annotation draw:style-name="a4427" svg:x="16.21875in" svg:y="6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4]*[.M304])" table:style-name="ce3">
            <office:annotation draw:style-name="a4428" svg:x="17.5729166666667in" svg:y="6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429" svg:x="19.09375in" svg:y="6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5" table:style-name="ce2">
            <office:annotation draw:style-name="a4430" svg:x="9.82291666666667in" svg:y="32.1666666666667in" svg:width="1.5in" svg:height="0.875in">
              <dc:creator/>
              <text:p><text:span text:style-name="T1">id_:12561;</text:span></text:p>
            </office:annotation>
            <text:p>295</text:p>
          </table:table-cell>
          <table:table-cell office:value-type="string" table:style-name="ce1">
            <office:annotation draw:style-name="a4431" svg:x="3.79166666666667in" svg:y="63.4166666666667in" svg:width="1.5in" svg:height="0.822916666666667in">
              <dc:creator/>
              <text:p>nazwa</text:p>
            </office:annotation>
            <text:p>Relanium tabletki 2 mg 20 tabl. (1 blist.po 20 szt.)</text:p>
          </table:table-cell>
          <table:table-cell table:style-name="ce1">
            <office:annotation draw:style-name="a4432" svg:x="5.29166666666667in" svg:y="6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33" svg:x="6.09375in" svg:y="6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34" svg:x="7.22916666666667in" svg:y="63.4166666666667in" svg:width="1.5in" svg:height="0.822916666666667in">
              <dc:creator/>
              <text:p>opak</text:p>
            </office:annotation>
            <text:p>20 tabl. (1 blist.po 20 szt.)</text:p>
          </table:table-cell>
          <table:table-cell office:value-type="string" table:style-name="ce1">
            <office:annotation draw:style-name="a4435" svg:x="8.38541666666667in" svg:y="6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36" svg:x="9.51041666666667in" svg:y="63.41666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4437" svg:x="10.6666666666667in" svg:y="63.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4438" svg:x="11.6041666666667in" svg:y="63.4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439" svg:x="12.96875in" svg:y="6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5]*[.J305])" table:style-name="ce3">
            <office:annotation draw:style-name="a4440" svg:x="14.3229166666667in" svg:y="6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441" svg:x="14.8541666666667in" svg:y="6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5]*((100+[.L305])/100))" table:style-name="ce3">
            <office:annotation draw:style-name="a4442" svg:x="16.21875in" svg:y="6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5]*[.M305])" table:style-name="ce3">
            <office:annotation draw:style-name="a4443" svg:x="17.5729166666667in" svg:y="6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444" svg:x="19.09375in" svg:y="6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6" table:style-name="ce2">
            <office:annotation draw:style-name="a4445" svg:x="9.82291666666667in" svg:y="25.0729166666667in" svg:width="1.5in" svg:height="0.875in">
              <dc:creator/>
              <text:p><text:span text:style-name="T1">id_:12742;</text:span></text:p>
            </office:annotation>
            <text:p>296</text:p>
          </table:table-cell>
          <table:table-cell office:value-type="string" table:style-name="ce1">
            <office:annotation draw:style-name="a4446" svg:x="3.79166666666667in" svg:y="63.6354166666667in" svg:width="1.5in" svg:height="0.822916666666667in">
              <dc:creator/>
              <text:p>nazwa</text:p>
            </office:annotation>
            <text:p>Relanium tabletki 5 mg 20 tabl. (1 blist.po 20 szt.)</text:p>
          </table:table-cell>
          <table:table-cell table:style-name="ce1">
            <office:annotation draw:style-name="a4447" svg:x="5.29166666666667in" svg:y="6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48" svg:x="6.09375in" svg:y="6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49" svg:x="7.22916666666667in" svg:y="63.6354166666667in" svg:width="1.5in" svg:height="0.822916666666667in">
              <dc:creator/>
              <text:p>opak</text:p>
            </office:annotation>
            <text:p>20 tabl. (1 blist.po 20 szt.)</text:p>
          </table:table-cell>
          <table:table-cell office:value-type="string" table:style-name="ce1">
            <office:annotation draw:style-name="a4450" svg:x="8.38541666666667in" svg:y="6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51" svg:x="9.51041666666667in" svg:y="63.635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4452" svg:x="10.6666666666667in" svg:y="63.6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50" table:style-name="ce3">
            <office:annotation draw:style-name="a4453" svg:x="11.6041666666667in" svg:y="63.6354166666667in" svg:width="1.5in" svg:height="0.822916666666667in">
              <dc:creator/>
              <text:p>ilosc</text:p>
            </office:annotation>
            <text:p>250,00</text:p>
          </table:table-cell>
          <table:table-cell office:value-type="float" office:value="0" table:style-name="ce9">
            <office:annotation draw:style-name="a4454" svg:x="12.96875in" svg:y="6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6]*[.J306])" table:style-name="ce3">
            <office:annotation draw:style-name="a4455" svg:x="14.3229166666667in" svg:y="6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456" svg:x="14.8541666666667in" svg:y="6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6]*((100+[.L306])/100))" table:style-name="ce3">
            <office:annotation draw:style-name="a4457" svg:x="16.21875in" svg:y="6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6]*[.M306])" table:style-name="ce3">
            <office:annotation draw:style-name="a4458" svg:x="17.5729166666667in" svg:y="6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459" svg:x="19.09375in" svg:y="6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7" table:style-name="ce2">
            <office:annotation draw:style-name="a4460" svg:x="9.82291666666667in" svg:y="26.125in" svg:width="1.5in" svg:height="0.875in">
              <dc:creator/>
              <text:p><text:span text:style-name="T1">id_:12679;</text:span></text:p>
            </office:annotation>
            <text:p>297</text:p>
          </table:table-cell>
          <table:table-cell office:value-type="string" table:style-name="ce1">
            <office:annotation draw:style-name="a4461" svg:x="3.79166666666667in" svg:y="63.84375in" svg:width="1.5in" svg:height="0.822916666666667in">
              <dc:creator/>
              <text:p>nazwa</text:p>
            </office:annotation>
            <text:p>Relsed mikrowlewki doodbytnicze 2 mg/ml 5 wlew.a 2,5ml</text:p>
          </table:table-cell>
          <table:table-cell table:style-name="ce1">
            <office:annotation draw:style-name="a4462" svg:x="5.29166666666667in" svg:y="6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63" svg:x="6.09375in" svg:y="6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64" svg:x="7.22916666666667in" svg:y="63.84375in" svg:width="1.5in" svg:height="0.822916666666667in">
              <dc:creator/>
              <text:p>opak</text:p>
            </office:annotation>
            <text:p>5 wlew.a 2,5ml</text:p>
          </table:table-cell>
          <table:table-cell office:value-type="string" table:style-name="ce1">
            <office:annotation draw:style-name="a4465" svg:x="8.38541666666667in" svg:y="6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66" svg:x="9.51041666666667in" svg:y="63.84375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4467" svg:x="10.6666666666667in" svg:y="63.84375in" svg:width="1.5in" svg:height="0.822916666666667in">
              <dc:creator/>
              <text:p>postac</text:p>
            </office:annotation>
            <text:p>mikrowlewki doodbytnicze</text:p>
          </table:table-cell>
          <table:table-cell office:value-type="float" office:value="4" table:style-name="ce3">
            <office:annotation draw:style-name="a4468" svg:x="11.6041666666667in" svg:y="63.843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4469" svg:x="12.96875in" svg:y="6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7]*[.J307])" table:style-name="ce3">
            <office:annotation draw:style-name="a4470" svg:x="14.3229166666667in" svg:y="6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471" svg:x="14.8541666666667in" svg:y="6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7]*((100+[.L307])/100))" table:style-name="ce3">
            <office:annotation draw:style-name="a4472" svg:x="16.21875in" svg:y="6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7]*[.M307])" table:style-name="ce3">
            <office:annotation draw:style-name="a4473" svg:x="17.5729166666667in" svg:y="6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474" svg:x="19.09375in" svg:y="6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8" table:style-name="ce2">
            <office:annotation draw:style-name="a4475" svg:x="0.5625in" svg:y="63.9479166666667in" svg:width="1.5in" svg:height="0.875in">
              <dc:creator/>
              <text:p><text:span text:style-name="T1">id_:13191;</text:span></text:p>
            </office:annotation>
            <text:p>298</text:p>
          </table:table-cell>
          <table:table-cell office:value-type="string" table:style-name="ce1">
            <office:annotation draw:style-name="a4476" svg:x="3.79166666666667in" svg:y="64.0416666666667in" svg:width="1.5in" svg:height="0.822916666666667in">
              <dc:creator/>
              <text:p>nazwa</text:p>
            </office:annotation>
            <text:p>Rhophylac 300 roztwór do wstrzykiwań 0,3 mg/2ml 1 amp.strz.a 2ml (+igła)</text:p>
          </table:table-cell>
          <table:table-cell table:style-name="ce1">
            <office:annotation draw:style-name="a4477" svg:x="5.29166666666667in" svg:y="6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78" svg:x="6.09375in" svg:y="6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79" svg:x="7.22916666666667in" svg:y="64.0416666666667in" svg:width="1.5in" svg:height="0.822916666666667in">
              <dc:creator/>
              <text:p>opak</text:p>
            </office:annotation>
            <text:p>1 amp.-strz.a 2ml (+igła)</text:p>
          </table:table-cell>
          <table:table-cell office:value-type="string" table:style-name="ce1">
            <office:annotation draw:style-name="a4480" svg:x="8.38541666666667in" svg:y="6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81" svg:x="9.51041666666667in" svg:y="64.0416666666667in" svg:width="1.5in" svg:height="0.822916666666667in">
              <dc:creator/>
              <text:p>dawka</text:p>
            </office:annotation>
            <text:p>0,3 mg/2ml</text:p>
          </table:table-cell>
          <table:table-cell office:value-type="string" table:style-name="ce1">
            <office:annotation draw:style-name="a4482" svg:x="10.6666666666667in" svg:y="64.041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40" table:style-name="ce3">
            <office:annotation draw:style-name="a4483" svg:x="11.6041666666667in" svg:y="64.041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4484" svg:x="12.96875in" svg:y="6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8]*[.J308])" table:style-name="ce3">
            <office:annotation draw:style-name="a4485" svg:x="14.3229166666667in" svg:y="6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486" svg:x="14.8541666666667in" svg:y="6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8]*((100+[.L308])/100))" table:style-name="ce3">
            <office:annotation draw:style-name="a4487" svg:x="16.21875in" svg:y="6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8]*[.M308])" table:style-name="ce3">
            <office:annotation draw:style-name="a4488" svg:x="17.5729166666667in" svg:y="6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489" svg:x="19.09375in" svg:y="6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299" table:style-name="ce2">
            <office:annotation draw:style-name="a4490" svg:x="9.82291666666667in" svg:y="32.7916666666667in" svg:width="1.5in" svg:height="0.875in">
              <dc:creator/>
              <text:p><text:span text:style-name="T1">id_:12562;</text:span></text:p>
            </office:annotation>
            <text:p>299</text:p>
          </table:table-cell>
          <table:table-cell office:value-type="string" table:style-name="ce1">
            <office:annotation draw:style-name="a4491" svg:x="3.79166666666667in" svg:y="64.2604166666667in" svg:width="1.5in" svg:height="0.822916666666667in">
              <dc:creator/>
              <text:p>nazwa</text:p>
            </office:annotation>
            <text:p>Rovamycine tabletki powlekane 1,5 mln.j.m. 16 tabl. (2 blist.po 8 szt.)</text:p>
          </table:table-cell>
          <table:table-cell table:style-name="ce1">
            <office:annotation draw:style-name="a4492" svg:x="5.29166666666667in" svg:y="6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93" svg:x="6.09375in" svg:y="6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94" svg:x="7.22916666666667in" svg:y="64.2604166666667in" svg:width="1.5in" svg:height="0.822916666666667in">
              <dc:creator/>
              <text:p>opak</text:p>
            </office:annotation>
            <text:p>16 tabl. (2 blist.po 8 szt.)</text:p>
          </table:table-cell>
          <table:table-cell office:value-type="string" table:style-name="ce1">
            <office:annotation draw:style-name="a4495" svg:x="8.38541666666667in" svg:y="6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96" svg:x="9.51041666666667in" svg:y="64.2604166666667in" svg:width="1.5in" svg:height="0.822916666666667in">
              <dc:creator/>
              <text:p>dawka</text:p>
            </office:annotation>
            <text:p>1,5 mln.j.m.</text:p>
          </table:table-cell>
          <table:table-cell office:value-type="string" table:style-name="ce1">
            <office:annotation draw:style-name="a4497" svg:x="10.6666666666667in" svg:y="64.2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" table:style-name="ce3">
            <office:annotation draw:style-name="a4498" svg:x="11.6041666666667in" svg:y="64.26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4499" svg:x="12.96875in" svg:y="6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09]*[.J309])" table:style-name="ce3">
            <office:annotation draw:style-name="a4500" svg:x="14.3229166666667in" svg:y="6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01" svg:x="14.8541666666667in" svg:y="6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09]*((100+[.L309])/100))" table:style-name="ce3">
            <office:annotation draw:style-name="a4502" svg:x="16.21875in" svg:y="6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09]*[.M309])" table:style-name="ce3">
            <office:annotation draw:style-name="a4503" svg:x="17.5729166666667in" svg:y="6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04" svg:x="19.09375in" svg:y="6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0" table:style-name="ce2">
            <office:annotation draw:style-name="a4505" svg:x="9.82291666666667in" svg:y="32.7916666666667in" svg:width="1.5in" svg:height="0.875in">
              <dc:creator/>
              <text:p><text:span text:style-name="T1">id_:12563;</text:span></text:p>
            </office:annotation>
            <text:p>300</text:p>
          </table:table-cell>
          <table:table-cell office:value-type="string" table:style-name="ce1">
            <office:annotation draw:style-name="a4506" svg:x="3.79166666666667in" svg:y="64.46875in" svg:width="1.5in" svg:height="0.822916666666667in">
              <dc:creator/>
              <text:p>nazwa</text:p>
            </office:annotation>
            <text:p>Rovamycine tabletki powlekane 3 mln.j.m. 10 tabl. (2 blist.po 5 szt.)</text:p>
          </table:table-cell>
          <table:table-cell table:style-name="ce1">
            <office:annotation draw:style-name="a4507" svg:x="5.29166666666667in" svg:y="6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08" svg:x="6.09375in" svg:y="6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09" svg:x="7.22916666666667in" svg:y="64.46875in" svg:width="1.5in" svg:height="0.822916666666667in">
              <dc:creator/>
              <text:p>opak</text:p>
            </office:annotation>
            <text:p>10 tabl. (2 blist.po 5 szt.)</text:p>
          </table:table-cell>
          <table:table-cell office:value-type="string" table:style-name="ce1">
            <office:annotation draw:style-name="a4510" svg:x="8.38541666666667in" svg:y="6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511" svg:x="9.51041666666667in" svg:y="64.46875in" svg:width="1.5in" svg:height="0.822916666666667in">
              <dc:creator/>
              <text:p>dawka</text:p>
            </office:annotation>
            <text:p>3 mln.j.m.</text:p>
          </table:table-cell>
          <table:table-cell office:value-type="string" table:style-name="ce1">
            <office:annotation draw:style-name="a4512" svg:x="10.6666666666667in" svg:y="64.46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4513" svg:x="11.6041666666667in" svg:y="64.46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4514" svg:x="12.96875in" svg:y="6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0]*[.J310])" table:style-name="ce3">
            <office:annotation draw:style-name="a4515" svg:x="14.3229166666667in" svg:y="6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16" svg:x="14.8541666666667in" svg:y="6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0]*((100+[.L310])/100))" table:style-name="ce3">
            <office:annotation draw:style-name="a4517" svg:x="16.21875in" svg:y="6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0]*[.M310])" table:style-name="ce3">
            <office:annotation draw:style-name="a4518" svg:x="17.5729166666667in" svg:y="6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19" svg:x="19.09375in" svg:y="6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1" table:style-name="ce2">
            <office:annotation draw:style-name="a4520" svg:x="9.82291666666667in" svg:y="32.7916666666667in" svg:width="1.5in" svg:height="0.875in">
              <dc:creator/>
              <text:p><text:span text:style-name="T1">id_:12564;</text:span></text:p>
            </office:annotation>
            <text:p>301</text:p>
          </table:table-cell>
          <table:table-cell office:value-type="string" table:style-name="ce1">
            <office:annotation draw:style-name="a4521" svg:x="3.79166666666667in" svg:y="64.6666666666667in" svg:width="1.5in" svg:height="0.822916666666667in">
              <dc:creator/>
              <text:p>nazwa</text:p>
            </office:annotation>
            <text:p>Rulid tabletki do przygotowania zawi 0,05 g 10 tabl. (blister)</text:p>
          </table:table-cell>
          <table:table-cell table:style-name="ce1">
            <office:annotation draw:style-name="a4522" svg:x="5.29166666666667in" svg:y="6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23" svg:x="6.09375in" svg:y="6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24" svg:x="7.22916666666667in" svg:y="64.6666666666667in" svg:width="1.5in" svg:height="0.822916666666667in">
              <dc:creator/>
              <text:p>opak</text:p>
            </office:annotation>
            <text:p>10 tabl. (blister)</text:p>
          </table:table-cell>
          <table:table-cell office:value-type="string" table:style-name="ce1">
            <office:annotation draw:style-name="a4525" svg:x="8.38541666666667in" svg:y="6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526" svg:x="9.51041666666667in" svg:y="64.6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4527" svg:x="10.6666666666667in" svg:y="64.6666666666667in" svg:width="1.5in" svg:height="0.822916666666667in">
              <dc:creator/>
              <text:p>postac</text:p>
            </office:annotation>
            <text:p>tabletki do przygotowania zawi</text:p>
          </table:table-cell>
          <table:table-cell office:value-type="float" office:value="26" table:style-name="ce3">
            <office:annotation draw:style-name="a4528" svg:x="11.6041666666667in" svg:y="64.6666666666667in" svg:width="1.5in" svg:height="0.822916666666667in">
              <dc:creator/>
              <text:p>ilosc</text:p>
            </office:annotation>
            <text:p>26,00</text:p>
          </table:table-cell>
          <table:table-cell office:value-type="float" office:value="0" table:style-name="ce9">
            <office:annotation draw:style-name="a4529" svg:x="12.96875in" svg:y="6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1]*[.J311])" table:style-name="ce3">
            <office:annotation draw:style-name="a4530" svg:x="14.3229166666667in" svg:y="6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31" svg:x="14.8541666666667in" svg:y="6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1]*((100+[.L311])/100))" table:style-name="ce3">
            <office:annotation draw:style-name="a4532" svg:x="16.21875in" svg:y="6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1]*[.M311])" table:style-name="ce3">
            <office:annotation draw:style-name="a4533" svg:x="17.5729166666667in" svg:y="6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34" svg:x="19.09375in" svg:y="6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2" table:style-name="ce2">
            <office:annotation draw:style-name="a4535" svg:x="0.5625in" svg:y="64.78125in" svg:width="1.5in" svg:height="0.875in">
              <dc:creator/>
              <text:p><text:span text:style-name="T1">id_:12492;</text:span></text:p>
            </office:annotation>
            <text:p>302</text:p>
          </table:table-cell>
          <table:table-cell office:value-type="string" table:style-name="ce1">
            <office:annotation draw:style-name="a4536" svg:x="3.79166666666667in" svg:y="64.8854166666667in" svg:width="1.5in" svg:height="0.822916666666667in">
              <dc:creator/>
              <text:p>nazwa</text:p>
            </office:annotation>
            <text:p>Selovita-C 500mg/5ml x 5 amp.</text:p>
          </table:table-cell>
          <table:table-cell table:style-name="ce1">
            <office:annotation draw:style-name="a4537" svg:x="5.29166666666667in" svg:y="6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38" svg:x="6.09375in" svg:y="6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39" svg:x="7.22916666666667in" svg:y="64.8854166666667in" svg:width="1.5in" svg:height="0.822916666666667in">
              <dc:creator/>
              <text:p>opak</text:p>
            </office:annotation>
            <text:p>5 amp</text:p>
          </table:table-cell>
          <table:table-cell office:value-type="string" table:style-name="ce1">
            <office:annotation draw:style-name="a4540" svg:x="8.38541666666667in" svg:y="6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541" svg:x="9.51041666666667in" svg:y="64.8854166666667in" svg:width="1.5in" svg:height="0.822916666666667in">
              <dc:creator/>
              <text:p>dawka</text:p>
            </office:annotation>
            <text:p>500mg</text:p>
          </table:table-cell>
          <table:table-cell office:value-type="string" table:style-name="ce1">
            <office:annotation draw:style-name="a4542" svg:x="10.6666666666667in" svg:y="64.8854166666667in" svg:width="1.5in" svg:height="0.822916666666667in">
              <dc:creator/>
              <text:p>postac</text:p>
            </office:annotation>
            <text:p>amp</text:p>
          </table:table-cell>
          <table:table-cell office:value-type="float" office:value="200" table:style-name="ce3">
            <office:annotation draw:style-name="a4543" svg:x="11.6041666666667in" svg:y="64.88541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4544" svg:x="12.96875in" svg:y="6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2]*[.J312])" table:style-name="ce3">
            <office:annotation draw:style-name="a4545" svg:x="14.3229166666667in" svg:y="6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46" svg:x="14.8541666666667in" svg:y="6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2]*((100+[.L312])/100))" table:style-name="ce3">
            <office:annotation draw:style-name="a4547" svg:x="16.21875in" svg:y="6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2]*[.M312])" table:style-name="ce3">
            <office:annotation draw:style-name="a4548" svg:x="17.5729166666667in" svg:y="6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49" svg:x="19.09375in" svg:y="6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3" table:style-name="ce2">
            <office:annotation draw:style-name="a4550" svg:x="9.82291666666667in" svg:y="30.2916666666667in" svg:width="1.5in" svg:height="0.875in">
              <dc:creator/>
              <text:p><text:span text:style-name="T1">id_:12632;</text:span></text:p>
            </office:annotation>
            <text:p>303</text:p>
          </table:table-cell>
          <table:table-cell office:value-type="string" table:style-name="ce1">
            <office:annotation draw:style-name="a4551" svg:x="3.79166666666667in" svg:y="65.09375in" svg:width="1.5in" svg:height="0.822916666666667in">
              <dc:creator/>
              <text:p>nazwa</text:p>
            </office:annotation>
            <text:p>Sevorane płyn wziewny 100 % 250 ml</text:p>
          </table:table-cell>
          <table:table-cell table:style-name="ce1">
            <office:annotation draw:style-name="a4552" svg:x="5.29166666666667in" svg:y="6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53" svg:x="6.09375in" svg:y="6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54" svg:x="7.22916666666667in" svg:y="65.09375in" svg:width="1.5in" svg:height="0.822916666666667in">
              <dc:creator/>
              <text:p>opak</text:p>
            </office:annotation>
            <text:p>250 ml</text:p>
          </table:table-cell>
          <table:table-cell office:value-type="string" table:style-name="ce1">
            <office:annotation draw:style-name="a4555" svg:x="8.38541666666667in" svg:y="6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556" svg:x="9.51041666666667in" svg:y="65.09375in" svg:width="1.5in" svg:height="0.822916666666667in">
              <dc:creator/>
              <text:p>dawka</text:p>
            </office:annotation>
            <text:p>100 %</text:p>
          </table:table-cell>
          <table:table-cell office:value-type="string" table:style-name="ce1">
            <office:annotation draw:style-name="a4557" svg:x="10.6666666666667in" svg:y="65.09375in" svg:width="1.5in" svg:height="0.822916666666667in">
              <dc:creator/>
              <text:p>postac</text:p>
            </office:annotation>
            <text:p>płyn wziewny</text:p>
          </table:table-cell>
          <table:table-cell office:value-type="float" office:value="12" table:style-name="ce3">
            <office:annotation draw:style-name="a4558" svg:x="11.6041666666667in" svg:y="65.09375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4559" svg:x="12.96875in" svg:y="6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3]*[.J313])" table:style-name="ce3">
            <office:annotation draw:style-name="a4560" svg:x="14.3229166666667in" svg:y="6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61" svg:x="14.8541666666667in" svg:y="6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3]*((100+[.L313])/100))" table:style-name="ce3">
            <office:annotation draw:style-name="a4562" svg:x="16.21875in" svg:y="6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3]*[.M313])" table:style-name="ce3">
            <office:annotation draw:style-name="a4563" svg:x="17.5729166666667in" svg:y="6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64" svg:x="19.09375in" svg:y="6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4" table:style-name="ce2">
            <office:annotation draw:style-name="a4565" svg:x="9.82291666666667in" svg:y="2.35416666666667in" svg:width="1.5in" svg:height="0.875in">
              <dc:creator/>
              <text:p><text:span text:style-name="T1">id_:13119;</text:span></text:p>
            </office:annotation>
            <text:p>304</text:p>
          </table:table-cell>
          <table:table-cell office:value-type="string" table:style-name="ce1">
            <office:annotation draw:style-name="a4566" svg:x="3.79166666666667in" svg:y="65.2916666666667in" svg:width="1.5in" svg:height="0.822916666666667in">
              <dc:creator/>
              <text:p>nazwa</text:p>
            </office:annotation>
            <text:p>Simvastatin Bluefish tabletki powlekane 0,04 g 28 tabl.</text:p>
          </table:table-cell>
          <table:table-cell table:style-name="ce1">
            <office:annotation draw:style-name="a4567" svg:x="5.29166666666667in" svg:y="6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68" svg:x="6.09375in" svg:y="6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69" svg:x="7.22916666666667in" svg:y="65.2916666666667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4570" svg:x="8.38541666666667in" svg:y="6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571" svg:x="9.51041666666667in" svg:y="65.29166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4572" svg:x="10.6666666666667in" svg:y="65.2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80" table:style-name="ce3">
            <office:annotation draw:style-name="a4573" svg:x="11.6041666666667in" svg:y="65.29166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4574" svg:x="12.96875in" svg:y="6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4]*[.J314])" table:style-name="ce3">
            <office:annotation draw:style-name="a4575" svg:x="14.3229166666667in" svg:y="6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76" svg:x="14.8541666666667in" svg:y="6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4]*((100+[.L314])/100))" table:style-name="ce3">
            <office:annotation draw:style-name="a4577" svg:x="16.21875in" svg:y="6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4]*[.M314])" table:style-name="ce3">
            <office:annotation draw:style-name="a4578" svg:x="17.5729166666667in" svg:y="6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79" svg:x="19.09375in" svg:y="6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5" table:style-name="ce2">
            <office:annotation draw:style-name="a4580" svg:x="9.82291666666667in" svg:y="26.3229166666667in" svg:width="1.5in" svg:height="0.875in">
              <dc:creator/>
              <text:p><text:span text:style-name="T1">id_:12746;</text:span></text:p>
            </office:annotation>
            <text:p>305</text:p>
          </table:table-cell>
          <table:table-cell office:value-type="string" table:style-name="ce1">
            <office:annotation draw:style-name="a4581" svg:x="3.79166666666667in" svg:y="65.5104166666667in" svg:width="1.5in" svg:height="0.822916666666667in">
              <dc:creator/>
              <text:p>nazwa</text:p>
            </office:annotation>
            <text:p>Simvasterol tabletki powlekane 0,02 g 28 tabl. (2 blist.po 14 szt.)</text:p>
          </table:table-cell>
          <table:table-cell table:style-name="ce1">
            <office:annotation draw:style-name="a4582" svg:x="5.29166666666667in" svg:y="6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83" svg:x="6.09375in" svg:y="6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84" svg:x="7.22916666666667in" svg:y="65.51041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4585" svg:x="8.38541666666667in" svg:y="6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586" svg:x="9.51041666666667in" svg:y="65.51041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4587" svg:x="10.6666666666667in" svg:y="65.5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40" table:style-name="ce3">
            <office:annotation draw:style-name="a4588" svg:x="11.6041666666667in" svg:y="65.5104166666667in" svg:width="1.5in" svg:height="0.822916666666667in">
              <dc:creator/>
              <text:p>ilosc</text:p>
            </office:annotation>
            <text:p>240,00</text:p>
          </table:table-cell>
          <table:table-cell office:value-type="float" office:value="0" table:style-name="ce9">
            <office:annotation draw:style-name="a4589" svg:x="12.96875in" svg:y="6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5]*[.J315])" table:style-name="ce3">
            <office:annotation draw:style-name="a4590" svg:x="14.3229166666667in" svg:y="6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91" svg:x="14.8541666666667in" svg:y="6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5]*((100+[.L315])/100))" table:style-name="ce3">
            <office:annotation draw:style-name="a4592" svg:x="16.21875in" svg:y="6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5]*[.M315])" table:style-name="ce3">
            <office:annotation draw:style-name="a4593" svg:x="17.5729166666667in" svg:y="6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94" svg:x="19.09375in" svg:y="6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6" table:style-name="ce2">
            <office:annotation draw:style-name="a4595" svg:x="9.82291666666667in" svg:y="25.0729166666667in" svg:width="1.5in" svg:height="0.875in">
              <dc:creator/>
              <text:p><text:span text:style-name="T1">id_:12700;</text:span></text:p>
            </office:annotation>
            <text:p>306</text:p>
          </table:table-cell>
          <table:table-cell office:value-type="string" table:style-name="ce1">
            <office:annotation draw:style-name="a4596" svg:x="3.79166666666667in" svg:y="65.6979166666667in" svg:width="1.5in" svg:height="0.822916666666667in">
              <dc:creator/>
              <text:p>nazwa</text:p>
            </office:annotation>
            <text:p>Smoczek Nutricia Preterm Teat dla wcześn. 48 szt.</text:p>
          </table:table-cell>
          <table:table-cell table:style-name="ce1">
            <office:annotation draw:style-name="a4597" svg:x="5.29166666666667in" svg:y="65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98" svg:x="6.09375in" svg:y="65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99" svg:x="7.22916666666667in" svg:y="65.6979166666667in" svg:width="1.5in" svg:height="0.822916666666667in">
              <dc:creator/>
              <text:p>opak</text:p>
            </office:annotation>
            <text:p>48 szt.</text:p>
          </table:table-cell>
          <table:table-cell office:value-type="string" table:style-name="ce1">
            <office:annotation draw:style-name="a4600" svg:x="8.38541666666667in" svg:y="65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01" svg:x="9.51041666666667in" svg:y="65.6979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4602" svg:x="10.6666666666667in" svg:y="65.6979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" table:style-name="ce3">
            <office:annotation draw:style-name="a4603" svg:x="11.6041666666667in" svg:y="65.6979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4604" svg:x="12.96875in" svg:y="65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6]*[.J316])" table:style-name="ce3">
            <office:annotation draw:style-name="a4605" svg:x="14.3229166666667in" svg:y="65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4606" svg:x="14.8541666666667in" svg:y="65.69791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316]*((100+[.L316])/100))" table:style-name="ce3">
            <office:annotation draw:style-name="a4607" svg:x="16.21875in" svg:y="65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6]*[.M316])" table:style-name="ce3">
            <office:annotation draw:style-name="a4608" svg:x="17.5729166666667in" svg:y="65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09" svg:x="19.09375in" svg:y="65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7" table:style-name="ce2">
            <office:annotation draw:style-name="a4610" svg:x="9.82291666666667in" svg:y="25.9166666666667in" svg:width="1.5in" svg:height="0.875in">
              <dc:creator/>
              <text:p><text:span text:style-name="T1">id_:12712;</text:span></text:p>
            </office:annotation>
            <text:p>307</text:p>
          </table:table-cell>
          <table:table-cell office:value-type="string" table:style-name="ce1">
            <office:annotation draw:style-name="a4611" svg:x="3.79166666666667in" svg:y="65.9166666666667in" svg:width="1.5in" svg:height="0.822916666666667in">
              <dc:creator/>
              <text:p>nazwa</text:p>
            </office:annotation>
            <text:p>Smoczek Nutricia standard 1 szt.</text:p>
          </table:table-cell>
          <table:table-cell table:style-name="ce1">
            <office:annotation draw:style-name="a4612" svg:x="5.29166666666667in" svg:y="6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613" svg:x="6.09375in" svg:y="6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614" svg:x="7.22916666666667in" svg:y="65.9166666666667in" svg:width="1.5in" svg:height="0.822916666666667in">
              <dc:creator/>
              <text:p>opak</text:p>
            </office:annotation>
            <text:p>1 szt.</text:p>
          </table:table-cell>
          <table:table-cell office:value-type="string" table:style-name="ce1">
            <office:annotation draw:style-name="a4615" svg:x="8.38541666666667in" svg:y="6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16" svg:x="9.51041666666667in" svg:y="65.9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4617" svg:x="10.6666666666667in" svg:y="65.916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864" table:style-name="ce3">
            <office:annotation draw:style-name="a4618" svg:x="11.6041666666667in" svg:y="65.9166666666667in" svg:width="1.5in" svg:height="0.822916666666667in">
              <dc:creator/>
              <text:p>ilosc</text:p>
            </office:annotation>
            <text:p>864,00</text:p>
          </table:table-cell>
          <table:table-cell office:value-type="float" office:value="0" table:style-name="ce9">
            <office:annotation draw:style-name="a4619" svg:x="12.96875in" svg:y="6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7]*[.J317])" table:style-name="ce3">
            <office:annotation draw:style-name="a4620" svg:x="14.3229166666667in" svg:y="6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4621" svg:x="14.8541666666667in" svg:y="65.91666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formula="of:=([.J317]*((100+[.L317])/100))" table:style-name="ce3">
            <office:annotation draw:style-name="a4622" svg:x="16.21875in" svg:y="6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7]*[.M317])" table:style-name="ce3">
            <office:annotation draw:style-name="a4623" svg:x="17.5729166666667in" svg:y="6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24" svg:x="19.09375in" svg:y="6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8" table:style-name="ce2">
            <office:annotation draw:style-name="a4625" svg:x="0.5625in" svg:y="66.03125in" svg:width="1.5in" svg:height="0.875in">
              <dc:creator/>
              <text:p><text:span text:style-name="T1">id_:13298;</text:span></text:p>
            </office:annotation>
            <text:p>308</text:p>
          </table:table-cell>
          <table:table-cell office:value-type="string" table:style-name="ce1">
            <office:annotation draw:style-name="a4626" svg:x="3.79166666666667in" svg:y="66.1041666666667in" svg:width="1.5in" svg:height="0.822916666666667in">
              <dc:creator/>
              <text:p>nazwa</text:p>
            </office:annotation>
            <text:p>Somatostatin -Eumedica proszek i rozpuszczalnik do sp 3 mg 2 fiol.</text:p>
          </table:table-cell>
          <table:table-cell table:style-name="ce1">
            <office:annotation draw:style-name="a4627" svg:x="5.29166666666667in" svg:y="66.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628" svg:x="6.09375in" svg:y="66.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629" svg:x="7.22916666666667in" svg:y="66.1041666666667in" svg:width="1.5in" svg:height="0.822916666666667in">
              <dc:creator/>
              <text:p>opak</text:p>
            </office:annotation>
            <text:p>2 fiol.</text:p>
          </table:table-cell>
          <table:table-cell office:value-type="string" table:style-name="ce1">
            <office:annotation draw:style-name="a4630" svg:x="8.38541666666667in" svg:y="66.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31" svg:x="9.51041666666667in" svg:y="66.1041666666667in" svg:width="1.5in" svg:height="0.822916666666667in">
              <dc:creator/>
              <text:p>dawka</text:p>
            </office:annotation>
            <text:p>3 mg</text:p>
          </table:table-cell>
          <table:table-cell office:value-type="string" table:style-name="ce1">
            <office:annotation draw:style-name="a4632" svg:x="10.6666666666667in" svg:y="66.1041666666667in" svg:width="1.5in" svg:height="0.822916666666667in">
              <dc:creator/>
              <text:p>postac</text:p>
            </office:annotation>
            <text:p>proszek i rozpuszczalnik do sp</text:p>
          </table:table-cell>
          <table:table-cell office:value-type="float" office:value="10" table:style-name="ce3">
            <office:annotation draw:style-name="a4633" svg:x="11.6041666666667in" svg:y="66.10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634" svg:x="12.96875in" svg:y="66.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8]*[.J318])" table:style-name="ce3">
            <office:annotation draw:style-name="a4635" svg:x="14.3229166666667in" svg:y="66.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36" svg:x="14.8541666666667in" svg:y="66.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8]*((100+[.L318])/100))" table:style-name="ce3">
            <office:annotation draw:style-name="a4637" svg:x="16.21875in" svg:y="66.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8]*[.M318])" table:style-name="ce3">
            <office:annotation draw:style-name="a4638" svg:x="17.5729166666667in" svg:y="66.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39" svg:x="19.09375in" svg:y="66.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09" table:style-name="ce2">
            <office:annotation draw:style-name="a4640" svg:x="9.82291666666667in" svg:y="29.875in" svg:width="1.5in" svg:height="0.875in">
              <dc:creator/>
              <text:p><text:span text:style-name="T1">id_:12656;</text:span></text:p>
            </office:annotation>
            <text:p>309</text:p>
          </table:table-cell>
          <table:table-cell office:value-type="string" table:style-name="ce1">
            <office:annotation draw:style-name="a4641" svg:x="3.79166666666667in" svg:y="66.34375in" svg:width="1.5in" svg:height="0.822916666666667in">
              <dc:creator/>
              <text:p>nazwa</text:p>
            </office:annotation>
            <text:p>Spiritus skażony hibitanem 0.5% AMARA płyn dezynfekujący 0,5 g/100g 1000 ml</text:p>
          </table:table-cell>
          <table:table-cell table:style-name="ce1">
            <office:annotation draw:style-name="a4642" svg:x="5.29166666666667in" svg:y="6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643" svg:x="6.09375in" svg:y="6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644" svg:x="7.22916666666667in" svg:y="66.34375in" svg:width="1.5in" svg:height="0.822916666666667in">
              <dc:creator/>
              <text:p>opak</text:p>
            </office:annotation>
            <text:p>1000 ml</text:p>
          </table:table-cell>
          <table:table-cell office:value-type="string" table:style-name="ce1">
            <office:annotation draw:style-name="a4645" svg:x="8.38541666666667in" svg:y="6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46" svg:x="9.51041666666667in" svg:y="66.34375in" svg:width="1.5in" svg:height="0.822916666666667in">
              <dc:creator/>
              <text:p>dawka</text:p>
            </office:annotation>
            <text:p>0,5 g/100g</text:p>
          </table:table-cell>
          <table:table-cell office:value-type="string" table:style-name="ce1">
            <office:annotation draw:style-name="a4647" svg:x="10.6666666666667in" svg:y="66.34375in" svg:width="1.5in" svg:height="0.822916666666667in">
              <dc:creator/>
              <text:p>postac</text:p>
            </office:annotation>
            <text:p>płyn dezynfekujący</text:p>
          </table:table-cell>
          <table:table-cell office:value-type="float" office:value="100" table:style-name="ce3">
            <office:annotation draw:style-name="a4648" svg:x="11.6041666666667in" svg:y="66.343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4649" svg:x="12.96875in" svg:y="6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19]*[.J319])" table:style-name="ce3">
            <office:annotation draw:style-name="a4650" svg:x="14.3229166666667in" svg:y="6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51" svg:x="14.8541666666667in" svg:y="6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19]*((100+[.L319])/100))" table:style-name="ce3">
            <office:annotation draw:style-name="a4652" svg:x="16.21875in" svg:y="6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19]*[.M319])" table:style-name="ce3">
            <office:annotation draw:style-name="a4653" svg:x="17.5729166666667in" svg:y="6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54" svg:x="19.09375in" svg:y="6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0" table:style-name="ce2">
            <office:annotation draw:style-name="a4655" svg:x="9.82291666666667in" svg:y="26.3229166666667in" svg:width="1.5in" svg:height="0.875in">
              <dc:creator/>
              <text:p><text:span text:style-name="T1">id_:12706;</text:span></text:p>
            </office:annotation>
            <text:p>310</text:p>
          </table:table-cell>
          <table:table-cell office:value-type="string" table:style-name="ce1">
            <office:annotation draw:style-name="a4656" svg:x="3.79166666666667in" svg:y="66.5416666666667in" svg:width="1.5in" svg:height="0.822916666666667in">
              <dc:creator/>
              <text:p>nazwa</text:p>
            </office:annotation>
            <text:p>Strzykawka tuberk.BD 1ml. z igłą Plastipack kat.300014 100 szt.</text:p>
          </table:table-cell>
          <table:table-cell table:style-name="ce1">
            <office:annotation draw:style-name="a4657" svg:x="5.29166666666667in" svg:y="6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658" svg:x="6.09375in" svg:y="6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659" svg:x="7.22916666666667in" svg:y="66.5416666666667in" svg:width="1.5in" svg:height="0.822916666666667in">
              <dc:creator/>
              <text:p>opak</text:p>
            </office:annotation>
            <text:p>100 szt.</text:p>
          </table:table-cell>
          <table:table-cell office:value-type="string" table:style-name="ce1">
            <office:annotation draw:style-name="a4660" svg:x="8.38541666666667in" svg:y="6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61" svg:x="9.51041666666667in" svg:y="66.54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4662" svg:x="10.6666666666667in" svg:y="66.541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40" table:style-name="ce3">
            <office:annotation draw:style-name="a4663" svg:x="11.6041666666667in" svg:y="66.5416666666667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4664" svg:x="12.96875in" svg:y="6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0]*[.J320])" table:style-name="ce3">
            <office:annotation draw:style-name="a4665" svg:x="14.3229166666667in" svg:y="6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66" svg:x="14.8541666666667in" svg:y="6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0]*((100+[.L320])/100))" table:style-name="ce3">
            <office:annotation draw:style-name="a4667" svg:x="16.21875in" svg:y="6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0]*[.M320])" table:style-name="ce3">
            <office:annotation draw:style-name="a4668" svg:x="17.5729166666667in" svg:y="6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69" svg:x="19.09375in" svg:y="6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1" table:style-name="ce2">
            <office:annotation draw:style-name="a4670" svg:x="9.82291666666667in" svg:y="5.91666666666667in" svg:width="1.5in" svg:height="0.875in">
              <dc:creator/>
              <text:p><text:span text:style-name="T1">id_:12830;</text:span></text:p>
            </office:annotation>
            <text:p>311</text:p>
          </table:table-cell>
          <table:table-cell office:value-type="string" table:style-name="ce1">
            <office:annotation draw:style-name="a4671" svg:x="3.79166666666667in" svg:y="66.7604166666667in" svg:width="1.5in" svg:height="0.822916666666667in">
              <dc:creator/>
              <text:p>nazwa</text:p>
            </office:annotation>
            <text:p>Tachyben roztwór do wstrzyknięć 0,025 g 5 amp.</text:p>
          </table:table-cell>
          <table:table-cell table:style-name="ce1">
            <office:annotation draw:style-name="a4672" svg:x="5.29166666666667in" svg:y="6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673" svg:x="6.09375in" svg:y="6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674" svg:x="7.22916666666667in" svg:y="66.7604166666667in" svg:width="1.5in" svg:height="0.822916666666667in">
              <dc:creator/>
              <text:p>opak</text:p>
            </office:annotation>
            <text:p>5 amp.</text:p>
          </table:table-cell>
          <table:table-cell office:value-type="string" table:style-name="ce1">
            <office:annotation draw:style-name="a4675" svg:x="8.38541666666667in" svg:y="6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76" svg:x="9.51041666666667in" svg:y="66.76041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4677" svg:x="10.6666666666667in" svg:y="66.76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0" table:style-name="ce3">
            <office:annotation draw:style-name="a4678" svg:x="11.6041666666667in" svg:y="66.76041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4679" svg:x="12.96875in" svg:y="6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1]*[.J321])" table:style-name="ce3">
            <office:annotation draw:style-name="a4680" svg:x="14.3229166666667in" svg:y="6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81" svg:x="14.8541666666667in" svg:y="6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1]*((100+[.L321])/100))" table:style-name="ce3">
            <office:annotation draw:style-name="a4682" svg:x="16.21875in" svg:y="6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1]*[.M321])" table:style-name="ce3">
            <office:annotation draw:style-name="a4683" svg:x="17.5729166666667in" svg:y="6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84" svg:x="19.09375in" svg:y="6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2" table:style-name="ce2">
            <office:annotation draw:style-name="a4685" svg:x="9.82291666666667in" svg:y="27.375in" svg:width="1.5in" svg:height="0.875in">
              <dc:creator/>
              <text:p><text:span text:style-name="T1">id_:12750;</text:span></text:p>
            </office:annotation>
            <text:p>312</text:p>
          </table:table-cell>
          <table:table-cell office:value-type="string" table:style-name="ce1">
            <office:annotation draw:style-name="a4686" svg:x="3.79166666666667in" svg:y="66.96875in" svg:width="1.5in" svg:height="0.822916666666667in">
              <dc:creator/>
              <text:p>nazwa</text:p>
            </office:annotation>
            <text:p>Taromentin proszek do przygotowania roztw 0,5g+0,1g 1 fiol.</text:p>
          </table:table-cell>
          <table:table-cell table:style-name="ce1">
            <office:annotation draw:style-name="a4687" svg:x="5.29166666666667in" svg:y="6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688" svg:x="6.09375in" svg:y="6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689" svg:x="7.22916666666667in" svg:y="66.96875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4690" svg:x="8.38541666666667in" svg:y="6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91" svg:x="9.51041666666667in" svg:y="66.96875in" svg:width="1.5in" svg:height="0.822916666666667in">
              <dc:creator/>
              <text:p>dawka</text:p>
            </office:annotation>
            <text:p>0,5g+0,1g</text:p>
          </table:table-cell>
          <table:table-cell office:value-type="string" table:style-name="ce1">
            <office:annotation draw:style-name="a4692" svg:x="10.6666666666667in" svg:y="66.968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95" table:style-name="ce3">
            <office:annotation draw:style-name="a4693" svg:x="11.6041666666667in" svg:y="66.96875in" svg:width="1.5in" svg:height="0.822916666666667in">
              <dc:creator/>
              <text:p>ilosc</text:p>
            </office:annotation>
            <text:p>95,00</text:p>
          </table:table-cell>
          <table:table-cell office:value-type="float" office:value="0" table:style-name="ce9">
            <office:annotation draw:style-name="a4694" svg:x="12.96875in" svg:y="6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2]*[.J322])" table:style-name="ce3">
            <office:annotation draw:style-name="a4695" svg:x="14.3229166666667in" svg:y="6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96" svg:x="14.8541666666667in" svg:y="6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2]*((100+[.L322])/100))" table:style-name="ce3">
            <office:annotation draw:style-name="a4697" svg:x="16.21875in" svg:y="6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2]*[.M322])" table:style-name="ce3">
            <office:annotation draw:style-name="a4698" svg:x="17.5729166666667in" svg:y="6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99" svg:x="19.09375in" svg:y="6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3" table:style-name="ce2">
            <office:annotation draw:style-name="a4700" svg:x="9.82291666666667in" svg:y="61.75in" svg:width="1.5in" svg:height="0.875in">
              <dc:creator/>
              <text:p><text:span text:style-name="T1">id_:12425;</text:span></text:p>
            </office:annotation>
            <text:p>313</text:p>
          </table:table-cell>
          <table:table-cell office:value-type="string" table:style-name="ce1">
            <office:annotation draw:style-name="a4701" svg:x="3.79166666666667in" svg:y="67.1666666666667in" svg:width="1.5in" svg:height="0.822916666666667in">
              <dc:creator/>
              <text:p>nazwa</text:p>
            </office:annotation>
            <text:p>Taromentin proszek do przygotowania roztw 2g+0,2g 1 fiol.</text:p>
          </table:table-cell>
          <table:table-cell table:style-name="ce1">
            <office:annotation draw:style-name="a4702" svg:x="5.29166666666667in" svg:y="6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03" svg:x="6.09375in" svg:y="6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04" svg:x="7.22916666666667in" svg:y="67.1666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4705" svg:x="8.38541666666667in" svg:y="6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06" svg:x="9.51041666666667in" svg:y="67.1666666666667in" svg:width="1.5in" svg:height="0.822916666666667in">
              <dc:creator/>
              <text:p>dawka</text:p>
            </office:annotation>
            <text:p>2g+0,2g</text:p>
          </table:table-cell>
          <table:table-cell office:value-type="string" table:style-name="ce1">
            <office:annotation draw:style-name="a4707" svg:x="10.6666666666667in" svg:y="67.166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50" table:style-name="ce3">
            <office:annotation draw:style-name="a4708" svg:x="11.6041666666667in" svg:y="67.16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4709" svg:x="12.96875in" svg:y="6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3]*[.J323])" table:style-name="ce3">
            <office:annotation draw:style-name="a4710" svg:x="14.3229166666667in" svg:y="6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711" svg:x="14.8541666666667in" svg:y="6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3]*((100+[.L323])/100))" table:style-name="ce3">
            <office:annotation draw:style-name="a4712" svg:x="16.21875in" svg:y="6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3]*[.M323])" table:style-name="ce3">
            <office:annotation draw:style-name="a4713" svg:x="17.5729166666667in" svg:y="6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714" svg:x="19.09375in" svg:y="6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4" table:style-name="ce2">
            <office:annotation draw:style-name="a4715" svg:x="9.82291666666667in" svg:y="39.0416666666667in" svg:width="1.5in" svg:height="0.875in">
              <dc:creator/>
              <text:p><text:span text:style-name="T1">id_:12585;</text:span></text:p>
            </office:annotation>
            <text:p>314</text:p>
          </table:table-cell>
          <table:table-cell office:value-type="string" table:style-name="ce1">
            <office:annotation draw:style-name="a4716" svg:x="3.79166666666667in" svg:y="67.3854166666667in" svg:width="1.5in" svg:height="0.822916666666667in">
              <dc:creator/>
              <text:p>nazwa</text:p>
            </office:annotation>
            <text:p>Taromentin tabletki powlekane 0,5g+0,125g 21 tabl.</text:p>
          </table:table-cell>
          <table:table-cell table:style-name="ce1">
            <office:annotation draw:style-name="a4717" svg:x="5.29166666666667in" svg:y="6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18" svg:x="6.09375in" svg:y="6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19" svg:x="7.22916666666667in" svg:y="67.3854166666667in" svg:width="1.5in" svg:height="0.822916666666667in">
              <dc:creator/>
              <text:p>opak</text:p>
            </office:annotation>
            <text:p>21 tabl.</text:p>
          </table:table-cell>
          <table:table-cell office:value-type="string" table:style-name="ce1">
            <office:annotation draw:style-name="a4720" svg:x="8.38541666666667in" svg:y="6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21" svg:x="9.51041666666667in" svg:y="67.3854166666667in" svg:width="1.5in" svg:height="0.822916666666667in">
              <dc:creator/>
              <text:p>dawka</text:p>
            </office:annotation>
            <text:p>0,5g+0,125g</text:p>
          </table:table-cell>
          <table:table-cell office:value-type="string" table:style-name="ce1">
            <office:annotation draw:style-name="a4722" svg:x="10.6666666666667in" svg:y="67.38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80" table:style-name="ce3">
            <office:annotation draw:style-name="a4723" svg:x="11.6041666666667in" svg:y="67.38541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4724" svg:x="12.96875in" svg:y="6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4]*[.J324])" table:style-name="ce3">
            <office:annotation draw:style-name="a4725" svg:x="14.3229166666667in" svg:y="6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726" svg:x="14.8541666666667in" svg:y="6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4]*((100+[.L324])/100))" table:style-name="ce3">
            <office:annotation draw:style-name="a4727" svg:x="16.21875in" svg:y="6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4]*[.M324])" table:style-name="ce3">
            <office:annotation draw:style-name="a4728" svg:x="17.5729166666667in" svg:y="6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729" svg:x="19.09375in" svg:y="6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5" table:style-name="ce2">
            <office:annotation draw:style-name="a4730" svg:x="9.82291666666667in" svg:y="39.4479166666667in" svg:width="1.5in" svg:height="0.875in">
              <dc:creator/>
              <text:p><text:span text:style-name="T1">id_:12575;</text:span></text:p>
            </office:annotation>
            <text:p>315</text:p>
          </table:table-cell>
          <table:table-cell office:value-type="string" table:style-name="ce1">
            <office:annotation draw:style-name="a4731" svg:x="3.79166666666667in" svg:y="67.5729166666667in" svg:width="1.5in" svg:height="0.822916666666667in">
              <dc:creator/>
              <text:p>nazwa</text:p>
            </office:annotation>
            <text:p>Tertensif SR tabletki powlekane o powolnym 1,5 mg 90 tabl. (5x18)</text:p>
          </table:table-cell>
          <table:table-cell table:style-name="ce1">
            <office:annotation draw:style-name="a4732" svg:x="5.29166666666667in" svg:y="67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33" svg:x="6.09375in" svg:y="67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34" svg:x="7.22916666666667in" svg:y="67.5729166666667in" svg:width="1.5in" svg:height="0.822916666666667in">
              <dc:creator/>
              <text:p>opak</text:p>
            </office:annotation>
            <text:p>90 tabl. (5x18)</text:p>
          </table:table-cell>
          <table:table-cell office:value-type="string" table:style-name="ce1">
            <office:annotation draw:style-name="a4735" svg:x="8.38541666666667in" svg:y="67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36" svg:x="9.51041666666667in" svg:y="67.5729166666667in" svg:width="1.5in" svg:height="0.822916666666667in">
              <dc:creator/>
              <text:p>dawka</text:p>
            </office:annotation>
            <text:p>1,5 mg</text:p>
          </table:table-cell>
          <table:table-cell office:value-type="string" table:style-name="ce1">
            <office:annotation draw:style-name="a4737" svg:x="10.6666666666667in" svg:y="67.5729166666667in" svg:width="1.5in" svg:height="0.822916666666667in">
              <dc:creator/>
              <text:p>postac</text:p>
            </office:annotation>
            <text:p>tabletki powlekane o powolnym</text:p>
          </table:table-cell>
          <table:table-cell office:value-type="float" office:value="30" table:style-name="ce3">
            <office:annotation draw:style-name="a4738" svg:x="11.6041666666667in" svg:y="67.57291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4739" svg:x="12.96875in" svg:y="67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5]*[.J325])" table:style-name="ce3">
            <office:annotation draw:style-name="a4740" svg:x="14.3229166666667in" svg:y="67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741" svg:x="14.8541666666667in" svg:y="67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5]*((100+[.L325])/100))" table:style-name="ce3">
            <office:annotation draw:style-name="a4742" svg:x="16.21875in" svg:y="67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5]*[.M325])" table:style-name="ce3">
            <office:annotation draw:style-name="a4743" svg:x="17.5729166666667in" svg:y="67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744" svg:x="19.09375in" svg:y="67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6" table:style-name="ce2">
            <office:annotation draw:style-name="a4745" svg:x="9.82291666666667in" svg:y="0.604166666666667in" svg:width="1.5in" svg:height="0.875in">
              <dc:creator/>
              <text:p><text:span text:style-name="T1">id_:12832;</text:span></text:p>
            </office:annotation>
            <text:p>316</text:p>
          </table:table-cell>
          <table:table-cell office:value-type="string" table:style-name="ce1">
            <office:annotation draw:style-name="a4746" svg:x="3.79166666666667in" svg:y="67.7916666666667in" svg:width="1.5in" svg:height="0.822916666666667in">
              <dc:creator/>
              <text:p>nazwa</text:p>
            </office:annotation>
            <text:p>Tevagrastim roztwór do wstrzyknięć i infuz 48 mln.j.m./0,8ml 1 amp.strz.a 0,8ml (+igła os.doł.)</text:p>
          </table:table-cell>
          <table:table-cell table:style-name="ce1">
            <office:annotation draw:style-name="a4747" svg:x="5.29166666666667in" svg:y="6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48" svg:x="6.09375in" svg:y="6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49" svg:x="7.22916666666667in" svg:y="67.7916666666667in" svg:width="1.5in" svg:height="0.822916666666667in">
              <dc:creator/>
              <text:p>opak</text:p>
            </office:annotation>
            <text:p>1 amp.-strz.a 0,8ml (+igła os.doł.)</text:p>
          </table:table-cell>
          <table:table-cell office:value-type="string" table:style-name="ce1">
            <office:annotation draw:style-name="a4750" svg:x="8.38541666666667in" svg:y="6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51" svg:x="9.51041666666667in" svg:y="67.7916666666667in" svg:width="1.5in" svg:height="0.822916666666667in">
              <dc:creator/>
              <text:p>dawka</text:p>
            </office:annotation>
            <text:p>48 mln.j.m./0,8ml</text:p>
          </table:table-cell>
          <table:table-cell office:value-type="string" table:style-name="ce1">
            <office:annotation draw:style-name="a4752" svg:x="10.6666666666667in" svg:y="67.7916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25" table:style-name="ce3">
            <office:annotation draw:style-name="a4753" svg:x="11.6041666666667in" svg:y="67.791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4754" svg:x="12.96875in" svg:y="6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6]*[.J326])" table:style-name="ce3">
            <office:annotation draw:style-name="a4755" svg:x="14.3229166666667in" svg:y="6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756" svg:x="14.8541666666667in" svg:y="6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6]*((100+[.L326])/100))" table:style-name="ce3">
            <office:annotation draw:style-name="a4757" svg:x="16.21875in" svg:y="6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6]*[.M326])" table:style-name="ce3">
            <office:annotation draw:style-name="a4758" svg:x="17.5729166666667in" svg:y="6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759" svg:x="19.09375in" svg:y="6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7" table:style-name="ce2">
            <office:annotation draw:style-name="a4760" svg:x="9.82291666666667in" svg:y="39.4479166666667in" svg:width="1.5in" svg:height="0.875in">
              <dc:creator/>
              <text:p><text:span text:style-name="T1">id_:12591;</text:span></text:p>
            </office:annotation>
            <text:p>317</text:p>
          </table:table-cell>
          <table:table-cell office:value-type="string" table:style-name="ce1">
            <office:annotation draw:style-name="a4761" svg:x="3.79166666666667in" svg:y="67.9791666666667in" svg:width="1.5in" svg:height="0.822916666666667in">
              <dc:creator/>
              <text:p>nazwa</text:p>
            </office:annotation>
            <text:p>Theophyllinum BAXTER roztwór do infuzji 1,2 mg/ml 250 ml (tw.szt.)</text:p>
          </table:table-cell>
          <table:table-cell table:style-name="ce1">
            <office:annotation draw:style-name="a4762" svg:x="5.29166666666667in" svg:y="67.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63" svg:x="6.09375in" svg:y="67.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64" svg:x="7.22916666666667in" svg:y="67.9791666666667in" svg:width="1.5in" svg:height="0.822916666666667in">
              <dc:creator/>
              <text:p>opak</text:p>
            </office:annotation>
            <text:p>250 ml (tw.szt.)</text:p>
          </table:table-cell>
          <table:table-cell office:value-type="string" table:style-name="ce1">
            <office:annotation draw:style-name="a4765" svg:x="8.38541666666667in" svg:y="67.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66" svg:x="9.51041666666667in" svg:y="67.9791666666667in" svg:width="1.5in" svg:height="0.822916666666667in">
              <dc:creator/>
              <text:p>dawka</text:p>
            </office:annotation>
            <text:p>1,2 mg/ml</text:p>
          </table:table-cell>
          <table:table-cell office:value-type="string" table:style-name="ce1">
            <office:annotation draw:style-name="a4767" svg:x="10.6666666666667in" svg:y="67.979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90" table:style-name="ce3">
            <office:annotation draw:style-name="a4768" svg:x="11.6041666666667in" svg:y="67.97916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4769" svg:x="12.96875in" svg:y="67.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7]*[.J327])" table:style-name="ce3">
            <office:annotation draw:style-name="a4770" svg:x="14.3229166666667in" svg:y="67.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771" svg:x="14.8541666666667in" svg:y="67.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7]*((100+[.L327])/100))" table:style-name="ce3">
            <office:annotation draw:style-name="a4772" svg:x="16.21875in" svg:y="67.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7]*[.M327])" table:style-name="ce3">
            <office:annotation draw:style-name="a4773" svg:x="17.5729166666667in" svg:y="67.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774" svg:x="19.09375in" svg:y="67.9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8" table:style-name="ce2">
            <office:annotation draw:style-name="a4775" svg:x="9.82291666666667in" svg:y="40.9166666666667in" svg:width="1.5in" svg:height="0.875in">
              <dc:creator/>
              <text:p><text:span text:style-name="T1">id_:12571;</text:span></text:p>
            </office:annotation>
            <text:p>318</text:p>
          </table:table-cell>
          <table:table-cell office:value-type="string" table:style-name="ce1">
            <office:annotation draw:style-name="a4776" svg:x="3.79166666666667in" svg:y="68.21875in" svg:width="1.5in" svg:height="0.822916666666667in">
              <dc:creator/>
              <text:p>nazwa</text:p>
            </office:annotation>
            <text:p>Theospirex retard tabletki o przedłużonym uwalni 0,3 g 50 tabl.</text:p>
          </table:table-cell>
          <table:table-cell table:style-name="ce1">
            <office:annotation draw:style-name="a4777" svg:x="5.29166666666667in" svg:y="6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78" svg:x="6.09375in" svg:y="6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79" svg:x="7.22916666666667in" svg:y="68.21875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4780" svg:x="8.38541666666667in" svg:y="6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81" svg:x="9.51041666666667in" svg:y="68.21875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4782" svg:x="10.6666666666667in" svg:y="68.218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20" table:style-name="ce3">
            <office:annotation draw:style-name="a4783" svg:x="11.6041666666667in" svg:y="68.218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4784" svg:x="12.96875in" svg:y="6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8]*[.J328])" table:style-name="ce3">
            <office:annotation draw:style-name="a4785" svg:x="14.3229166666667in" svg:y="6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786" svg:x="14.8541666666667in" svg:y="6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8]*((100+[.L328])/100))" table:style-name="ce3">
            <office:annotation draw:style-name="a4787" svg:x="16.21875in" svg:y="6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8]*[.M328])" table:style-name="ce3">
            <office:annotation draw:style-name="a4788" svg:x="17.5729166666667in" svg:y="6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789" svg:x="19.09375in" svg:y="6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19" table:style-name="ce2">
            <office:annotation draw:style-name="a4790" svg:x="9.82291666666667in" svg:y="40.9166666666667in" svg:width="1.5in" svg:height="0.875in">
              <dc:creator/>
              <text:p><text:span text:style-name="T1">id_:12572;</text:span></text:p>
            </office:annotation>
            <text:p>319</text:p>
          </table:table-cell>
          <table:table-cell office:value-type="string" table:style-name="ce1">
            <office:annotation draw:style-name="a4791" svg:x="3.79166666666667in" svg:y="68.4166666666667in" svg:width="1.5in" svg:height="0.822916666666667in">
              <dc:creator/>
              <text:p>nazwa</text:p>
            </office:annotation>
            <text:p>Theospirex retard tabletki powlekane o przedłużo 0,15 g 50 tabl. (5 blist.po 10 szt.)</text:p>
          </table:table-cell>
          <table:table-cell table:style-name="ce1">
            <office:annotation draw:style-name="a4792" svg:x="5.29166666666667in" svg:y="6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93" svg:x="6.09375in" svg:y="6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94" svg:x="7.22916666666667in" svg:y="68.4166666666667in" svg:width="1.5in" svg:height="0.822916666666667in">
              <dc:creator/>
              <text:p>opak</text:p>
            </office:annotation>
            <text:p>50 tabl. (5 blist.po 10 szt.)</text:p>
          </table:table-cell>
          <table:table-cell office:value-type="string" table:style-name="ce1">
            <office:annotation draw:style-name="a4795" svg:x="8.38541666666667in" svg:y="6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96" svg:x="9.51041666666667in" svg:y="68.41666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4797" svg:x="10.6666666666667in" svg:y="68.4166666666667in" svg:width="1.5in" svg:height="0.822916666666667in">
              <dc:creator/>
              <text:p>postac</text:p>
            </office:annotation>
            <text:p>tabletki powlekane o przedłużo</text:p>
          </table:table-cell>
          <table:table-cell office:value-type="float" office:value="40" table:style-name="ce3">
            <office:annotation draw:style-name="a4798" svg:x="11.6041666666667in" svg:y="68.416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4799" svg:x="12.96875in" svg:y="6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29]*[.J329])" table:style-name="ce3">
            <office:annotation draw:style-name="a4800" svg:x="14.3229166666667in" svg:y="6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01" svg:x="14.8541666666667in" svg:y="6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29]*((100+[.L329])/100))" table:style-name="ce3">
            <office:annotation draw:style-name="a4802" svg:x="16.21875in" svg:y="6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29]*[.M329])" table:style-name="ce3">
            <office:annotation draw:style-name="a4803" svg:x="17.5729166666667in" svg:y="6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04" svg:x="19.09375in" svg:y="6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0" table:style-name="ce2">
            <office:annotation draw:style-name="a4805" svg:x="9.82291666666667in" svg:y="63in" svg:width="1.5in" svg:height="0.875in">
              <dc:creator/>
              <text:p><text:span text:style-name="T1">id_:12426;</text:span></text:p>
            </office:annotation>
            <text:p>320</text:p>
          </table:table-cell>
          <table:table-cell office:value-type="string" table:style-name="ce1">
            <office:annotation draw:style-name="a4806" svg:x="3.79166666666667in" svg:y="68.6041666666667in" svg:width="1.5in" svg:height="0.822916666666667in">
              <dc:creator/>
              <text:p>nazwa</text:p>
            </office:annotation>
            <text:p>Theospirex roztwór do wstrzyknięć i infuz 0,02 g/ml 5 amp.a 10ml</text:p>
          </table:table-cell>
          <table:table-cell table:style-name="ce1">
            <office:annotation draw:style-name="a4807" svg:x="5.29166666666667in" svg:y="68.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08" svg:x="6.09375in" svg:y="68.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09" svg:x="7.22916666666667in" svg:y="68.6041666666667in" svg:width="1.5in" svg:height="0.822916666666667in">
              <dc:creator/>
              <text:p>opak</text:p>
            </office:annotation>
            <text:p>5 amp.a 10ml</text:p>
          </table:table-cell>
          <table:table-cell office:value-type="string" table:style-name="ce1">
            <office:annotation draw:style-name="a4810" svg:x="8.38541666666667in" svg:y="68.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811" svg:x="9.51041666666667in" svg:y="68.6041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4812" svg:x="10.6666666666667in" svg:y="68.6041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820" table:style-name="ce3">
            <office:annotation draw:style-name="a4813" svg:x="11.6041666666667in" svg:y="68.6041666666667in" svg:width="1.5in" svg:height="0.822916666666667in">
              <dc:creator/>
              <text:p>ilosc</text:p>
            </office:annotation>
            <text:p>820,00</text:p>
          </table:table-cell>
          <table:table-cell office:value-type="float" office:value="0" table:style-name="ce9">
            <office:annotation draw:style-name="a4814" svg:x="12.96875in" svg:y="68.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0]*[.J330])" table:style-name="ce3">
            <office:annotation draw:style-name="a4815" svg:x="14.3229166666667in" svg:y="68.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16" svg:x="14.8541666666667in" svg:y="68.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0]*((100+[.L330])/100))" table:style-name="ce3">
            <office:annotation draw:style-name="a4817" svg:x="16.21875in" svg:y="68.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0]*[.M330])" table:style-name="ce3">
            <office:annotation draw:style-name="a4818" svg:x="17.5729166666667in" svg:y="68.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19" svg:x="19.09375in" svg:y="68.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1" table:style-name="ce2">
            <office:annotation draw:style-name="a4820" svg:x="0.5625in" svg:y="68.7291666666667in" svg:width="1.5in" svg:height="0.875in">
              <dc:creator/>
              <text:p><text:span text:style-name="T1">id_:13209;</text:span></text:p>
            </office:annotation>
            <text:p>321</text:p>
          </table:table-cell>
          <table:table-cell office:value-type="string" table:style-name="ce1">
            <office:annotation draw:style-name="a4821" svg:x="3.79166666666667in" svg:y="68.84375in" svg:width="1.5in" svg:height="0.822916666666667in">
              <dc:creator/>
              <text:p>nazwa</text:p>
            </office:annotation>
            <text:p>Thiamine Hydrochloride iniekcja 0,05 g/2ml 10 amp.a 2ml</text:p>
          </table:table-cell>
          <table:table-cell table:style-name="ce1">
            <office:annotation draw:style-name="a4822" svg:x="5.29166666666667in" svg:y="6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23" svg:x="6.09375in" svg:y="6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24" svg:x="7.22916666666667in" svg:y="68.84375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4825" svg:x="8.38541666666667in" svg:y="6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826" svg:x="9.51041666666667in" svg:y="68.84375in" svg:width="1.5in" svg:height="0.822916666666667in">
              <dc:creator/>
              <text:p>dawka</text:p>
            </office:annotation>
            <text:p>0,05 g/2ml</text:p>
          </table:table-cell>
          <table:table-cell office:value-type="string" table:style-name="ce1">
            <office:annotation draw:style-name="a4827" svg:x="10.6666666666667in" svg:y="68.84375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10" table:style-name="ce3">
            <office:annotation draw:style-name="a4828" svg:x="11.6041666666667in" svg:y="68.8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829" svg:x="12.96875in" svg:y="6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1]*[.J331])" table:style-name="ce3">
            <office:annotation draw:style-name="a4830" svg:x="14.3229166666667in" svg:y="6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31" svg:x="14.8541666666667in" svg:y="6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1]*((100+[.L331])/100))" table:style-name="ce3">
            <office:annotation draw:style-name="a4832" svg:x="16.21875in" svg:y="6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1]*[.M331])" table:style-name="ce3">
            <office:annotation draw:style-name="a4833" svg:x="17.5729166666667in" svg:y="6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34" svg:x="19.09375in" svg:y="6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2" table:style-name="ce2">
            <office:annotation draw:style-name="a4835" svg:x="9.82291666666667in" svg:y="13.1979166666667in" svg:width="1.5in" svg:height="0.875in">
              <dc:creator/>
              <text:p><text:span text:style-name="T1">id_:12994;</text:span></text:p>
            </office:annotation>
            <text:p>322</text:p>
          </table:table-cell>
          <table:table-cell office:value-type="string" table:style-name="ce1">
            <office:annotation draw:style-name="a4836" svg:x="3.79166666666667in" svg:y="69.0416666666667in" svg:width="1.5in" svg:height="0.822916666666667in">
              <dc:creator/>
              <text:p>nazwa</text:p>
            </office:annotation>
            <text:p>Tialorid tabletki 5mg+0,05g 50 tabl.</text:p>
          </table:table-cell>
          <table:table-cell table:style-name="ce1">
            <office:annotation draw:style-name="a4837" svg:x="5.29166666666667in" svg:y="6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38" svg:x="6.09375in" svg:y="6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39" svg:x="7.22916666666667in" svg:y="69.04166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4840" svg:x="8.38541666666667in" svg:y="6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841" svg:x="9.51041666666667in" svg:y="69.0416666666667in" svg:width="1.5in" svg:height="0.822916666666667in">
              <dc:creator/>
              <text:p>dawka</text:p>
            </office:annotation>
            <text:p>5mg+0,05g</text:p>
          </table:table-cell>
          <table:table-cell office:value-type="string" table:style-name="ce1">
            <office:annotation draw:style-name="a4842" svg:x="10.6666666666667in" svg:y="69.0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" table:style-name="ce3">
            <office:annotation draw:style-name="a4843" svg:x="11.6041666666667in" svg:y="69.04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4844" svg:x="12.96875in" svg:y="6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2]*[.J332])" table:style-name="ce3">
            <office:annotation draw:style-name="a4845" svg:x="14.3229166666667in" svg:y="6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46" svg:x="14.8541666666667in" svg:y="6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2]*((100+[.L332])/100))" table:style-name="ce3">
            <office:annotation draw:style-name="a4847" svg:x="16.21875in" svg:y="6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2]*[.M332])" table:style-name="ce3">
            <office:annotation draw:style-name="a4848" svg:x="17.5729166666667in" svg:y="6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49" svg:x="19.09375in" svg:y="6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3" table:style-name="ce2">
            <office:annotation draw:style-name="a4850" svg:x="9.82291666666667in" svg:y="9.25in" svg:width="1.5in" svg:height="0.875in">
              <dc:creator/>
              <text:p><text:span text:style-name="T1">id_:13095;</text:span></text:p>
            </office:annotation>
            <text:p>323</text:p>
          </table:table-cell>
          <table:table-cell office:value-type="string" table:style-name="ce1">
            <office:annotation draw:style-name="a4851" svg:x="3.79166666666667in" svg:y="69.25in" svg:width="1.5in" svg:height="0.822916666666667in">
              <dc:creator/>
              <text:p>nazwa</text:p>
            </office:annotation>
            <text:p>Tobramycin B.Braun roztwór do infuzji 3 mg/ml 10 but.a 80ml</text:p>
          </table:table-cell>
          <table:table-cell table:style-name="ce1">
            <office:annotation draw:style-name="a4852" svg:x="5.29166666666667in" svg:y="69.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53" svg:x="6.09375in" svg:y="69.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54" svg:x="7.22916666666667in" svg:y="69.25in" svg:width="1.5in" svg:height="0.822916666666667in">
              <dc:creator/>
              <text:p>opak</text:p>
            </office:annotation>
            <text:p>10 but.a 80ml</text:p>
          </table:table-cell>
          <table:table-cell office:value-type="string" table:style-name="ce1">
            <office:annotation draw:style-name="a4855" svg:x="8.38541666666667in" svg:y="69.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856" svg:x="9.51041666666667in" svg:y="69.25in" svg:width="1.5in" svg:height="0.822916666666667in">
              <dc:creator/>
              <text:p>dawka</text:p>
            </office:annotation>
            <text:p>3 mg/ml</text:p>
          </table:table-cell>
          <table:table-cell office:value-type="string" table:style-name="ce1">
            <office:annotation draw:style-name="a4857" svg:x="10.6666666666667in" svg:y="69.2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" table:style-name="ce3">
            <office:annotation draw:style-name="a4858" svg:x="11.6041666666667in" svg:y="69.2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859" svg:x="12.96875in" svg:y="69.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3]*[.J333])" table:style-name="ce3">
            <office:annotation draw:style-name="a4860" svg:x="14.3229166666667in" svg:y="69.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61" svg:x="14.8541666666667in" svg:y="69.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3]*((100+[.L333])/100))" table:style-name="ce3">
            <office:annotation draw:style-name="a4862" svg:x="16.21875in" svg:y="69.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3]*[.M333])" table:style-name="ce3">
            <office:annotation draw:style-name="a4863" svg:x="17.5729166666667in" svg:y="69.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64" svg:x="19.09375in" svg:y="69.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4" table:style-name="ce2">
            <office:annotation draw:style-name="a4865" svg:x="9.82291666666667in" svg:y="24.875in" svg:width="1.5in" svg:height="0.875in">
              <dc:creator/>
              <text:p><text:span text:style-name="T1">id_:12979;</text:span></text:p>
            </office:annotation>
            <text:p>324</text:p>
          </table:table-cell>
          <table:table-cell office:value-type="string" table:style-name="ce1">
            <office:annotation draw:style-name="a4866" svg:x="3.79166666666667in" svg:y="69.46875in" svg:width="1.5in" svg:height="0.822916666666667in">
              <dc:creator/>
              <text:p>nazwa</text:p>
            </office:annotation>
            <text:p>Tractocile koncentrat do sporządzania roz 7,5 mg/ml 1 fiol.a 5ml</text:p>
          </table:table-cell>
          <table:table-cell table:style-name="ce1">
            <office:annotation draw:style-name="a4867" svg:x="5.29166666666667in" svg:y="6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68" svg:x="6.09375in" svg:y="6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69" svg:x="7.22916666666667in" svg:y="69.46875in" svg:width="1.5in" svg:height="0.822916666666667in">
              <dc:creator/>
              <text:p>opak</text:p>
            </office:annotation>
            <text:p>1 fiol.a 5ml</text:p>
          </table:table-cell>
          <table:table-cell office:value-type="string" table:style-name="ce1">
            <office:annotation draw:style-name="a4870" svg:x="8.38541666666667in" svg:y="6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871" svg:x="9.51041666666667in" svg:y="69.46875in" svg:width="1.5in" svg:height="0.822916666666667in">
              <dc:creator/>
              <text:p>dawka</text:p>
            </office:annotation>
            <text:p>7,5 mg/ml</text:p>
          </table:table-cell>
          <table:table-cell office:value-type="string" table:style-name="ce1">
            <office:annotation draw:style-name="a4872" svg:x="10.6666666666667in" svg:y="69.46875in" svg:width="1.5in" svg:height="0.822916666666667in">
              <dc:creator/>
              <text:p>postac</text:p>
            </office:annotation>
            <text:p>koncentrat do sporządzania roz</text:p>
          </table:table-cell>
          <table:table-cell office:value-type="float" office:value="7" table:style-name="ce3">
            <office:annotation draw:style-name="a4873" svg:x="11.6041666666667in" svg:y="69.46875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4874" svg:x="12.96875in" svg:y="6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4]*[.J334])" table:style-name="ce3">
            <office:annotation draw:style-name="a4875" svg:x="14.3229166666667in" svg:y="6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76" svg:x="14.8541666666667in" svg:y="6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4]*((100+[.L334])/100))" table:style-name="ce3">
            <office:annotation draw:style-name="a4877" svg:x="16.21875in" svg:y="6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4]*[.M334])" table:style-name="ce3">
            <office:annotation draw:style-name="a4878" svg:x="17.5729166666667in" svg:y="6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79" svg:x="19.09375in" svg:y="6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5" table:style-name="ce2">
            <office:annotation draw:style-name="a4880" svg:x="9.82291666666667in" svg:y="10.5in" svg:width="1.5in" svg:height="0.875in">
              <dc:creator/>
              <text:p><text:span text:style-name="T1">id_:12990;</text:span></text:p>
            </office:annotation>
            <text:p>325</text:p>
          </table:table-cell>
          <table:table-cell office:value-type="string" table:style-name="ce1">
            <office:annotation draw:style-name="a4881" svg:x="3.79166666666667in" svg:y="69.6666666666667in" svg:width="1.5in" svg:height="0.822916666666667in">
              <dc:creator/>
              <text:p>nazwa</text:p>
            </office:annotation>
            <text:p>Tractocile roztwór do wstrzykiwań 7,5 mg/ml 1 fiol.a 0,9ml</text:p>
          </table:table-cell>
          <table:table-cell table:style-name="ce1">
            <office:annotation draw:style-name="a4882" svg:x="5.29166666666667in" svg:y="6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83" svg:x="6.09375in" svg:y="6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84" svg:x="7.22916666666667in" svg:y="69.6666666666667in" svg:width="1.5in" svg:height="0.822916666666667in">
              <dc:creator/>
              <text:p>opak</text:p>
            </office:annotation>
            <text:p>1 fiol.a 0,9ml</text:p>
          </table:table-cell>
          <table:table-cell office:value-type="string" table:style-name="ce1">
            <office:annotation draw:style-name="a4885" svg:x="8.38541666666667in" svg:y="6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886" svg:x="9.51041666666667in" svg:y="69.6666666666667in" svg:width="1.5in" svg:height="0.822916666666667in">
              <dc:creator/>
              <text:p>dawka</text:p>
            </office:annotation>
            <text:p>7,5 mg/ml</text:p>
          </table:table-cell>
          <table:table-cell office:value-type="string" table:style-name="ce1">
            <office:annotation draw:style-name="a4887" svg:x="10.6666666666667in" svg:y="69.666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3" table:style-name="ce3">
            <office:annotation draw:style-name="a4888" svg:x="11.6041666666667in" svg:y="69.66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4889" svg:x="12.96875in" svg:y="6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5]*[.J335])" table:style-name="ce3">
            <office:annotation draw:style-name="a4890" svg:x="14.3229166666667in" svg:y="6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91" svg:x="14.8541666666667in" svg:y="6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5]*((100+[.L335])/100))" table:style-name="ce3">
            <office:annotation draw:style-name="a4892" svg:x="16.21875in" svg:y="6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5]*[.M335])" table:style-name="ce3">
            <office:annotation draw:style-name="a4893" svg:x="17.5729166666667in" svg:y="6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94" svg:x="19.09375in" svg:y="6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6" table:style-name="ce2">
            <office:annotation draw:style-name="a4895" svg:x="9.82291666666667in" svg:y="0.1875in" svg:width="1.5in" svg:height="0.875in">
              <dc:creator/>
              <text:p><text:span text:style-name="T1">id_:13178;</text:span></text:p>
            </office:annotation>
            <text:p>326</text:p>
          </table:table-cell>
          <table:table-cell office:value-type="string" table:style-name="ce1">
            <office:annotation draw:style-name="a4896" svg:x="3.79166666666667in" svg:y="69.8854166666667in" svg:width="1.5in" svg:height="0.822916666666667in">
              <dc:creator/>
              <text:p>nazwa</text:p>
            </office:annotation>
            <text:p>Trajenta tabletki powlekane 5 mg 28 tabl. (blist.Alu/Alu)</text:p>
          </table:table-cell>
          <table:table-cell table:style-name="ce1">
            <office:annotation draw:style-name="a4897" svg:x="5.29166666666667in" svg:y="6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98" svg:x="6.09375in" svg:y="6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99" svg:x="7.22916666666667in" svg:y="69.8854166666667in" svg:width="1.5in" svg:height="0.822916666666667in">
              <dc:creator/>
              <text:p>opak</text:p>
            </office:annotation>
            <text:p>28 tabl. (blist.Alu/Alu)</text:p>
          </table:table-cell>
          <table:table-cell office:value-type="string" table:style-name="ce1">
            <office:annotation draw:style-name="a4900" svg:x="8.38541666666667in" svg:y="6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01" svg:x="9.51041666666667in" svg:y="69.885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4902" svg:x="10.6666666666667in" svg:y="69.88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7" table:style-name="ce3">
            <office:annotation draw:style-name="a4903" svg:x="11.6041666666667in" svg:y="69.8854166666667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4904" svg:x="12.96875in" svg:y="6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6]*[.J336])" table:style-name="ce3">
            <office:annotation draw:style-name="a4905" svg:x="14.3229166666667in" svg:y="6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06" svg:x="14.8541666666667in" svg:y="6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6]*((100+[.L336])/100))" table:style-name="ce3">
            <office:annotation draw:style-name="a4907" svg:x="16.21875in" svg:y="6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6]*[.M336])" table:style-name="ce3">
            <office:annotation draw:style-name="a4908" svg:x="17.5729166666667in" svg:y="6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09" svg:x="19.09375in" svg:y="6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7" table:style-name="ce2">
            <office:annotation draw:style-name="a4910" svg:x="9.82291666666667in" svg:y="23.8229166666667in" svg:width="1.5in" svg:height="0.875in">
              <dc:creator/>
              <text:p><text:span text:style-name="T1">id_:13024;</text:span></text:p>
            </office:annotation>
            <text:p>327</text:p>
          </table:table-cell>
          <table:table-cell office:value-type="string" table:style-name="ce1">
            <office:annotation draw:style-name="a4911" svg:x="3.79166666666667in" svg:y="70.0729166666667in" svg:width="1.5in" svg:height="0.822916666666667in">
              <dc:creator/>
              <text:p>nazwa</text:p>
            </office:annotation>
            <text:p>Trifas 10 tabletki 0,01 g 30 tabl.</text:p>
          </table:table-cell>
          <table:table-cell table:style-name="ce1">
            <office:annotation draw:style-name="a4912" svg:x="5.29166666666667in" svg:y="70.0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913" svg:x="6.09375in" svg:y="70.0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914" svg:x="7.22916666666667in" svg:y="70.0729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4915" svg:x="8.38541666666667in" svg:y="70.0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16" svg:x="9.51041666666667in" svg:y="70.0729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4917" svg:x="10.6666666666667in" svg:y="70.072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5" table:style-name="ce3">
            <office:annotation draw:style-name="a4918" svg:x="11.6041666666667in" svg:y="70.07291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4919" svg:x="12.96875in" svg:y="70.0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7]*[.J337])" table:style-name="ce3">
            <office:annotation draw:style-name="a4920" svg:x="14.3229166666667in" svg:y="70.0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21" svg:x="14.8541666666667in" svg:y="70.0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7]*((100+[.L337])/100))" table:style-name="ce3">
            <office:annotation draw:style-name="a4922" svg:x="16.21875in" svg:y="70.0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7]*[.M337])" table:style-name="ce3">
            <office:annotation draw:style-name="a4923" svg:x="17.5729166666667in" svg:y="70.0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24" svg:x="19.09375in" svg:y="70.0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8" table:style-name="ce2">
            <office:annotation draw:style-name="a4925" svg:x="9.82291666666667in" svg:y="1.94791666666667in" svg:width="1.5in" svg:height="0.875in">
              <dc:creator/>
              <text:p><text:span text:style-name="T1">id_:13330;</text:span></text:p>
            </office:annotation>
            <text:p>328</text:p>
          </table:table-cell>
          <table:table-cell office:value-type="string" table:style-name="ce1">
            <office:annotation draw:style-name="a4926" svg:x="3.79166666666667in" svg:y="70.2916666666667in" svg:width="1.5in" svg:height="0.822916666666667in">
              <dc:creator/>
              <text:p>nazwa</text:p>
            </office:annotation>
            <text:p>Trifas 20 roztwór do wstrzykiwań 5 mg/ml 5 amp.a 4ml</text:p>
          </table:table-cell>
          <table:table-cell table:style-name="ce1">
            <office:annotation draw:style-name="a4927" svg:x="5.29166666666667in" svg:y="7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928" svg:x="6.09375in" svg:y="7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929" svg:x="7.22916666666667in" svg:y="70.29166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4930" svg:x="8.38541666666667in" svg:y="7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31" svg:x="9.51041666666667in" svg:y="70.29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4932" svg:x="10.6666666666667in" svg:y="70.2916666666667in" svg:width="1.5in" svg:height="0.822916666666667in">
              <dc:creator/>
              <text:p>postac</text:p>
            </office:annotation>
            <text:p>roztwór do wstrzykiwań</text:p>
          </table:table-cell>
          <table:table-cell office:value-type="float" office:value="40" table:style-name="ce3">
            <office:annotation draw:style-name="a4933" svg:x="11.6041666666667in" svg:y="70.291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4934" svg:x="12.96875in" svg:y="7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8]*[.J338])" table:style-name="ce3">
            <office:annotation draw:style-name="a4935" svg:x="14.3229166666667in" svg:y="7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36" svg:x="14.8541666666667in" svg:y="7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8]*((100+[.L338])/100))" table:style-name="ce3">
            <office:annotation draw:style-name="a4937" svg:x="16.21875in" svg:y="7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8]*[.M338])" table:style-name="ce3">
            <office:annotation draw:style-name="a4938" svg:x="17.5729166666667in" svg:y="7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39" svg:x="19.09375in" svg:y="7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29" table:style-name="ce2">
            <office:annotation draw:style-name="a4940" svg:x="9.82291666666667in" svg:y="23.4166666666667in" svg:width="1.5in" svg:height="0.875in">
              <dc:creator/>
              <text:p><text:span text:style-name="T1">id_:13036;</text:span></text:p>
            </office:annotation>
            <text:p>329</text:p>
          </table:table-cell>
          <table:table-cell office:value-type="string" table:style-name="ce1">
            <office:annotation draw:style-name="a4941" svg:x="3.79166666666667in" svg:y="70.5104166666667in" svg:width="1.5in" svg:height="0.822916666666667in">
              <dc:creator/>
              <text:p>nazwa</text:p>
            </office:annotation>
            <text:p>Trifas COR tabletki 5 mg 30 tabl.</text:p>
          </table:table-cell>
          <table:table-cell table:style-name="ce1">
            <office:annotation draw:style-name="a4942" svg:x="5.29166666666667in" svg:y="7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943" svg:x="6.09375in" svg:y="7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944" svg:x="7.22916666666667in" svg:y="70.510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4945" svg:x="8.38541666666667in" svg:y="7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46" svg:x="9.51041666666667in" svg:y="70.510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4947" svg:x="10.6666666666667in" svg:y="70.5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5" table:style-name="ce3">
            <office:annotation draw:style-name="a4948" svg:x="11.6041666666667in" svg:y="70.51041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4949" svg:x="12.96875in" svg:y="7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39]*[.J339])" table:style-name="ce3">
            <office:annotation draw:style-name="a4950" svg:x="14.3229166666667in" svg:y="7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51" svg:x="14.8541666666667in" svg:y="7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39]*((100+[.L339])/100))" table:style-name="ce3">
            <office:annotation draw:style-name="a4952" svg:x="16.21875in" svg:y="7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39]*[.M339])" table:style-name="ce3">
            <office:annotation draw:style-name="a4953" svg:x="17.5729166666667in" svg:y="7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54" svg:x="19.09375in" svg:y="7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0" table:style-name="ce2">
            <office:annotation draw:style-name="a4955" svg:x="9.82291666666667in" svg:y="24.875in" svg:width="1.5in" svg:height="0.875in">
              <dc:creator/>
              <text:p><text:span text:style-name="T1">id_:12895;</text:span></text:p>
            </office:annotation>
            <text:p>330</text:p>
          </table:table-cell>
          <table:table-cell office:value-type="string" table:style-name="ce1">
            <office:annotation draw:style-name="a4956" svg:x="3.79166666666667in" svg:y="70.71875in" svg:width="1.5in" svg:height="0.822916666666667in">
              <dc:creator/>
              <text:p>nazwa</text:p>
            </office:annotation>
            <text:p>Triplixam tabletki powlekane 0,01g+2,5mg+0,01g 90 tabl.</text:p>
          </table:table-cell>
          <table:table-cell table:style-name="ce1">
            <office:annotation draw:style-name="a4957" svg:x="5.29166666666667in" svg:y="7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958" svg:x="6.09375in" svg:y="7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959" svg:x="7.22916666666667in" svg:y="70.71875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4960" svg:x="8.38541666666667in" svg:y="7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61" svg:x="9.51041666666667in" svg:y="70.71875in" svg:width="1.5in" svg:height="0.822916666666667in">
              <dc:creator/>
              <text:p>dawka</text:p>
            </office:annotation>
            <text:p>0,01g+2,5mg+0,01g</text:p>
          </table:table-cell>
          <table:table-cell office:value-type="string" table:style-name="ce1">
            <office:annotation draw:style-name="a4962" svg:x="10.6666666666667in" svg:y="70.7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4963" svg:x="11.6041666666667in" svg:y="70.7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4964" svg:x="12.96875in" svg:y="7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0]*[.J340])" table:style-name="ce3">
            <office:annotation draw:style-name="a4965" svg:x="14.3229166666667in" svg:y="7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66" svg:x="14.8541666666667in" svg:y="7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0]*((100+[.L340])/100))" table:style-name="ce3">
            <office:annotation draw:style-name="a4967" svg:x="16.21875in" svg:y="7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0]*[.M340])" table:style-name="ce3">
            <office:annotation draw:style-name="a4968" svg:x="17.5729166666667in" svg:y="7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69" svg:x="19.09375in" svg:y="7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1" table:style-name="ce2">
            <office:annotation draw:style-name="a4970" svg:x="9.82291666666667in" svg:y="25.2916666666667in" svg:width="1.5in" svg:height="0.875in">
              <dc:creator/>
              <text:p><text:span text:style-name="T1">id_:12894;</text:span></text:p>
            </office:annotation>
            <text:p>331</text:p>
          </table:table-cell>
          <table:table-cell office:value-type="string" table:style-name="ce1">
            <office:annotation draw:style-name="a4971" svg:x="3.79166666666667in" svg:y="70.9166666666667in" svg:width="1.5in" svg:height="0.822916666666667in">
              <dc:creator/>
              <text:p>nazwa</text:p>
            </office:annotation>
            <text:p>Triplixam tabletki powlekane 0,01g+2,5mg+5mg 90 tabl.</text:p>
          </table:table-cell>
          <table:table-cell table:style-name="ce1">
            <office:annotation draw:style-name="a4972" svg:x="5.29166666666667in" svg:y="7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973" svg:x="6.09375in" svg:y="7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974" svg:x="7.22916666666667in" svg:y="70.91666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4975" svg:x="8.38541666666667in" svg:y="7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76" svg:x="9.51041666666667in" svg:y="70.9166666666667in" svg:width="1.5in" svg:height="0.822916666666667in">
              <dc:creator/>
              <text:p>dawka</text:p>
            </office:annotation>
            <text:p>0,01g+2,5mg+5mg</text:p>
          </table:table-cell>
          <table:table-cell office:value-type="string" table:style-name="ce1">
            <office:annotation draw:style-name="a4977" svg:x="10.6666666666667in" svg:y="70.9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4978" svg:x="11.6041666666667in" svg:y="70.91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979" svg:x="12.96875in" svg:y="7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1]*[.J341])" table:style-name="ce3">
            <office:annotation draw:style-name="a4980" svg:x="14.3229166666667in" svg:y="7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81" svg:x="14.8541666666667in" svg:y="7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1]*((100+[.L341])/100))" table:style-name="ce3">
            <office:annotation draw:style-name="a4982" svg:x="16.21875in" svg:y="7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1]*[.M341])" table:style-name="ce3">
            <office:annotation draw:style-name="a4983" svg:x="17.5729166666667in" svg:y="7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84" svg:x="19.09375in" svg:y="7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2" table:style-name="ce2">
            <office:annotation draw:style-name="a4985" svg:x="9.82291666666667in" svg:y="25.6979166666667in" svg:width="1.5in" svg:height="0.875in">
              <dc:creator/>
              <text:p><text:span text:style-name="T1">id_:12893;</text:span></text:p>
            </office:annotation>
            <text:p>332</text:p>
          </table:table-cell>
          <table:table-cell office:value-type="string" table:style-name="ce1">
            <office:annotation draw:style-name="a4986" svg:x="3.79166666666667in" svg:y="71.1354166666667in" svg:width="1.5in" svg:height="0.822916666666667in">
              <dc:creator/>
              <text:p>nazwa</text:p>
            </office:annotation>
            <text:p>Triplixam tabletki powlekane 5mg+1,25mg+0,01g 90 tabl.</text:p>
          </table:table-cell>
          <table:table-cell table:style-name="ce1">
            <office:annotation draw:style-name="a4987" svg:x="5.29166666666667in" svg:y="7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988" svg:x="6.09375in" svg:y="7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989" svg:x="7.22916666666667in" svg:y="71.13541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4990" svg:x="8.38541666666667in" svg:y="7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91" svg:x="9.51041666666667in" svg:y="71.1354166666667in" svg:width="1.5in" svg:height="0.822916666666667in">
              <dc:creator/>
              <text:p>dawka</text:p>
            </office:annotation>
            <text:p>5mg+1,25mg+0,01g</text:p>
          </table:table-cell>
          <table:table-cell office:value-type="string" table:style-name="ce1">
            <office:annotation draw:style-name="a4992" svg:x="10.6666666666667in" svg:y="71.1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4993" svg:x="11.6041666666667in" svg:y="71.13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994" svg:x="12.96875in" svg:y="7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2]*[.J342])" table:style-name="ce3">
            <office:annotation draw:style-name="a4995" svg:x="14.3229166666667in" svg:y="7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96" svg:x="14.8541666666667in" svg:y="7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2]*((100+[.L342])/100))" table:style-name="ce3">
            <office:annotation draw:style-name="a4997" svg:x="16.21875in" svg:y="7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2]*[.M342])" table:style-name="ce3">
            <office:annotation draw:style-name="a4998" svg:x="17.5729166666667in" svg:y="7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99" svg:x="19.09375in" svg:y="7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3" table:style-name="ce2">
            <office:annotation draw:style-name="a5000" svg:x="9.82291666666667in" svg:y="26.125in" svg:width="1.5in" svg:height="0.875in">
              <dc:creator/>
              <text:p><text:span text:style-name="T1">id_:12892;</text:span></text:p>
            </office:annotation>
            <text:p>333</text:p>
          </table:table-cell>
          <table:table-cell office:value-type="string" table:style-name="ce1">
            <office:annotation draw:style-name="a5001" svg:x="3.79166666666667in" svg:y="71.34375in" svg:width="1.5in" svg:height="0.822916666666667in">
              <dc:creator/>
              <text:p>nazwa</text:p>
            </office:annotation>
            <text:p>Triplixam tabletki powlekane 5mg+1,25mg+5mg 90 tabl.</text:p>
          </table:table-cell>
          <table:table-cell table:style-name="ce1">
            <office:annotation draw:style-name="a5002" svg:x="5.29166666666667in" svg:y="7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03" svg:x="6.09375in" svg:y="7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04" svg:x="7.22916666666667in" svg:y="71.34375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5005" svg:x="8.38541666666667in" svg:y="7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06" svg:x="9.51041666666667in" svg:y="71.34375in" svg:width="1.5in" svg:height="0.822916666666667in">
              <dc:creator/>
              <text:p>dawka</text:p>
            </office:annotation>
            <text:p>5mg+1,25mg+5mg</text:p>
          </table:table-cell>
          <table:table-cell office:value-type="string" table:style-name="ce1">
            <office:annotation draw:style-name="a5007" svg:x="10.6666666666667in" svg:y="71.3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" table:style-name="ce3">
            <office:annotation draw:style-name="a5008" svg:x="11.6041666666667in" svg:y="71.343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5009" svg:x="12.96875in" svg:y="7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3]*[.J343])" table:style-name="ce3">
            <office:annotation draw:style-name="a5010" svg:x="14.3229166666667in" svg:y="7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011" svg:x="14.8541666666667in" svg:y="7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3]*((100+[.L343])/100))" table:style-name="ce3">
            <office:annotation draw:style-name="a5012" svg:x="16.21875in" svg:y="7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3]*[.M343])" table:style-name="ce3">
            <office:annotation draw:style-name="a5013" svg:x="17.5729166666667in" svg:y="7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014" svg:x="19.09375in" svg:y="7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4" table:style-name="ce2">
            <office:annotation draw:style-name="a5015" svg:x="9.82291666666667in" svg:y="43.625in" svg:width="1.5in" svg:height="0.875in">
              <dc:creator/>
              <text:p><text:span text:style-name="T1">id_:12574;</text:span></text:p>
            </office:annotation>
            <text:p>334</text:p>
          </table:table-cell>
          <table:table-cell office:value-type="string" table:style-name="ce1">
            <office:annotation draw:style-name="a5016" svg:x="3.79166666666667in" svg:y="71.5416666666667in" svg:width="1.5in" svg:height="0.822916666666667in">
              <dc:creator/>
              <text:p>nazwa</text:p>
            </office:annotation>
            <text:p>Tritace 10 tabletki 0,01 g 28 tabl. (2 blist.po 14 szt.)</text:p>
          </table:table-cell>
          <table:table-cell table:style-name="ce1">
            <office:annotation draw:style-name="a5017" svg:x="5.29166666666667in" svg:y="7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18" svg:x="6.09375in" svg:y="7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19" svg:x="7.22916666666667in" svg:y="71.54166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5020" svg:x="8.38541666666667in" svg:y="7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21" svg:x="9.51041666666667in" svg:y="71.541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5022" svg:x="10.6666666666667in" svg:y="71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5" table:style-name="ce3">
            <office:annotation draw:style-name="a5023" svg:x="11.6041666666667in" svg:y="71.541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5024" svg:x="12.96875in" svg:y="7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4]*[.J344])" table:style-name="ce3">
            <office:annotation draw:style-name="a5025" svg:x="14.3229166666667in" svg:y="7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026" svg:x="14.8541666666667in" svg:y="7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4]*((100+[.L344])/100))" table:style-name="ce3">
            <office:annotation draw:style-name="a5027" svg:x="16.21875in" svg:y="7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4]*[.M344])" table:style-name="ce3">
            <office:annotation draw:style-name="a5028" svg:x="17.5729166666667in" svg:y="7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029" svg:x="19.09375in" svg:y="7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5" table:style-name="ce2">
            <office:annotation draw:style-name="a5030" svg:x="9.82291666666667in" svg:y="25.0729166666667in" svg:width="1.5in" svg:height="0.875in">
              <dc:creator/>
              <text:p><text:span text:style-name="T1">id_:12800;</text:span></text:p>
            </office:annotation>
            <text:p>335</text:p>
          </table:table-cell>
          <table:table-cell office:value-type="string" table:style-name="ce1">
            <office:annotation draw:style-name="a5031" svg:x="3.79166666666667in" svg:y="71.7604166666667in" svg:width="1.5in" svg:height="0.822916666666667in">
              <dc:creator/>
              <text:p>nazwa</text:p>
            </office:annotation>
            <text:p>Tritace 2,5 tabletki 2,5 mg 28 tabl. (2 blist.po 14 szt.)</text:p>
          </table:table-cell>
          <table:table-cell table:style-name="ce1">
            <office:annotation draw:style-name="a5032" svg:x="5.29166666666667in" svg:y="7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33" svg:x="6.09375in" svg:y="7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34" svg:x="7.22916666666667in" svg:y="71.76041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5035" svg:x="8.38541666666667in" svg:y="7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36" svg:x="9.51041666666667in" svg:y="71.7604166666667in" svg:width="1.5in" svg:height="0.822916666666667in">
              <dc:creator/>
              <text:p>dawka</text:p>
            </office:annotation>
            <text:p>2,5 mg</text:p>
          </table:table-cell>
          <table:table-cell office:value-type="string" table:style-name="ce1">
            <office:annotation draw:style-name="a5037" svg:x="10.6666666666667in" svg:y="71.7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0" table:style-name="ce3">
            <office:annotation draw:style-name="a5038" svg:x="11.6041666666667in" svg:y="71.76041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5039" svg:x="12.96875in" svg:y="7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5]*[.J345])" table:style-name="ce3">
            <office:annotation draw:style-name="a5040" svg:x="14.3229166666667in" svg:y="7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041" svg:x="14.8541666666667in" svg:y="7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5]*((100+[.L345])/100))" table:style-name="ce3">
            <office:annotation draw:style-name="a5042" svg:x="16.21875in" svg:y="7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5]*[.M345])" table:style-name="ce3">
            <office:annotation draw:style-name="a5043" svg:x="17.5729166666667in" svg:y="7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044" svg:x="19.09375in" svg:y="7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6" table:style-name="ce2">
            <office:annotation draw:style-name="a5045" svg:x="9.82291666666667in" svg:y="44.25in" svg:width="1.5in" svg:height="0.875in">
              <dc:creator/>
              <text:p><text:span text:style-name="T1">id_:12573;</text:span></text:p>
            </office:annotation>
            <text:p>336</text:p>
          </table:table-cell>
          <table:table-cell office:value-type="string" table:style-name="ce1">
            <office:annotation draw:style-name="a5046" svg:x="3.79166666666667in" svg:y="71.96875in" svg:width="1.5in" svg:height="0.822916666666667in">
              <dc:creator/>
              <text:p>nazwa</text:p>
            </office:annotation>
            <text:p>Tritace 5 tabletki 5 mg 28 tabl.</text:p>
          </table:table-cell>
          <table:table-cell table:style-name="ce1">
            <office:annotation draw:style-name="a5047" svg:x="5.29166666666667in" svg:y="7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48" svg:x="6.09375in" svg:y="7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49" svg:x="7.22916666666667in" svg:y="71.96875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5050" svg:x="8.38541666666667in" svg:y="7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51" svg:x="9.51041666666667in" svg:y="71.968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5052" svg:x="10.6666666666667in" svg:y="71.9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0" table:style-name="ce3">
            <office:annotation draw:style-name="a5053" svg:x="11.6041666666667in" svg:y="71.96875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5054" svg:x="12.96875in" svg:y="7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6]*[.J346])" table:style-name="ce3">
            <office:annotation draw:style-name="a5055" svg:x="14.3229166666667in" svg:y="7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056" svg:x="14.8541666666667in" svg:y="7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6]*((100+[.L346])/100))" table:style-name="ce3">
            <office:annotation draw:style-name="a5057" svg:x="16.21875in" svg:y="7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6]*[.M346])" table:style-name="ce3">
            <office:annotation draw:style-name="a5058" svg:x="17.5729166666667in" svg:y="7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059" svg:x="19.09375in" svg:y="7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7" table:style-name="ce2">
            <office:annotation draw:style-name="a5060" svg:x="9.82291666666667in" svg:y="66.3229166666667in" svg:width="1.5in" svg:height="0.875in">
              <dc:creator/>
              <text:p><text:span text:style-name="T1">id_:12427;</text:span></text:p>
            </office:annotation>
            <text:p>337</text:p>
          </table:table-cell>
          <table:table-cell office:value-type="string" table:style-name="ce1">
            <office:annotation draw:style-name="a5061" svg:x="3.79166666666667in" svg:y="72.1666666666667in" svg:width="1.5in" svg:height="0.822916666666667in">
              <dc:creator/>
              <text:p>nazwa</text:p>
            </office:annotation>
            <text:p>Uman Big roztwór do wstrzyknięć 180 j.m. 1 fiol.a 1ml</text:p>
          </table:table-cell>
          <table:table-cell table:style-name="ce1">
            <office:annotation draw:style-name="a5062" svg:x="5.29166666666667in" svg:y="7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63" svg:x="6.09375in" svg:y="7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64" svg:x="7.22916666666667in" svg:y="72.1666666666667in" svg:width="1.5in" svg:height="0.822916666666667in">
              <dc:creator/>
              <text:p>opak</text:p>
            </office:annotation>
            <text:p>1 fiol.a 1ml</text:p>
          </table:table-cell>
          <table:table-cell office:value-type="string" table:style-name="ce1">
            <office:annotation draw:style-name="a5065" svg:x="8.38541666666667in" svg:y="7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66" svg:x="9.51041666666667in" svg:y="72.1666666666667in" svg:width="1.5in" svg:height="0.822916666666667in">
              <dc:creator/>
              <text:p>dawka</text:p>
            </office:annotation>
            <text:p>180 j.m.</text:p>
          </table:table-cell>
          <table:table-cell office:value-type="string" table:style-name="ce1">
            <office:annotation draw:style-name="a5067" svg:x="10.6666666666667in" svg:y="72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5068" svg:x="11.6041666666667in" svg:y="72.1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5069" svg:x="12.96875in" svg:y="7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7]*[.J347])" table:style-name="ce3">
            <office:annotation draw:style-name="a5070" svg:x="14.3229166666667in" svg:y="7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071" svg:x="14.8541666666667in" svg:y="7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7]*((100+[.L347])/100))" table:style-name="ce3">
            <office:annotation draw:style-name="a5072" svg:x="16.21875in" svg:y="7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7]*[.M347])" table:style-name="ce3">
            <office:annotation draw:style-name="a5073" svg:x="17.5729166666667in" svg:y="7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074" svg:x="19.09375in" svg:y="7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8" table:style-name="ce2">
            <office:annotation draw:style-name="a5075" svg:x="9.82291666666667in" svg:y="31.5416666666667in" svg:width="1.5in" svg:height="0.875in">
              <dc:creator/>
              <text:p><text:span text:style-name="T1">id_:12903;</text:span></text:p>
            </office:annotation>
            <text:p>338</text:p>
          </table:table-cell>
          <table:table-cell office:value-type="string" table:style-name="ce1">
            <office:annotation draw:style-name="a5076" svg:x="3.79166666666667in" svg:y="72.3854166666667in" svg:width="1.5in" svg:height="0.822916666666667in">
              <dc:creator/>
              <text:p>nazwa</text:p>
            </office:annotation>
            <text:p>Vancomycin Kabi proszek do sporządenia roztwor 1 g 1 fiol.pr.</text:p>
          </table:table-cell>
          <table:table-cell table:style-name="ce1">
            <office:annotation draw:style-name="a5077" svg:x="5.29166666666667in" svg:y="7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78" svg:x="6.09375in" svg:y="7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79" svg:x="7.22916666666667in" svg:y="72.3854166666667in" svg:width="1.5in" svg:height="0.822916666666667in">
              <dc:creator/>
              <text:p>opak</text:p>
            </office:annotation>
            <text:p>1 fiol.pr.</text:p>
          </table:table-cell>
          <table:table-cell office:value-type="string" table:style-name="ce1">
            <office:annotation draw:style-name="a5080" svg:x="8.38541666666667in" svg:y="7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81" svg:x="9.51041666666667in" svg:y="72.38541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5082" svg:x="10.6666666666667in" svg:y="72.3854166666667in" svg:width="1.5in" svg:height="0.822916666666667in">
              <dc:creator/>
              <text:p>postac</text:p>
            </office:annotation>
            <text:p>proszek do sporządenia roztwor</text:p>
          </table:table-cell>
          <table:table-cell office:value-type="float" office:value="640" table:style-name="ce3">
            <office:annotation draw:style-name="a5083" svg:x="11.6041666666667in" svg:y="72.3854166666667in" svg:width="1.5in" svg:height="0.822916666666667in">
              <dc:creator/>
              <text:p>ilosc</text:p>
            </office:annotation>
            <text:p>640,00</text:p>
          </table:table-cell>
          <table:table-cell office:value-type="float" office:value="0" table:style-name="ce9">
            <office:annotation draw:style-name="a5084" svg:x="12.96875in" svg:y="7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8]*[.J348])" table:style-name="ce3">
            <office:annotation draw:style-name="a5085" svg:x="14.3229166666667in" svg:y="7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086" svg:x="14.8541666666667in" svg:y="7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8]*((100+[.L348])/100))" table:style-name="ce3">
            <office:annotation draw:style-name="a5087" svg:x="16.21875in" svg:y="7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8]*[.M348])" table:style-name="ce3">
            <office:annotation draw:style-name="a5088" svg:x="17.5729166666667in" svg:y="7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089" svg:x="19.09375in" svg:y="7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39" table:style-name="ce2">
            <office:annotation draw:style-name="a5090" svg:x="9.82291666666667in" svg:y="24.4479166666667in" svg:width="1.5in" svg:height="0.875in">
              <dc:creator/>
              <text:p><text:span text:style-name="T1">id_:13042;</text:span></text:p>
            </office:annotation>
            <text:p>339</text:p>
          </table:table-cell>
          <table:table-cell office:value-type="string" table:style-name="ce1">
            <office:annotation draw:style-name="a5091" svg:x="3.79166666666667in" svg:y="72.5729166666667in" svg:width="1.5in" svg:height="0.822916666666667in">
              <dc:creator/>
              <text:p>nazwa</text:p>
            </office:annotation>
            <text:p>Vancomycin Kabi proszek do sporządzania roztwo 0,5 g 1 fiol.pr.</text:p>
          </table:table-cell>
          <table:table-cell table:style-name="ce1">
            <office:annotation draw:style-name="a5092" svg:x="5.29166666666667in" svg:y="72.572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93" svg:x="6.09375in" svg:y="72.572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94" svg:x="7.22916666666667in" svg:y="72.5729166666667in" svg:width="1.5in" svg:height="0.822916666666667in">
              <dc:creator/>
              <text:p>opak</text:p>
            </office:annotation>
            <text:p>1 fiol.pr.</text:p>
          </table:table-cell>
          <table:table-cell office:value-type="string" table:style-name="ce1">
            <office:annotation draw:style-name="a5095" svg:x="8.38541666666667in" svg:y="72.572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96" svg:x="9.51041666666667in" svg:y="72.57291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5097" svg:x="10.6666666666667in" svg:y="72.57291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10" table:style-name="ce3">
            <office:annotation draw:style-name="a5098" svg:x="11.6041666666667in" svg:y="72.572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5099" svg:x="12.96875in" svg:y="72.572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49]*[.J349])" table:style-name="ce3">
            <office:annotation draw:style-name="a5100" svg:x="14.3229166666667in" svg:y="72.572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01" svg:x="14.8541666666667in" svg:y="72.572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49]*((100+[.L349])/100))" table:style-name="ce3">
            <office:annotation draw:style-name="a5102" svg:x="16.21875in" svg:y="72.572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49]*[.M349])" table:style-name="ce3">
            <office:annotation draw:style-name="a5103" svg:x="17.5729166666667in" svg:y="72.572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04" svg:x="19.09375in" svg:y="72.572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0" table:style-name="ce2">
            <office:annotation draw:style-name="a5105" svg:x="9.82291666666667in" svg:y="28.4166666666667in" svg:width="1.5in" svg:height="0.875in">
              <dc:creator/>
              <text:p><text:span text:style-name="T1">id_:12977;</text:span></text:p>
            </office:annotation>
            <text:p>340</text:p>
          </table:table-cell>
          <table:table-cell office:value-type="string" table:style-name="ce1">
            <office:annotation draw:style-name="a5106" svg:x="3.79166666666667in" svg:y="72.7916666666667in" svg:width="1.5in" svg:height="0.822916666666667in">
              <dc:creator/>
              <text:p>nazwa</text:p>
            </office:annotation>
            <text:p>Ventolin płyn do inhalacji 1 mg/ml 20 amp.a 2,5ml</text:p>
          </table:table-cell>
          <table:table-cell table:style-name="ce1">
            <office:annotation draw:style-name="a5107" svg:x="5.29166666666667in" svg:y="7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08" svg:x="6.09375in" svg:y="7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09" svg:x="7.22916666666667in" svg:y="72.7916666666667in" svg:width="1.5in" svg:height="0.822916666666667in">
              <dc:creator/>
              <text:p>opak</text:p>
            </office:annotation>
            <text:p>20 amp.a 2,5ml</text:p>
          </table:table-cell>
          <table:table-cell office:value-type="string" table:style-name="ce1">
            <office:annotation draw:style-name="a5110" svg:x="8.38541666666667in" svg:y="7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111" svg:x="9.51041666666667in" svg:y="72.791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5112" svg:x="10.6666666666667in" svg:y="72.7916666666667in" svg:width="1.5in" svg:height="0.822916666666667in">
              <dc:creator/>
              <text:p>postac</text:p>
            </office:annotation>
            <text:p>płyn do inhalacji</text:p>
          </table:table-cell>
          <table:table-cell office:value-type="float" office:value="10" table:style-name="ce3">
            <office:annotation draw:style-name="a5113" svg:x="11.6041666666667in" svg:y="72.79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5114" svg:x="12.96875in" svg:y="7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0]*[.J350])" table:style-name="ce3">
            <office:annotation draw:style-name="a5115" svg:x="14.3229166666667in" svg:y="7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16" svg:x="14.8541666666667in" svg:y="7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0]*((100+[.L350])/100))" table:style-name="ce3">
            <office:annotation draw:style-name="a5117" svg:x="16.21875in" svg:y="7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0]*[.M350])" table:style-name="ce3">
            <office:annotation draw:style-name="a5118" svg:x="17.5729166666667in" svg:y="7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19" svg:x="19.09375in" svg:y="7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1" table:style-name="ce2">
            <office:annotation draw:style-name="a5120" svg:x="9.82291666666667in" svg:y="36.75in" svg:width="1.5in" svg:height="0.875in">
              <dc:creator/>
              <text:p><text:span text:style-name="T1">id_:12648;</text:span></text:p>
            </office:annotation>
            <text:p>341</text:p>
          </table:table-cell>
          <table:table-cell office:value-type="string" table:style-name="ce1">
            <office:annotation draw:style-name="a5121" svg:x="3.79166666666667in" svg:y="73in" svg:width="1.5in" svg:height="0.822916666666667in">
              <dc:creator/>
              <text:p>nazwa</text:p>
            </office:annotation>
            <text:p>Ventolin płyn do inhalacji 2 mg/ml 20 amp.a 2,5ml</text:p>
          </table:table-cell>
          <table:table-cell table:style-name="ce1">
            <office:annotation draw:style-name="a5122" svg:x="5.29166666666667in" svg:y="73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23" svg:x="6.09375in" svg:y="73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24" svg:x="7.22916666666667in" svg:y="73in" svg:width="1.5in" svg:height="0.822916666666667in">
              <dc:creator/>
              <text:p>opak</text:p>
            </office:annotation>
            <text:p>20 amp.a 2,5ml</text:p>
          </table:table-cell>
          <table:table-cell office:value-type="string" table:style-name="ce1">
            <office:annotation draw:style-name="a5125" svg:x="8.38541666666667in" svg:y="73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126" svg:x="9.51041666666667in" svg:y="73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5127" svg:x="10.6666666666667in" svg:y="73in" svg:width="1.5in" svg:height="0.822916666666667in">
              <dc:creator/>
              <text:p>postac</text:p>
            </office:annotation>
            <text:p>płyn do inhalacji</text:p>
          </table:table-cell>
          <table:table-cell office:value-type="float" office:value="70" table:style-name="ce3">
            <office:annotation draw:style-name="a5128" svg:x="11.6041666666667in" svg:y="73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5129" svg:x="12.96875in" svg:y="73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1]*[.J351])" table:style-name="ce3">
            <office:annotation draw:style-name="a5130" svg:x="14.3229166666667in" svg:y="73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31" svg:x="14.8541666666667in" svg:y="73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1]*((100+[.L351])/100))" table:style-name="ce3">
            <office:annotation draw:style-name="a5132" svg:x="16.21875in" svg:y="73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1]*[.M351])" table:style-name="ce3">
            <office:annotation draw:style-name="a5133" svg:x="17.5729166666667in" svg:y="73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34" svg:x="19.09375in" svg:y="73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2" table:style-name="ce2">
            <office:annotation draw:style-name="a5135" svg:x="9.82291666666667in" svg:y="67.1666666666667in" svg:width="1.5in" svg:height="0.875in">
              <dc:creator/>
              <text:p><text:span text:style-name="T1">id_:12429;</text:span></text:p>
            </office:annotation>
            <text:p>342</text:p>
          </table:table-cell>
          <table:table-cell office:value-type="string" table:style-name="ce1">
            <office:annotation draw:style-name="a5136" svg:x="3.79166666666667in" svg:y="73.21875in" svg:width="1.5in" svg:height="0.822916666666667in">
              <dc:creator/>
              <text:p>nazwa</text:p>
            </office:annotation>
            <text:p>Vessel Due F roztwór do wstrzyknięć 300 j. LSU/ml 10 amp.a 2ml</text:p>
          </table:table-cell>
          <table:table-cell table:style-name="ce1">
            <office:annotation draw:style-name="a5137" svg:x="5.29166666666667in" svg:y="7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38" svg:x="6.09375in" svg:y="7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39" svg:x="7.22916666666667in" svg:y="73.21875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5140" svg:x="8.38541666666667in" svg:y="7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141" svg:x="9.51041666666667in" svg:y="73.21875in" svg:width="1.5in" svg:height="0.822916666666667in">
              <dc:creator/>
              <text:p>dawka</text:p>
            </office:annotation>
            <text:p>300 j. LSU/ml</text:p>
          </table:table-cell>
          <table:table-cell office:value-type="string" table:style-name="ce1">
            <office:annotation draw:style-name="a5142" svg:x="10.6666666666667in" svg:y="73.2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5143" svg:x="11.6041666666667in" svg:y="73.2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5144" svg:x="12.96875in" svg:y="7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2]*[.J352])" table:style-name="ce3">
            <office:annotation draw:style-name="a5145" svg:x="14.3229166666667in" svg:y="7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46" svg:x="14.8541666666667in" svg:y="7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2]*((100+[.L352])/100))" table:style-name="ce3">
            <office:annotation draw:style-name="a5147" svg:x="16.21875in" svg:y="7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2]*[.M352])" table:style-name="ce3">
            <office:annotation draw:style-name="a5148" svg:x="17.5729166666667in" svg:y="7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49" svg:x="19.09375in" svg:y="7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3" table:style-name="ce2">
            <office:annotation draw:style-name="a5150" svg:x="9.82291666666667in" svg:y="8.625in" svg:width="1.5in" svg:height="0.875in">
              <dc:creator/>
              <text:p><text:span text:style-name="T1">id_:13123;</text:span></text:p>
            </office:annotation>
            <text:p>343</text:p>
          </table:table-cell>
          <table:table-cell office:value-type="string" table:style-name="ce1">
            <office:annotation draw:style-name="a5151" svg:x="3.79166666666667in" svg:y="73.4166666666667in" svg:width="1.5in" svg:height="0.822916666666667in">
              <dc:creator/>
              <text:p>nazwa</text:p>
            </office:annotation>
            <text:p>Vicebrol tabletki 5 mg 100 tabl. (5 blist.po 20 szt.)</text:p>
          </table:table-cell>
          <table:table-cell table:style-name="ce1">
            <office:annotation draw:style-name="a5152" svg:x="5.29166666666667in" svg:y="7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53" svg:x="6.09375in" svg:y="7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54" svg:x="7.22916666666667in" svg:y="73.4166666666667in" svg:width="1.5in" svg:height="0.822916666666667in">
              <dc:creator/>
              <text:p>opak</text:p>
            </office:annotation>
            <text:p>100 tabl. (5 blist.po 20 szt.)</text:p>
          </table:table-cell>
          <table:table-cell office:value-type="string" table:style-name="ce1">
            <office:annotation draw:style-name="a5155" svg:x="8.38541666666667in" svg:y="7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156" svg:x="9.51041666666667in" svg:y="73.4166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5157" svg:x="10.6666666666667in" svg:y="73.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10" table:style-name="ce3">
            <office:annotation draw:style-name="a5158" svg:x="11.6041666666667in" svg:y="73.4166666666667in" svg:width="1.5in" svg:height="0.822916666666667in">
              <dc:creator/>
              <text:p>ilosc</text:p>
            </office:annotation>
            <text:p>110,00</text:p>
          </table:table-cell>
          <table:table-cell office:value-type="float" office:value="0" table:style-name="ce9">
            <office:annotation draw:style-name="a5159" svg:x="12.96875in" svg:y="7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3]*[.J353])" table:style-name="ce3">
            <office:annotation draw:style-name="a5160" svg:x="14.3229166666667in" svg:y="7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61" svg:x="14.8541666666667in" svg:y="7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3]*((100+[.L353])/100))" table:style-name="ce3">
            <office:annotation draw:style-name="a5162" svg:x="16.21875in" svg:y="7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3]*[.M353])" table:style-name="ce3">
            <office:annotation draw:style-name="a5163" svg:x="17.5729166666667in" svg:y="7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64" svg:x="19.09375in" svg:y="7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4" table:style-name="ce2">
            <office:annotation draw:style-name="a5165" svg:x="9.82291666666667in" svg:y="22.5729166666667in" svg:width="1.5in" svg:height="0.875in">
              <dc:creator/>
              <text:p><text:span text:style-name="T1">id_:12849;</text:span></text:p>
            </office:annotation>
            <text:p>344</text:p>
          </table:table-cell>
          <table:table-cell office:value-type="string" table:style-name="ce1">
            <office:annotation draw:style-name="a5166" svg:x="3.79166666666667in" svg:y="73.6354166666667in" svg:width="1.5in" svg:height="0.822916666666667in">
              <dc:creator/>
              <text:p>nazwa</text:p>
            </office:annotation>
            <text:p>Vitacon tabletki drażowane 0,01 g 30 tabl. (3 blist.po 10 szt.)</text:p>
          </table:table-cell>
          <table:table-cell table:style-name="ce1">
            <office:annotation draw:style-name="a5167" svg:x="5.29166666666667in" svg:y="7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68" svg:x="6.09375in" svg:y="7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69" svg:x="7.22916666666667in" svg:y="73.635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5170" svg:x="8.38541666666667in" svg:y="7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171" svg:x="9.51041666666667in" svg:y="73.635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5172" svg:x="10.6666666666667in" svg:y="73.63541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6" table:style-name="ce3">
            <office:annotation draw:style-name="a5173" svg:x="11.6041666666667in" svg:y="73.63541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5174" svg:x="12.96875in" svg:y="7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4]*[.J354])" table:style-name="ce3">
            <office:annotation draw:style-name="a5175" svg:x="14.3229166666667in" svg:y="7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76" svg:x="14.8541666666667in" svg:y="7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4]*((100+[.L354])/100))" table:style-name="ce3">
            <office:annotation draw:style-name="a5177" svg:x="16.21875in" svg:y="7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4]*[.M354])" table:style-name="ce3">
            <office:annotation draw:style-name="a5178" svg:x="17.5729166666667in" svg:y="7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79" svg:x="19.09375in" svg:y="7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5" table:style-name="ce2">
            <office:annotation draw:style-name="a5180" svg:x="9.82291666666667in" svg:y="31.5416666666667in" svg:width="1.5in" svg:height="0.875in">
              <dc:creator/>
              <text:p><text:span text:style-name="T1">id_:12944;</text:span></text:p>
            </office:annotation>
            <text:p>345</text:p>
          </table:table-cell>
          <table:table-cell office:value-type="string" table:style-name="ce1">
            <office:annotation draw:style-name="a5181" svg:x="3.79166666666667in" svg:y="73.84375in" svg:width="1.5in" svg:height="0.822916666666667in">
              <dc:creator/>
              <text:p>nazwa</text:p>
            </office:annotation>
            <text:p>Xarelto 15 tabletki powlekane 0,015 g 100 tabl. (100x1tabl.)</text:p>
          </table:table-cell>
          <table:table-cell table:style-name="ce1">
            <office:annotation draw:style-name="a5182" svg:x="5.29166666666667in" svg:y="7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83" svg:x="6.09375in" svg:y="7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84" svg:x="7.22916666666667in" svg:y="73.84375in" svg:width="1.5in" svg:height="0.822916666666667in">
              <dc:creator/>
              <text:p>opak</text:p>
            </office:annotation>
            <text:p>100 tabl. (100x1tabl.)</text:p>
          </table:table-cell>
          <table:table-cell office:value-type="string" table:style-name="ce1">
            <office:annotation draw:style-name="a5185" svg:x="8.38541666666667in" svg:y="7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186" svg:x="9.51041666666667in" svg:y="73.84375in" svg:width="1.5in" svg:height="0.822916666666667in">
              <dc:creator/>
              <text:p>dawka</text:p>
            </office:annotation>
            <text:p>0,015 g</text:p>
          </table:table-cell>
          <table:table-cell office:value-type="string" table:style-name="ce1">
            <office:annotation draw:style-name="a5187" svg:x="10.6666666666667in" svg:y="73.8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1" table:style-name="ce3">
            <office:annotation draw:style-name="a5188" svg:x="11.6041666666667in" svg:y="73.84375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5189" svg:x="12.96875in" svg:y="7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5]*[.J355])" table:style-name="ce3">
            <office:annotation draw:style-name="a5190" svg:x="14.3229166666667in" svg:y="7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91" svg:x="14.8541666666667in" svg:y="7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5]*((100+[.L355])/100))" table:style-name="ce3">
            <office:annotation draw:style-name="a5192" svg:x="16.21875in" svg:y="7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5]*[.M355])" table:style-name="ce3">
            <office:annotation draw:style-name="a5193" svg:x="17.5729166666667in" svg:y="7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94" svg:x="19.09375in" svg:y="7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6" table:style-name="ce2">
            <office:annotation draw:style-name="a5195" svg:x="9.82291666666667in" svg:y="31.5416666666667in" svg:width="1.5in" svg:height="0.875in">
              <dc:creator/>
              <text:p><text:span text:style-name="T1">id_:12945;</text:span></text:p>
            </office:annotation>
            <text:p>346</text:p>
          </table:table-cell>
          <table:table-cell office:value-type="string" table:style-name="ce1">
            <office:annotation draw:style-name="a5196" svg:x="3.79166666666667in" svg:y="74.0416666666667in" svg:width="1.5in" svg:height="0.822916666666667in">
              <dc:creator/>
              <text:p>nazwa</text:p>
            </office:annotation>
            <text:p>Xarelto 20 tabletki powlekane 0,02 g 100 tabl. (100x1tabl.)</text:p>
          </table:table-cell>
          <table:table-cell table:style-name="ce1">
            <office:annotation draw:style-name="a5197" svg:x="5.29166666666667in" svg:y="7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98" svg:x="6.09375in" svg:y="7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99" svg:x="7.22916666666667in" svg:y="74.0416666666667in" svg:width="1.5in" svg:height="0.822916666666667in">
              <dc:creator/>
              <text:p>opak</text:p>
            </office:annotation>
            <text:p>100 tabl. (100x1tabl.)</text:p>
          </table:table-cell>
          <table:table-cell office:value-type="string" table:style-name="ce1">
            <office:annotation draw:style-name="a5200" svg:x="8.38541666666667in" svg:y="7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201" svg:x="9.51041666666667in" svg:y="74.041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5202" svg:x="10.6666666666667in" svg:y="74.0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4" table:style-name="ce3">
            <office:annotation draw:style-name="a5203" svg:x="11.6041666666667in" svg:y="74.0416666666667in" svg:width="1.5in" svg:height="0.822916666666667in">
              <dc:creator/>
              <text:p>ilosc</text:p>
            </office:annotation>
            <text:p>14,00</text:p>
          </table:table-cell>
          <table:table-cell office:value-type="float" office:value="0" table:style-name="ce9">
            <office:annotation draw:style-name="a5204" svg:x="12.96875in" svg:y="7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6]*[.J356])" table:style-name="ce3">
            <office:annotation draw:style-name="a5205" svg:x="14.3229166666667in" svg:y="7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206" svg:x="14.8541666666667in" svg:y="7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6]*((100+[.L356])/100))" table:style-name="ce3">
            <office:annotation draw:style-name="a5207" svg:x="16.21875in" svg:y="7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6]*[.M356])" table:style-name="ce3">
            <office:annotation draw:style-name="a5208" svg:x="17.5729166666667in" svg:y="7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209" svg:x="19.09375in" svg:y="7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float" office:value="347" table:style-name="ce2">
            <office:annotation draw:style-name="a5210" svg:x="9.82291666666667in" svg:y="7.375in" svg:width="1.5in" svg:height="0.875in">
              <dc:creator/>
              <text:p><text:span text:style-name="T1">id_:13131;</text:span></text:p>
            </office:annotation>
            <text:p>347</text:p>
          </table:table-cell>
          <table:table-cell office:value-type="string" table:style-name="ce1">
            <office:annotation draw:style-name="a5211" svg:x="3.79166666666667in" svg:y="74.25in" svg:width="1.5in" svg:height="0.822916666666667in">
              <dc:creator/>
              <text:p>nazwa</text:p>
            </office:annotation>
            <text:p>Xifaxan tabletki powlekane 0,2 g 12 tabl.</text:p>
          </table:table-cell>
          <table:table-cell table:style-name="ce1">
            <office:annotation draw:style-name="a5212" svg:x="5.29166666666667in" svg:y="74.2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213" svg:x="6.09375in" svg:y="74.2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214" svg:x="7.22916666666667in" svg:y="74.25in" svg:width="1.5in" svg:height="0.822916666666667in">
              <dc:creator/>
              <text:p>opak</text:p>
            </office:annotation>
            <text:p>12 tabl.</text:p>
          </table:table-cell>
          <table:table-cell office:value-type="string" table:style-name="ce1">
            <office:annotation draw:style-name="a5215" svg:x="8.38541666666667in" svg:y="74.2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216" svg:x="9.51041666666667in" svg:y="74.25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5217" svg:x="10.6666666666667in" svg:y="74.2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0" table:style-name="ce3">
            <office:annotation draw:style-name="a5218" svg:x="11.6041666666667in" svg:y="74.2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5219" svg:x="12.96875in" svg:y="74.2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357]*[.J357])" table:style-name="ce3">
            <office:annotation draw:style-name="a5220" svg:x="14.3229166666667in" svg:y="74.2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221" svg:x="14.8541666666667in" svg:y="74.2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357]*((100+[.L357])/100))" table:style-name="ce3">
            <office:annotation draw:style-name="a5222" svg:x="16.21875in" svg:y="74.2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357]*[.M357])" table:style-name="ce3">
            <office:annotation draw:style-name="a5223" svg:x="17.5729166666667in" svg:y="74.2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224" svg:x="19.09375in" svg:y="74.2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table:style-name="ce2">
            <office:annotation draw:style-name="a5225" svg:x="0.822916666666667in" svg:y="74.46875in" svg:width="1.5in" svg:height="0.822916666666667in">
              <dc:creator/>
              <text:p><text:span text:style-name="T1">pakiet.end</text:span></text:p>
            </office:annotation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of:=SUM([.N6:.N357])" table:style-name="ce10">
            <office:annotation draw:style-name="a5226" svg:x="17.5729166666667in" svg:y="74.46875in" svg:width="1.5in" svg:height="0.822916666666667in">
              <dc:creator/>
              <text:p><text:span text:style-name="T1">pakiet.sumwart</text:span></text:p>
            </office:annotation>
            <text:p>0,00</text:p>
          </table:table-cell>
          <table:table-cell table:number-columns-repeated="16370" table:style-name="ce1"/>
        </table:table-row>
        <table:table-row table:number-rows-repeated="1048218" table:style-name="ro1">
          <table:table-cell table:number-columns-repeated="16384"/>
        </table:table-row>
      </table:table>
      <table:database-ranges>
        <table:database-range table:target-range-address="Pakiet.A14:Pakiet.O35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dc:creator>rgrzechnik</dc:creator>
    <dc:date>2018-08-17T10:10:25Z</dc:date>
  </office:meta>
</office:document-meta>
</file>